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58" table:default-cell-style-name="ce32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ENAN ALEXANDRE SOARES DE MIRANDA</text:p>
          </table:table-cell>
          <table:table-cell table:style-name="ce22" office:value-type="string" calcext:value-type="string">
            <text:p>ANALISTA MINISTERIAL</text:p>
          </table:table-cell>
          <table:table-cell table:style-name="ce11" office:value-type="string" calcext:value-type="string">
            <text:p>PORT. Nº 1025</text:p>
          </table:table-cell>
          <table:table-cell table:style-name="ce12" office:value-type="date" office:date-value="2022-04-08" calcext:value-type="date">
            <text:p>08/04/2022</text:p>
          </table:table-cell>
          <table:table-cell table:style-name="ce13" table:number-columns-repeated="1020"/>
        </table:table-row>
        <table:table-row table:style-name="ro3"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ANALISTA MINISTERIAL</text:p>
          </table:table-cell>
          <table:table-cell table:style-name="ce11" office:value-type="string" calcext:value-type="string">
            <text:p>PORT. Nº 1025</text:p>
          </table:table-cell>
          <table:table-cell table:style-name="ce12" office:value-type="date" office:date-value="2022-04-08" calcext:value-type="date">
            <text:p>08/04/2022</text:p>
          </table:table-cell>
          <table:table-cell table:style-name="ce13" table:number-columns-repeated="1020"/>
        </table:table-row>
        <table:table-row table:style-name="ro3"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ANALISTA MINISTERIAL</text:p>
          </table:table-cell>
          <table:table-cell table:style-name="ce11" office:value-type="string" calcext:value-type="string">
            <text:p>PORT. Nº 1025</text:p>
          </table:table-cell>
          <table:table-cell table:style-name="ce12" office:value-type="date" office:date-value="2022-04-08" calcext:value-type="date">
            <text:p>08/04/2022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JACYANE VILARINHO MOURA</text:p>
          </table:table-cell>
          <table:table-cell table:style-name="ce10" office:value-type="string" calcext:value-type="string">
            <text:p>TECNICO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LAZARO COSTA DE SOUSA</text:p>
          </table:table-cell>
          <table:table-cell table:style-name="ce10" office:value-type="string" calcext:value-type="string">
            <text:p>TECNICO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DEILSON SILVA REIS</text:p>
          </table:table-cell>
          <table:table-cell table:style-name="ce10" office:value-type="string" calcext:value-type="string">
            <text:p>TECNICO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SILMARA DE SAMPAIO SOUSA</text:p>
          </table:table-cell>
          <table:table-cell table:style-name="ce10" office:value-type="string" calcext:value-type="string">
            <text:p>TECNICO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JAMILE XAVIER DE SEPEDRO</text:p>
          </table:table-cell>
          <table:table-cell table:style-name="ce10" office:value-type="string" calcext:value-type="string">
            <text:p>TECNICO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10" office:value-type="string" calcext:value-type="string">
            <text:p>ANALISTA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9" office:value-type="string" calcext:value-type="string">
            <text:p>DENIS ALEXANDRE TEIXEIRA DE SENA</text:p>
          </table:table-cell>
          <table:table-cell table:style-name="ce10" office:value-type="string" calcext:value-type="string">
            <text:p>ANALISTA MINISTERIAL</text:p>
          </table:table-cell>
          <table:table-cell table:style-name="ce11" office:value-type="string" calcext:value-type="string">
            <text:p>PORT. Nº 2888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13" table:number-columns-repeated="1020"/>
        </table:table-row>
        <table:table-row table:style-name="ro4">
          <table:table-cell table:style-name="ce10" office:value-type="string" calcext:value-type="string">
            <text:p>VIVIANE MARTINS ALMEIDA POMPEU</text:p>
          </table:table-cell>
          <table:table-cell table:style-name="ce10" office:value-type="string" calcext:value-type="string">
            <text:p>ANALISTA MINISTERIAL</text:p>
          </table:table-cell>
          <table:table-cell table:style-name="ce14" office:value-type="string" calcext:value-type="string">
            <text:p>PORT. Nº 3097</text:p>
          </table:table-cell>
          <table:table-cell table:style-name="ce12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5">
          <table:table-cell table:style-name="ce10" office:value-type="string" calcext:value-type="string">
            <text:p>JULIANA DA SILVA SANTOS</text:p>
          </table:table-cell>
          <table:table-cell table:style-name="ce10" office:value-type="string" calcext:value-type="string">
            <text:p>TECNICO MINISTERIAL</text:p>
          </table:table-cell>
          <table:table-cell table:style-name="ce14" office:value-type="string" calcext:value-type="string">
            <text:p>PORT. Nº 2803 (MS. 0712156-74.2018.8.18.0000)</text:p>
          </table:table-cell>
          <table:table-cell table:style-name="ce12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LE COSTA BRANDÃ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EBORA DANTAS DE ALBUQUERQUE LEAL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ESSANDRA SILVA PONT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LIEL LIMA DA FONSEC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ENILSON SOUTO DOS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UAN BARROS DE SOUS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ABRIELA PIRES AMANCI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DRE FELIPE SANTOS COELH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ABIO EDUARDO LOPES MONTEIR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ISAIAS NETO SANTOS COARACY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NATANAEL DE CARVALHO SOUS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OURENÇO VIEIRA LIM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DUARDO RIBEIRO LOP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AIZA DOS SANTOS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DE ASSIS ALVES D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ALICE DE MEDEIROS TAVARES DE FRANC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WILKSON FONTES GONCALV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ELINY FERNANDE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TEFANI PORTELA GOM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A CLARA AMORIM SANTOS SOAR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SAU CRUZ VAZ DA CO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AYARA DE SOUSA BRI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O PEDRO SANTOS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AMILA CUNHA BARBO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BERILY BENTO DOS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O HENRIQUE ALVES D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AMUEL UIRATAN PEREIRA MARIN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ACYLENE MARIA DE ANDRA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2381</text:p>
          </table:table-cell>
          <table:table-cell table:style-name="ce16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IRELLI DE HOLANDA ROLIM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ZELIA BEATRIZ MORAIS FERNANDES SOBRAL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O PAULO TEIXEIRA BRASIL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IKAELLY FELLIPPE VAZ DE ARAUJ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USANA MAYRA BARROSO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LO LEONI GUEDES NOGU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ERISSON LISBOA NOGU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ARISSE NUNES RODRIGUES CUNH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CASSIA PEREIRA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OUGLAS RIBEIRO MACHADO MACIEL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RICA PATRICIA MARTINS ABREU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ABRICIO MANOEL DE BRI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TENIO CAVALCANTE DE OLIVEIRA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KAROLINE MARIA XAVIER DE ALMEID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HUGGO GOMES ROCH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LVIRA ALVES FIGUEIREDO NE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LAVIO JOSE SCHAEFER FERLIN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OSANGELA DA SILVA PER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AIMUNDO WILSON P DOS SANTOS JUNIOR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ELIANE AZEVEDO DA FONSEC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FERNANDES CARVALHO NET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HERLON DE LUCENA FEITOS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ISMAEL BEZERRA NELSON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ICARDO BEZERRA PRIM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A KARINA SANTOS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ERNANDA MACIEL RODRIGUES PESSO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RIEL VICTOR OLIVEIRA DOS SAN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ERSON MESQUITA DE BRIT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ESSIO RAUFF DE CARVALHO MOU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 N°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TONIO DE DEUS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EDUARDO PEREIRA ALV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ITALO SILVA VAZ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GELA BORGES DE MOURA CASTR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AMILLA DE SOUSA REBOUCAS ARRUD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ANIO VALENTE BARRE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USTAVO RIVALDO D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MAGNO LEAL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OBERTA PASSOS ROCH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HIAGO DE ARAUJO COSTA SOAR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CELO CAMPELO DE BARR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DRIANA RODRIGUES ROCH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E GOMES DOS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UCIANA PEDROSA MENDES NOLLE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ICHARDSON SOARES MOUSIN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YLENE BORGES RIBEIR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IANE ARAUJO DE CARVALHO BEZER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A LUIZA MASSTALERZ PIRES DE SOUZ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HENRIQUE DE PAULA BARBO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ETICIA TAVARES PER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NAIANE DURVALINA DA LUZ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OBERT AGUIAR ANDRAD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VICENTE PAULO SANTOS GOM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WCHARLITO DOS SANTOS QUEIROZ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AFAEL CARDOSO COE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465</text:p>
          </table:table-cell>
          <table:table-cell table:style-name="ce16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LAUDIA MARIA CASTELO BRANCO LIM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KELLY CRISTINA BEZERRA DA CO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LUCIVANDA PINTO DE MACED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UILHERME SANTOS DE ANDRAD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UCIANA DOS SANTOS FERR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IRTON ALVES MENDES DE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A PATRICIA SOAR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O VICTOR ROLIN SARAI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UZANA GUARITAS COST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BRENO REIS DO NASCIMEN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ARLA DANIELLE MACHADO FONTINEL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LENIO MARQUES GOUVEI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URGLEYDE DORIS MAIA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NUBIA FLANNIA SOARES DOS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ILSON SOUZA DOS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CIO DOUGLAS PEREIR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ONALLYSA DUARTE DE OLIV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BRENDA VIRNA DE CARVALHO PASSO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LAVIA HELENA SOUSA MATOS GONCALV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CIEL FERREIRA LIM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MINA MACEDO TEIXEIRA DE ABREU SANTIAG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HUMBERTO LINHARES SOAR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CILIO DE OLIVEIR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TONIO HUMBERTO LOPES DE ARAUJ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OLANGE DE OLIVEIRA CO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ENILSON MAGALHAES LEITE NOVA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ULYANNO PEREIRA PIN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LIA RAQUEL CARVALH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OSELAINE SILVA DE LIM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ABRINA MARTA SILVA ARAUJ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ERGIO ALVES NORONH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LIS REGINA DE ARAUJ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URICIO LANDIM BATISTA DA COST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IEGO ALVES DE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NA MARTINS SIQUEI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NUBIA DE CALDAS BRITO PEREI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DJALINA COELHO DE MENEZ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EXANDRE VOLTA ANDRADE NASCIMENTO JUNIOR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A LARISSA MOURA DE ALMEID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DRE LIMA PIMENTEL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NTONIO FRANCISCO DOS SANTOS LIM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RIANNE KELLY BARBOZA VILARIN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INTHYA LORENA PINHEIRO BARBO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 PEREIRA CARDOS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E ARAUJO L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LO PRADO DE MELL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LIS MARINA LUZ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MANUEL FRANCISCO LEITE E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MANUELY SILVA CO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NNIO RICELLI SANTOS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ABIO DE SOUSA CASTR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LAUCO VENTURA ALVES NERI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INGRID NUNES FONTENELE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ACIARA BARROS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PEDRO HENRIQUE GOMES DO NASCIMEN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AIMUNDO RODRIGUES MATOS NE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ICARDO DE SOUSA MESQUI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UZANNE VALERIA DA SILVA CELESTIN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HIAGO PEREIRA E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HYAGO JOSE PEREIRA JANUARI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AROL CHAVES MESQUITA E FERREI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HARLAN SILVA DA CRUZ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LERISTON DE CASTRO RAMO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LEYTON SOARES DA COSTA E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 RIBEIRO MARQU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ELLE AREA LEAO DANTA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DERSON PEREIRA CORDEIR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DUARDO FERREIRA LOP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ELIPE PAES LANDIM NEI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JORGE LEAL FILH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HELI DAMASCENO MOURA F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IGO CARVALHO DOS SAN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ESSICA NOBRE RIEDEL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O MARCEL EVARISTO GUER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LUSTOSA DE SOUSA FI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MARTINS DE SOUSA JUNIOR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OEMA ROCHA PIRES DE OLIVEI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PATRICIA LUZ MARTIN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PAULO ANDRE MARQUES VI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ICARDO ALVES MENDES DE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IDNEY FEITOSA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ILVESTRE BEZERRA DA COSTA FI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UYANNE SAMYA SILVA LAGES CASTELO BRANC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HIAGO NOGUEIRA DE SOUSA MARTINS ALMEID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ESSANDRO RUFINO DE CARVALH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CRISTIANO REGIS CEZAR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PORT. Nº 765</text:p>
          </table:table-cell>
          <table:table-cell table:style-name="ce16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NATAN SANTOS DE CASTR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RAQUILENE ROCHA DA CO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CARLOS DA SILVA JUNIOR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KENNEDY BRUNO TEIX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PABLO KELSON VERAS GOM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ACKSON WILLIAN DOURADO GUIMARA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THERCIANY TEIXEIRA MOURA DE VASCONCEL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MERA SHEILA MOREIRA LEAL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FRANIO OLIVEIRA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DINUSIA RAMOS VIEIRA RODRIGU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ERSON DE MACEDO REINALDO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DRIANA XIMENES RODRIGU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SE CLAUDEIR BATISTA ALCANTA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CIVAN DA COSTA MARQU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ALICE CRISTINA CARDOSO FERNANDES BATIST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GIORDANA MARIA COSTA BRANDA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JOAQUIM URQUIZA DE CARVALHO FI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DANILO DE OLIVEIR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ERIKA MENDES FERRER TOCANTIN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FRANCISCO IGOR QUEIROZ DE SOUS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SERGIO PLACIDO DE SIQU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MARIA LUISA DA SILVA LIM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ELIPE DE MOURA LEITE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IVIA JANAINA MONCAO LEODID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NDREIA CARVALHO CASTR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NNE CAROLINNE CARVALHO GALDIN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ARLOS EDUARDO GOMES MONTEIRO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LAUDIA CRISTINA MELO D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DANIEL BATISTA FERREIRA NET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ERNANDA SANTOS SOUSA LIM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RANCISCO LEANDRO GUIMARAES DE CARVALH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RANCISCO LUIZ DE PAULA REG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RANCISCO MARIANO ARAUJO FI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GABRIELLA PRADO ALBUQUERQUE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JANAINA ALENCAR OLIVEIRA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JESAIAS PEREIRA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JORGE MAGALHAES DA COST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IA RAQUEL NEIVA NUN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IANA CARVALHO SOUS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IANDRA NOGUEIRA SOARES DA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IZIA RAQUEL POLICARPO GRAMOS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MARCIO MARTINS MOURA FILH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5" office:value-type="string" calcext:value-type="string">
            <text:p>MARCOS MACIEL MARTINS BRIT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5" office:value-type="string" calcext:value-type="string">
            <text:p>SALVADOR ALVES ROCH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HAIANNA DA COSTA ARAUJ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AMIO NAIRIO FERREIRA DE AZEVED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HADEU FERREIRA SOAR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HIAGO MONTEZUMA R SAN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NTONIO LUIS DA SILVA OLIVEIR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ARUK MORAIS ARAGAO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PAULO BARBOSA MATOS</text:p>
          </table:table-cell>
          <table:table-cell table:style-name="ce15" office:value-type="string" calcext:value-type="string">
            <text:p>AUXILIAR MINISTERIAL</text:p>
          </table:table-cell>
          <table:table-cell table:style-name="ce15" office:value-type="string" calcext:value-type="string">
            <text:p>OFÍCIO Nº 186</text:p>
          </table:table-cell>
          <table:table-cell table:style-name="ce16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RANCISCO RODRIGUES DE CARVALHO</text:p>
          </table:table-cell>
          <table:table-cell table:style-name="ce15" office:value-type="string" calcext:value-type="string">
            <text:p>AUXILIAR MINISTERIAL</text:p>
          </table:table-cell>
          <table:table-cell table:style-name="ce1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DALGISA DA COSTA SILVA ROCH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LCENOR GOMES LEBR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DANIEL BARBOSA SILV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UIZA FERREIRA DOS SANTOS</text:p>
          </table:table-cell>
          <table:table-cell table:style-name="ce15" office:value-type="string" calcext:value-type="string">
            <text:p>AUXILIAR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SHEYLA MARIA LEITE ALBUQUERQUE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NATERCIA RIBEIRO FERNANDE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JOSE ARIMATEA MARQUES AREA LEAO COST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MARIA DO PERPETUO SOCORRO RUBIM BROXAD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YRAMARA DA SILVA LINS PORTEL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ICARDO LUIZ MAXIMO DE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PATRICIA BARBOSA GUIMARAES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JOSE EDMILSON AMANCIO DOS SANTOS</text:p>
          </table:table-cell>
          <table:table-cell table:style-name="ce15" office:value-type="string" calcext:value-type="string">
            <text:p>AUXILIAR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AIMUNDO NONATO FERREIRA DE SOUSA</text:p>
          </table:table-cell>
          <table:table-cell table:style-name="ce15" office:value-type="string" calcext:value-type="string">
            <text:p>AUXILIAR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FRANCISCO CARLOS BORGES LEAL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LUZIA AUGUSTA DE OLIVEIRA</text:p>
          </table:table-cell>
          <table:table-cell table:style-name="ce15" office:value-type="string" calcext:value-type="string">
            <text:p>ANALISTA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REGINA HELENA PASSOS DE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OSMARINA BARROS <text:s/>M DE CARVALH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EURENICE PORTELA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ERES CRONEMBERGER SOBRAL FRANCO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MARIA DAS GRACAS DE MEDEIROS RIOS</text:p>
          </table:table-cell>
          <table:table-cell table:style-name="ce15" office:value-type="string" calcext:value-type="string">
            <text:p>TECNICO MINISTERIAL</text:p>
          </table:table-cell>
          <table:table-cell table:style-name="ce1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Data da última Atualização: 30/06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7:Provimento_Servidores.D25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7-04T10:22:21.112000000</dc:date>
    <meta:editing-cycles>73</meta:editing-cycles>
    <meta:editing-duration>PT17S</meta:editing-duration>
    <meta:document-statistic meta:table-count="1" meta:cell-count="1022" meta:object-count="0"/>
  </office:meta>
</office:document-meta>
</file>