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8" table:default-cell-style-name="ce31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0/11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8:Provimento_Servidores.D2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1:32:34.3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1:32:40.071000000</dc:date>
    <meta:editing-cycles>79</meta:editing-cycles>
    <meta:editing-duration>PT37S</meta:editing-duration>
    <meta:document-statistic meta:table-count="1" meta:cell-count="1026" meta:object-count="0"/>
  </office:meta>
</office:document-meta>
</file>