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Calibri1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4.895cm"/>
    </style:style>
    <style:style style:name="co3" style:family="table-column">
      <style:table-column-properties fo:break-before="auto" style:column-width="2.231cm"/>
    </style:style>
    <style:style style:name="co4" style:family="table-column">
      <style:table-column-properties fo:break-before="auto" style:column-width="7.44cm"/>
    </style:style>
    <style:style style:name="co5" style:family="table-column">
      <style:table-column-properties fo:break-before="auto" style:column-width="3.524cm"/>
    </style:style>
    <style:style style:name="co6" style:family="table-column">
      <style:table-column-properties fo:break-before="auto" style:column-width="7.128cm"/>
    </style:style>
    <style:style style:name="co7" style:family="table-column">
      <style:table-column-properties fo:break-before="auto" style:column-width="10.848cm"/>
    </style:style>
    <style:style style:name="co8" style:family="table-column">
      <style:table-column-properties fo:break-before="auto" style:column-width="9.439cm"/>
    </style:style>
    <style:style style:name="co9" style:family="table-column">
      <style:table-column-properties fo:break-before="auto" style:column-width="12.846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6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808080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bf00" style:text-align-source="fix" style:repeat-content="false" fo:wrap-option="wrap" fo:border="0.06pt solid #000000" style:vertical-align="middle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1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style:use-window-font-color="true" style:font-name="Calibri" fo:font-size="12pt" style:font-name-asian="Calibri1" style:font-size-asian="12pt" style:font-name-complex="Calibri1" style:font-size-complex="12pt"/>
    </style:style>
    <style:style style:name="ce19" style:family="table-cell" style:parent-style-name="Default" style:data-style-name="N0">
      <style:table-cell-properties fo:background-color="transparent" fo:border="none" style:vertical-align="automatic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24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2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999999" style:text-align-source="fix" style:repeat-content="false" fo:border="0.06pt solid #000000"/>
      <style:paragraph-properties fo:text-align="start" fo:margin-left="0cm"/>
      <style:text-properties fo:color="#ffffff" fo:font-size="12pt" style:font-size-asian="12pt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ffffff" style:font-name="Calibri" fo:font-size="12pt" style:font-name-asian="Calibri1" style:font-size-asian="12pt" style:font-name-complex="Calibri1" style:font-size-complex="12pt"/>
    </style:style>
    <style:style style:name="ce46" style:family="table-cell" style:parent-style-name="Default">
      <style:table-cell-properties fo:background-color="#ffbf00" style:text-align-source="fix" style:repeat-content="false" fo:wrap-option="wrap" fo:border="0.06pt solid #000000"/>
      <style:paragraph-properties fo:text-align="center" fo:margin-left="0cm"/>
      <style:text-properties fo:color="#666666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4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start" fo:margin-left="0cm"/>
      <style:text-properties fo:color="#ffffff" style:font-name="Calibri" fo:font-size="12pt" style:font-size-asian="12pt" style:font-size-complex="12pt"/>
    </style:style>
    <style:style style:name="ce56" style:family="table-cell" style:parent-style-name="Default">
      <style:table-cell-properties fo:background-color="transparent" fo:border="none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Calibri" fo:font-size="12pt" style:font-size-asian="12pt" style:font-size-complex="12pt"/>
    </style:style>
    <style:style style:name="ce45" style:family="table-cell" style:parent-style-name="Default" style:data-style-name="N0">
      <style:table-cell-properties fo:background-color="transparent" fo:border="none"/>
      <style:text-properties fo:color="#ffffff" style:font-name="Calibri" fo:font-size="12pt" style:font-name-asian="Calibri1" style:font-size-asian="12pt" style:font-name-complex="Calibri1" style:font-size-complex="12pt"/>
    </style:style>
    <style:style style:name="ce67" style:family="table-cell" style:parent-style-name="Default" style:data-style-name="N0">
      <style:table-cell-properties fo:border="0.06pt solid #000000"/>
      <style:text-properties style:use-window-font-color="true" style:font-name="Calibri" fo:font-size="12pt" style:font-size-asian="12pt" style:font-size-complex="12pt"/>
    </style:style>
    <style:style style:name="ce97" style:family="table-cell" style:parent-style-name="Default">
      <style:table-cell-properties fo:background-color="transparent" fo:border="0.06pt solid #000000" fo:padding="0.071cm"/>
      <style:text-properties fo:font-weight="normal" style:font-weight-asian="normal" style:font-weight-complex="normal"/>
    </style:style>
    <style:style style:name="ce103" style:family="table-cell" style:parent-style-name="Default" style:data-style-name="N0">
      <style:table-cell-properties fo:background-color="transparent" fo:border="0.06pt solid #000000" fo:padding="0.071cm"/>
      <style:text-properties fo:font-weight="normal" style:font-weight-asian="normal" style:font-weight-complex="normal"/>
    </style:style>
    <style:style style:name="ce105" style:family="table-cell" style:parent-style-name="Default" style:data-style-name="N0">
      <style:table-cell-properties fo:background-color="transparent" fo:border="0.06pt solid #000000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77" style:family="table-cell" style:parent-style-name="Default" style:data-style-name="N0">
      <style:table-cell-properties fo:background-color="transparent" fo:border="none"/>
      <style:text-properties style:use-window-font-color="true" style:font-name="Calibri" fo:font-size="12pt" style:font-size-asian="12pt" style:font-size-complex="12pt"/>
    </style:style>
    <style:style style:name="ce78" style:family="table-cell" style:parent-style-name="Default">
      <style:table-cell-properties fo:background-color="transparent" fo:border="none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fo:background-color="transparent"/>
      <style:text-properties style:use-window-font-color="true" style:font-name="Calibri" fo:font-size="12pt" style:font-size-asian="12pt" style:font-size-complex="12pt"/>
    </style:style>
    <style:style style:name="ce109" style:family="table-cell" style:parent-style-name="Default" style:data-style-name="N0">
      <style:text-properties style:use-window-font-color="true" style:font-name="Calibri" fo:font-size="12pt" style:font-size-asian="12pt" style:font-size-complex="12pt"/>
    </style:style>
    <style:style style:name="ce87" style:family="table-cell" style:parent-style-name="Default" style:data-style-name="N0">
      <style:table-cell-properties fo:wrap-option="wrap" fo:border="0.06pt solid #000000"/>
      <style:text-properties style:use-window-font-color="true" style:font-name="Calibri" fo:font-size="12pt" style:font-size-asian="12pt" style:font-size-complex="12pt"/>
    </style:style>
    <style:style style:name="ce62" style:family="table-cell" style:parent-style-name="Default" style:data-style-name="N0">
      <style:table-cell-properties fo:background-color="#ffbf00" style:text-align-source="fix" style:repeat-content="false" fo:wrap-option="wrap" fo:border="0.06pt solid #000000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 style:data-style-name="N0">
      <style:table-cell-properties fo:background-color="transparent" fo:wrap-option="wrap" fo:border="0.06pt solid #000000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65" style:family="table-cell" style:parent-style-name="Default">
      <style:table-cell-properties fo:background-color="transparent" fo:wrap-option="wrap" fo:border="0.06pt solid #000000"/>
      <style:text-properties fo:font-weight="normal" style:font-weight-asian="normal" style:font-weight-complex="normal"/>
    </style:style>
    <style:style style:name="ce66" style:family="table-cell" style:parent-style-name="Default" style:data-style-name="N0">
      <style:table-cell-properties fo:background-color="transparent" fo:wrap-option="wrap" fo:border="0.06pt solid #000000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 style:data-style-name="N138">
      <style:table-cell-properties fo:background-color="#999999" style:text-align-source="fix" style:repeat-content="false" fo:wrap-option="wrap" fo:border="0.06pt solid #000000"/>
      <style:paragraph-properties fo:text-align="start" fo:margin-left="0cm"/>
      <style:text-properties fo:color="#ffffff" fo:font-size="12pt" style:font-size-asian="12pt" style:font-size-complex="12pt"/>
    </style:style>
    <style:style style:name="ce98" style:family="table-cell" style:parent-style-name="Default" style:data-style-name="N0">
      <style:table-cell-properties fo:background-color="transparent" fo:wrap-option="wrap" fo:border="none"/>
      <style:text-properties style:use-window-font-color="true" style:font-name="Calibri" fo:font-size="12pt" style:font-size-asian="12pt" style:font-size-complex="12pt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fo:border="none"/>
      <style:paragraph-properties fo:text-align="start" fo:margin-left="0cm"/>
      <style:text-properties style:use-window-font-color="true" style:font-name="Calibri" fo:font-size="12pt" style:font-size-asian="12pt" style:font-size-complex="12pt"/>
    </style:style>
    <style:style style:name="ce100" style:family="table-cell" style:parent-style-name="Default">
      <style:table-cell-properties fo:background-color="transparent" fo:wrap-option="wrap" fo:border="none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ackground-color="transparent" fo:wrap-option="wrap" fo:border="none"/>
      <style:text-properties fo:color="#ffffff" style:font-name="Calibri" fo:font-size="12pt" style:font-name-asian="Calibri1" style:font-size-asian="12pt" style:font-name-complex="Calibri1" style:font-size-complex="12pt"/>
    </style:style>
    <style:style style:name="ce111" style:family="table-cell" style:parent-style-name="Default" style:data-style-name="N0">
      <style:table-cell-properties fo:background-color="transparent" fo:wrap-option="wrap"/>
      <style:text-properties style:use-window-font-color="true" style:font-name="Calibri" fo:font-size="12pt" style:font-size-asian="12pt" style:font-size-complex="12pt"/>
    </style:style>
    <style:style style:name="ce112" style:family="table-cell" style:parent-style-name="Default" style:data-style-name="N0">
      <style:table-cell-properties fo:wrap-option="wrap"/>
      <style:text-properties style:use-window-font-color="true" style:font-name="Calibri" fo:font-size="12pt" style:font-size-asian="12pt" style:font-size-complex="12pt"/>
    </style:style>
    <style:style style:name="ce79" style:family="table-cell" style:parent-style-name="Default">
      <style:table-cell-properties fo:background-color="transparent" fo:border="0.06pt solid #000000"/>
    </style:style>
    <style:style style:name="ce101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font-name="Calibri" fo:font-size="12pt" style:font-size-asian="12pt" style:font-size-complex="12pt"/>
    </style:style>
    <style:style style:name="ce122" style:family="table-cell" style:parent-style-name="Default" style:data-style-name="N0">
      <style:table-cell-properties fo:background-color="transparent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125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138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135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/>
      <table:table table:name="CURRÍCULOS SERVIDORES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109"/>
        <table:table-column table:style-name="co6" table:default-cell-style-name="ce112"/>
        <table:table-column table:style-name="co7" table:default-cell-style-name="ce112"/>
        <table:table-column table:style-name="co8" table:default-cell-style-name="ce112"/>
        <table:table-column table:style-name="co9" table:number-columns-repeated="22" table:default-cell-style-name="ce108"/>
        <table:table-column table:style-name="co9" table:number-columns-repeated="993" table:default-cell-style-name="ce109"/>
        <table:table-column table:style-name="co9" table:default-cell-style-name="Default"/>
        <table:table-row table:style-name="ro1">
          <table:table-cell table:style-name="ce1" office:value-type="string" calcext:value-type="string">
            <text:p>6.3. GESTÃO DE PESSOAS</text:p>
          </table:table-cell>
          <table:table-cell table:style-name="ce23" table:number-columns-repeated="3"/>
          <table:table-cell table:style-name="ce67"/>
          <table:table-cell table:style-name="ce87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6.3.12. Cargos em Comissão e Funções de Confiança Ocupados e Vagos por Membros e Servidores</text:p>
          </table:table-cell>
          <table:table-cell table:style-name="ce23" table:number-columns-repeated="3"/>
          <table:table-cell table:style-name="ce67"/>
          <table:table-cell table:style-name="ce87" table:number-columns-repeated="3"/>
          <table:table-cell table:number-columns-repeated="1016"/>
        </table:table-row>
        <table:table-row table:style-name="ro1">
          <table:table-cell table:style-name="ce1" office:value-type="string" calcext:value-type="string">
            <text:p>6.3.12.1. Currículos</text:p>
          </table:table-cell>
          <table:table-cell table:style-name="ce23" table:number-columns-repeated="3"/>
          <table:table-cell table:style-name="ce67"/>
          <table:table-cell table:style-name="ce87" table:number-columns-repeated="3"/>
          <table:table-cell table:number-columns-repeated="1016"/>
        </table:table-row>
        <table:table-row table:style-name="ro2">
          <table:table-cell table:style-name="ce2"/>
          <table:table-cell table:style-name="ce23" table:number-columns-repeated="3"/>
          <table:table-cell table:style-name="ce67"/>
          <table:table-cell table:style-name="ce87" table:number-columns-repeated="3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Nome (a)</text:p>
          </table:table-cell>
          <table:table-cell table:style-name="ce25" office:value-type="string" calcext:value-type="string" table:number-columns-spanned="1" table:number-rows-spanned="2">
            <text:p>Cargo Atual (b)</text:p>
          </table:table-cell>
          <table:table-cell table:style-name="ce25" office:value-type="string" calcext:value-type="string" table:number-columns-spanned="1" table:number-rows-spanned="2">
            <text:p>Sigla (c)</text:p>
          </table:table-cell>
          <table:table-cell table:style-name="ce25" office:value-type="string" calcext:value-type="string" table:number-columns-spanned="1" table:number-rows-spanned="2">
            <text:p>Currículo Detalhado Opcional (d)</text:p>
          </table:table-cell>
          <table:table-cell table:style-name="ce25" office:value-type="string" calcext:value-type="string" table:number-columns-spanned="2" table:number-rows-spanned="1">
            <text:p>Escolaridade</text:p>
          </table:table-cell>
          <table:covered-table-cell table:style-name="ce62"/>
          <table:table-cell table:style-name="ce5" office:value-type="string" calcext:value-type="string" table:number-columns-spanned="2" table:number-rows-spanned="1">
            <text:p>Experiência Profissional</text:p>
          </table:table-cell>
          <table:covered-table-cell table:style-name="ce62"/>
          <table:table-cell table:number-columns-repeated="1016"/>
        </table:table-row>
        <table:table-row table:style-name="ro2">
          <table:covered-table-cell table:number-columns-repeated="2" table:style-name="ce6"/>
          <table:covered-table-cell table:style-name="ce46"/>
          <table:covered-table-cell table:style-name="ce6"/>
          <table:table-cell table:style-name="ce6" office:value-type="string" calcext:value-type="string">
            <text:p>Grau Acadêmico (e)</text:p>
          </table:table-cell>
          <table:table-cell table:style-name="ce62" office:value-type="string" calcext:value-type="string">
            <text:p>Área (f)</text:p>
          </table:table-cell>
          <table:table-cell table:style-name="ce62" office:value-type="string" calcext:value-type="string">
            <text:p>Empresa/Órgão (g)</text:p>
          </table:table-cell>
          <table:table-cell table:style-name="ce62" office:value-type="string" calcext:value-type="string">
            <text:p>Cargo (h)</text:p>
          </table:table-cell>
          <table:table-cell table:number-columns-repeated="22"/>
          <table:table-cell table:style-name="ce108" table:number-columns-repeated="993"/>
          <table:table-cell/>
        </table:table-row>
        <table:table-row table:style-name="ro2">
          <table:table-cell table:style-name="ce7" office:value-type="string" calcext:value-type="string">
            <text:p>ALAN JHON DOS SANTOS SOUSA</text:p>
          </table:table-cell>
          <table:table-cell table:style-name="ce7" office:value-type="string" calcext:value-type="string">
            <text:p>CHEFE DE SEÇÃO</text:p>
          </table:table-cell>
          <table:table-cell table:style-name="ce32" office:value-type="string" calcext:value-type="string">
            <text:p>CC-03</text:p>
          </table:table-cell>
          <table:table-cell table:style-name="ce37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NÃO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table-cell table:style-name="ce7" office:value-type="string" calcext:value-type="string">
            <text:p>MARIA DO SOCORRO TAVARES DA SILVA</text:p>
          </table:table-cell>
          <table:table-cell table:style-name="ce7" office:value-type="string" calcext:value-type="string">
            <text:p>CHEFE DE SEÇÃO</text:p>
          </table:table-cell>
          <table:table-cell table:style-name="ce32" office:value-type="string" calcext:value-type="string">
            <text:p>CC-03</text:p>
          </table:table-cell>
          <table:table-cell table:style-name="ce37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ADMINISTRAÇÃO PÚBLICA</text:p>
          </table:table-cell>
          <table:table-cell table:style-name="ce116" office:value-type="string" calcext:value-type="string">
            <text:p>EMGERPI/PIEMTUR</text:p>
          </table:table-cell>
          <table:table-cell table:style-name="ce116" office:value-type="string" calcext:value-type="string">
            <text:p>ASSISTENTE ADMINISTRATIVO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table-cell table:style-name="ce8" office:value-type="string" calcext:value-type="string" table:number-columns-spanned="1" table:number-rows-spanned="11">
            <text:p>MARIA LUCIVANDA PINTO DE MACEDO</text:p>
          </table:table-cell>
          <table:table-cell table:style-name="ce8" office:value-type="string" calcext:value-type="string" table:number-columns-spanned="1" table:number-rows-spanned="11">
            <text:p>CHEFE DE SEÇÃO</text:p>
          </table:table-cell>
          <table:table-cell table:style-name="ce33" office:value-type="string" calcext:value-type="string" table:number-columns-spanned="1" table:number-rows-spanned="11">
            <text:p>CC-03</text:p>
          </table:table-cell>
          <table:table-cell table:style-name="ce38" table:number-columns-spanned="1" table:number-rows-spanned="11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PEDAGOGIA COM HABILITAÇÃO EM MATEMÁTICA E FÍSICA </text:p>
          </table:table-cell>
          <table:table-cell table:style-name="ce116" office:value-type="string" calcext:value-type="string">
            <text:p>EEFM PROFESSORA MARIA ANTONIETA NUNES</text:p>
          </table:table-cell>
          <table:table-cell table:style-name="ce116" office:value-type="string" calcext:value-type="string">
            <text:p>PROFESSORA DO ENSINO MÉDIO DAS DISCIPLINAS MATEMÁTICA E FÍSICA E DO ENSINO FUNDAMENTAL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ESPECIALIZAÇÃO EM EDUCAÇÃO ESPECIAL</text:p>
          </table:table-cell>
          <table:table-cell table:style-name="ce116" office:value-type="string" calcext:value-type="string">
            <text:p>EEFM ADELINO DE ALCÂNTARA FILHO</text:p>
          </table:table-cell>
          <table:table-cell table:style-name="ce116" office:value-type="string" calcext:value-type="string">
            <text:p>PROFESSORA DO ENSINO FUNDAMENTAL 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7"/>
          <table:table-cell table:style-name="ce105"/>
          <table:table-cell table:style-name="ce116"/>
          <table:table-cell table:style-name="ce116" office:value-type="string" calcext:value-type="string">
            <text:p>EEFM JOSÉ LEOPOLDINO DA SILVA FILHO</text:p>
          </table:table-cell>
          <table:table-cell table:style-name="ce116" office:value-type="string" calcext:value-type="string">
            <text:p>PROFESSORA DO ENSINO FUNDAMENTAL DAS DISCIPLINAS CIÊNCIAS E MATEMÁTICA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5"/>
          <table:table-cell table:style-name="ce116"/>
          <table:table-cell table:style-name="ce116" office:value-type="string" calcext:value-type="string">
            <text:p>EEFM JOSÉ LEOPOLDINO DA SILVA FILHO</text:p>
          </table:table-cell>
          <table:table-cell table:style-name="ce116" office:value-type="string" calcext:value-type="string">
            <text:p>COORDENADORA ADMINISTRATIVO FINANCEIR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5"/>
          <table:table-cell table:style-name="ce116"/>
          <table:table-cell table:style-name="ce116" office:value-type="string" calcext:value-type="string">
            <text:p>EEFM JOSÉ LEOPOLDINO DA SILVA FILHO</text:p>
          </table:table-cell>
          <table:table-cell table:style-name="ce116" office:value-type="string" calcext:value-type="string">
            <text:p>SECRETÁRIA DO CONSELHO ESCOLAR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5"/>
          <table:table-cell table:style-name="ce116"/>
          <table:table-cell table:style-name="ce116" office:value-type="string" calcext:value-type="string">
            <text:p>EMEIEF. FRANCISCA FLORÊNCIA DA SILVA</text:p>
          </table:table-cell>
          <table:table-cell table:style-name="ce116" office:value-type="string" calcext:value-type="string">
            <text:p><text:s/>PROFESSORA DO ENSINO FUNDAMENTAL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5"/>
          <table:table-cell table:style-name="ce116"/>
          <table:table-cell table:style-name="ce116" office:value-type="string" calcext:value-type="string">
            <text:p>EMEIEF. FRANCISCA FLORÊNCIA DA SILVA</text:p>
          </table:table-cell>
          <table:table-cell table:style-name="ce116" office:value-type="string" calcext:value-type="string">
            <text:p>VICE-DIRETORA – ATRIBUIÇÕES PEDAGÓGICAS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5"/>
          <table:table-cell table:style-name="ce116"/>
          <table:table-cell table:style-name="ce116" office:value-type="string" calcext:value-type="string">
            <text:p>EMEIEF. FRANCISCA FLORÊNCIA DA SILVA</text:p>
          </table:table-cell>
          <table:table-cell table:style-name="ce116" office:value-type="string" calcext:value-type="string">
            <text:p>SECRETÁRIA DO CONSELHO ESCOLAR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5"/>
          <table:table-cell table:style-name="ce116"/>
          <table:table-cell table:style-name="ce116" office:value-type="string" calcext:value-type="string">
            <text:p>UNIVERSIDADE ESTADUAL VALE DO ACARAÚ - UVA</text:p>
          </table:table-cell>
          <table:table-cell table:style-name="ce116" office:value-type="string" calcext:value-type="string">
            <text:p>PROFESSORA DE DIVERSAS DISCIPLINAS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7"/>
          <table:table-cell table:style-name="ce105"/>
          <table:table-cell table:style-name="ce116"/>
          <table:table-cell table:style-name="ce116" office:value-type="string" calcext:value-type="string">
            <text:p>EMEIEF. PROFESSOR FRANCISCO MAURÍCIO MATTOS DOURADO</text:p>
          </table:table-cell>
          <table:table-cell table:style-name="ce116" office:value-type="string" calcext:value-type="string">
            <text:p>PROFESSORA DA EDUCAÇÃO INFANTIL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5"/>
          <table:table-cell table:style-name="ce116"/>
          <table:table-cell table:style-name="ce116" office:value-type="string" calcext:value-type="string">
            <text:p>EMEIEF. CENTRO COMUNITÁRIO SÃO VICENTE DE PAULO </text:p>
          </table:table-cell>
          <table:table-cell table:style-name="ce116" office:value-type="string" calcext:value-type="string">
            <text:p>PROFESSORA DO PROGRAMA GEEMPA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table-cell table:style-name="ce8" office:value-type="string" calcext:value-type="string" table:number-columns-spanned="1" table:number-rows-spanned="5">
            <text:p>RAQUILENE ROCHA DA COSTA</text:p>
          </table:table-cell>
          <table:table-cell table:style-name="ce8" office:value-type="string" calcext:value-type="string" table:number-columns-spanned="1" table:number-rows-spanned="5">
            <text:p>CHEFE DE SEÇÃO</text:p>
          </table:table-cell>
          <table:table-cell table:style-name="ce33" office:value-type="string" calcext:value-type="string" table:number-columns-spanned="1" table:number-rows-spanned="5">
            <text:p>CC-03</text:p>
          </table:table-cell>
          <table:table-cell table:style-name="ce38" table:number-columns-spanned="1" table:number-rows-spanned="5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LICENCIATURA EM LÍNGUA PORTUGUESA</text:p>
          </table:table-cell>
          <table:table-cell table:style-name="ce116" office:value-type="string" calcext:value-type="string">
            <text:p>SECRETARIA ESTADUAL DE EDUCAÇÃO DO MARANHÃO</text:p>
          </table:table-cell>
          <table:table-cell table:style-name="ce116" office:value-type="string" calcext:value-type="string">
            <text:p>PROFESSORA DE ENSINO MÉDIO DE LÍNGUA PORTUGUESA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7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BACHARELADO EM DIREITO</text:p>
          </table:table-cell>
          <table:table-cell table:style-name="ce116" office:value-type="string" calcext:value-type="string">
            <text:p>SECRETARIA ESTADUAL DE EDUCAÇÃO DO PIAUÍ;</text:p>
          </table:table-cell>
          <table:table-cell table:style-name="ce116" office:value-type="string" calcext:value-type="string">
            <text:p>PROFESSORA DE ENSINO MÉDIO DE LÍNGUA PORTUGUESA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LINGUÍSTICA APLICADA AO ENSINO DA LÍNGUA PORTUGUESA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65" office:value-type="string" calcext:value-type="string">
            <text:p>DIREITO ADMINISTRATIVO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65" office:value-type="string" calcext:value-type="string">
            <text:p>DIREITO E PROCESSO PREVIDENCIÁRIO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2">
            <text:p>THAMIRES BARROSO COSTA GALVÃO</text:p>
          </table:table-cell>
          <table:table-cell table:style-name="ce8" office:value-type="string" calcext:value-type="string" table:number-columns-spanned="1" table:number-rows-spanned="2">
            <text:p>CHEFE DE SEÇÃO</text:p>
          </table:table-cell>
          <table:table-cell table:style-name="ce33" office:value-type="string" calcext:value-type="string" table:number-columns-spanned="1" table:number-rows-spanned="2">
            <text:p>CC-03</text:p>
          </table:table-cell>
          <table:table-cell table:style-name="ce38" table:number-columns-spanned="1" table:number-rows-spanned="2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SERVIÇO SOCIAL</text:p>
          </table:table-cell>
          <table:table-cell table:style-name="ce116" office:value-type="string" calcext:value-type="string">
            <text:p>SECRETARIA MUNICIPAL DE EDUCAÇÃO DE PEDRO II - PI </text:p>
          </table:table-cell>
          <table:table-cell table:style-name="ce116" office:value-type="string" calcext:value-type="string">
            <text:p>SUPERVISORA DE ENSIN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PEDAGOGIA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2">
            <text:p>LARA MARIA SANTOS EULALIO DANTAS</text:p>
          </table:table-cell>
          <table:table-cell table:style-name="ce8" office:value-type="string" calcext:value-type="string" table:number-columns-spanned="1" table:number-rows-spanned="2">
            <text:p>CHEFE DE SEÇÃO</text:p>
          </table:table-cell>
          <table:table-cell table:style-name="ce33" office:value-type="string" calcext:value-type="string" table:number-columns-spanned="1" table:number-rows-spanned="2">
            <text:p>CC-03</text:p>
          </table:table-cell>
          <table:table-cell table:style-name="ce38" table:number-columns-spanned="1" table:number-rows-spanned="2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DIREITO</text:p>
          </table:table-cell>
          <table:table-cell table:style-name="ce116" office:value-type="string" calcext:value-type="string">
            <text:p>DEFENSORIA PÚBLICA DO ESTADO DO PIAUÍ</text:p>
          </table:table-cell>
          <table:table-cell table:style-name="ce116" office:value-type="string" calcext:value-type="string">
            <text:p>ESTAGIÁRIA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DIREITO PROCESSUAL</text:p>
          </table:table-cell>
          <table:table-cell table:style-name="ce116" office:value-type="string" calcext:value-type="string">
            <text:p>ORDEM DOS ADVOGADOS DO BRASIL</text:p>
          </table:table-cell>
          <table:table-cell table:style-name="ce116" office:value-type="string" calcext:value-type="string">
            <text:p>ADVOGADA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2">
            <text:p>AIRTON ALVES MENDES DE MOURA</text:p>
          </table:table-cell>
          <table:table-cell table:style-name="ce8" office:value-type="string" calcext:value-type="string" table:number-columns-spanned="1" table:number-rows-spanned="2">
            <text:p>CHEFE DE DIVISÃO</text:p>
          </table:table-cell>
          <table:table-cell table:style-name="ce33" office:value-type="string" calcext:value-type="string" table:number-columns-spanned="1" table:number-rows-spanned="2">
            <text:p>CC-04</text:p>
          </table:table-cell>
          <table:table-cell table:style-name="ce38" table:number-columns-spanned="1" table:number-rows-spanned="2"/>
          <table:table-cell table:style-name="ce97" office:value-type="string" calcext:value-type="string">
            <text:p>GRADUAÇÃO</text:p>
          </table:table-cell>
          <table:table-cell table:style-name="ce66" office:value-type="string" calcext:value-type="string">
            <text:p>ADMINISTRAÇÃO</text:p>
          </table:table-cell>
          <table:table-cell table:style-name="ce116" office:value-type="string" calcext:value-type="string">
            <text:p>INSS</text:p>
          </table:table-cell>
          <table:table-cell table:style-name="ce116" office:value-type="string" calcext:value-type="string">
            <text:p>TÉCNICO DO SEGURO SOCIAL</text:p>
          </table:table-cell>
          <table:table-cell table:style-name="ce122" table:number-columns-repeated="1015"/>
          <table:table-cell table:style-name="ce138"/>
        </table:table-row>
        <table:table-row table:style-name="ro4">
          <table:covered-table-cell table:style-name="ce7"/>
          <table:covered-table-cell table:style-name="ce8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66" office:value-type="string" calcext:value-type="string">
            <text:p>MBA EM CONTABILIDADE PÚBLICA E RESPONSABILIDADE FISCAL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3">
          <table:table-cell table:style-name="ce8" office:value-type="string" calcext:value-type="string" table:number-columns-spanned="1" table:number-rows-spanned="4">
            <text:p>ALCIVAN DA COSTA MARQUES</text:p>
          </table:table-cell>
          <table:table-cell table:style-name="ce8" office:value-type="string" calcext:value-type="string" table:number-columns-spanned="1" table:number-rows-spanned="4">
            <text:p>CHEFE DE DIVISÃO</text:p>
          </table:table-cell>
          <table:table-cell table:style-name="ce33" office:value-type="string" calcext:value-type="string" table:number-columns-spanned="1" table:number-rows-spanned="4">
            <text:p>CC-04</text:p>
          </table:table-cell>
          <table:table-cell table:style-name="ce38" table:number-columns-spanned="1" table:number-rows-spanned="4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TECNÓLOGO EM ADMINISTRAÇÃO PÚBLICA</text:p>
          </table:table-cell>
          <table:table-cell table:style-name="ce116" office:value-type="string" calcext:value-type="string">
            <text:p>PRONTOPAC LTDA</text:p>
          </table:table-cell>
          <table:table-cell table:style-name="ce116" office:value-type="string" calcext:value-type="string">
            <text:p>AUXILIAR DE PRODUÇÃ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BACHAREL EM DIREITO</text:p>
          </table:table-cell>
          <table:table-cell table:style-name="ce116" office:value-type="string" calcext:value-type="string">
            <text:p>FLORAL INDÚSTRIA E COMÉRCIO LTDA</text:p>
          </table:table-cell>
          <table:table-cell table:style-name="ce116" office:value-type="string" calcext:value-type="string">
            <text:p>AUXILIAR DE PRODUÇÃO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ADMINISTRAÇÃO PÚBLICA E GERÊNCIA DE CIDADES</text:p>
          </table:table-cell>
          <table:table-cell table:style-name="ce116" office:value-type="string" calcext:value-type="string">
            <text:p>FUNDAÇÃO MUNICIPAL DE SAÚDE DE TERESINA</text:p>
          </table:table-cell>
          <table:table-cell table:style-name="ce116" office:value-type="string" calcext:value-type="string">
            <text:p>AGENTE DE SAÚDE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5"/>
          <table:table-cell table:style-name="ce116"/>
          <table:table-cell table:style-name="ce116" office:value-type="string" calcext:value-type="string">
            <text:p>UNIVERSIDADE ESTADUAL DO PIAUÍ</text:p>
          </table:table-cell>
          <table:table-cell table:style-name="ce116" office:value-type="string" calcext:value-type="string">
            <text:p>TÉCNICO ADMINISTRATIV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2">
            <text:p>EMANUEL FRANCISCO LEITE E SILVA</text:p>
          </table:table-cell>
          <table:table-cell table:style-name="ce8" office:value-type="string" calcext:value-type="string" table:number-columns-spanned="1" table:number-rows-spanned="2">
            <text:p>CHEFE DE DIVISÃO</text:p>
          </table:table-cell>
          <table:table-cell table:style-name="ce33" office:value-type="string" calcext:value-type="string" table:number-columns-spanned="1" table:number-rows-spanned="2">
            <text:p>CC-04</text:p>
          </table:table-cell>
          <table:table-cell table:style-name="ce38" table:number-columns-spanned="1" table:number-rows-spanned="2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CIÊNCIAS CONTÁBEIS</text:p>
          </table:table-cell>
          <table:table-cell table:style-name="ce116" office:value-type="string" calcext:value-type="string">
            <text:p>CACIQUE PNEUS LTDA</text:p>
          </table:table-cell>
          <table:table-cell table:style-name="ce116" office:value-type="string" calcext:value-type="string">
            <text:p>AUXILIAR DE ESCRITA FISCAL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CONTABILIDADE PÚBLICA E ORÇAMENTO PÚBLICO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2">
            <text:p>ENNIO RICELLI SANTOS SOUSA</text:p>
          </table:table-cell>
          <table:table-cell table:style-name="ce8" office:value-type="string" calcext:value-type="string" table:number-columns-spanned="1" table:number-rows-spanned="2">
            <text:p>CHEFE DE DIVISÃO</text:p>
          </table:table-cell>
          <table:table-cell table:style-name="ce33" office:value-type="string" calcext:value-type="string" table:number-columns-spanned="1" table:number-rows-spanned="2">
            <text:p>CC-04</text:p>
          </table:table-cell>
          <table:table-cell table:style-name="ce38" table:number-columns-spanned="1" table:number-rows-spanned="2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MATEMÁTICA</text:p>
          </table:table-cell>
          <table:table-cell table:style-name="ce116" office:value-type="string" calcext:value-type="string">
            <text:p>SECRETARIA DE EDUCAÇÃO DO ESTADO DO PIAUÍ</text:p>
          </table:table-cell>
          <table:table-cell table:style-name="ce116" office:value-type="string" calcext:value-type="string">
            <text:p>PROFESSOR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GESTÃO PÚBLICA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2">
            <text:p>FRANCISCO CARLOS DA SILVA JUNIOR</text:p>
          </table:table-cell>
          <table:table-cell table:style-name="ce8" office:value-type="string" calcext:value-type="string" table:number-columns-spanned="1" table:number-rows-spanned="2">
            <text:p>CHEFE DE DIVISÃO</text:p>
          </table:table-cell>
          <table:table-cell table:style-name="ce33" office:value-type="string" calcext:value-type="string" table:number-columns-spanned="1" table:number-rows-spanned="2">
            <text:p>CC-04</text:p>
          </table:table-cell>
          <table:table-cell table:style-name="ce38" table:number-columns-spanned="1" table:number-rows-spanned="2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ENFERMAGEM</text:p>
          </table:table-cell>
          <table:table-cell table:style-name="ce116" office:value-type="string" calcext:value-type="string">
            <text:p>TRIBUNAL DE JUSTIÇA DO ESTADO DO PIAUÍ</text:p>
          </table:table-cell>
          <table:table-cell table:style-name="ce116" office:value-type="string" calcext:value-type="string">
            <text:p><text:s/>TÉCNICO JUDICIÁRIO ADMINISTRATIV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GESTÃO DE PESSOAS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5">
            <text:p>FRANCISCO EDUARDO LOPES VIANA</text:p>
          </table:table-cell>
          <table:table-cell table:style-name="ce8" office:value-type="string" calcext:value-type="string" table:number-columns-spanned="1" table:number-rows-spanned="5">
            <text:p>CHEFE DE DIVISÃO</text:p>
          </table:table-cell>
          <table:table-cell table:style-name="ce33" office:value-type="string" calcext:value-type="string" table:number-columns-spanned="1" table:number-rows-spanned="5">
            <text:p>CC-04</text:p>
          </table:table-cell>
          <table:table-cell table:style-name="ce38" table:number-columns-spanned="1" table:number-rows-spanned="5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DIREITO</text:p>
          </table:table-cell>
          <table:table-cell table:style-name="ce116" office:value-type="string" calcext:value-type="string">
            <text:p>BTM SERRA E SILVA EIRELE</text:p>
          </table:table-cell>
          <table:table-cell table:style-name="ce116" office:value-type="string" calcext:value-type="string">
            <text:p>OPERADOR DE CAIXA</text:p>
          </table:table-cell>
          <table:table-cell table:style-name="ce122" table:number-columns-repeated="1015"/>
          <table:table-cell table:style-name="ce138"/>
        </table:table-row>
        <table:table-row table:style-name="ro5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DIREITO E PROCESSO DO TRABALHO COM HABILITAÇÃO EM DOCÊNCIA SUPERIOR</text:p>
          </table:table-cell>
          <table:table-cell table:style-name="ce116" office:value-type="string" calcext:value-type="string">
            <text:p>MUNICÍPIO DE TERESINA</text:p>
          </table:table-cell>
          <table:table-cell table:style-name="ce116" office:value-type="string" calcext:value-type="string">
            <text:p>CHEFE DE GABINETE DA SEC. MUN. DO MEIO AMBIENTE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GESTÃO ESTRATÉGICA DE PESSOAS</text:p>
          </table:table-cell>
          <table:table-cell table:style-name="ce116" office:value-type="string" calcext:value-type="string">
            <text:p>VIANA &amp; LAGO SOCIEDADE DE ADVOGADOS</text:p>
          </table:table-cell>
          <table:table-cell table:style-name="ce116" office:value-type="string" calcext:value-type="string">
            <text:p>ADVOGAD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5"/>
          <table:table-cell table:style-name="ce116"/>
          <table:table-cell table:style-name="ce116" office:value-type="string" calcext:value-type="string">
            <text:p>ORDEM DOS ADVOGADOS DO BRASIL</text:p>
          </table:table-cell>
          <table:table-cell table:style-name="ce116" office:value-type="string" calcext:value-type="string">
            <text:p>MEMBRO DA COMISSÃO DE SOCIEDADE DA OAB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7"/>
          <table:table-cell table:style-name="ce105"/>
          <table:table-cell table:style-name="ce116"/>
          <table:table-cell table:style-name="ce116" office:value-type="string" calcext:value-type="string">
            <text:p>ORDEM DOS ADVOGADOS DO BRASIL</text:p>
          </table:table-cell>
          <table:table-cell table:style-name="ce116" office:value-type="string" calcext:value-type="string">
            <text:p>MEMBRO DO TRIBUNAL DE ÉTICA E DISCIPLINA DA OAB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5">
            <text:p>GABRIELE MESQUITA DE CARVALHO</text:p>
          </table:table-cell>
          <table:table-cell table:style-name="ce8" office:value-type="string" calcext:value-type="string" table:number-columns-spanned="1" table:number-rows-spanned="5">
            <text:p>CHEFE DE DIVISÃO</text:p>
          </table:table-cell>
          <table:table-cell table:style-name="ce33" office:value-type="string" calcext:value-type="string" table:number-columns-spanned="1" table:number-rows-spanned="5">
            <text:p>CC-04</text:p>
          </table:table-cell>
          <table:table-cell table:style-name="ce38" table:number-columns-spanned="1" table:number-rows-spanned="5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PSICOLOGIA</text:p>
          </table:table-cell>
          <table:table-cell table:style-name="ce116" office:value-type="string" calcext:value-type="string">
            <text:p>TALENTOS RH</text:p>
          </table:table-cell>
          <table:table-cell table:style-name="ce116" office:value-type="string" calcext:value-type="string">
            <text:p>PSICÓLOGA ORGANIZACIONAL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PSICOLOGIA ORGANIZACIONAL E GESTÃO DE PESSOAS</text:p>
          </table:table-cell>
          <table:table-cell table:style-name="ce116" office:value-type="string" calcext:value-type="string">
            <text:p>DEC RIO PIRANHAS</text:p>
          </table:table-cell>
          <table:table-cell table:style-name="ce116" office:value-type="string" calcext:value-type="string">
            <text:p>GERENTE DE RH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3"/>
          <table:table-cell table:style-name="ce116"/>
          <table:table-cell table:style-name="ce116" office:value-type="string" calcext:value-type="string">
            <text:p>SOMA CONSULTORIA</text:p>
          </table:table-cell>
          <table:table-cell table:style-name="ce116" office:value-type="string" calcext:value-type="string">
            <text:p>DIRETORA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3"/>
          <table:table-cell table:style-name="ce116"/>
          <table:table-cell table:style-name="ce116" office:value-type="string" calcext:value-type="string">
            <text:p>SEBRAE-PI</text:p>
          </table:table-cell>
          <table:table-cell table:style-name="ce116" office:value-type="string" calcext:value-type="string">
            <text:p>FACILITADORA EMPRETEC BRASIL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3"/>
          <table:table-cell table:style-name="ce116"/>
          <table:table-cell table:style-name="ce116" office:value-type="string" calcext:value-type="string">
            <text:p>GRUPO SER EDUCACIONAL</text:p>
          </table:table-cell>
          <table:table-cell table:style-name="ce116" office:value-type="string" calcext:value-type="string">
            <text:p>PROFESSORA DE PÓS GRADUAÇÃO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table-cell table:style-name="ce8" office:value-type="string" calcext:value-type="string" table:number-columns-spanned="1" table:number-rows-spanned="4">
            <text:p>JOAO CARLOS BARBOSA DOS SANTOS</text:p>
          </table:table-cell>
          <table:table-cell table:style-name="ce8" office:value-type="string" calcext:value-type="string" table:number-columns-spanned="1" table:number-rows-spanned="4">
            <text:p>CHEFE DE DIVISÃO</text:p>
          </table:table-cell>
          <table:table-cell table:style-name="ce33" office:value-type="string" calcext:value-type="string" table:number-columns-spanned="1" table:number-rows-spanned="4">
            <text:p>CC-04</text:p>
          </table:table-cell>
          <table:table-cell table:style-name="ce38" table:number-columns-spanned="1" table:number-rows-spanned="4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ADMINISTRAÇÃO</text:p>
          </table:table-cell>
          <table:table-cell table:style-name="ce116" office:value-type="string" calcext:value-type="string">
            <text:p>SUPERINTENDÊNCIA DE DESENVOLVIMENTO URBANO CENTRO NORTE</text:p>
          </table:table-cell>
          <table:table-cell table:style-name="ce116" office:value-type="string" calcext:value-type="string">
            <text:p>ESTAGIÁRIO DE INFORMÁTICA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5"/>
          <table:table-cell table:style-name="ce116"/>
          <table:table-cell table:style-name="ce116" office:value-type="string" calcext:value-type="string">
            <text:p>CDN BRASIL – CONTACT CENTER</text:p>
          </table:table-cell>
          <table:table-cell table:style-name="ce116" office:value-type="string" calcext:value-type="string">
            <text:p>ASSISTENTE DE T.I.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7"/>
          <table:table-cell table:style-name="ce105"/>
          <table:table-cell table:style-name="ce116"/>
          <table:table-cell table:style-name="ce116" office:value-type="string" calcext:value-type="string">
            <text:p>ÁREA 10 INFORMÁTICA</text:p>
          </table:table-cell>
          <table:table-cell table:style-name="ce116" office:value-type="string" calcext:value-type="string">
            <text:p>TÉCNICO EM MANUTENÇÃO DE MICROCOMPUTADORES E REDES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5"/>
          <table:table-cell table:style-name="ce116"/>
          <table:table-cell table:style-name="ce116" office:value-type="string" calcext:value-type="string">
            <text:p>TECNISYS INFORMÁTICA E ASSESSORIA EMPRESARIAL</text:p>
          </table:table-cell>
          <table:table-cell table:style-name="ce116" office:value-type="string" calcext:value-type="string">
            <text:p>HOMOLOGADOR DE SISTEMAS – ESTAGIÁRI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3">
            <text:p>JONAS FERREIRA PAZ</text:p>
          </table:table-cell>
          <table:table-cell table:style-name="ce8" office:value-type="string" calcext:value-type="string" table:number-columns-spanned="1" table:number-rows-spanned="3">
            <text:p>CHEFE DE DIVISÃO</text:p>
          </table:table-cell>
          <table:table-cell table:style-name="ce33" office:value-type="string" calcext:value-type="string" table:number-columns-spanned="1" table:number-rows-spanned="3">
            <text:p>CC-04</text:p>
          </table:table-cell>
          <table:table-cell table:style-name="ce38" table:number-columns-spanned="1" table:number-rows-spanned="3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NÃO</text:p>
          </table:table-cell>
          <table:table-cell table:style-name="ce116" office:value-type="string" calcext:value-type="string">
            <text:p>LIMPEL SERVIÇOS GERAIS LTDA</text:p>
          </table:table-cell>
          <table:table-cell table:style-name="ce116" office:value-type="string" calcext:value-type="string">
            <text:p>BOMBEIRO DE AERÓDROMO 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5"/>
          <table:table-cell table:style-name="ce116"/>
          <table:table-cell table:style-name="ce116" office:value-type="string" calcext:value-type="string">
            <text:p>EMPREGADOR ANTÔNIO ALVES DOS REIS</text:p>
          </table:table-cell>
          <table:table-cell table:style-name="ce116" office:value-type="string" calcext:value-type="string">
            <text:p>GARÇOM 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5"/>
          <table:table-cell table:style-name="ce116"/>
          <table:table-cell table:style-name="ce116" office:value-type="string" calcext:value-type="string">
            <text:p>EMPREGADORA MARIA DO SOCORRO DE JESUS REIS</text:p>
          </table:table-cell>
          <table:table-cell table:style-name="ce116" office:value-type="string" calcext:value-type="string">
            <text:p>GARÇOM, EM GERAL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2">
            <text:p>MARCOS MACIEL MARTINS BRITO</text:p>
          </table:table-cell>
          <table:table-cell table:style-name="ce8" office:value-type="string" calcext:value-type="string" table:number-columns-spanned="1" table:number-rows-spanned="2">
            <text:p>CHEFE DE DIVISÃO</text:p>
          </table:table-cell>
          <table:table-cell table:style-name="ce33" office:value-type="string" calcext:value-type="string" table:number-columns-spanned="1" table:number-rows-spanned="2">
            <text:p>CC-04</text:p>
          </table:table-cell>
          <table:table-cell table:style-name="ce38" table:number-columns-spanned="1" table:number-rows-spanned="2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SISTEMAS DE INFORMAÇÃO</text:p>
          </table:table-cell>
          <table:table-cell table:style-name="ce116" office:value-type="string" calcext:value-type="string">
            <text:p>EMPRESA REMANSO MINERADORA</text:p>
          </table:table-cell>
          <table:table-cell table:style-name="ce116" office:value-type="string" calcext:value-type="string">
            <text:p>PROGRAMADOR DE SISTEMAS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ENGENHARIA EM SISTEMAS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3">
          <table:table-cell table:style-name="ce8" office:value-type="string" calcext:value-type="string" table:number-columns-spanned="1" table:number-rows-spanned="3">
            <text:p>ELANE LOPES COUTINHO</text:p>
          </table:table-cell>
          <table:table-cell table:style-name="ce8" office:value-type="string" calcext:value-type="string" table:number-columns-spanned="1" table:number-rows-spanned="3">
            <text:p>CHEFE DE DIVISÃO</text:p>
          </table:table-cell>
          <table:table-cell table:style-name="ce33" office:value-type="string" calcext:value-type="string" table:number-columns-spanned="1" table:number-rows-spanned="3">
            <text:p>CC-04</text:p>
          </table:table-cell>
          <table:table-cell table:style-name="ce38" table:number-columns-spanned="1" table:number-rows-spanned="3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BACHARELADO EM ARQUITETURA E URBANISMO</text:p>
          </table:table-cell>
          <table:table-cell table:style-name="ce116" office:value-type="string" calcext:value-type="string">
            <text:p>MINISTÉRIO DA CULTURA <text:s/>-INSTITUTO DO PATRIMÔNIO HISTÓRICO E ARTÍSTICO NACIONAL</text:p>
          </table:table-cell>
          <table:table-cell table:style-name="ce116" office:value-type="string" calcext:value-type="string">
            <text:p>CHEFE DA DIVISÃO TÉCNICA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GESTÃO DE OBRAS DE CONSERVAÇÃO E RESTAURO DO PATRIMÔNIO CULTURAL</text:p>
          </table:table-cell>
          <table:table-cell table:style-name="ce116" office:value-type="string" calcext:value-type="string">
            <text:p>PREFEITURA MUNICIPAL DE TERESINA</text:p>
          </table:table-cell>
          <table:table-cell table:style-name="ce116" office:value-type="string" calcext:value-type="string">
            <text:p>GERENTE EXECUTIVO DO PATRIMÔNIO HISTÓRICO E CULTURAL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MESTRADO EM ARTES, PATRIMÔNIO E MUSEOLOGIA</text:p>
          </table:table-cell>
          <table:table-cell table:style-name="ce116" office:value-type="string" calcext:value-type="string">
            <text:p>CENTRO UNIVERSITÁRIO UNINASSAU</text:p>
          </table:table-cell>
          <table:table-cell table:style-name="ce116" office:value-type="string" calcext:value-type="string">
            <text:p>PROFESSOR ASSISTENTE DE TEMPO INTEGRAL 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table-cell table:style-name="ce8" office:value-type="string" calcext:value-type="string" table:number-columns-spanned="1" table:number-rows-spanned="6">
            <text:p>AFRANIO OLIVEIRA DA SILVA</text:p>
          </table:table-cell>
          <table:table-cell table:style-name="ce8" office:value-type="string" calcext:value-type="string" table:number-columns-spanned="1" table:number-rows-spanned="6">
            <text:p>COORDENADOR TÉCNICO</text:p>
          </table:table-cell>
          <table:table-cell table:style-name="ce33" office:value-type="string" calcext:value-type="string" table:number-columns-spanned="1" table:number-rows-spanned="6">
            <text:p>CC-09</text:p>
          </table:table-cell>
          <table:table-cell table:style-name="ce38" table:number-columns-spanned="1" table:number-rows-spanned="6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GEOGRAFIA</text:p>
          </table:table-cell>
          <table:table-cell table:style-name="ce116" office:value-type="string" calcext:value-type="string">
            <text:p>EMPREGADOR - MARIA MADALENA SOUZA DE OLIVEIRA</text:p>
          </table:table-cell>
          <table:table-cell table:style-name="ce116" office:value-type="string" calcext:value-type="string">
            <text:p>ARRUMADOR DE GÔNDOLAS E GERENTE DE DEPÓSIT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ADMINISTRAÇÃO PÚBLICA</text:p>
          </table:table-cell>
          <table:table-cell table:style-name="ce116" office:value-type="string" calcext:value-type="string">
            <text:p>SECRETARIA DE ESTADO DE EDUCAÇÃO DO PIAUÍ</text:p>
          </table:table-cell>
          <table:table-cell table:style-name="ce116" office:value-type="string" calcext:value-type="string">
            <text:p>PROFESSOR DE GEOGRAFIA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ESPECIALIZAÇÃO EM METODOLOGIA DO ENSINO DA GEOGRAFIA E ENSINO</text:p>
          </table:table-cell>
          <table:table-cell table:style-name="ce116" office:value-type="string" calcext:value-type="string">
            <text:p>SECRETARIA MUNICIPAL DE EDUCAÇÃO DE TERESINA - PI - SEMEC</text:p>
          </table:table-cell>
          <table:table-cell table:style-name="ce116" office:value-type="string" calcext:value-type="string">
            <text:p>PROFESSOR DE GEOGRAFIA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ESPECIALIZAÇÃO/MBA EM GESTÃO PÚBLICA</text:p>
          </table:table-cell>
          <table:table-cell table:style-name="ce79" table:number-columns-repeated="2"/>
          <table:table-cell table:style-name="ce122" table:number-columns-repeated="1015"/>
          <table:table-cell table:style-name="ce138"/>
        </table:table-row>
        <table:table-row table:style-name="ro5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ESPECIALIZAÇÃO EM GESTÃO PÚBLICA COM ÊNFASE EM LICITAÇÕES E CONTRATOS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MESTRADO EM GESTÃO PÚBLICA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6">
            <text:p>DENIS RODRIGUES DE LIMA</text:p>
          </table:table-cell>
          <table:table-cell table:style-name="ce8" office:value-type="string" calcext:value-type="string" table:number-columns-spanned="1" table:number-rows-spanned="6">
            <text:p>COORDENADOR TÉCNICO</text:p>
          </table:table-cell>
          <table:table-cell table:style-name="ce33" office:value-type="string" calcext:value-type="string" table:number-columns-spanned="1" table:number-rows-spanned="6">
            <text:p>CC-09</text:p>
          </table:table-cell>
          <table:table-cell table:style-name="ce38" table:number-columns-spanned="1" table:number-rows-spanned="6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CIÊNCIAS CONTÁBEIS</text:p>
          </table:table-cell>
          <table:table-cell table:style-name="ce116" office:value-type="string" calcext:value-type="string">
            <text:p>AÇÃO SOCIAL ARQUIDIOCESANA</text:p>
          </table:table-cell>
          <table:table-cell table:style-name="ce116" office:value-type="string" calcext:value-type="string">
            <text:p>MIRIM DOS CORREIOS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PERÍCIA E AUDITORIA CONTÁBIL</text:p>
          </table:table-cell>
          <table:table-cell table:style-name="ce116" office:value-type="string" calcext:value-type="string">
            <text:p>COMAX CONTABILIDADE E AUDITORIA LTDA</text:p>
          </table:table-cell>
          <table:table-cell table:style-name="ce116" office:value-type="string" calcext:value-type="string">
            <text:p>AUXILIAR DE ESCRITÓRI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5"/>
          <table:table-cell table:style-name="ce116"/>
          <table:table-cell table:style-name="ce116" office:value-type="string" calcext:value-type="string">
            <text:p>COMAX CONTABILIDADE E AUDITORIA LTDA</text:p>
          </table:table-cell>
          <table:table-cell table:style-name="ce116" office:value-type="string" calcext:value-type="string">
            <text:p>TÉCNICO EM CONTABILIDADE</text:p>
          </table:table-cell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7"/>
          <table:table-cell table:style-name="ce105"/>
          <table:table-cell table:style-name="ce116"/>
          <table:table-cell table:style-name="ce116" office:value-type="string" calcext:value-type="string">
            <text:p>COMAX CONTABILIDADE E AUDITORIA LTDA</text:p>
          </table:table-cell>
          <table:table-cell table:style-name="ce116" office:value-type="string" calcext:value-type="string">
            <text:p>TÉCNICO EM CONTABILIDADE, CONTADOR E AUDITOR CONTÁBIL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5"/>
          <table:table-cell table:style-name="ce116"/>
          <table:table-cell table:style-name="ce116" office:value-type="string" calcext:value-type="string">
            <text:p>ADENILSON JOSÉ DE ANDRADE</text:p>
          </table:table-cell>
          <table:table-cell table:style-name="ce116" office:value-type="string" calcext:value-type="string">
            <text:p>CONTADOR 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5"/>
          <table:table-cell table:style-name="ce116"/>
          <table:table-cell table:style-name="ce116" office:value-type="string" calcext:value-type="string">
            <text:p>FUNDAÇÃO MADRE JULIANA</text:p>
          </table:table-cell>
          <table:table-cell table:style-name="ce116" office:value-type="string" calcext:value-type="string">
            <text:p>CONTADOR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3">
            <text:p>EDIGAR NOGUEIRA BRANDAO NETO</text:p>
          </table:table-cell>
          <table:table-cell table:style-name="ce8" office:value-type="string" calcext:value-type="string" table:number-columns-spanned="1" table:number-rows-spanned="3">
            <text:p>COORDENADOR TÉCNICO</text:p>
          </table:table-cell>
          <table:table-cell table:style-name="ce33" office:value-type="string" calcext:value-type="string" table:number-columns-spanned="1" table:number-rows-spanned="3">
            <text:p>CC-09</text:p>
          </table:table-cell>
          <table:table-cell table:style-name="ce38" table:number-columns-spanned="1" table:number-rows-spanned="3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COMUNICAÇÃO SOCIAL-JORNALISMO</text:p>
          </table:table-cell>
          <table:table-cell table:style-name="ce116" office:value-type="string" calcext:value-type="string">
            <text:p>TV RÁDIO CLUBE DE TERESINA <text:s/></text:p>
          </table:table-cell>
          <table:table-cell table:style-name="ce116"/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DIREITO</text:p>
          </table:table-cell>
          <table:table-cell table:style-name="ce116" office:value-type="string" calcext:value-type="string">
            <text:p>TEMPO COMUNICAÇÃO</text:p>
          </table:table-cell>
          <table:table-cell table:style-name="ce116"/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MARKETING POLÍTICO E MÍDIAS DIGITAIS</text:p>
          </table:table-cell>
          <table:table-cell table:style-name="ce116" office:value-type="string" calcext:value-type="string">
            <text:p>RÁDIO VERDES CAMPOS SAT</text:p>
          </table:table-cell>
          <table:table-cell table:style-name="ce116"/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4">
            <text:p>EDIVAR CRUZ CARVALHO</text:p>
          </table:table-cell>
          <table:table-cell table:style-name="ce8" office:value-type="string" calcext:value-type="string" table:number-columns-spanned="1" table:number-rows-spanned="4">
            <text:p>COORDENADOR TÉCNICO</text:p>
          </table:table-cell>
          <table:table-cell table:style-name="ce33" office:value-type="string" calcext:value-type="string" table:number-columns-spanned="1" table:number-rows-spanned="4">
            <text:p>CC-09</text:p>
          </table:table-cell>
          <table:table-cell table:style-name="ce38" table:number-columns-spanned="1" table:number-rows-spanned="4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DIREITO</text:p>
          </table:table-cell>
          <table:table-cell table:style-name="ce116" office:value-type="string" calcext:value-type="string">
            <text:p>PREFEITURA MUNICIPAL DE PIRIPIRI</text:p>
          </table:table-cell>
          <table:table-cell table:style-name="ce116" office:value-type="string" calcext:value-type="string">
            <text:p>AGENTE ADMINISTRATIV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DIREITO CONSTITUCIONAL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DIREITO DO CONSUMIDOR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3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MEDIAÇÃO, CONCILIAÇÃO E ARBITRAGEM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3">
          <table:table-cell table:style-name="ce8" office:value-type="string" calcext:value-type="string" table:number-columns-spanned="1" table:number-rows-spanned="3">
            <text:p>GIORDANA MARIA COSTA BRANDAO</text:p>
          </table:table-cell>
          <table:table-cell table:style-name="ce8" office:value-type="string" calcext:value-type="string" table:number-columns-spanned="1" table:number-rows-spanned="3">
            <text:p>COORDENADOR TÉCNICO</text:p>
          </table:table-cell>
          <table:table-cell table:style-name="ce33" office:value-type="string" calcext:value-type="string" table:number-columns-spanned="1" table:number-rows-spanned="3">
            <text:p>CC-09</text:p>
          </table:table-cell>
          <table:table-cell table:style-name="ce38" table:number-columns-spanned="1" table:number-rows-spanned="3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DIREITO</text:p>
          </table:table-cell>
          <table:table-cell table:style-name="ce116" office:value-type="string" calcext:value-type="string">
            <text:p>SECRETARIA DE OBRAS E SERVIÇOS PÚBLICOS DO ESTADO DO PIAUÍ</text:p>
          </table:table-cell>
          <table:table-cell table:style-name="ce116" office:value-type="string" calcext:value-type="string">
            <text:p>PRESTAÇÃO DE SERVIÇOS JUNTO AOS DEPARTAMENTOS DA SECRETARIA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DIREITO CIVIL E PROCESSUAL CIVIL</text:p>
          </table:table-cell>
          <table:table-cell table:style-name="ce116" office:value-type="string" calcext:value-type="string">
            <text:p>SECRETARIA DE ESTADO DA FAZENDA DO ESTADO DO PIAUÍ</text:p>
          </table:table-cell>
          <table:table-cell table:style-name="ce116" office:value-type="string" calcext:value-type="string">
            <text:p><text:s/>ESTÁGI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5"/>
          <table:table-cell table:style-name="ce116"/>
          <table:table-cell table:style-name="ce116" office:value-type="string" calcext:value-type="string">
            <text:p>PROCURADORIA DA FAZENDA NACIONAL</text:p>
          </table:table-cell>
          <table:table-cell table:style-name="ce116" office:value-type="string" calcext:value-type="string">
            <text:p>ESTÁGI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2">
            <text:p>ITALO GARCIA ARAUJO NOGUEIRA</text:p>
          </table:table-cell>
          <table:table-cell table:style-name="ce8" office:value-type="string" calcext:value-type="string" table:number-columns-spanned="1" table:number-rows-spanned="2">
            <text:p>COORDENADOR TÉCNICO</text:p>
          </table:table-cell>
          <table:table-cell table:style-name="ce33" office:value-type="string" calcext:value-type="string" table:number-columns-spanned="1" table:number-rows-spanned="2">
            <text:p>CC-09</text:p>
          </table:table-cell>
          <table:table-cell table:style-name="ce38" table:number-columns-spanned="1" table:number-rows-spanned="2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SISTEMAS DE INFORMAÇÃO</text:p>
          </table:table-cell>
          <table:table-cell table:style-name="ce116" office:value-type="string" calcext:value-type="string">
            <text:p>FACULDADE AESPI</text:p>
          </table:table-cell>
          <table:table-cell table:style-name="ce116" office:value-type="string" calcext:value-type="string">
            <text:p>AUXILIAR DE LABORATÓRIO DE TI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97"/>
          <table:table-cell table:style-name="ce116"/>
          <table:table-cell table:style-name="ce116" office:value-type="string" calcext:value-type="string">
            <text:p>NORAGRO</text:p>
          </table:table-cell>
          <table:table-cell table:style-name="ce116" office:value-type="string" calcext:value-type="string">
            <text:p>CHEFE DE TI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2">
            <text:p>MARCILIO DE OLIVEIRA SILVA</text:p>
          </table:table-cell>
          <table:table-cell table:style-name="ce8" office:value-type="string" calcext:value-type="string" table:number-columns-spanned="1" table:number-rows-spanned="2">
            <text:p>COORDENADOR TÉCNICO</text:p>
          </table:table-cell>
          <table:table-cell table:style-name="ce33" office:value-type="string" calcext:value-type="string" table:number-columns-spanned="1" table:number-rows-spanned="2">
            <text:p>CC-09</text:p>
          </table:table-cell>
          <table:table-cell table:style-name="ce38" table:number-columns-spanned="1" table:number-rows-spanned="2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FISIOTERAPIA</text:p>
          </table:table-cell>
          <table:table-cell table:style-name="ce116"/>
          <table:table-cell table:style-name="ce79"/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GESTÃO PÚBLICA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>
            <text:p>RAIMUNDO SOARES DO NASCIMENTO NETO</text:p>
          </table:table-cell>
          <table:table-cell table:style-name="ce8" office:value-type="string" calcext:value-type="string">
            <text:p>COORDENADOR TÉCNICO</text:p>
          </table:table-cell>
          <table:table-cell table:style-name="ce33" office:value-type="string" calcext:value-type="string">
            <text:p>CC-09</text:p>
          </table:table-cell>
          <table:table-cell table:style-name="ce38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DIREITO</text:p>
          </table:table-cell>
          <table:table-cell table:style-name="ce116" office:value-type="string" calcext:value-type="string">
            <text:p>SERVFAZ</text:p>
          </table:table-cell>
          <table:table-cell table:style-name="ce116" office:value-type="string" calcext:value-type="string">
            <text:p>AUXILIAR DE INFORMÁTICA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2">
            <text:p>THYAGO JOSE PEREIRA JANUARIO</text:p>
          </table:table-cell>
          <table:table-cell table:style-name="ce8" office:value-type="string" calcext:value-type="string" table:number-columns-spanned="1" table:number-rows-spanned="2">
            <text:p>COORDENADOR TÉCNICO</text:p>
          </table:table-cell>
          <table:table-cell table:style-name="ce33" office:value-type="string" calcext:value-type="string" table:number-columns-spanned="1" table:number-rows-spanned="2">
            <text:p>CC-09</text:p>
          </table:table-cell>
          <table:table-cell table:style-name="ce38" table:number-columns-spanned="1" table:number-rows-spanned="2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DIREITO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PROCESSO CIVIL E DOCÊNCIA SUPERIOR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table-cell table:style-name="ce8" office:value-type="string" calcext:value-type="string" table:number-columns-spanned="1" table:number-rows-spanned="2">
            <text:p>FRANCISCO MARIANO ARAUJO FILHO</text:p>
          </table:table-cell>
          <table:table-cell table:style-name="ce8" office:value-type="string" calcext:value-type="string" table:number-columns-spanned="1" table:number-rows-spanned="2">
            <text:p>CONTROLADOR INTERNO</text:p>
          </table:table-cell>
          <table:table-cell table:style-name="ce33" office:value-type="string" calcext:value-type="string" table:number-columns-spanned="1" table:number-rows-spanned="2">
            <text:p>CC-10</text:p>
          </table:table-cell>
          <table:table-cell table:style-name="ce38" table:number-columns-spanned="1" table:number-rows-spanned="2"/>
          <table:table-cell table:style-name="ce97" office:value-type="string" calcext:value-type="string">
            <text:p>GRADUAÇÃO</text:p>
          </table:table-cell>
          <table:table-cell table:style-name="ce116" office:value-type="string" calcext:value-type="string">
            <text:p>DIREITO</text:p>
          </table:table-cell>
          <table:table-cell table:style-name="ce116" office:value-type="string" calcext:value-type="string">
            <text:p>INSTITUTO BRASILEIRO DE GEOGRAFIA E ESTATÍSTICA-IBGE</text:p>
          </table:table-cell>
          <table:table-cell table:style-name="ce116" office:value-type="string" calcext:value-type="string">
            <text:p>AGENTE CENSITÁRIO ADMINISTRATIVO</text:p>
          </table:table-cell>
          <table:table-cell table:style-name="ce122" table:number-columns-repeated="1015"/>
          <table:table-cell table:style-name="ce138"/>
        </table:table-row>
        <table:table-row table:style-name="ro2">
          <table:covered-table-cell table:number-columns-repeated="2" table:style-name="ce7"/>
          <table:covered-table-cell table:style-name="ce48"/>
          <table:covered-table-cell table:style-name="ce37"/>
          <table:table-cell table:style-name="ce103" office:value-type="string" calcext:value-type="string">
            <text:p>PÓS-GRADUAÇÃO</text:p>
          </table:table-cell>
          <table:table-cell table:style-name="ce116" office:value-type="string" calcext:value-type="string">
            <text:p>DIREITO CONSTITUCIONAL</text:p>
          </table:table-cell>
          <table:table-cell table:style-name="ce116" table:number-columns-repeated="2"/>
          <table:table-cell table:style-name="ce122" table:number-columns-repeated="1015"/>
          <table:table-cell table:style-name="ce138"/>
        </table:table-row>
        <table:table-row table:style-name="ro2">
          <table:table-cell table:style-name="ce12" office:value-type="string" calcext:value-type="string" table:number-columns-spanned="8" table:number-rows-spanned="1">
            <text:p>FONTE DA INFORMAÇÃO: COORDENADORIA DE RECURSOS HUMANOS</text:p>
          </table:table-cell>
          <table:covered-table-cell table:number-columns-repeated="4" table:style-name="ce17"/>
          <table:covered-table-cell table:style-name="ce93"/>
          <table:covered-table-cell table:number-columns-repeated="2" table:style-name="ce101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8" table:number-rows-spanned="1">
            <text:p>Data da última Atualização: 31/08/2022</text:p>
          </table:table-cell>
          <table:covered-table-cell table:number-columns-repeated="4" table:style-name="ce17"/>
          <table:covered-table-cell table:style-name="ce93"/>
          <table:covered-table-cell table:number-columns-repeated="2" table:style-name="ce101"/>
          <table:table-cell table:number-columns-repeated="1016"/>
        </table:table-row>
        <table:table-row table:style-name="ro2" table:number-rows-repeated="136">
          <table:table-cell table:style-name="ce13" table:number-columns-repeated="2"/>
          <table:table-cell table:style-name="ce35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3"/>
          <table:table-cell table:style-name="ce31"/>
          <table:table-cell table:style-name="ce35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22">
          <table:table-cell table:style-name="ce13" table:number-columns-repeated="2"/>
          <table:table-cell table:style-name="ce35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4"/>
          <table:table-cell table:style-name="ce13"/>
          <table:table-cell table:style-name="ce35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33">
          <table:table-cell table:style-name="ce13" table:number-columns-repeated="2"/>
          <table:table-cell table:style-name="ce35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3" table:number-columns-repeated="2"/>
          <table:table-cell table:style-name="ce35"/>
          <table:table-cell table:style-name="ce54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2">
          <table:table-cell table:style-name="ce13" table:number-columns-repeated="2"/>
          <table:table-cell table:style-name="ce35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3" table:number-columns-repeated="2"/>
          <table:table-cell table:style-name="ce35"/>
          <table:table-cell table:style-name="ce54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3">
          <table:table-cell table:style-name="ce13" table:number-columns-repeated="2"/>
          <table:table-cell table:style-name="ce35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4"/>
          <table:table-cell table:style-name="ce13"/>
          <table:table-cell table:style-name="ce35"/>
          <table:table-cell table:style-name="ce54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2">
          <table:table-cell table:style-name="ce13" table:number-columns-repeated="2"/>
          <table:table-cell table:style-name="ce35"/>
          <table:table-cell table:style-name="ce55"/>
          <table:table-cell table:style-name="ce57"/>
          <table:table-cell table:style-name="ce99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3" table:number-columns-repeated="2"/>
          <table:table-cell table:style-name="ce35"/>
          <table:table-cell table:style-name="ce56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39">
          <table:table-cell table:style-name="ce13" table:number-columns-repeated="2"/>
          <table:table-cell table:style-name="ce35"/>
          <table:table-cell table:style-name="ce56"/>
          <table:table-cell table:style-name="ce78"/>
          <table:table-cell table:style-name="ce100" table:number-columns-repeated="3"/>
          <table:table-cell table:style-name="ce125" table:number-columns-repeated="1015"/>
          <table:table-cell table:style-name="ce135"/>
        </table:table-row>
        <table:table-row table:style-name="ro2" table:number-rows-repeated="10">
          <table:table-cell table:style-name="ce13" table:number-columns-repeated="2"/>
          <table:table-cell table:style-name="ce35"/>
          <table:table-cell table:style-name="ce56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7">
          <table:table-cell table:style-name="ce13" table:number-columns-repeated="2"/>
          <table:table-cell table:style-name="ce35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5" table:number-columns-repeated="2"/>
          <table:table-cell table:style-name="ce35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24">
          <table:table-cell table:style-name="ce13" table:number-columns-repeated="2"/>
          <table:table-cell table:style-name="ce35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4"/>
          <table:table-cell table:style-name="ce13"/>
          <table:table-cell table:style-name="ce35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62">
          <table:table-cell table:style-name="ce13" table:number-columns-repeated="2"/>
          <table:table-cell table:style-name="ce35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3"/>
          <table:table-cell table:style-name="ce15"/>
          <table:table-cell table:style-name="ce35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48">
          <table:table-cell table:style-name="ce13" table:number-columns-repeated="2"/>
          <table:table-cell table:style-name="ce35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5" table:number-columns-repeated="2"/>
          <table:table-cell table:style-name="ce35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121">
          <table:table-cell table:style-name="ce13" table:number-columns-repeated="2"/>
          <table:table-cell table:style-name="ce35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3" table:number-columns-repeated="2"/>
          <table:table-cell table:style-name="ce35"/>
          <table:table-cell table:style-name="ce57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9">
          <table:table-cell table:style-name="ce13" table:number-columns-repeated="2"/>
          <table:table-cell table:style-name="ce35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4"/>
          <table:table-cell table:style-name="ce13"/>
          <table:table-cell table:style-name="ce35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3" table:number-columns-repeated="2"/>
          <table:table-cell table:style-name="ce35"/>
          <table:table-cell table:style-name="ce53"/>
          <table:table-cell table:style-name="ce77"/>
          <table:table-cell table:style-name="ce98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9" office:value-type="string" calcext:value-type="string">
            <text:p>Fonte da Informação: Coordenadoria de Recursos Humanos</text:p>
          </table:table-cell>
          <table:table-cell table:style-name="ce28"/>
          <table:table-cell table:style-name="ce35"/>
          <table:table-cell table:style-name="ce45" table:number-columns-repeated="2"/>
          <table:table-cell table:style-name="ce73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>
          <table:table-cell table:style-name="ce19" office:value-type="string" calcext:value-type="string" table:number-columns-spanned="8" table:number-rows-spanned="1">
            <text:p>Data da última Atualização: 31/07/2021</text:p>
          </table:table-cell>
          <table:covered-table-cell table:style-name="ce28"/>
          <table:covered-table-cell table:style-name="ce35"/>
          <table:covered-table-cell table:number-columns-repeated="2" table:style-name="ce45"/>
          <table:covered-table-cell table:number-columns-repeated="3" table:style-name="ce7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33">
          <table:table-cell table:style-name="ce18" table:number-columns-repeated="2"/>
          <table:table-cell table:style-name="ce42"/>
          <table:table-cell table:style-name="ce18"/>
          <table:table-cell table:style-name="ce108"/>
          <table:table-cell table:style-name="ce111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92">
          <table:table-cell table:style-name="ce18" table:number-columns-repeated="4"/>
          <table:table-cell table:style-name="ce108"/>
          <table:table-cell table:style-name="ce111" table:number-columns-repeated="3"/>
          <table:table-cell table:number-columns-repeated="22"/>
          <table:table-cell table:style-name="ce108" table:number-columns-repeated="993"/>
          <table:table-cell table:style-name="ce135"/>
        </table:table-row>
        <table:table-row table:style-name="ro2" table:number-rows-repeated="10478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'CURRÍCULOS SERVIDORES'.$A$1" table:expression="0"/>
      </table:named-expressions>
      <table:database-ranges>
        <table:database-range table:name="__Anonymous_Sheet_DB__0" table:target-range-address="'CURRÍCULOS SERVIDORES'.A7:'CURRÍCULOS SERVIDORES'.C62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Calibri1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2P0" style:volatile="true">
      <number:text>R$ </number:text>
      <number:number number:decimal-places="0" number:min-decimal-places="0" number:min-integer-digits="1" number:grouping="true"/>
    </number:number-style>
    <number:number-style style:name="N112">
      <number:text>-R$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decimal-places="2" number:min-integer-digits="1" number:grouping="true"/>
    </number:number-style>
    <number:number-style style:name="N115">
      <number:text>-R$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7">
      <number:month number:textual="true"/>
      <number:text>/</number:text>
      <number:year/>
    </number:date-style>
    <number:date-style style:name="N138">
      <number:day/>
      <number:text>/</number:text>
      <number:month/>
      <number:text>/</number:text>
      <number:year/>
    </number:date-style>
    <number:date-style style:name="N139">
      <number:month/>
      <number:text>/</number:text>
      <number:day/>
      <number:text>/</number:text>
      <number:year number:style="long"/>
    </number:date-style>
    <number:date-style style:name="N140">
      <number:month/>
      <number:text>/</number:text>
      <number:day/>
      <number:text>/</number:text>
      <number:year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CondFormat_5f_1_5f_1_5f_1" style:display-name="Excel_CondFormat_1_1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1" style:display-name="Excel_CondFormat_1_1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10" style:display-name="Excel_CondFormat_1_1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2" style:display-name="Excel_CondFormat_1_1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3" style:display-name="Excel_CondFormat_1_1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4" style:display-name="Excel_CondFormat_1_1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5" style:display-name="Excel_CondFormat_1_1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6" style:display-name="Excel_CondFormat_1_1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7" style:display-name="Excel_CondFormat_1_1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8" style:display-name="Excel_CondFormat_1_1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1_20_9" style:display-name="Excel_CondFormat_1_1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_5f_2" style:display-name="Excel_CondFormat_1_1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1" style:display-name="Excel_CondFormat_1_1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10" style:display-name="Excel_CondFormat_1_1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2" style:display-name="Excel_CondFormat_1_1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3" style:display-name="Excel_CondFormat_1_1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4" style:display-name="Excel_CondFormat_1_1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5" style:display-name="Excel_CondFormat_1_1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6" style:display-name="Excel_CondFormat_1_1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7" style:display-name="Excel_CondFormat_1_1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8" style:display-name="Excel_CondFormat_1_1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2_20_9" style:display-name="Excel_CondFormat_1_1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_5f_3" style:display-name="Excel_CondFormat_1_1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1" style:display-name="Excel_CondFormat_1_1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10" style:display-name="Excel_CondFormat_1_1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2" style:display-name="Excel_CondFormat_1_1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3" style:display-name="Excel_CondFormat_1_1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4" style:display-name="Excel_CondFormat_1_1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5" style:display-name="Excel_CondFormat_1_1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6" style:display-name="Excel_CondFormat_1_1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7" style:display-name="Excel_CondFormat_1_1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8" style:display-name="Excel_CondFormat_1_1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_5f_3_20_9" style:display-name="Excel_CondFormat_1_1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0_5f_1" style:display-name="Excel_CondFormat_1_1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1" style:display-name="Excel_CondFormat_1_1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10" style:display-name="Excel_CondFormat_1_1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2" style:display-name="Excel_CondFormat_1_1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3" style:display-name="Excel_CondFormat_1_1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4" style:display-name="Excel_CondFormat_1_1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5" style:display-name="Excel_CondFormat_1_1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6" style:display-name="Excel_CondFormat_1_1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7" style:display-name="Excel_CondFormat_1_1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8" style:display-name="Excel_CondFormat_1_1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1_20_9" style:display-name="Excel_CondFormat_1_1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_5f_2" style:display-name="Excel_CondFormat_1_1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1" style:display-name="Excel_CondFormat_1_1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10" style:display-name="Excel_CondFormat_1_1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2" style:display-name="Excel_CondFormat_1_1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3" style:display-name="Excel_CondFormat_1_1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4" style:display-name="Excel_CondFormat_1_1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5" style:display-name="Excel_CondFormat_1_1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6" style:display-name="Excel_CondFormat_1_1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7" style:display-name="Excel_CondFormat_1_1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8" style:display-name="Excel_CondFormat_1_1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2_20_9" style:display-name="Excel_CondFormat_1_1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_5f_3" style:display-name="Excel_CondFormat_1_1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1" style:display-name="Excel_CondFormat_1_1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10" style:display-name="Excel_CondFormat_1_1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2" style:display-name="Excel_CondFormat_1_1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3" style:display-name="Excel_CondFormat_1_1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4" style:display-name="Excel_CondFormat_1_1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5" style:display-name="Excel_CondFormat_1_1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6" style:display-name="Excel_CondFormat_1_1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7" style:display-name="Excel_CondFormat_1_1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8" style:display-name="Excel_CondFormat_1_1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_5f_3_20_9" style:display-name="Excel_CondFormat_1_1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1" style:display-name="Excel_CondFormat_1_10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1" style:display-name="Excel_CondFormat_1_10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10" style:display-name="Excel_CondFormat_1_10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2" style:display-name="Excel_CondFormat_1_10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3" style:display-name="Excel_CondFormat_1_10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4" style:display-name="Excel_CondFormat_1_10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5" style:display-name="Excel_CondFormat_1_10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6" style:display-name="Excel_CondFormat_1_10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7" style:display-name="Excel_CondFormat_1_10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8" style:display-name="Excel_CondFormat_1_10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1_20_9" style:display-name="Excel_CondFormat_1_10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0_5f_2" style:display-name="Excel_CondFormat_1_10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1" style:display-name="Excel_CondFormat_1_10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10" style:display-name="Excel_CondFormat_1_10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2" style:display-name="Excel_CondFormat_1_10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3" style:display-name="Excel_CondFormat_1_10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4" style:display-name="Excel_CondFormat_1_10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5" style:display-name="Excel_CondFormat_1_10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6" style:display-name="Excel_CondFormat_1_10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7" style:display-name="Excel_CondFormat_1_10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8" style:display-name="Excel_CondFormat_1_10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2_20_9" style:display-name="Excel_CondFormat_1_10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0_5f_3" style:display-name="Excel_CondFormat_1_10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1" style:display-name="Excel_CondFormat_1_10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10" style:display-name="Excel_CondFormat_1_10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2" style:display-name="Excel_CondFormat_1_10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3" style:display-name="Excel_CondFormat_1_10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4" style:display-name="Excel_CondFormat_1_10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5" style:display-name="Excel_CondFormat_1_10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6" style:display-name="Excel_CondFormat_1_10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7" style:display-name="Excel_CondFormat_1_10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8" style:display-name="Excel_CondFormat_1_10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0_5f_3_20_9" style:display-name="Excel_CondFormat_1_10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1" style:display-name="Excel_CondFormat_1_10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1" style:display-name="Excel_CondFormat_1_10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10" style:display-name="Excel_CondFormat_1_10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2" style:display-name="Excel_CondFormat_1_10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3" style:display-name="Excel_CondFormat_1_10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4" style:display-name="Excel_CondFormat_1_10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5" style:display-name="Excel_CondFormat_1_10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6" style:display-name="Excel_CondFormat_1_10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7" style:display-name="Excel_CondFormat_1_10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8" style:display-name="Excel_CondFormat_1_10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1_20_9" style:display-name="Excel_CondFormat_1_10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1_5f_2" style:display-name="Excel_CondFormat_1_10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1" style:display-name="Excel_CondFormat_1_10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10" style:display-name="Excel_CondFormat_1_10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2" style:display-name="Excel_CondFormat_1_10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3" style:display-name="Excel_CondFormat_1_10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4" style:display-name="Excel_CondFormat_1_10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5" style:display-name="Excel_CondFormat_1_10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6" style:display-name="Excel_CondFormat_1_10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7" style:display-name="Excel_CondFormat_1_10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8" style:display-name="Excel_CondFormat_1_10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2_20_9" style:display-name="Excel_CondFormat_1_10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1_5f_3" style:display-name="Excel_CondFormat_1_10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1" style:display-name="Excel_CondFormat_1_10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10" style:display-name="Excel_CondFormat_1_10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2" style:display-name="Excel_CondFormat_1_10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3" style:display-name="Excel_CondFormat_1_10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4" style:display-name="Excel_CondFormat_1_10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5" style:display-name="Excel_CondFormat_1_10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6" style:display-name="Excel_CondFormat_1_10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7" style:display-name="Excel_CondFormat_1_10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8" style:display-name="Excel_CondFormat_1_10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1_5f_3_20_9" style:display-name="Excel_CondFormat_1_10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1" style:display-name="Excel_CondFormat_1_10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1" style:display-name="Excel_CondFormat_1_10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10" style:display-name="Excel_CondFormat_1_10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2" style:display-name="Excel_CondFormat_1_10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3" style:display-name="Excel_CondFormat_1_10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4" style:display-name="Excel_CondFormat_1_10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5" style:display-name="Excel_CondFormat_1_10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6" style:display-name="Excel_CondFormat_1_10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7" style:display-name="Excel_CondFormat_1_10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8" style:display-name="Excel_CondFormat_1_10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1_20_9" style:display-name="Excel_CondFormat_1_10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2_5f_2" style:display-name="Excel_CondFormat_1_10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1" style:display-name="Excel_CondFormat_1_10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10" style:display-name="Excel_CondFormat_1_10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2" style:display-name="Excel_CondFormat_1_10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3" style:display-name="Excel_CondFormat_1_10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4" style:display-name="Excel_CondFormat_1_10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5" style:display-name="Excel_CondFormat_1_10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6" style:display-name="Excel_CondFormat_1_10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7" style:display-name="Excel_CondFormat_1_10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8" style:display-name="Excel_CondFormat_1_10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2_20_9" style:display-name="Excel_CondFormat_1_10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2_5f_3" style:display-name="Excel_CondFormat_1_10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1" style:display-name="Excel_CondFormat_1_10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10" style:display-name="Excel_CondFormat_1_10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2" style:display-name="Excel_CondFormat_1_10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3" style:display-name="Excel_CondFormat_1_10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4" style:display-name="Excel_CondFormat_1_10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5" style:display-name="Excel_CondFormat_1_10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6" style:display-name="Excel_CondFormat_1_10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7" style:display-name="Excel_CondFormat_1_10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8" style:display-name="Excel_CondFormat_1_10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2_5f_3_20_9" style:display-name="Excel_CondFormat_1_10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1" style:display-name="Excel_CondFormat_1_10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1" style:display-name="Excel_CondFormat_1_10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10" style:display-name="Excel_CondFormat_1_10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2" style:display-name="Excel_CondFormat_1_10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3" style:display-name="Excel_CondFormat_1_10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4" style:display-name="Excel_CondFormat_1_10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5" style:display-name="Excel_CondFormat_1_10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6" style:display-name="Excel_CondFormat_1_10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7" style:display-name="Excel_CondFormat_1_10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8" style:display-name="Excel_CondFormat_1_10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1_20_9" style:display-name="Excel_CondFormat_1_10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3_5f_2" style:display-name="Excel_CondFormat_1_10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1" style:display-name="Excel_CondFormat_1_10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10" style:display-name="Excel_CondFormat_1_10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2" style:display-name="Excel_CondFormat_1_10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3" style:display-name="Excel_CondFormat_1_10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4" style:display-name="Excel_CondFormat_1_10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5" style:display-name="Excel_CondFormat_1_10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6" style:display-name="Excel_CondFormat_1_10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7" style:display-name="Excel_CondFormat_1_10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8" style:display-name="Excel_CondFormat_1_10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2_20_9" style:display-name="Excel_CondFormat_1_10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3_5f_3" style:display-name="Excel_CondFormat_1_10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1" style:display-name="Excel_CondFormat_1_10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10" style:display-name="Excel_CondFormat_1_10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2" style:display-name="Excel_CondFormat_1_10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3" style:display-name="Excel_CondFormat_1_10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4" style:display-name="Excel_CondFormat_1_10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5" style:display-name="Excel_CondFormat_1_10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6" style:display-name="Excel_CondFormat_1_10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7" style:display-name="Excel_CondFormat_1_10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8" style:display-name="Excel_CondFormat_1_10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3_5f_3_20_9" style:display-name="Excel_CondFormat_1_10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1" style:display-name="Excel_CondFormat_1_10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1" style:display-name="Excel_CondFormat_1_10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10" style:display-name="Excel_CondFormat_1_10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2" style:display-name="Excel_CondFormat_1_10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3" style:display-name="Excel_CondFormat_1_10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4" style:display-name="Excel_CondFormat_1_10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5" style:display-name="Excel_CondFormat_1_10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6" style:display-name="Excel_CondFormat_1_10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7" style:display-name="Excel_CondFormat_1_10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8" style:display-name="Excel_CondFormat_1_10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1_20_9" style:display-name="Excel_CondFormat_1_10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4_5f_2" style:display-name="Excel_CondFormat_1_10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1" style:display-name="Excel_CondFormat_1_10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10" style:display-name="Excel_CondFormat_1_10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2" style:display-name="Excel_CondFormat_1_10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3" style:display-name="Excel_CondFormat_1_10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4" style:display-name="Excel_CondFormat_1_10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5" style:display-name="Excel_CondFormat_1_10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6" style:display-name="Excel_CondFormat_1_10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7" style:display-name="Excel_CondFormat_1_10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8" style:display-name="Excel_CondFormat_1_10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2_20_9" style:display-name="Excel_CondFormat_1_10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4_5f_3" style:display-name="Excel_CondFormat_1_10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1" style:display-name="Excel_CondFormat_1_10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10" style:display-name="Excel_CondFormat_1_10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2" style:display-name="Excel_CondFormat_1_10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3" style:display-name="Excel_CondFormat_1_10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4" style:display-name="Excel_CondFormat_1_10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5" style:display-name="Excel_CondFormat_1_10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6" style:display-name="Excel_CondFormat_1_10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7" style:display-name="Excel_CondFormat_1_10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8" style:display-name="Excel_CondFormat_1_10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4_5f_3_20_9" style:display-name="Excel_CondFormat_1_10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1" style:display-name="Excel_CondFormat_1_10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1" style:display-name="Excel_CondFormat_1_10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10" style:display-name="Excel_CondFormat_1_10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2" style:display-name="Excel_CondFormat_1_10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3" style:display-name="Excel_CondFormat_1_10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4" style:display-name="Excel_CondFormat_1_10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5" style:display-name="Excel_CondFormat_1_10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6" style:display-name="Excel_CondFormat_1_10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7" style:display-name="Excel_CondFormat_1_10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8" style:display-name="Excel_CondFormat_1_10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1_20_9" style:display-name="Excel_CondFormat_1_10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5_5f_2" style:display-name="Excel_CondFormat_1_10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1" style:display-name="Excel_CondFormat_1_10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10" style:display-name="Excel_CondFormat_1_10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2" style:display-name="Excel_CondFormat_1_10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3" style:display-name="Excel_CondFormat_1_10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4" style:display-name="Excel_CondFormat_1_10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5" style:display-name="Excel_CondFormat_1_10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6" style:display-name="Excel_CondFormat_1_10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7" style:display-name="Excel_CondFormat_1_10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8" style:display-name="Excel_CondFormat_1_10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2_20_9" style:display-name="Excel_CondFormat_1_10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5_5f_3" style:display-name="Excel_CondFormat_1_10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1" style:display-name="Excel_CondFormat_1_10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10" style:display-name="Excel_CondFormat_1_10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2" style:display-name="Excel_CondFormat_1_10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3" style:display-name="Excel_CondFormat_1_10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4" style:display-name="Excel_CondFormat_1_10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5" style:display-name="Excel_CondFormat_1_10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6" style:display-name="Excel_CondFormat_1_10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7" style:display-name="Excel_CondFormat_1_10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8" style:display-name="Excel_CondFormat_1_10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5_5f_3_20_9" style:display-name="Excel_CondFormat_1_10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1" style:display-name="Excel_CondFormat_1_10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1" style:display-name="Excel_CondFormat_1_10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10" style:display-name="Excel_CondFormat_1_10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2" style:display-name="Excel_CondFormat_1_10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3" style:display-name="Excel_CondFormat_1_10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4" style:display-name="Excel_CondFormat_1_10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5" style:display-name="Excel_CondFormat_1_10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6" style:display-name="Excel_CondFormat_1_10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7" style:display-name="Excel_CondFormat_1_10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8" style:display-name="Excel_CondFormat_1_10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1_20_9" style:display-name="Excel_CondFormat_1_10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6_5f_2" style:display-name="Excel_CondFormat_1_10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1" style:display-name="Excel_CondFormat_1_10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10" style:display-name="Excel_CondFormat_1_10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2" style:display-name="Excel_CondFormat_1_10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3" style:display-name="Excel_CondFormat_1_10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4" style:display-name="Excel_CondFormat_1_10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5" style:display-name="Excel_CondFormat_1_10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6" style:display-name="Excel_CondFormat_1_10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7" style:display-name="Excel_CondFormat_1_10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8" style:display-name="Excel_CondFormat_1_10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2_20_9" style:display-name="Excel_CondFormat_1_10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6_5f_3" style:display-name="Excel_CondFormat_1_10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1" style:display-name="Excel_CondFormat_1_10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10" style:display-name="Excel_CondFormat_1_10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2" style:display-name="Excel_CondFormat_1_10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3" style:display-name="Excel_CondFormat_1_10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4" style:display-name="Excel_CondFormat_1_10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5" style:display-name="Excel_CondFormat_1_10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6" style:display-name="Excel_CondFormat_1_10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7" style:display-name="Excel_CondFormat_1_10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8" style:display-name="Excel_CondFormat_1_10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6_5f_3_20_9" style:display-name="Excel_CondFormat_1_10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1" style:display-name="Excel_CondFormat_1_10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1" style:display-name="Excel_CondFormat_1_10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10" style:display-name="Excel_CondFormat_1_10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2" style:display-name="Excel_CondFormat_1_10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3" style:display-name="Excel_CondFormat_1_10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4" style:display-name="Excel_CondFormat_1_10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5" style:display-name="Excel_CondFormat_1_10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6" style:display-name="Excel_CondFormat_1_10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7" style:display-name="Excel_CondFormat_1_10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8" style:display-name="Excel_CondFormat_1_10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1_20_9" style:display-name="Excel_CondFormat_1_10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7_5f_2" style:display-name="Excel_CondFormat_1_10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1" style:display-name="Excel_CondFormat_1_10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10" style:display-name="Excel_CondFormat_1_10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2" style:display-name="Excel_CondFormat_1_10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3" style:display-name="Excel_CondFormat_1_10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4" style:display-name="Excel_CondFormat_1_10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5" style:display-name="Excel_CondFormat_1_10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6" style:display-name="Excel_CondFormat_1_10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7" style:display-name="Excel_CondFormat_1_10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8" style:display-name="Excel_CondFormat_1_10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2_20_9" style:display-name="Excel_CondFormat_1_10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7_5f_3" style:display-name="Excel_CondFormat_1_10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1" style:display-name="Excel_CondFormat_1_10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10" style:display-name="Excel_CondFormat_1_10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2" style:display-name="Excel_CondFormat_1_10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3" style:display-name="Excel_CondFormat_1_10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4" style:display-name="Excel_CondFormat_1_10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5" style:display-name="Excel_CondFormat_1_10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6" style:display-name="Excel_CondFormat_1_10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7" style:display-name="Excel_CondFormat_1_10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8" style:display-name="Excel_CondFormat_1_10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7_5f_3_20_9" style:display-name="Excel_CondFormat_1_10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1" style:display-name="Excel_CondFormat_1_10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1" style:display-name="Excel_CondFormat_1_10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10" style:display-name="Excel_CondFormat_1_10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2" style:display-name="Excel_CondFormat_1_10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3" style:display-name="Excel_CondFormat_1_10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4" style:display-name="Excel_CondFormat_1_10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5" style:display-name="Excel_CondFormat_1_10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6" style:display-name="Excel_CondFormat_1_10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7" style:display-name="Excel_CondFormat_1_10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8" style:display-name="Excel_CondFormat_1_10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1_20_9" style:display-name="Excel_CondFormat_1_10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8_5f_2" style:display-name="Excel_CondFormat_1_10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1" style:display-name="Excel_CondFormat_1_10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10" style:display-name="Excel_CondFormat_1_10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2" style:display-name="Excel_CondFormat_1_10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3" style:display-name="Excel_CondFormat_1_10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4" style:display-name="Excel_CondFormat_1_10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5" style:display-name="Excel_CondFormat_1_10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6" style:display-name="Excel_CondFormat_1_10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7" style:display-name="Excel_CondFormat_1_10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8" style:display-name="Excel_CondFormat_1_10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2_20_9" style:display-name="Excel_CondFormat_1_10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8_5f_3" style:display-name="Excel_CondFormat_1_10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1" style:display-name="Excel_CondFormat_1_10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10" style:display-name="Excel_CondFormat_1_10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2" style:display-name="Excel_CondFormat_1_10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3" style:display-name="Excel_CondFormat_1_10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4" style:display-name="Excel_CondFormat_1_10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5" style:display-name="Excel_CondFormat_1_10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6" style:display-name="Excel_CondFormat_1_10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7" style:display-name="Excel_CondFormat_1_10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8" style:display-name="Excel_CondFormat_1_10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8_5f_3_20_9" style:display-name="Excel_CondFormat_1_10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1" style:display-name="Excel_CondFormat_1_10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1" style:display-name="Excel_CondFormat_1_10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10" style:display-name="Excel_CondFormat_1_10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2" style:display-name="Excel_CondFormat_1_10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3" style:display-name="Excel_CondFormat_1_10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4" style:display-name="Excel_CondFormat_1_10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5" style:display-name="Excel_CondFormat_1_10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6" style:display-name="Excel_CondFormat_1_10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7" style:display-name="Excel_CondFormat_1_10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8" style:display-name="Excel_CondFormat_1_10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1_20_9" style:display-name="Excel_CondFormat_1_10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09_5f_2" style:display-name="Excel_CondFormat_1_10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1" style:display-name="Excel_CondFormat_1_10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10" style:display-name="Excel_CondFormat_1_10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2" style:display-name="Excel_CondFormat_1_10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3" style:display-name="Excel_CondFormat_1_10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4" style:display-name="Excel_CondFormat_1_10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5" style:display-name="Excel_CondFormat_1_10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6" style:display-name="Excel_CondFormat_1_10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7" style:display-name="Excel_CondFormat_1_10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8" style:display-name="Excel_CondFormat_1_10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2_20_9" style:display-name="Excel_CondFormat_1_10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09_5f_3" style:display-name="Excel_CondFormat_1_10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1" style:display-name="Excel_CondFormat_1_10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10" style:display-name="Excel_CondFormat_1_10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2" style:display-name="Excel_CondFormat_1_10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3" style:display-name="Excel_CondFormat_1_10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4" style:display-name="Excel_CondFormat_1_10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5" style:display-name="Excel_CondFormat_1_10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6" style:display-name="Excel_CondFormat_1_10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7" style:display-name="Excel_CondFormat_1_10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8" style:display-name="Excel_CondFormat_1_10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09_5f_3_20_9" style:display-name="Excel_CondFormat_1_10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1" style:display-name="Excel_CondFormat_1_1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1" style:display-name="Excel_CondFormat_1_1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10" style:display-name="Excel_CondFormat_1_1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2" style:display-name="Excel_CondFormat_1_1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3" style:display-name="Excel_CondFormat_1_1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4" style:display-name="Excel_CondFormat_1_1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5" style:display-name="Excel_CondFormat_1_1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6" style:display-name="Excel_CondFormat_1_1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7" style:display-name="Excel_CondFormat_1_1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8" style:display-name="Excel_CondFormat_1_1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1_20_9" style:display-name="Excel_CondFormat_1_1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_5f_2" style:display-name="Excel_CondFormat_1_1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1" style:display-name="Excel_CondFormat_1_1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10" style:display-name="Excel_CondFormat_1_1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2" style:display-name="Excel_CondFormat_1_1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3" style:display-name="Excel_CondFormat_1_1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4" style:display-name="Excel_CondFormat_1_1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5" style:display-name="Excel_CondFormat_1_1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6" style:display-name="Excel_CondFormat_1_1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7" style:display-name="Excel_CondFormat_1_1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8" style:display-name="Excel_CondFormat_1_1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2_20_9" style:display-name="Excel_CondFormat_1_1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_5f_3" style:display-name="Excel_CondFormat_1_1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1" style:display-name="Excel_CondFormat_1_1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10" style:display-name="Excel_CondFormat_1_1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2" style:display-name="Excel_CondFormat_1_1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3" style:display-name="Excel_CondFormat_1_1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4" style:display-name="Excel_CondFormat_1_1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5" style:display-name="Excel_CondFormat_1_1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6" style:display-name="Excel_CondFormat_1_1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7" style:display-name="Excel_CondFormat_1_1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8" style:display-name="Excel_CondFormat_1_1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_5f_3_20_9" style:display-name="Excel_CondFormat_1_1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1" style:display-name="Excel_CondFormat_1_11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1" style:display-name="Excel_CondFormat_1_11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10" style:display-name="Excel_CondFormat_1_11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2" style:display-name="Excel_CondFormat_1_11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3" style:display-name="Excel_CondFormat_1_11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4" style:display-name="Excel_CondFormat_1_11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5" style:display-name="Excel_CondFormat_1_11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6" style:display-name="Excel_CondFormat_1_11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7" style:display-name="Excel_CondFormat_1_11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8" style:display-name="Excel_CondFormat_1_11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1_20_9" style:display-name="Excel_CondFormat_1_11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0_5f_2" style:display-name="Excel_CondFormat_1_11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1" style:display-name="Excel_CondFormat_1_11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10" style:display-name="Excel_CondFormat_1_11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2" style:display-name="Excel_CondFormat_1_11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3" style:display-name="Excel_CondFormat_1_11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4" style:display-name="Excel_CondFormat_1_11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5" style:display-name="Excel_CondFormat_1_11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6" style:display-name="Excel_CondFormat_1_11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7" style:display-name="Excel_CondFormat_1_11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8" style:display-name="Excel_CondFormat_1_11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2_20_9" style:display-name="Excel_CondFormat_1_11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0_5f_3" style:display-name="Excel_CondFormat_1_11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1" style:display-name="Excel_CondFormat_1_11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10" style:display-name="Excel_CondFormat_1_11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2" style:display-name="Excel_CondFormat_1_11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3" style:display-name="Excel_CondFormat_1_11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4" style:display-name="Excel_CondFormat_1_11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5" style:display-name="Excel_CondFormat_1_11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6" style:display-name="Excel_CondFormat_1_11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7" style:display-name="Excel_CondFormat_1_11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8" style:display-name="Excel_CondFormat_1_11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0_5f_3_20_9" style:display-name="Excel_CondFormat_1_11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1" style:display-name="Excel_CondFormat_1_11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1" style:display-name="Excel_CondFormat_1_11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10" style:display-name="Excel_CondFormat_1_11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2" style:display-name="Excel_CondFormat_1_11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3" style:display-name="Excel_CondFormat_1_11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4" style:display-name="Excel_CondFormat_1_11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5" style:display-name="Excel_CondFormat_1_11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6" style:display-name="Excel_CondFormat_1_11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7" style:display-name="Excel_CondFormat_1_11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8" style:display-name="Excel_CondFormat_1_11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1_20_9" style:display-name="Excel_CondFormat_1_11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1_5f_2" style:display-name="Excel_CondFormat_1_11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1" style:display-name="Excel_CondFormat_1_11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10" style:display-name="Excel_CondFormat_1_11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2" style:display-name="Excel_CondFormat_1_11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3" style:display-name="Excel_CondFormat_1_11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4" style:display-name="Excel_CondFormat_1_11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5" style:display-name="Excel_CondFormat_1_11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6" style:display-name="Excel_CondFormat_1_11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7" style:display-name="Excel_CondFormat_1_11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8" style:display-name="Excel_CondFormat_1_11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2_20_9" style:display-name="Excel_CondFormat_1_11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1_5f_3" style:display-name="Excel_CondFormat_1_11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1" style:display-name="Excel_CondFormat_1_11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10" style:display-name="Excel_CondFormat_1_11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2" style:display-name="Excel_CondFormat_1_11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3" style:display-name="Excel_CondFormat_1_11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4" style:display-name="Excel_CondFormat_1_11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5" style:display-name="Excel_CondFormat_1_11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6" style:display-name="Excel_CondFormat_1_11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7" style:display-name="Excel_CondFormat_1_11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8" style:display-name="Excel_CondFormat_1_11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1_5f_3_20_9" style:display-name="Excel_CondFormat_1_11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1" style:display-name="Excel_CondFormat_1_11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1" style:display-name="Excel_CondFormat_1_11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10" style:display-name="Excel_CondFormat_1_11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2" style:display-name="Excel_CondFormat_1_11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3" style:display-name="Excel_CondFormat_1_11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4" style:display-name="Excel_CondFormat_1_11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5" style:display-name="Excel_CondFormat_1_11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6" style:display-name="Excel_CondFormat_1_11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7" style:display-name="Excel_CondFormat_1_11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8" style:display-name="Excel_CondFormat_1_11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1_20_9" style:display-name="Excel_CondFormat_1_11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2_5f_2" style:display-name="Excel_CondFormat_1_11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1" style:display-name="Excel_CondFormat_1_11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10" style:display-name="Excel_CondFormat_1_11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2" style:display-name="Excel_CondFormat_1_11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3" style:display-name="Excel_CondFormat_1_11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4" style:display-name="Excel_CondFormat_1_11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5" style:display-name="Excel_CondFormat_1_11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6" style:display-name="Excel_CondFormat_1_11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7" style:display-name="Excel_CondFormat_1_11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8" style:display-name="Excel_CondFormat_1_11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2_20_9" style:display-name="Excel_CondFormat_1_11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2_5f_3" style:display-name="Excel_CondFormat_1_11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1" style:display-name="Excel_CondFormat_1_11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10" style:display-name="Excel_CondFormat_1_11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2" style:display-name="Excel_CondFormat_1_11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3" style:display-name="Excel_CondFormat_1_11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4" style:display-name="Excel_CondFormat_1_11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5" style:display-name="Excel_CondFormat_1_11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6" style:display-name="Excel_CondFormat_1_11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7" style:display-name="Excel_CondFormat_1_11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8" style:display-name="Excel_CondFormat_1_11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2_5f_3_20_9" style:display-name="Excel_CondFormat_1_11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1" style:display-name="Excel_CondFormat_1_11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1" style:display-name="Excel_CondFormat_1_11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10" style:display-name="Excel_CondFormat_1_11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2" style:display-name="Excel_CondFormat_1_11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3" style:display-name="Excel_CondFormat_1_11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4" style:display-name="Excel_CondFormat_1_11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5" style:display-name="Excel_CondFormat_1_11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6" style:display-name="Excel_CondFormat_1_11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7" style:display-name="Excel_CondFormat_1_11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8" style:display-name="Excel_CondFormat_1_11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1_20_9" style:display-name="Excel_CondFormat_1_11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3_5f_2" style:display-name="Excel_CondFormat_1_11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1" style:display-name="Excel_CondFormat_1_11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10" style:display-name="Excel_CondFormat_1_11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2" style:display-name="Excel_CondFormat_1_11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3" style:display-name="Excel_CondFormat_1_11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4" style:display-name="Excel_CondFormat_1_11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5" style:display-name="Excel_CondFormat_1_11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6" style:display-name="Excel_CondFormat_1_11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7" style:display-name="Excel_CondFormat_1_11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8" style:display-name="Excel_CondFormat_1_11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2_20_9" style:display-name="Excel_CondFormat_1_11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3_5f_3" style:display-name="Excel_CondFormat_1_11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1" style:display-name="Excel_CondFormat_1_11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10" style:display-name="Excel_CondFormat_1_11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2" style:display-name="Excel_CondFormat_1_11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3" style:display-name="Excel_CondFormat_1_11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4" style:display-name="Excel_CondFormat_1_11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5" style:display-name="Excel_CondFormat_1_11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6" style:display-name="Excel_CondFormat_1_11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7" style:display-name="Excel_CondFormat_1_11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8" style:display-name="Excel_CondFormat_1_11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3_5f_3_20_9" style:display-name="Excel_CondFormat_1_11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1" style:display-name="Excel_CondFormat_1_11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1" style:display-name="Excel_CondFormat_1_11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10" style:display-name="Excel_CondFormat_1_11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2" style:display-name="Excel_CondFormat_1_11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3" style:display-name="Excel_CondFormat_1_11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4" style:display-name="Excel_CondFormat_1_11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5" style:display-name="Excel_CondFormat_1_11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6" style:display-name="Excel_CondFormat_1_11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7" style:display-name="Excel_CondFormat_1_11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8" style:display-name="Excel_CondFormat_1_11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1_20_9" style:display-name="Excel_CondFormat_1_11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4_5f_2" style:display-name="Excel_CondFormat_1_11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1" style:display-name="Excel_CondFormat_1_11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10" style:display-name="Excel_CondFormat_1_11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2" style:display-name="Excel_CondFormat_1_11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3" style:display-name="Excel_CondFormat_1_11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4" style:display-name="Excel_CondFormat_1_11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5" style:display-name="Excel_CondFormat_1_11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6" style:display-name="Excel_CondFormat_1_11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7" style:display-name="Excel_CondFormat_1_11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8" style:display-name="Excel_CondFormat_1_11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2_20_9" style:display-name="Excel_CondFormat_1_11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4_5f_3" style:display-name="Excel_CondFormat_1_11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1" style:display-name="Excel_CondFormat_1_11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10" style:display-name="Excel_CondFormat_1_11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2" style:display-name="Excel_CondFormat_1_11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3" style:display-name="Excel_CondFormat_1_11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4" style:display-name="Excel_CondFormat_1_11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5" style:display-name="Excel_CondFormat_1_11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6" style:display-name="Excel_CondFormat_1_11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7" style:display-name="Excel_CondFormat_1_11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8" style:display-name="Excel_CondFormat_1_11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4_5f_3_20_9" style:display-name="Excel_CondFormat_1_11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1" style:display-name="Excel_CondFormat_1_11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1" style:display-name="Excel_CondFormat_1_11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10" style:display-name="Excel_CondFormat_1_11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2" style:display-name="Excel_CondFormat_1_11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3" style:display-name="Excel_CondFormat_1_11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4" style:display-name="Excel_CondFormat_1_11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5" style:display-name="Excel_CondFormat_1_11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6" style:display-name="Excel_CondFormat_1_11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7" style:display-name="Excel_CondFormat_1_11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8" style:display-name="Excel_CondFormat_1_11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1_20_9" style:display-name="Excel_CondFormat_1_11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5_5f_2" style:display-name="Excel_CondFormat_1_11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1" style:display-name="Excel_CondFormat_1_11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10" style:display-name="Excel_CondFormat_1_11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2" style:display-name="Excel_CondFormat_1_11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3" style:display-name="Excel_CondFormat_1_11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4" style:display-name="Excel_CondFormat_1_11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5" style:display-name="Excel_CondFormat_1_11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6" style:display-name="Excel_CondFormat_1_11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7" style:display-name="Excel_CondFormat_1_11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8" style:display-name="Excel_CondFormat_1_11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2_20_9" style:display-name="Excel_CondFormat_1_11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5_5f_3" style:display-name="Excel_CondFormat_1_11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1" style:display-name="Excel_CondFormat_1_11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10" style:display-name="Excel_CondFormat_1_11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2" style:display-name="Excel_CondFormat_1_11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3" style:display-name="Excel_CondFormat_1_11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4" style:display-name="Excel_CondFormat_1_11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5" style:display-name="Excel_CondFormat_1_11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6" style:display-name="Excel_CondFormat_1_11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7" style:display-name="Excel_CondFormat_1_11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8" style:display-name="Excel_CondFormat_1_11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5_5f_3_20_9" style:display-name="Excel_CondFormat_1_11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1" style:display-name="Excel_CondFormat_1_11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1" style:display-name="Excel_CondFormat_1_11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10" style:display-name="Excel_CondFormat_1_11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2" style:display-name="Excel_CondFormat_1_11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3" style:display-name="Excel_CondFormat_1_11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4" style:display-name="Excel_CondFormat_1_11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5" style:display-name="Excel_CondFormat_1_11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6" style:display-name="Excel_CondFormat_1_11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7" style:display-name="Excel_CondFormat_1_11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8" style:display-name="Excel_CondFormat_1_11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1_20_9" style:display-name="Excel_CondFormat_1_11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6_5f_2" style:display-name="Excel_CondFormat_1_11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1" style:display-name="Excel_CondFormat_1_11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10" style:display-name="Excel_CondFormat_1_11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2" style:display-name="Excel_CondFormat_1_11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3" style:display-name="Excel_CondFormat_1_11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4" style:display-name="Excel_CondFormat_1_11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5" style:display-name="Excel_CondFormat_1_11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6" style:display-name="Excel_CondFormat_1_11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7" style:display-name="Excel_CondFormat_1_11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8" style:display-name="Excel_CondFormat_1_11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2_20_9" style:display-name="Excel_CondFormat_1_11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6_5f_3" style:display-name="Excel_CondFormat_1_11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1" style:display-name="Excel_CondFormat_1_11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10" style:display-name="Excel_CondFormat_1_11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2" style:display-name="Excel_CondFormat_1_11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3" style:display-name="Excel_CondFormat_1_11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4" style:display-name="Excel_CondFormat_1_11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5" style:display-name="Excel_CondFormat_1_11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6" style:display-name="Excel_CondFormat_1_11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7" style:display-name="Excel_CondFormat_1_11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8" style:display-name="Excel_CondFormat_1_11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6_5f_3_20_9" style:display-name="Excel_CondFormat_1_11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1" style:display-name="Excel_CondFormat_1_11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1" style:display-name="Excel_CondFormat_1_11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10" style:display-name="Excel_CondFormat_1_11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2" style:display-name="Excel_CondFormat_1_11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3" style:display-name="Excel_CondFormat_1_11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4" style:display-name="Excel_CondFormat_1_11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5" style:display-name="Excel_CondFormat_1_11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6" style:display-name="Excel_CondFormat_1_11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7" style:display-name="Excel_CondFormat_1_11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8" style:display-name="Excel_CondFormat_1_11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1_20_9" style:display-name="Excel_CondFormat_1_11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7_5f_2" style:display-name="Excel_CondFormat_1_11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1" style:display-name="Excel_CondFormat_1_11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10" style:display-name="Excel_CondFormat_1_11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2" style:display-name="Excel_CondFormat_1_11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3" style:display-name="Excel_CondFormat_1_11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4" style:display-name="Excel_CondFormat_1_11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5" style:display-name="Excel_CondFormat_1_11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6" style:display-name="Excel_CondFormat_1_11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7" style:display-name="Excel_CondFormat_1_11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8" style:display-name="Excel_CondFormat_1_11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2_20_9" style:display-name="Excel_CondFormat_1_11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7_5f_3" style:display-name="Excel_CondFormat_1_11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1" style:display-name="Excel_CondFormat_1_11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10" style:display-name="Excel_CondFormat_1_11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2" style:display-name="Excel_CondFormat_1_11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3" style:display-name="Excel_CondFormat_1_11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4" style:display-name="Excel_CondFormat_1_11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5" style:display-name="Excel_CondFormat_1_11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6" style:display-name="Excel_CondFormat_1_11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7" style:display-name="Excel_CondFormat_1_11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8" style:display-name="Excel_CondFormat_1_11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7_5f_3_20_9" style:display-name="Excel_CondFormat_1_11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1" style:display-name="Excel_CondFormat_1_11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1" style:display-name="Excel_CondFormat_1_11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10" style:display-name="Excel_CondFormat_1_11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2" style:display-name="Excel_CondFormat_1_11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3" style:display-name="Excel_CondFormat_1_11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4" style:display-name="Excel_CondFormat_1_11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5" style:display-name="Excel_CondFormat_1_11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6" style:display-name="Excel_CondFormat_1_11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7" style:display-name="Excel_CondFormat_1_11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8" style:display-name="Excel_CondFormat_1_11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1_20_9" style:display-name="Excel_CondFormat_1_11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8_5f_2" style:display-name="Excel_CondFormat_1_11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1" style:display-name="Excel_CondFormat_1_11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10" style:display-name="Excel_CondFormat_1_11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2" style:display-name="Excel_CondFormat_1_11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3" style:display-name="Excel_CondFormat_1_11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4" style:display-name="Excel_CondFormat_1_11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5" style:display-name="Excel_CondFormat_1_11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6" style:display-name="Excel_CondFormat_1_11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7" style:display-name="Excel_CondFormat_1_11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8" style:display-name="Excel_CondFormat_1_11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2_20_9" style:display-name="Excel_CondFormat_1_11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8_5f_3" style:display-name="Excel_CondFormat_1_11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1" style:display-name="Excel_CondFormat_1_11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10" style:display-name="Excel_CondFormat_1_11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2" style:display-name="Excel_CondFormat_1_11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3" style:display-name="Excel_CondFormat_1_11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4" style:display-name="Excel_CondFormat_1_11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5" style:display-name="Excel_CondFormat_1_11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6" style:display-name="Excel_CondFormat_1_11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7" style:display-name="Excel_CondFormat_1_11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8" style:display-name="Excel_CondFormat_1_11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8_5f_3_20_9" style:display-name="Excel_CondFormat_1_11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1" style:display-name="Excel_CondFormat_1_11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1" style:display-name="Excel_CondFormat_1_11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10" style:display-name="Excel_CondFormat_1_11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2" style:display-name="Excel_CondFormat_1_11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3" style:display-name="Excel_CondFormat_1_11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4" style:display-name="Excel_CondFormat_1_11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5" style:display-name="Excel_CondFormat_1_11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6" style:display-name="Excel_CondFormat_1_11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7" style:display-name="Excel_CondFormat_1_11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8" style:display-name="Excel_CondFormat_1_11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1_20_9" style:display-name="Excel_CondFormat_1_11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19_5f_2" style:display-name="Excel_CondFormat_1_11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1" style:display-name="Excel_CondFormat_1_11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10" style:display-name="Excel_CondFormat_1_11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2" style:display-name="Excel_CondFormat_1_11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3" style:display-name="Excel_CondFormat_1_11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4" style:display-name="Excel_CondFormat_1_11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5" style:display-name="Excel_CondFormat_1_11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6" style:display-name="Excel_CondFormat_1_11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7" style:display-name="Excel_CondFormat_1_11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8" style:display-name="Excel_CondFormat_1_11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2_20_9" style:display-name="Excel_CondFormat_1_11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19_5f_3" style:display-name="Excel_CondFormat_1_11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1" style:display-name="Excel_CondFormat_1_11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10" style:display-name="Excel_CondFormat_1_11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2" style:display-name="Excel_CondFormat_1_11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3" style:display-name="Excel_CondFormat_1_11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4" style:display-name="Excel_CondFormat_1_11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5" style:display-name="Excel_CondFormat_1_11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6" style:display-name="Excel_CondFormat_1_11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7" style:display-name="Excel_CondFormat_1_11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8" style:display-name="Excel_CondFormat_1_11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19_5f_3_20_9" style:display-name="Excel_CondFormat_1_11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1" style:display-name="Excel_CondFormat_1_1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1" style:display-name="Excel_CondFormat_1_1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10" style:display-name="Excel_CondFormat_1_1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2" style:display-name="Excel_CondFormat_1_1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3" style:display-name="Excel_CondFormat_1_1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4" style:display-name="Excel_CondFormat_1_1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5" style:display-name="Excel_CondFormat_1_1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6" style:display-name="Excel_CondFormat_1_1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7" style:display-name="Excel_CondFormat_1_1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8" style:display-name="Excel_CondFormat_1_1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1_20_9" style:display-name="Excel_CondFormat_1_1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_5f_2" style:display-name="Excel_CondFormat_1_1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1" style:display-name="Excel_CondFormat_1_1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10" style:display-name="Excel_CondFormat_1_1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2" style:display-name="Excel_CondFormat_1_1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3" style:display-name="Excel_CondFormat_1_1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4" style:display-name="Excel_CondFormat_1_1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5" style:display-name="Excel_CondFormat_1_1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6" style:display-name="Excel_CondFormat_1_1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7" style:display-name="Excel_CondFormat_1_1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8" style:display-name="Excel_CondFormat_1_1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2_20_9" style:display-name="Excel_CondFormat_1_1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_5f_3" style:display-name="Excel_CondFormat_1_1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1" style:display-name="Excel_CondFormat_1_1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10" style:display-name="Excel_CondFormat_1_1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2" style:display-name="Excel_CondFormat_1_1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3" style:display-name="Excel_CondFormat_1_1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4" style:display-name="Excel_CondFormat_1_1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5" style:display-name="Excel_CondFormat_1_1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6" style:display-name="Excel_CondFormat_1_1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7" style:display-name="Excel_CondFormat_1_1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8" style:display-name="Excel_CondFormat_1_1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_5f_3_20_9" style:display-name="Excel_CondFormat_1_1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1" style:display-name="Excel_CondFormat_1_12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1" style:display-name="Excel_CondFormat_1_12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10" style:display-name="Excel_CondFormat_1_12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2" style:display-name="Excel_CondFormat_1_12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3" style:display-name="Excel_CondFormat_1_12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4" style:display-name="Excel_CondFormat_1_12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5" style:display-name="Excel_CondFormat_1_12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6" style:display-name="Excel_CondFormat_1_12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7" style:display-name="Excel_CondFormat_1_12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8" style:display-name="Excel_CondFormat_1_12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1_20_9" style:display-name="Excel_CondFormat_1_12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0_5f_2" style:display-name="Excel_CondFormat_1_12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1" style:display-name="Excel_CondFormat_1_12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10" style:display-name="Excel_CondFormat_1_12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2" style:display-name="Excel_CondFormat_1_12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3" style:display-name="Excel_CondFormat_1_12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4" style:display-name="Excel_CondFormat_1_12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5" style:display-name="Excel_CondFormat_1_12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6" style:display-name="Excel_CondFormat_1_12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7" style:display-name="Excel_CondFormat_1_12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8" style:display-name="Excel_CondFormat_1_12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2_20_9" style:display-name="Excel_CondFormat_1_12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0_5f_3" style:display-name="Excel_CondFormat_1_12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1" style:display-name="Excel_CondFormat_1_12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10" style:display-name="Excel_CondFormat_1_12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2" style:display-name="Excel_CondFormat_1_12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3" style:display-name="Excel_CondFormat_1_12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4" style:display-name="Excel_CondFormat_1_12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5" style:display-name="Excel_CondFormat_1_12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6" style:display-name="Excel_CondFormat_1_12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7" style:display-name="Excel_CondFormat_1_12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8" style:display-name="Excel_CondFormat_1_12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0_5f_3_20_9" style:display-name="Excel_CondFormat_1_12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1" style:display-name="Excel_CondFormat_1_12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1" style:display-name="Excel_CondFormat_1_12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10" style:display-name="Excel_CondFormat_1_12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2" style:display-name="Excel_CondFormat_1_12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3" style:display-name="Excel_CondFormat_1_12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4" style:display-name="Excel_CondFormat_1_12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5" style:display-name="Excel_CondFormat_1_12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6" style:display-name="Excel_CondFormat_1_12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7" style:display-name="Excel_CondFormat_1_12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8" style:display-name="Excel_CondFormat_1_12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1_20_9" style:display-name="Excel_CondFormat_1_12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1_5f_2" style:display-name="Excel_CondFormat_1_12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1" style:display-name="Excel_CondFormat_1_12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10" style:display-name="Excel_CondFormat_1_12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2" style:display-name="Excel_CondFormat_1_12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3" style:display-name="Excel_CondFormat_1_12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4" style:display-name="Excel_CondFormat_1_12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5" style:display-name="Excel_CondFormat_1_12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6" style:display-name="Excel_CondFormat_1_12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7" style:display-name="Excel_CondFormat_1_12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8" style:display-name="Excel_CondFormat_1_12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2_20_9" style:display-name="Excel_CondFormat_1_12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1_5f_3" style:display-name="Excel_CondFormat_1_12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1" style:display-name="Excel_CondFormat_1_12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10" style:display-name="Excel_CondFormat_1_12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2" style:display-name="Excel_CondFormat_1_12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3" style:display-name="Excel_CondFormat_1_12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4" style:display-name="Excel_CondFormat_1_12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5" style:display-name="Excel_CondFormat_1_12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6" style:display-name="Excel_CondFormat_1_12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7" style:display-name="Excel_CondFormat_1_12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8" style:display-name="Excel_CondFormat_1_12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1_5f_3_20_9" style:display-name="Excel_CondFormat_1_12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1" style:display-name="Excel_CondFormat_1_12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1" style:display-name="Excel_CondFormat_1_12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10" style:display-name="Excel_CondFormat_1_12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2" style:display-name="Excel_CondFormat_1_12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3" style:display-name="Excel_CondFormat_1_12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4" style:display-name="Excel_CondFormat_1_12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5" style:display-name="Excel_CondFormat_1_12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6" style:display-name="Excel_CondFormat_1_12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7" style:display-name="Excel_CondFormat_1_12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8" style:display-name="Excel_CondFormat_1_12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1_20_9" style:display-name="Excel_CondFormat_1_12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2_5f_2" style:display-name="Excel_CondFormat_1_12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1" style:display-name="Excel_CondFormat_1_12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10" style:display-name="Excel_CondFormat_1_12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2" style:display-name="Excel_CondFormat_1_12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3" style:display-name="Excel_CondFormat_1_12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4" style:display-name="Excel_CondFormat_1_12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5" style:display-name="Excel_CondFormat_1_12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6" style:display-name="Excel_CondFormat_1_12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7" style:display-name="Excel_CondFormat_1_12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8" style:display-name="Excel_CondFormat_1_12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2_20_9" style:display-name="Excel_CondFormat_1_12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2_5f_3" style:display-name="Excel_CondFormat_1_12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1" style:display-name="Excel_CondFormat_1_12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10" style:display-name="Excel_CondFormat_1_12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2" style:display-name="Excel_CondFormat_1_12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3" style:display-name="Excel_CondFormat_1_12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4" style:display-name="Excel_CondFormat_1_12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5" style:display-name="Excel_CondFormat_1_12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6" style:display-name="Excel_CondFormat_1_12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7" style:display-name="Excel_CondFormat_1_12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8" style:display-name="Excel_CondFormat_1_12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2_5f_3_20_9" style:display-name="Excel_CondFormat_1_12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1" style:display-name="Excel_CondFormat_1_12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1" style:display-name="Excel_CondFormat_1_12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10" style:display-name="Excel_CondFormat_1_12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2" style:display-name="Excel_CondFormat_1_12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3" style:display-name="Excel_CondFormat_1_12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4" style:display-name="Excel_CondFormat_1_12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5" style:display-name="Excel_CondFormat_1_12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6" style:display-name="Excel_CondFormat_1_12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7" style:display-name="Excel_CondFormat_1_12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8" style:display-name="Excel_CondFormat_1_12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1_20_9" style:display-name="Excel_CondFormat_1_12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3_5f_2" style:display-name="Excel_CondFormat_1_12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1" style:display-name="Excel_CondFormat_1_12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10" style:display-name="Excel_CondFormat_1_12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2" style:display-name="Excel_CondFormat_1_12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3" style:display-name="Excel_CondFormat_1_12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4" style:display-name="Excel_CondFormat_1_12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5" style:display-name="Excel_CondFormat_1_12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6" style:display-name="Excel_CondFormat_1_12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7" style:display-name="Excel_CondFormat_1_12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8" style:display-name="Excel_CondFormat_1_12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2_20_9" style:display-name="Excel_CondFormat_1_12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3_5f_3" style:display-name="Excel_CondFormat_1_12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1" style:display-name="Excel_CondFormat_1_12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10" style:display-name="Excel_CondFormat_1_12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2" style:display-name="Excel_CondFormat_1_12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3" style:display-name="Excel_CondFormat_1_12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4" style:display-name="Excel_CondFormat_1_12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5" style:display-name="Excel_CondFormat_1_12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6" style:display-name="Excel_CondFormat_1_12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7" style:display-name="Excel_CondFormat_1_12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8" style:display-name="Excel_CondFormat_1_12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3_5f_3_20_9" style:display-name="Excel_CondFormat_1_12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1" style:display-name="Excel_CondFormat_1_12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1" style:display-name="Excel_CondFormat_1_12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10" style:display-name="Excel_CondFormat_1_12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2" style:display-name="Excel_CondFormat_1_12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3" style:display-name="Excel_CondFormat_1_12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4" style:display-name="Excel_CondFormat_1_12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5" style:display-name="Excel_CondFormat_1_12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6" style:display-name="Excel_CondFormat_1_12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7" style:display-name="Excel_CondFormat_1_12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8" style:display-name="Excel_CondFormat_1_12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1_20_9" style:display-name="Excel_CondFormat_1_12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4_5f_2" style:display-name="Excel_CondFormat_1_12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1" style:display-name="Excel_CondFormat_1_12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10" style:display-name="Excel_CondFormat_1_12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2" style:display-name="Excel_CondFormat_1_12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3" style:display-name="Excel_CondFormat_1_12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4" style:display-name="Excel_CondFormat_1_12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5" style:display-name="Excel_CondFormat_1_12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6" style:display-name="Excel_CondFormat_1_12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7" style:display-name="Excel_CondFormat_1_12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8" style:display-name="Excel_CondFormat_1_12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2_20_9" style:display-name="Excel_CondFormat_1_12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4_5f_3" style:display-name="Excel_CondFormat_1_12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1" style:display-name="Excel_CondFormat_1_12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10" style:display-name="Excel_CondFormat_1_12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2" style:display-name="Excel_CondFormat_1_12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3" style:display-name="Excel_CondFormat_1_12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4" style:display-name="Excel_CondFormat_1_12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5" style:display-name="Excel_CondFormat_1_12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6" style:display-name="Excel_CondFormat_1_12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7" style:display-name="Excel_CondFormat_1_12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8" style:display-name="Excel_CondFormat_1_12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4_5f_3_20_9" style:display-name="Excel_CondFormat_1_12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1" style:display-name="Excel_CondFormat_1_12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1" style:display-name="Excel_CondFormat_1_12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10" style:display-name="Excel_CondFormat_1_12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2" style:display-name="Excel_CondFormat_1_12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3" style:display-name="Excel_CondFormat_1_12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4" style:display-name="Excel_CondFormat_1_12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5" style:display-name="Excel_CondFormat_1_12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6" style:display-name="Excel_CondFormat_1_12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7" style:display-name="Excel_CondFormat_1_12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8" style:display-name="Excel_CondFormat_1_12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1_20_9" style:display-name="Excel_CondFormat_1_12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5_5f_2" style:display-name="Excel_CondFormat_1_12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1" style:display-name="Excel_CondFormat_1_12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10" style:display-name="Excel_CondFormat_1_12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2" style:display-name="Excel_CondFormat_1_12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3" style:display-name="Excel_CondFormat_1_12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4" style:display-name="Excel_CondFormat_1_12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5" style:display-name="Excel_CondFormat_1_12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6" style:display-name="Excel_CondFormat_1_12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7" style:display-name="Excel_CondFormat_1_12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8" style:display-name="Excel_CondFormat_1_12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2_20_9" style:display-name="Excel_CondFormat_1_12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5_5f_3" style:display-name="Excel_CondFormat_1_12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1" style:display-name="Excel_CondFormat_1_12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10" style:display-name="Excel_CondFormat_1_12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2" style:display-name="Excel_CondFormat_1_12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3" style:display-name="Excel_CondFormat_1_12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4" style:display-name="Excel_CondFormat_1_12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5" style:display-name="Excel_CondFormat_1_12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6" style:display-name="Excel_CondFormat_1_12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7" style:display-name="Excel_CondFormat_1_12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8" style:display-name="Excel_CondFormat_1_12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5_5f_3_20_9" style:display-name="Excel_CondFormat_1_12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1" style:display-name="Excel_CondFormat_1_12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1" style:display-name="Excel_CondFormat_1_12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10" style:display-name="Excel_CondFormat_1_12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2" style:display-name="Excel_CondFormat_1_12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3" style:display-name="Excel_CondFormat_1_12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4" style:display-name="Excel_CondFormat_1_12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5" style:display-name="Excel_CondFormat_1_12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6" style:display-name="Excel_CondFormat_1_12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7" style:display-name="Excel_CondFormat_1_12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8" style:display-name="Excel_CondFormat_1_12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1_20_9" style:display-name="Excel_CondFormat_1_12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6_5f_2" style:display-name="Excel_CondFormat_1_12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1" style:display-name="Excel_CondFormat_1_12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10" style:display-name="Excel_CondFormat_1_12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2" style:display-name="Excel_CondFormat_1_12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3" style:display-name="Excel_CondFormat_1_12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4" style:display-name="Excel_CondFormat_1_12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5" style:display-name="Excel_CondFormat_1_12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6" style:display-name="Excel_CondFormat_1_12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7" style:display-name="Excel_CondFormat_1_12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8" style:display-name="Excel_CondFormat_1_12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2_20_9" style:display-name="Excel_CondFormat_1_12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6_5f_3" style:display-name="Excel_CondFormat_1_12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1" style:display-name="Excel_CondFormat_1_12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10" style:display-name="Excel_CondFormat_1_12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2" style:display-name="Excel_CondFormat_1_12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3" style:display-name="Excel_CondFormat_1_12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4" style:display-name="Excel_CondFormat_1_12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5" style:display-name="Excel_CondFormat_1_12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6" style:display-name="Excel_CondFormat_1_12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7" style:display-name="Excel_CondFormat_1_12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8" style:display-name="Excel_CondFormat_1_12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6_5f_3_20_9" style:display-name="Excel_CondFormat_1_12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1" style:display-name="Excel_CondFormat_1_12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1" style:display-name="Excel_CondFormat_1_12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10" style:display-name="Excel_CondFormat_1_12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2" style:display-name="Excel_CondFormat_1_12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3" style:display-name="Excel_CondFormat_1_12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4" style:display-name="Excel_CondFormat_1_12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5" style:display-name="Excel_CondFormat_1_12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6" style:display-name="Excel_CondFormat_1_12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7" style:display-name="Excel_CondFormat_1_12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8" style:display-name="Excel_CondFormat_1_12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1_20_9" style:display-name="Excel_CondFormat_1_12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7_5f_2" style:display-name="Excel_CondFormat_1_12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1" style:display-name="Excel_CondFormat_1_12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10" style:display-name="Excel_CondFormat_1_12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2" style:display-name="Excel_CondFormat_1_12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3" style:display-name="Excel_CondFormat_1_12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4" style:display-name="Excel_CondFormat_1_12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5" style:display-name="Excel_CondFormat_1_12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6" style:display-name="Excel_CondFormat_1_12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7" style:display-name="Excel_CondFormat_1_12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8" style:display-name="Excel_CondFormat_1_12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2_20_9" style:display-name="Excel_CondFormat_1_12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7_5f_3" style:display-name="Excel_CondFormat_1_12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1" style:display-name="Excel_CondFormat_1_12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10" style:display-name="Excel_CondFormat_1_12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2" style:display-name="Excel_CondFormat_1_12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3" style:display-name="Excel_CondFormat_1_12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4" style:display-name="Excel_CondFormat_1_12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5" style:display-name="Excel_CondFormat_1_12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6" style:display-name="Excel_CondFormat_1_12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7" style:display-name="Excel_CondFormat_1_12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8" style:display-name="Excel_CondFormat_1_12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7_5f_3_20_9" style:display-name="Excel_CondFormat_1_12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1" style:display-name="Excel_CondFormat_1_12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1" style:display-name="Excel_CondFormat_1_12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10" style:display-name="Excel_CondFormat_1_12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2" style:display-name="Excel_CondFormat_1_12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3" style:display-name="Excel_CondFormat_1_12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4" style:display-name="Excel_CondFormat_1_12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5" style:display-name="Excel_CondFormat_1_12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6" style:display-name="Excel_CondFormat_1_12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7" style:display-name="Excel_CondFormat_1_12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8" style:display-name="Excel_CondFormat_1_12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1_20_9" style:display-name="Excel_CondFormat_1_12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8_5f_2" style:display-name="Excel_CondFormat_1_12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1" style:display-name="Excel_CondFormat_1_12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10" style:display-name="Excel_CondFormat_1_12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2" style:display-name="Excel_CondFormat_1_12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3" style:display-name="Excel_CondFormat_1_12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4" style:display-name="Excel_CondFormat_1_12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5" style:display-name="Excel_CondFormat_1_12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6" style:display-name="Excel_CondFormat_1_12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7" style:display-name="Excel_CondFormat_1_12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8" style:display-name="Excel_CondFormat_1_12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2_20_9" style:display-name="Excel_CondFormat_1_12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8_5f_3" style:display-name="Excel_CondFormat_1_12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1" style:display-name="Excel_CondFormat_1_12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10" style:display-name="Excel_CondFormat_1_12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2" style:display-name="Excel_CondFormat_1_12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3" style:display-name="Excel_CondFormat_1_12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4" style:display-name="Excel_CondFormat_1_12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5" style:display-name="Excel_CondFormat_1_12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6" style:display-name="Excel_CondFormat_1_12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7" style:display-name="Excel_CondFormat_1_12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8" style:display-name="Excel_CondFormat_1_12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8_5f_3_20_9" style:display-name="Excel_CondFormat_1_12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1" style:display-name="Excel_CondFormat_1_12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1" style:display-name="Excel_CondFormat_1_12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10" style:display-name="Excel_CondFormat_1_12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2" style:display-name="Excel_CondFormat_1_12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3" style:display-name="Excel_CondFormat_1_12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4" style:display-name="Excel_CondFormat_1_12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5" style:display-name="Excel_CondFormat_1_12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6" style:display-name="Excel_CondFormat_1_12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7" style:display-name="Excel_CondFormat_1_12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8" style:display-name="Excel_CondFormat_1_12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1_20_9" style:display-name="Excel_CondFormat_1_12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29_5f_2" style:display-name="Excel_CondFormat_1_12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1" style:display-name="Excel_CondFormat_1_12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10" style:display-name="Excel_CondFormat_1_12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2" style:display-name="Excel_CondFormat_1_12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3" style:display-name="Excel_CondFormat_1_12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4" style:display-name="Excel_CondFormat_1_12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5" style:display-name="Excel_CondFormat_1_12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6" style:display-name="Excel_CondFormat_1_12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7" style:display-name="Excel_CondFormat_1_12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8" style:display-name="Excel_CondFormat_1_12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2_20_9" style:display-name="Excel_CondFormat_1_12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29_5f_3" style:display-name="Excel_CondFormat_1_12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1" style:display-name="Excel_CondFormat_1_12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10" style:display-name="Excel_CondFormat_1_12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2" style:display-name="Excel_CondFormat_1_12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3" style:display-name="Excel_CondFormat_1_12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4" style:display-name="Excel_CondFormat_1_12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5" style:display-name="Excel_CondFormat_1_12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6" style:display-name="Excel_CondFormat_1_12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7" style:display-name="Excel_CondFormat_1_12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8" style:display-name="Excel_CondFormat_1_12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29_5f_3_20_9" style:display-name="Excel_CondFormat_1_12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1" style:display-name="Excel_CondFormat_1_1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1" style:display-name="Excel_CondFormat_1_1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10" style:display-name="Excel_CondFormat_1_1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2" style:display-name="Excel_CondFormat_1_1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3" style:display-name="Excel_CondFormat_1_1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4" style:display-name="Excel_CondFormat_1_1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5" style:display-name="Excel_CondFormat_1_1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6" style:display-name="Excel_CondFormat_1_1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7" style:display-name="Excel_CondFormat_1_1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8" style:display-name="Excel_CondFormat_1_1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1_20_9" style:display-name="Excel_CondFormat_1_1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_5f_2" style:display-name="Excel_CondFormat_1_1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1" style:display-name="Excel_CondFormat_1_1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10" style:display-name="Excel_CondFormat_1_1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2" style:display-name="Excel_CondFormat_1_1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3" style:display-name="Excel_CondFormat_1_1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4" style:display-name="Excel_CondFormat_1_1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5" style:display-name="Excel_CondFormat_1_1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6" style:display-name="Excel_CondFormat_1_1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7" style:display-name="Excel_CondFormat_1_1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8" style:display-name="Excel_CondFormat_1_1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2_20_9" style:display-name="Excel_CondFormat_1_1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_5f_3" style:display-name="Excel_CondFormat_1_1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1" style:display-name="Excel_CondFormat_1_1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10" style:display-name="Excel_CondFormat_1_1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2" style:display-name="Excel_CondFormat_1_1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3" style:display-name="Excel_CondFormat_1_1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4" style:display-name="Excel_CondFormat_1_1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5" style:display-name="Excel_CondFormat_1_1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6" style:display-name="Excel_CondFormat_1_1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7" style:display-name="Excel_CondFormat_1_1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8" style:display-name="Excel_CondFormat_1_1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_5f_3_20_9" style:display-name="Excel_CondFormat_1_1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1" style:display-name="Excel_CondFormat_1_13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1" style:display-name="Excel_CondFormat_1_13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10" style:display-name="Excel_CondFormat_1_13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2" style:display-name="Excel_CondFormat_1_13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3" style:display-name="Excel_CondFormat_1_13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4" style:display-name="Excel_CondFormat_1_13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5" style:display-name="Excel_CondFormat_1_13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6" style:display-name="Excel_CondFormat_1_13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7" style:display-name="Excel_CondFormat_1_13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8" style:display-name="Excel_CondFormat_1_13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1_20_9" style:display-name="Excel_CondFormat_1_13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0_5f_2" style:display-name="Excel_CondFormat_1_13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1" style:display-name="Excel_CondFormat_1_13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10" style:display-name="Excel_CondFormat_1_13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2" style:display-name="Excel_CondFormat_1_13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3" style:display-name="Excel_CondFormat_1_13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4" style:display-name="Excel_CondFormat_1_13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5" style:display-name="Excel_CondFormat_1_13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6" style:display-name="Excel_CondFormat_1_13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7" style:display-name="Excel_CondFormat_1_13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8" style:display-name="Excel_CondFormat_1_13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2_20_9" style:display-name="Excel_CondFormat_1_13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0_5f_3" style:display-name="Excel_CondFormat_1_13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1" style:display-name="Excel_CondFormat_1_13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10" style:display-name="Excel_CondFormat_1_13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2" style:display-name="Excel_CondFormat_1_13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3" style:display-name="Excel_CondFormat_1_13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4" style:display-name="Excel_CondFormat_1_13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5" style:display-name="Excel_CondFormat_1_13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6" style:display-name="Excel_CondFormat_1_13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7" style:display-name="Excel_CondFormat_1_13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8" style:display-name="Excel_CondFormat_1_13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0_5f_3_20_9" style:display-name="Excel_CondFormat_1_13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1" style:display-name="Excel_CondFormat_1_13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1" style:display-name="Excel_CondFormat_1_13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10" style:display-name="Excel_CondFormat_1_13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2" style:display-name="Excel_CondFormat_1_13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3" style:display-name="Excel_CondFormat_1_13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4" style:display-name="Excel_CondFormat_1_13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5" style:display-name="Excel_CondFormat_1_13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6" style:display-name="Excel_CondFormat_1_13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7" style:display-name="Excel_CondFormat_1_13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8" style:display-name="Excel_CondFormat_1_13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1_20_9" style:display-name="Excel_CondFormat_1_13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1_5f_2" style:display-name="Excel_CondFormat_1_13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1" style:display-name="Excel_CondFormat_1_13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10" style:display-name="Excel_CondFormat_1_13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2" style:display-name="Excel_CondFormat_1_13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3" style:display-name="Excel_CondFormat_1_13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4" style:display-name="Excel_CondFormat_1_13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5" style:display-name="Excel_CondFormat_1_13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6" style:display-name="Excel_CondFormat_1_13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7" style:display-name="Excel_CondFormat_1_13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8" style:display-name="Excel_CondFormat_1_13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2_20_9" style:display-name="Excel_CondFormat_1_13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1_5f_3" style:display-name="Excel_CondFormat_1_13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1" style:display-name="Excel_CondFormat_1_13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10" style:display-name="Excel_CondFormat_1_13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2" style:display-name="Excel_CondFormat_1_13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3" style:display-name="Excel_CondFormat_1_13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4" style:display-name="Excel_CondFormat_1_13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5" style:display-name="Excel_CondFormat_1_13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6" style:display-name="Excel_CondFormat_1_13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7" style:display-name="Excel_CondFormat_1_13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8" style:display-name="Excel_CondFormat_1_13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1_5f_3_20_9" style:display-name="Excel_CondFormat_1_13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1" style:display-name="Excel_CondFormat_1_13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1" style:display-name="Excel_CondFormat_1_13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10" style:display-name="Excel_CondFormat_1_13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2" style:display-name="Excel_CondFormat_1_13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3" style:display-name="Excel_CondFormat_1_13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4" style:display-name="Excel_CondFormat_1_13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5" style:display-name="Excel_CondFormat_1_13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6" style:display-name="Excel_CondFormat_1_13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7" style:display-name="Excel_CondFormat_1_13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8" style:display-name="Excel_CondFormat_1_13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1_20_9" style:display-name="Excel_CondFormat_1_13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2_5f_2" style:display-name="Excel_CondFormat_1_13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1" style:display-name="Excel_CondFormat_1_13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10" style:display-name="Excel_CondFormat_1_13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2" style:display-name="Excel_CondFormat_1_13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3" style:display-name="Excel_CondFormat_1_13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4" style:display-name="Excel_CondFormat_1_13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5" style:display-name="Excel_CondFormat_1_13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6" style:display-name="Excel_CondFormat_1_13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7" style:display-name="Excel_CondFormat_1_13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8" style:display-name="Excel_CondFormat_1_13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2_20_9" style:display-name="Excel_CondFormat_1_13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2_5f_3" style:display-name="Excel_CondFormat_1_13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1" style:display-name="Excel_CondFormat_1_13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10" style:display-name="Excel_CondFormat_1_13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2" style:display-name="Excel_CondFormat_1_13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3" style:display-name="Excel_CondFormat_1_13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4" style:display-name="Excel_CondFormat_1_13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5" style:display-name="Excel_CondFormat_1_13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6" style:display-name="Excel_CondFormat_1_13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7" style:display-name="Excel_CondFormat_1_13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8" style:display-name="Excel_CondFormat_1_13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2_5f_3_20_9" style:display-name="Excel_CondFormat_1_13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1" style:display-name="Excel_CondFormat_1_13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1" style:display-name="Excel_CondFormat_1_13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10" style:display-name="Excel_CondFormat_1_13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2" style:display-name="Excel_CondFormat_1_13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3" style:display-name="Excel_CondFormat_1_13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4" style:display-name="Excel_CondFormat_1_13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5" style:display-name="Excel_CondFormat_1_13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6" style:display-name="Excel_CondFormat_1_13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7" style:display-name="Excel_CondFormat_1_13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8" style:display-name="Excel_CondFormat_1_13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1_20_9" style:display-name="Excel_CondFormat_1_13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3_5f_2" style:display-name="Excel_CondFormat_1_13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1" style:display-name="Excel_CondFormat_1_13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10" style:display-name="Excel_CondFormat_1_13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2" style:display-name="Excel_CondFormat_1_13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3" style:display-name="Excel_CondFormat_1_13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4" style:display-name="Excel_CondFormat_1_13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5" style:display-name="Excel_CondFormat_1_13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6" style:display-name="Excel_CondFormat_1_13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7" style:display-name="Excel_CondFormat_1_13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8" style:display-name="Excel_CondFormat_1_13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2_20_9" style:display-name="Excel_CondFormat_1_13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3_5f_3" style:display-name="Excel_CondFormat_1_13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1" style:display-name="Excel_CondFormat_1_13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10" style:display-name="Excel_CondFormat_1_13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2" style:display-name="Excel_CondFormat_1_13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3" style:display-name="Excel_CondFormat_1_13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4" style:display-name="Excel_CondFormat_1_13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5" style:display-name="Excel_CondFormat_1_13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6" style:display-name="Excel_CondFormat_1_13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7" style:display-name="Excel_CondFormat_1_13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8" style:display-name="Excel_CondFormat_1_13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3_5f_3_20_9" style:display-name="Excel_CondFormat_1_13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1" style:display-name="Excel_CondFormat_1_13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1" style:display-name="Excel_CondFormat_1_13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10" style:display-name="Excel_CondFormat_1_13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2" style:display-name="Excel_CondFormat_1_13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3" style:display-name="Excel_CondFormat_1_13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4" style:display-name="Excel_CondFormat_1_13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5" style:display-name="Excel_CondFormat_1_13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6" style:display-name="Excel_CondFormat_1_13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7" style:display-name="Excel_CondFormat_1_13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8" style:display-name="Excel_CondFormat_1_13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1_20_9" style:display-name="Excel_CondFormat_1_13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4_5f_2" style:display-name="Excel_CondFormat_1_13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1" style:display-name="Excel_CondFormat_1_13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10" style:display-name="Excel_CondFormat_1_13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2" style:display-name="Excel_CondFormat_1_13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3" style:display-name="Excel_CondFormat_1_13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4" style:display-name="Excel_CondFormat_1_13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5" style:display-name="Excel_CondFormat_1_13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6" style:display-name="Excel_CondFormat_1_13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7" style:display-name="Excel_CondFormat_1_13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8" style:display-name="Excel_CondFormat_1_13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2_20_9" style:display-name="Excel_CondFormat_1_13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4_5f_3" style:display-name="Excel_CondFormat_1_13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1" style:display-name="Excel_CondFormat_1_13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10" style:display-name="Excel_CondFormat_1_13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2" style:display-name="Excel_CondFormat_1_13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3" style:display-name="Excel_CondFormat_1_13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4" style:display-name="Excel_CondFormat_1_13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5" style:display-name="Excel_CondFormat_1_13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6" style:display-name="Excel_CondFormat_1_13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7" style:display-name="Excel_CondFormat_1_13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8" style:display-name="Excel_CondFormat_1_13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4_5f_3_20_9" style:display-name="Excel_CondFormat_1_13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1" style:display-name="Excel_CondFormat_1_13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1" style:display-name="Excel_CondFormat_1_13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10" style:display-name="Excel_CondFormat_1_13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2" style:display-name="Excel_CondFormat_1_13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3" style:display-name="Excel_CondFormat_1_13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4" style:display-name="Excel_CondFormat_1_13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5" style:display-name="Excel_CondFormat_1_13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6" style:display-name="Excel_CondFormat_1_13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7" style:display-name="Excel_CondFormat_1_13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8" style:display-name="Excel_CondFormat_1_13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1_20_9" style:display-name="Excel_CondFormat_1_13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5_5f_2" style:display-name="Excel_CondFormat_1_13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1" style:display-name="Excel_CondFormat_1_13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10" style:display-name="Excel_CondFormat_1_13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2" style:display-name="Excel_CondFormat_1_13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3" style:display-name="Excel_CondFormat_1_13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4" style:display-name="Excel_CondFormat_1_13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5" style:display-name="Excel_CondFormat_1_13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6" style:display-name="Excel_CondFormat_1_13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7" style:display-name="Excel_CondFormat_1_13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8" style:display-name="Excel_CondFormat_1_13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2_20_9" style:display-name="Excel_CondFormat_1_13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5_5f_3" style:display-name="Excel_CondFormat_1_13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1" style:display-name="Excel_CondFormat_1_13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10" style:display-name="Excel_CondFormat_1_13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2" style:display-name="Excel_CondFormat_1_13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3" style:display-name="Excel_CondFormat_1_13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4" style:display-name="Excel_CondFormat_1_13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5" style:display-name="Excel_CondFormat_1_13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6" style:display-name="Excel_CondFormat_1_13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7" style:display-name="Excel_CondFormat_1_13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8" style:display-name="Excel_CondFormat_1_13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5_5f_3_20_9" style:display-name="Excel_CondFormat_1_13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1" style:display-name="Excel_CondFormat_1_13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1" style:display-name="Excel_CondFormat_1_13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10" style:display-name="Excel_CondFormat_1_13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2" style:display-name="Excel_CondFormat_1_13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3" style:display-name="Excel_CondFormat_1_13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4" style:display-name="Excel_CondFormat_1_13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5" style:display-name="Excel_CondFormat_1_13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6" style:display-name="Excel_CondFormat_1_13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7" style:display-name="Excel_CondFormat_1_13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8" style:display-name="Excel_CondFormat_1_13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1_20_9" style:display-name="Excel_CondFormat_1_13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6_5f_2" style:display-name="Excel_CondFormat_1_13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1" style:display-name="Excel_CondFormat_1_13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10" style:display-name="Excel_CondFormat_1_13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2" style:display-name="Excel_CondFormat_1_13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3" style:display-name="Excel_CondFormat_1_13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4" style:display-name="Excel_CondFormat_1_13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5" style:display-name="Excel_CondFormat_1_13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6" style:display-name="Excel_CondFormat_1_13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7" style:display-name="Excel_CondFormat_1_13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8" style:display-name="Excel_CondFormat_1_13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2_20_9" style:display-name="Excel_CondFormat_1_13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6_5f_3" style:display-name="Excel_CondFormat_1_13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1" style:display-name="Excel_CondFormat_1_13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10" style:display-name="Excel_CondFormat_1_13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2" style:display-name="Excel_CondFormat_1_13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3" style:display-name="Excel_CondFormat_1_13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4" style:display-name="Excel_CondFormat_1_13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5" style:display-name="Excel_CondFormat_1_13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6" style:display-name="Excel_CondFormat_1_13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7" style:display-name="Excel_CondFormat_1_13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8" style:display-name="Excel_CondFormat_1_13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6_5f_3_20_9" style:display-name="Excel_CondFormat_1_13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1" style:display-name="Excel_CondFormat_1_13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1" style:display-name="Excel_CondFormat_1_13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10" style:display-name="Excel_CondFormat_1_13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2" style:display-name="Excel_CondFormat_1_13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3" style:display-name="Excel_CondFormat_1_13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4" style:display-name="Excel_CondFormat_1_13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5" style:display-name="Excel_CondFormat_1_13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6" style:display-name="Excel_CondFormat_1_13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7" style:display-name="Excel_CondFormat_1_13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8" style:display-name="Excel_CondFormat_1_13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1_20_9" style:display-name="Excel_CondFormat_1_13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7_5f_2" style:display-name="Excel_CondFormat_1_13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1" style:display-name="Excel_CondFormat_1_13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10" style:display-name="Excel_CondFormat_1_13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2" style:display-name="Excel_CondFormat_1_13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3" style:display-name="Excel_CondFormat_1_13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4" style:display-name="Excel_CondFormat_1_13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5" style:display-name="Excel_CondFormat_1_13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6" style:display-name="Excel_CondFormat_1_13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7" style:display-name="Excel_CondFormat_1_13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8" style:display-name="Excel_CondFormat_1_13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2_20_9" style:display-name="Excel_CondFormat_1_13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7_5f_3" style:display-name="Excel_CondFormat_1_13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1" style:display-name="Excel_CondFormat_1_13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10" style:display-name="Excel_CondFormat_1_13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2" style:display-name="Excel_CondFormat_1_13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3" style:display-name="Excel_CondFormat_1_13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4" style:display-name="Excel_CondFormat_1_13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5" style:display-name="Excel_CondFormat_1_13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6" style:display-name="Excel_CondFormat_1_13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7" style:display-name="Excel_CondFormat_1_13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8" style:display-name="Excel_CondFormat_1_13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7_5f_3_20_9" style:display-name="Excel_CondFormat_1_13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1" style:display-name="Excel_CondFormat_1_13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1" style:display-name="Excel_CondFormat_1_13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10" style:display-name="Excel_CondFormat_1_13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2" style:display-name="Excel_CondFormat_1_13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3" style:display-name="Excel_CondFormat_1_13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4" style:display-name="Excel_CondFormat_1_13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5" style:display-name="Excel_CondFormat_1_13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6" style:display-name="Excel_CondFormat_1_13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7" style:display-name="Excel_CondFormat_1_13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8" style:display-name="Excel_CondFormat_1_13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1_20_9" style:display-name="Excel_CondFormat_1_13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8_5f_2" style:display-name="Excel_CondFormat_1_13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1" style:display-name="Excel_CondFormat_1_13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10" style:display-name="Excel_CondFormat_1_13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2" style:display-name="Excel_CondFormat_1_13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3" style:display-name="Excel_CondFormat_1_13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4" style:display-name="Excel_CondFormat_1_13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5" style:display-name="Excel_CondFormat_1_13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6" style:display-name="Excel_CondFormat_1_13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7" style:display-name="Excel_CondFormat_1_13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8" style:display-name="Excel_CondFormat_1_13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2_20_9" style:display-name="Excel_CondFormat_1_13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8_5f_3" style:display-name="Excel_CondFormat_1_13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1" style:display-name="Excel_CondFormat_1_13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10" style:display-name="Excel_CondFormat_1_13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2" style:display-name="Excel_CondFormat_1_13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3" style:display-name="Excel_CondFormat_1_13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4" style:display-name="Excel_CondFormat_1_13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5" style:display-name="Excel_CondFormat_1_13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6" style:display-name="Excel_CondFormat_1_13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7" style:display-name="Excel_CondFormat_1_13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8" style:display-name="Excel_CondFormat_1_13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8_5f_3_20_9" style:display-name="Excel_CondFormat_1_13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1" style:display-name="Excel_CondFormat_1_13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1" style:display-name="Excel_CondFormat_1_13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10" style:display-name="Excel_CondFormat_1_13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2" style:display-name="Excel_CondFormat_1_13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3" style:display-name="Excel_CondFormat_1_13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4" style:display-name="Excel_CondFormat_1_13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5" style:display-name="Excel_CondFormat_1_13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6" style:display-name="Excel_CondFormat_1_13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7" style:display-name="Excel_CondFormat_1_13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8" style:display-name="Excel_CondFormat_1_13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1_20_9" style:display-name="Excel_CondFormat_1_13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39_5f_2" style:display-name="Excel_CondFormat_1_13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1" style:display-name="Excel_CondFormat_1_13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10" style:display-name="Excel_CondFormat_1_13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2" style:display-name="Excel_CondFormat_1_13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3" style:display-name="Excel_CondFormat_1_13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4" style:display-name="Excel_CondFormat_1_13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5" style:display-name="Excel_CondFormat_1_13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6" style:display-name="Excel_CondFormat_1_13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7" style:display-name="Excel_CondFormat_1_13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8" style:display-name="Excel_CondFormat_1_13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2_20_9" style:display-name="Excel_CondFormat_1_13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39_5f_3" style:display-name="Excel_CondFormat_1_13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1" style:display-name="Excel_CondFormat_1_13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10" style:display-name="Excel_CondFormat_1_13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2" style:display-name="Excel_CondFormat_1_13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3" style:display-name="Excel_CondFormat_1_13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4" style:display-name="Excel_CondFormat_1_13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5" style:display-name="Excel_CondFormat_1_13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6" style:display-name="Excel_CondFormat_1_13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7" style:display-name="Excel_CondFormat_1_13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8" style:display-name="Excel_CondFormat_1_13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39_5f_3_20_9" style:display-name="Excel_CondFormat_1_13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1" style:display-name="Excel_CondFormat_1_1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1" style:display-name="Excel_CondFormat_1_1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10" style:display-name="Excel_CondFormat_1_1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2" style:display-name="Excel_CondFormat_1_1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3" style:display-name="Excel_CondFormat_1_1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4" style:display-name="Excel_CondFormat_1_1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5" style:display-name="Excel_CondFormat_1_1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6" style:display-name="Excel_CondFormat_1_1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7" style:display-name="Excel_CondFormat_1_1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8" style:display-name="Excel_CondFormat_1_1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1_20_9" style:display-name="Excel_CondFormat_1_1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_5f_2" style:display-name="Excel_CondFormat_1_1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1" style:display-name="Excel_CondFormat_1_1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10" style:display-name="Excel_CondFormat_1_1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2" style:display-name="Excel_CondFormat_1_1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3" style:display-name="Excel_CondFormat_1_1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4" style:display-name="Excel_CondFormat_1_1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5" style:display-name="Excel_CondFormat_1_1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6" style:display-name="Excel_CondFormat_1_1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7" style:display-name="Excel_CondFormat_1_1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8" style:display-name="Excel_CondFormat_1_1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2_20_9" style:display-name="Excel_CondFormat_1_1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_5f_3" style:display-name="Excel_CondFormat_1_1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1" style:display-name="Excel_CondFormat_1_1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10" style:display-name="Excel_CondFormat_1_1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2" style:display-name="Excel_CondFormat_1_1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3" style:display-name="Excel_CondFormat_1_1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4" style:display-name="Excel_CondFormat_1_1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5" style:display-name="Excel_CondFormat_1_1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6" style:display-name="Excel_CondFormat_1_1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7" style:display-name="Excel_CondFormat_1_1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8" style:display-name="Excel_CondFormat_1_1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_5f_3_20_9" style:display-name="Excel_CondFormat_1_1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1" style:display-name="Excel_CondFormat_1_14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1" style:display-name="Excel_CondFormat_1_14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10" style:display-name="Excel_CondFormat_1_14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2" style:display-name="Excel_CondFormat_1_14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3" style:display-name="Excel_CondFormat_1_14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4" style:display-name="Excel_CondFormat_1_14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5" style:display-name="Excel_CondFormat_1_14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6" style:display-name="Excel_CondFormat_1_14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7" style:display-name="Excel_CondFormat_1_14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8" style:display-name="Excel_CondFormat_1_14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1_20_9" style:display-name="Excel_CondFormat_1_14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0_5f_2" style:display-name="Excel_CondFormat_1_14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1" style:display-name="Excel_CondFormat_1_14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10" style:display-name="Excel_CondFormat_1_14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2" style:display-name="Excel_CondFormat_1_14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3" style:display-name="Excel_CondFormat_1_14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4" style:display-name="Excel_CondFormat_1_14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5" style:display-name="Excel_CondFormat_1_14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6" style:display-name="Excel_CondFormat_1_14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7" style:display-name="Excel_CondFormat_1_14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8" style:display-name="Excel_CondFormat_1_14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2_20_9" style:display-name="Excel_CondFormat_1_14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0_5f_3" style:display-name="Excel_CondFormat_1_14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1" style:display-name="Excel_CondFormat_1_14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10" style:display-name="Excel_CondFormat_1_14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2" style:display-name="Excel_CondFormat_1_14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3" style:display-name="Excel_CondFormat_1_14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4" style:display-name="Excel_CondFormat_1_14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5" style:display-name="Excel_CondFormat_1_14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6" style:display-name="Excel_CondFormat_1_14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7" style:display-name="Excel_CondFormat_1_14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8" style:display-name="Excel_CondFormat_1_14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0_5f_3_20_9" style:display-name="Excel_CondFormat_1_14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1" style:display-name="Excel_CondFormat_1_14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1" style:display-name="Excel_CondFormat_1_14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10" style:display-name="Excel_CondFormat_1_14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2" style:display-name="Excel_CondFormat_1_14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3" style:display-name="Excel_CondFormat_1_14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4" style:display-name="Excel_CondFormat_1_14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5" style:display-name="Excel_CondFormat_1_14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6" style:display-name="Excel_CondFormat_1_14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7" style:display-name="Excel_CondFormat_1_14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8" style:display-name="Excel_CondFormat_1_14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1_20_9" style:display-name="Excel_CondFormat_1_14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1_5f_2" style:display-name="Excel_CondFormat_1_14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1" style:display-name="Excel_CondFormat_1_14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10" style:display-name="Excel_CondFormat_1_14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2" style:display-name="Excel_CondFormat_1_14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3" style:display-name="Excel_CondFormat_1_14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4" style:display-name="Excel_CondFormat_1_14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5" style:display-name="Excel_CondFormat_1_14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6" style:display-name="Excel_CondFormat_1_14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7" style:display-name="Excel_CondFormat_1_14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8" style:display-name="Excel_CondFormat_1_14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2_20_9" style:display-name="Excel_CondFormat_1_14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1_5f_3" style:display-name="Excel_CondFormat_1_14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1" style:display-name="Excel_CondFormat_1_14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10" style:display-name="Excel_CondFormat_1_14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2" style:display-name="Excel_CondFormat_1_14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3" style:display-name="Excel_CondFormat_1_14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4" style:display-name="Excel_CondFormat_1_14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5" style:display-name="Excel_CondFormat_1_14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6" style:display-name="Excel_CondFormat_1_14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7" style:display-name="Excel_CondFormat_1_14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8" style:display-name="Excel_CondFormat_1_14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1_5f_3_20_9" style:display-name="Excel_CondFormat_1_14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1" style:display-name="Excel_CondFormat_1_14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1" style:display-name="Excel_CondFormat_1_14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10" style:display-name="Excel_CondFormat_1_14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2" style:display-name="Excel_CondFormat_1_14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3" style:display-name="Excel_CondFormat_1_14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4" style:display-name="Excel_CondFormat_1_14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5" style:display-name="Excel_CondFormat_1_14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6" style:display-name="Excel_CondFormat_1_14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7" style:display-name="Excel_CondFormat_1_14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8" style:display-name="Excel_CondFormat_1_14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1_20_9" style:display-name="Excel_CondFormat_1_14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2_5f_2" style:display-name="Excel_CondFormat_1_14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1" style:display-name="Excel_CondFormat_1_14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10" style:display-name="Excel_CondFormat_1_14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2" style:display-name="Excel_CondFormat_1_14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3" style:display-name="Excel_CondFormat_1_14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4" style:display-name="Excel_CondFormat_1_14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5" style:display-name="Excel_CondFormat_1_14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6" style:display-name="Excel_CondFormat_1_14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7" style:display-name="Excel_CondFormat_1_14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8" style:display-name="Excel_CondFormat_1_14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2_20_9" style:display-name="Excel_CondFormat_1_14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2_5f_3" style:display-name="Excel_CondFormat_1_14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1" style:display-name="Excel_CondFormat_1_14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10" style:display-name="Excel_CondFormat_1_14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2" style:display-name="Excel_CondFormat_1_14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3" style:display-name="Excel_CondFormat_1_14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4" style:display-name="Excel_CondFormat_1_14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5" style:display-name="Excel_CondFormat_1_14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6" style:display-name="Excel_CondFormat_1_14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7" style:display-name="Excel_CondFormat_1_14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8" style:display-name="Excel_CondFormat_1_14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2_5f_3_20_9" style:display-name="Excel_CondFormat_1_14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1" style:display-name="Excel_CondFormat_1_14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1" style:display-name="Excel_CondFormat_1_14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10" style:display-name="Excel_CondFormat_1_14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2" style:display-name="Excel_CondFormat_1_14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3" style:display-name="Excel_CondFormat_1_14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4" style:display-name="Excel_CondFormat_1_14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5" style:display-name="Excel_CondFormat_1_14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6" style:display-name="Excel_CondFormat_1_14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7" style:display-name="Excel_CondFormat_1_14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8" style:display-name="Excel_CondFormat_1_14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1_20_9" style:display-name="Excel_CondFormat_1_14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3_5f_2" style:display-name="Excel_CondFormat_1_14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1" style:display-name="Excel_CondFormat_1_14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10" style:display-name="Excel_CondFormat_1_14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2" style:display-name="Excel_CondFormat_1_14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3" style:display-name="Excel_CondFormat_1_14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4" style:display-name="Excel_CondFormat_1_14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5" style:display-name="Excel_CondFormat_1_14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6" style:display-name="Excel_CondFormat_1_14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7" style:display-name="Excel_CondFormat_1_14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8" style:display-name="Excel_CondFormat_1_14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2_20_9" style:display-name="Excel_CondFormat_1_14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3_5f_3" style:display-name="Excel_CondFormat_1_14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1" style:display-name="Excel_CondFormat_1_14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10" style:display-name="Excel_CondFormat_1_14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2" style:display-name="Excel_CondFormat_1_14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3" style:display-name="Excel_CondFormat_1_14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4" style:display-name="Excel_CondFormat_1_14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5" style:display-name="Excel_CondFormat_1_14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6" style:display-name="Excel_CondFormat_1_14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7" style:display-name="Excel_CondFormat_1_14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8" style:display-name="Excel_CondFormat_1_14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3_5f_3_20_9" style:display-name="Excel_CondFormat_1_14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1" style:display-name="Excel_CondFormat_1_14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1" style:display-name="Excel_CondFormat_1_14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10" style:display-name="Excel_CondFormat_1_14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2" style:display-name="Excel_CondFormat_1_14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3" style:display-name="Excel_CondFormat_1_14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4" style:display-name="Excel_CondFormat_1_14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5" style:display-name="Excel_CondFormat_1_14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6" style:display-name="Excel_CondFormat_1_14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7" style:display-name="Excel_CondFormat_1_14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8" style:display-name="Excel_CondFormat_1_14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1_20_9" style:display-name="Excel_CondFormat_1_14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4_5f_2" style:display-name="Excel_CondFormat_1_14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1" style:display-name="Excel_CondFormat_1_14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10" style:display-name="Excel_CondFormat_1_14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2" style:display-name="Excel_CondFormat_1_14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3" style:display-name="Excel_CondFormat_1_14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4" style:display-name="Excel_CondFormat_1_14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5" style:display-name="Excel_CondFormat_1_14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6" style:display-name="Excel_CondFormat_1_14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7" style:display-name="Excel_CondFormat_1_14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8" style:display-name="Excel_CondFormat_1_14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2_20_9" style:display-name="Excel_CondFormat_1_14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4_5f_3" style:display-name="Excel_CondFormat_1_14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1" style:display-name="Excel_CondFormat_1_14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10" style:display-name="Excel_CondFormat_1_14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2" style:display-name="Excel_CondFormat_1_14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3" style:display-name="Excel_CondFormat_1_14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4" style:display-name="Excel_CondFormat_1_14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5" style:display-name="Excel_CondFormat_1_14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6" style:display-name="Excel_CondFormat_1_14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7" style:display-name="Excel_CondFormat_1_14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8" style:display-name="Excel_CondFormat_1_14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4_5f_3_20_9" style:display-name="Excel_CondFormat_1_14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1" style:display-name="Excel_CondFormat_1_14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1" style:display-name="Excel_CondFormat_1_14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10" style:display-name="Excel_CondFormat_1_14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2" style:display-name="Excel_CondFormat_1_14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3" style:display-name="Excel_CondFormat_1_14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4" style:display-name="Excel_CondFormat_1_14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5" style:display-name="Excel_CondFormat_1_14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6" style:display-name="Excel_CondFormat_1_14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7" style:display-name="Excel_CondFormat_1_14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8" style:display-name="Excel_CondFormat_1_14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1_20_9" style:display-name="Excel_CondFormat_1_14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5_5f_2" style:display-name="Excel_CondFormat_1_14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1" style:display-name="Excel_CondFormat_1_14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10" style:display-name="Excel_CondFormat_1_14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2" style:display-name="Excel_CondFormat_1_14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3" style:display-name="Excel_CondFormat_1_14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4" style:display-name="Excel_CondFormat_1_14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5" style:display-name="Excel_CondFormat_1_14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6" style:display-name="Excel_CondFormat_1_14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7" style:display-name="Excel_CondFormat_1_14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8" style:display-name="Excel_CondFormat_1_14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2_20_9" style:display-name="Excel_CondFormat_1_14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5_5f_3" style:display-name="Excel_CondFormat_1_14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1" style:display-name="Excel_CondFormat_1_14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10" style:display-name="Excel_CondFormat_1_14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2" style:display-name="Excel_CondFormat_1_14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3" style:display-name="Excel_CondFormat_1_14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4" style:display-name="Excel_CondFormat_1_14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5" style:display-name="Excel_CondFormat_1_14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6" style:display-name="Excel_CondFormat_1_14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7" style:display-name="Excel_CondFormat_1_14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8" style:display-name="Excel_CondFormat_1_14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5_5f_3_20_9" style:display-name="Excel_CondFormat_1_14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1" style:display-name="Excel_CondFormat_1_14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1" style:display-name="Excel_CondFormat_1_14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10" style:display-name="Excel_CondFormat_1_14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2" style:display-name="Excel_CondFormat_1_14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3" style:display-name="Excel_CondFormat_1_14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4" style:display-name="Excel_CondFormat_1_14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5" style:display-name="Excel_CondFormat_1_14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6" style:display-name="Excel_CondFormat_1_14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7" style:display-name="Excel_CondFormat_1_14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8" style:display-name="Excel_CondFormat_1_14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1_20_9" style:display-name="Excel_CondFormat_1_14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6_5f_2" style:display-name="Excel_CondFormat_1_14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1" style:display-name="Excel_CondFormat_1_14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10" style:display-name="Excel_CondFormat_1_14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2" style:display-name="Excel_CondFormat_1_14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3" style:display-name="Excel_CondFormat_1_14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4" style:display-name="Excel_CondFormat_1_14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5" style:display-name="Excel_CondFormat_1_14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6" style:display-name="Excel_CondFormat_1_14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7" style:display-name="Excel_CondFormat_1_14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8" style:display-name="Excel_CondFormat_1_14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2_20_9" style:display-name="Excel_CondFormat_1_14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6_5f_3" style:display-name="Excel_CondFormat_1_14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1" style:display-name="Excel_CondFormat_1_14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10" style:display-name="Excel_CondFormat_1_14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2" style:display-name="Excel_CondFormat_1_14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3" style:display-name="Excel_CondFormat_1_14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4" style:display-name="Excel_CondFormat_1_14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5" style:display-name="Excel_CondFormat_1_14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6" style:display-name="Excel_CondFormat_1_14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7" style:display-name="Excel_CondFormat_1_14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8" style:display-name="Excel_CondFormat_1_14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6_5f_3_20_9" style:display-name="Excel_CondFormat_1_14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1" style:display-name="Excel_CondFormat_1_14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1" style:display-name="Excel_CondFormat_1_14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10" style:display-name="Excel_CondFormat_1_14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2" style:display-name="Excel_CondFormat_1_14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3" style:display-name="Excel_CondFormat_1_14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4" style:display-name="Excel_CondFormat_1_14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5" style:display-name="Excel_CondFormat_1_14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6" style:display-name="Excel_CondFormat_1_14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7" style:display-name="Excel_CondFormat_1_14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8" style:display-name="Excel_CondFormat_1_14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1_20_9" style:display-name="Excel_CondFormat_1_14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47_5f_2" style:display-name="Excel_CondFormat_1_14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1" style:display-name="Excel_CondFormat_1_14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10" style:display-name="Excel_CondFormat_1_14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2" style:display-name="Excel_CondFormat_1_14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3" style:display-name="Excel_CondFormat_1_14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4" style:display-name="Excel_CondFormat_1_14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5" style:display-name="Excel_CondFormat_1_14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6" style:display-name="Excel_CondFormat_1_14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7" style:display-name="Excel_CondFormat_1_14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8" style:display-name="Excel_CondFormat_1_14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2_20_9" style:display-name="Excel_CondFormat_1_14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7_5f_3" style:display-name="Excel_CondFormat_1_14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1" style:display-name="Excel_CondFormat_1_14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10" style:display-name="Excel_CondFormat_1_14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2" style:display-name="Excel_CondFormat_1_14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3" style:display-name="Excel_CondFormat_1_14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4" style:display-name="Excel_CondFormat_1_14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5" style:display-name="Excel_CondFormat_1_14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6" style:display-name="Excel_CondFormat_1_14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7" style:display-name="Excel_CondFormat_1_14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8" style:display-name="Excel_CondFormat_1_14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7_5f_3_20_9" style:display-name="Excel_CondFormat_1_14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" style:display-name="Excel_CondFormat_1_148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1" style:display-name="Excel_CondFormat_1_148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10" style:display-name="Excel_CondFormat_1_148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2" style:display-name="Excel_CondFormat_1_148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3" style:display-name="Excel_CondFormat_1_148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4" style:display-name="Excel_CondFormat_1_148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5" style:display-name="Excel_CondFormat_1_148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6" style:display-name="Excel_CondFormat_1_148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7" style:display-name="Excel_CondFormat_1_148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8" style:display-name="Excel_CondFormat_1_148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1_20_9" style:display-name="Excel_CondFormat_1_148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48_5f_2" style:display-name="Excel_CondFormat_1_148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1" style:display-name="Excel_CondFormat_1_148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10" style:display-name="Excel_CondFormat_1_148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2" style:display-name="Excel_CondFormat_1_148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3" style:display-name="Excel_CondFormat_1_148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4" style:display-name="Excel_CondFormat_1_148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5" style:display-name="Excel_CondFormat_1_148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6" style:display-name="Excel_CondFormat_1_148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7" style:display-name="Excel_CondFormat_1_148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8" style:display-name="Excel_CondFormat_1_148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2_20_9" style:display-name="Excel_CondFormat_1_148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148_5f_3" style:display-name="Excel_CondFormat_1_148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1" style:display-name="Excel_CondFormat_1_148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10" style:display-name="Excel_CondFormat_1_148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2" style:display-name="Excel_CondFormat_1_148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3" style:display-name="Excel_CondFormat_1_148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4" style:display-name="Excel_CondFormat_1_148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5" style:display-name="Excel_CondFormat_1_148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6" style:display-name="Excel_CondFormat_1_148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7" style:display-name="Excel_CondFormat_1_148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8" style:display-name="Excel_CondFormat_1_148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8_5f_3_20_9" style:display-name="Excel_CondFormat_1_148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149_5f_1" style:display-name="Excel_CondFormat_1_149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1" style:display-name="Excel_CondFormat_1_149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10" style:display-name="Excel_CondFormat_1_149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2" style:display-name="Excel_CondFormat_1_149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3" style:display-name="Excel_CondFormat_1_149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4" style:display-name="Excel_CondFormat_1_149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5" style:display-name="Excel_CondFormat_1_149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6" style:display-name="Excel_CondFormat_1_149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7" style:display-name="Excel_CondFormat_1_149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8" style:display-name="Excel_CondFormat_1_149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49_5f_1_20_9" style:display-name="Excel_CondFormat_1_149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1" style:display-name="Excel_CondFormat_1_1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1" style:display-name="Excel_CondFormat_1_1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10" style:display-name="Excel_CondFormat_1_1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2" style:display-name="Excel_CondFormat_1_1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3" style:display-name="Excel_CondFormat_1_1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4" style:display-name="Excel_CondFormat_1_1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5" style:display-name="Excel_CondFormat_1_1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6" style:display-name="Excel_CondFormat_1_1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7" style:display-name="Excel_CondFormat_1_1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8" style:display-name="Excel_CondFormat_1_1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1_20_9" style:display-name="Excel_CondFormat_1_1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5_5f_2" style:display-name="Excel_CondFormat_1_1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1" style:display-name="Excel_CondFormat_1_1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10" style:display-name="Excel_CondFormat_1_1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2" style:display-name="Excel_CondFormat_1_1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3" style:display-name="Excel_CondFormat_1_1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4" style:display-name="Excel_CondFormat_1_1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5" style:display-name="Excel_CondFormat_1_1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6" style:display-name="Excel_CondFormat_1_1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7" style:display-name="Excel_CondFormat_1_1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8" style:display-name="Excel_CondFormat_1_1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2_20_9" style:display-name="Excel_CondFormat_1_1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_5f_3" style:display-name="Excel_CondFormat_1_1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1" style:display-name="Excel_CondFormat_1_1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10" style:display-name="Excel_CondFormat_1_1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2" style:display-name="Excel_CondFormat_1_1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3" style:display-name="Excel_CondFormat_1_1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4" style:display-name="Excel_CondFormat_1_1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5" style:display-name="Excel_CondFormat_1_1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6" style:display-name="Excel_CondFormat_1_1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7" style:display-name="Excel_CondFormat_1_1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8" style:display-name="Excel_CondFormat_1_1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_5f_3_20_9" style:display-name="Excel_CondFormat_1_1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50_5f_1" style:display-name="Excel_CondFormat_1_150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1" style:display-name="Excel_CondFormat_1_150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10" style:display-name="Excel_CondFormat_1_150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2" style:display-name="Excel_CondFormat_1_150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3" style:display-name="Excel_CondFormat_1_150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4" style:display-name="Excel_CondFormat_1_150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5" style:display-name="Excel_CondFormat_1_150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6" style:display-name="Excel_CondFormat_1_150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7" style:display-name="Excel_CondFormat_1_150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8" style:display-name="Excel_CondFormat_1_150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50_5f_1_20_9" style:display-name="Excel_CondFormat_1_150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1" style:display-name="Excel_CondFormat_1_1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1" style:display-name="Excel_CondFormat_1_1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10" style:display-name="Excel_CondFormat_1_1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2" style:display-name="Excel_CondFormat_1_1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3" style:display-name="Excel_CondFormat_1_1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4" style:display-name="Excel_CondFormat_1_1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5" style:display-name="Excel_CondFormat_1_1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6" style:display-name="Excel_CondFormat_1_1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7" style:display-name="Excel_CondFormat_1_1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8" style:display-name="Excel_CondFormat_1_1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1_20_9" style:display-name="Excel_CondFormat_1_1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6_5f_2" style:display-name="Excel_CondFormat_1_1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1" style:display-name="Excel_CondFormat_1_1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10" style:display-name="Excel_CondFormat_1_1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2" style:display-name="Excel_CondFormat_1_1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3" style:display-name="Excel_CondFormat_1_1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4" style:display-name="Excel_CondFormat_1_1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5" style:display-name="Excel_CondFormat_1_1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6" style:display-name="Excel_CondFormat_1_1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7" style:display-name="Excel_CondFormat_1_1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8" style:display-name="Excel_CondFormat_1_1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2_20_9" style:display-name="Excel_CondFormat_1_1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6_5f_3" style:display-name="Excel_CondFormat_1_1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1" style:display-name="Excel_CondFormat_1_1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10" style:display-name="Excel_CondFormat_1_1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2" style:display-name="Excel_CondFormat_1_1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3" style:display-name="Excel_CondFormat_1_1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4" style:display-name="Excel_CondFormat_1_1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5" style:display-name="Excel_CondFormat_1_1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6" style:display-name="Excel_CondFormat_1_1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7" style:display-name="Excel_CondFormat_1_1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8" style:display-name="Excel_CondFormat_1_1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6_5f_3_20_9" style:display-name="Excel_CondFormat_1_1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1" style:display-name="Excel_CondFormat_1_1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1" style:display-name="Excel_CondFormat_1_1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10" style:display-name="Excel_CondFormat_1_1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2" style:display-name="Excel_CondFormat_1_1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3" style:display-name="Excel_CondFormat_1_1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4" style:display-name="Excel_CondFormat_1_1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5" style:display-name="Excel_CondFormat_1_1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6" style:display-name="Excel_CondFormat_1_1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7" style:display-name="Excel_CondFormat_1_1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8" style:display-name="Excel_CondFormat_1_1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1_20_9" style:display-name="Excel_CondFormat_1_1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7_5f_2" style:display-name="Excel_CondFormat_1_1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1" style:display-name="Excel_CondFormat_1_1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10" style:display-name="Excel_CondFormat_1_1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2" style:display-name="Excel_CondFormat_1_1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3" style:display-name="Excel_CondFormat_1_1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4" style:display-name="Excel_CondFormat_1_1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5" style:display-name="Excel_CondFormat_1_1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6" style:display-name="Excel_CondFormat_1_1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7" style:display-name="Excel_CondFormat_1_1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8" style:display-name="Excel_CondFormat_1_1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2_20_9" style:display-name="Excel_CondFormat_1_1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7_5f_3" style:display-name="Excel_CondFormat_1_1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1" style:display-name="Excel_CondFormat_1_1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10" style:display-name="Excel_CondFormat_1_1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2" style:display-name="Excel_CondFormat_1_1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3" style:display-name="Excel_CondFormat_1_1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4" style:display-name="Excel_CondFormat_1_1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5" style:display-name="Excel_CondFormat_1_1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6" style:display-name="Excel_CondFormat_1_1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7" style:display-name="Excel_CondFormat_1_1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8" style:display-name="Excel_CondFormat_1_1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7_5f_3_20_9" style:display-name="Excel_CondFormat_1_1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1" style:display-name="Excel_CondFormat_1_1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1" style:display-name="Excel_CondFormat_1_1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10" style:display-name="Excel_CondFormat_1_1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2" style:display-name="Excel_CondFormat_1_1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3" style:display-name="Excel_CondFormat_1_1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4" style:display-name="Excel_CondFormat_1_1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5" style:display-name="Excel_CondFormat_1_1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6" style:display-name="Excel_CondFormat_1_1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7" style:display-name="Excel_CondFormat_1_1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8" style:display-name="Excel_CondFormat_1_1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1_20_9" style:display-name="Excel_CondFormat_1_1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8_5f_2" style:display-name="Excel_CondFormat_1_1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1" style:display-name="Excel_CondFormat_1_1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10" style:display-name="Excel_CondFormat_1_1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2" style:display-name="Excel_CondFormat_1_1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3" style:display-name="Excel_CondFormat_1_1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4" style:display-name="Excel_CondFormat_1_1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5" style:display-name="Excel_CondFormat_1_1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6" style:display-name="Excel_CondFormat_1_1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7" style:display-name="Excel_CondFormat_1_1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8" style:display-name="Excel_CondFormat_1_1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2_20_9" style:display-name="Excel_CondFormat_1_1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8_5f_3" style:display-name="Excel_CondFormat_1_1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1" style:display-name="Excel_CondFormat_1_1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10" style:display-name="Excel_CondFormat_1_1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2" style:display-name="Excel_CondFormat_1_1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3" style:display-name="Excel_CondFormat_1_1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4" style:display-name="Excel_CondFormat_1_1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5" style:display-name="Excel_CondFormat_1_1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6" style:display-name="Excel_CondFormat_1_1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7" style:display-name="Excel_CondFormat_1_1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8" style:display-name="Excel_CondFormat_1_1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8_5f_3_20_9" style:display-name="Excel_CondFormat_1_1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1" style:display-name="Excel_CondFormat_1_1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1" style:display-name="Excel_CondFormat_1_1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10" style:display-name="Excel_CondFormat_1_1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2" style:display-name="Excel_CondFormat_1_1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3" style:display-name="Excel_CondFormat_1_1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4" style:display-name="Excel_CondFormat_1_1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5" style:display-name="Excel_CondFormat_1_1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6" style:display-name="Excel_CondFormat_1_1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7" style:display-name="Excel_CondFormat_1_1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8" style:display-name="Excel_CondFormat_1_1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1_20_9" style:display-name="Excel_CondFormat_1_1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19_5f_2" style:display-name="Excel_CondFormat_1_1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1" style:display-name="Excel_CondFormat_1_1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10" style:display-name="Excel_CondFormat_1_1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2" style:display-name="Excel_CondFormat_1_1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3" style:display-name="Excel_CondFormat_1_1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4" style:display-name="Excel_CondFormat_1_1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5" style:display-name="Excel_CondFormat_1_1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6" style:display-name="Excel_CondFormat_1_1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7" style:display-name="Excel_CondFormat_1_1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8" style:display-name="Excel_CondFormat_1_1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2_20_9" style:display-name="Excel_CondFormat_1_1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19_5f_3" style:display-name="Excel_CondFormat_1_1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1" style:display-name="Excel_CondFormat_1_1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10" style:display-name="Excel_CondFormat_1_1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2" style:display-name="Excel_CondFormat_1_1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3" style:display-name="Excel_CondFormat_1_1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4" style:display-name="Excel_CondFormat_1_1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5" style:display-name="Excel_CondFormat_1_1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6" style:display-name="Excel_CondFormat_1_1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7" style:display-name="Excel_CondFormat_1_1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8" style:display-name="Excel_CondFormat_1_1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19_5f_3_20_9" style:display-name="Excel_CondFormat_1_1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_5f_1" style:display-name="Excel_CondFormat_1_2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1" style:display-name="Excel_CondFormat_1_2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10" style:display-name="Excel_CondFormat_1_2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2" style:display-name="Excel_CondFormat_1_2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3" style:display-name="Excel_CondFormat_1_2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4" style:display-name="Excel_CondFormat_1_2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5" style:display-name="Excel_CondFormat_1_2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6" style:display-name="Excel_CondFormat_1_2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7" style:display-name="Excel_CondFormat_1_2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8" style:display-name="Excel_CondFormat_1_2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_5f_1_20_9" style:display-name="Excel_CondFormat_1_2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1" style:display-name="Excel_CondFormat_1_2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1" style:display-name="Excel_CondFormat_1_2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10" style:display-name="Excel_CondFormat_1_2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2" style:display-name="Excel_CondFormat_1_2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3" style:display-name="Excel_CondFormat_1_2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4" style:display-name="Excel_CondFormat_1_2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5" style:display-name="Excel_CondFormat_1_2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6" style:display-name="Excel_CondFormat_1_2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7" style:display-name="Excel_CondFormat_1_2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8" style:display-name="Excel_CondFormat_1_2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1_20_9" style:display-name="Excel_CondFormat_1_2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0_5f_2" style:display-name="Excel_CondFormat_1_2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1" style:display-name="Excel_CondFormat_1_2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10" style:display-name="Excel_CondFormat_1_2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2" style:display-name="Excel_CondFormat_1_2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3" style:display-name="Excel_CondFormat_1_2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4" style:display-name="Excel_CondFormat_1_2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5" style:display-name="Excel_CondFormat_1_2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6" style:display-name="Excel_CondFormat_1_2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7" style:display-name="Excel_CondFormat_1_2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8" style:display-name="Excel_CondFormat_1_2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2_20_9" style:display-name="Excel_CondFormat_1_2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0_5f_3" style:display-name="Excel_CondFormat_1_2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1" style:display-name="Excel_CondFormat_1_2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10" style:display-name="Excel_CondFormat_1_2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2" style:display-name="Excel_CondFormat_1_2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3" style:display-name="Excel_CondFormat_1_2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4" style:display-name="Excel_CondFormat_1_2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5" style:display-name="Excel_CondFormat_1_2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6" style:display-name="Excel_CondFormat_1_2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7" style:display-name="Excel_CondFormat_1_2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8" style:display-name="Excel_CondFormat_1_2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0_5f_3_20_9" style:display-name="Excel_CondFormat_1_2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1" style:display-name="Excel_CondFormat_1_2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1" style:display-name="Excel_CondFormat_1_2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10" style:display-name="Excel_CondFormat_1_2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2" style:display-name="Excel_CondFormat_1_2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3" style:display-name="Excel_CondFormat_1_2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4" style:display-name="Excel_CondFormat_1_2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5" style:display-name="Excel_CondFormat_1_2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6" style:display-name="Excel_CondFormat_1_2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7" style:display-name="Excel_CondFormat_1_2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8" style:display-name="Excel_CondFormat_1_2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1_20_9" style:display-name="Excel_CondFormat_1_2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1_5f_2" style:display-name="Excel_CondFormat_1_2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1" style:display-name="Excel_CondFormat_1_2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10" style:display-name="Excel_CondFormat_1_2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2" style:display-name="Excel_CondFormat_1_2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3" style:display-name="Excel_CondFormat_1_2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4" style:display-name="Excel_CondFormat_1_2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5" style:display-name="Excel_CondFormat_1_2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6" style:display-name="Excel_CondFormat_1_2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7" style:display-name="Excel_CondFormat_1_2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8" style:display-name="Excel_CondFormat_1_2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2_20_9" style:display-name="Excel_CondFormat_1_2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1_5f_3" style:display-name="Excel_CondFormat_1_2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1" style:display-name="Excel_CondFormat_1_2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10" style:display-name="Excel_CondFormat_1_2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2" style:display-name="Excel_CondFormat_1_2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3" style:display-name="Excel_CondFormat_1_2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4" style:display-name="Excel_CondFormat_1_2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5" style:display-name="Excel_CondFormat_1_2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6" style:display-name="Excel_CondFormat_1_2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7" style:display-name="Excel_CondFormat_1_2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8" style:display-name="Excel_CondFormat_1_2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1_5f_3_20_9" style:display-name="Excel_CondFormat_1_2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1" style:display-name="Excel_CondFormat_1_2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1" style:display-name="Excel_CondFormat_1_2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10" style:display-name="Excel_CondFormat_1_2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2" style:display-name="Excel_CondFormat_1_2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3" style:display-name="Excel_CondFormat_1_2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4" style:display-name="Excel_CondFormat_1_2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5" style:display-name="Excel_CondFormat_1_2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6" style:display-name="Excel_CondFormat_1_2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7" style:display-name="Excel_CondFormat_1_2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8" style:display-name="Excel_CondFormat_1_2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1_20_9" style:display-name="Excel_CondFormat_1_2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2_5f_2" style:display-name="Excel_CondFormat_1_2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1" style:display-name="Excel_CondFormat_1_2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10" style:display-name="Excel_CondFormat_1_2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2" style:display-name="Excel_CondFormat_1_2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3" style:display-name="Excel_CondFormat_1_2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4" style:display-name="Excel_CondFormat_1_2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5" style:display-name="Excel_CondFormat_1_2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6" style:display-name="Excel_CondFormat_1_2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7" style:display-name="Excel_CondFormat_1_2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8" style:display-name="Excel_CondFormat_1_2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2_20_9" style:display-name="Excel_CondFormat_1_2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2_5f_3" style:display-name="Excel_CondFormat_1_2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1" style:display-name="Excel_CondFormat_1_2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10" style:display-name="Excel_CondFormat_1_2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2" style:display-name="Excel_CondFormat_1_2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3" style:display-name="Excel_CondFormat_1_2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4" style:display-name="Excel_CondFormat_1_2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5" style:display-name="Excel_CondFormat_1_2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6" style:display-name="Excel_CondFormat_1_2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7" style:display-name="Excel_CondFormat_1_2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8" style:display-name="Excel_CondFormat_1_2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2_5f_3_20_9" style:display-name="Excel_CondFormat_1_2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1" style:display-name="Excel_CondFormat_1_2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1" style:display-name="Excel_CondFormat_1_2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10" style:display-name="Excel_CondFormat_1_2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2" style:display-name="Excel_CondFormat_1_2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3" style:display-name="Excel_CondFormat_1_2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4" style:display-name="Excel_CondFormat_1_2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5" style:display-name="Excel_CondFormat_1_2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6" style:display-name="Excel_CondFormat_1_2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7" style:display-name="Excel_CondFormat_1_2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8" style:display-name="Excel_CondFormat_1_2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1_20_9" style:display-name="Excel_CondFormat_1_2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3_5f_2" style:display-name="Excel_CondFormat_1_2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1" style:display-name="Excel_CondFormat_1_2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10" style:display-name="Excel_CondFormat_1_2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2" style:display-name="Excel_CondFormat_1_2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3" style:display-name="Excel_CondFormat_1_2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4" style:display-name="Excel_CondFormat_1_2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5" style:display-name="Excel_CondFormat_1_2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6" style:display-name="Excel_CondFormat_1_2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7" style:display-name="Excel_CondFormat_1_2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8" style:display-name="Excel_CondFormat_1_2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2_20_9" style:display-name="Excel_CondFormat_1_2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3_5f_3" style:display-name="Excel_CondFormat_1_2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1" style:display-name="Excel_CondFormat_1_2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10" style:display-name="Excel_CondFormat_1_2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2" style:display-name="Excel_CondFormat_1_2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3" style:display-name="Excel_CondFormat_1_2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4" style:display-name="Excel_CondFormat_1_2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5" style:display-name="Excel_CondFormat_1_2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6" style:display-name="Excel_CondFormat_1_2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7" style:display-name="Excel_CondFormat_1_2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8" style:display-name="Excel_CondFormat_1_2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3_5f_3_20_9" style:display-name="Excel_CondFormat_1_2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1" style:display-name="Excel_CondFormat_1_2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1" style:display-name="Excel_CondFormat_1_2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10" style:display-name="Excel_CondFormat_1_2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2" style:display-name="Excel_CondFormat_1_2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3" style:display-name="Excel_CondFormat_1_2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4" style:display-name="Excel_CondFormat_1_2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5" style:display-name="Excel_CondFormat_1_2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6" style:display-name="Excel_CondFormat_1_2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7" style:display-name="Excel_CondFormat_1_2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8" style:display-name="Excel_CondFormat_1_2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1_20_9" style:display-name="Excel_CondFormat_1_2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4_5f_2" style:display-name="Excel_CondFormat_1_2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1" style:display-name="Excel_CondFormat_1_2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10" style:display-name="Excel_CondFormat_1_2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2" style:display-name="Excel_CondFormat_1_2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3" style:display-name="Excel_CondFormat_1_2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4" style:display-name="Excel_CondFormat_1_2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5" style:display-name="Excel_CondFormat_1_2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6" style:display-name="Excel_CondFormat_1_2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7" style:display-name="Excel_CondFormat_1_2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8" style:display-name="Excel_CondFormat_1_2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2_20_9" style:display-name="Excel_CondFormat_1_2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4_5f_3" style:display-name="Excel_CondFormat_1_2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1" style:display-name="Excel_CondFormat_1_2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10" style:display-name="Excel_CondFormat_1_2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2" style:display-name="Excel_CondFormat_1_2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3" style:display-name="Excel_CondFormat_1_2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4" style:display-name="Excel_CondFormat_1_2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5" style:display-name="Excel_CondFormat_1_2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6" style:display-name="Excel_CondFormat_1_2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7" style:display-name="Excel_CondFormat_1_2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8" style:display-name="Excel_CondFormat_1_2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4_5f_3_20_9" style:display-name="Excel_CondFormat_1_2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1" style:display-name="Excel_CondFormat_1_2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1" style:display-name="Excel_CondFormat_1_2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10" style:display-name="Excel_CondFormat_1_2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2" style:display-name="Excel_CondFormat_1_2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3" style:display-name="Excel_CondFormat_1_2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4" style:display-name="Excel_CondFormat_1_2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5" style:display-name="Excel_CondFormat_1_2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6" style:display-name="Excel_CondFormat_1_2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7" style:display-name="Excel_CondFormat_1_2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8" style:display-name="Excel_CondFormat_1_2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1_20_9" style:display-name="Excel_CondFormat_1_2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5_5f_2" style:display-name="Excel_CondFormat_1_2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1" style:display-name="Excel_CondFormat_1_2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10" style:display-name="Excel_CondFormat_1_2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2" style:display-name="Excel_CondFormat_1_2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3" style:display-name="Excel_CondFormat_1_2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4" style:display-name="Excel_CondFormat_1_2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5" style:display-name="Excel_CondFormat_1_2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6" style:display-name="Excel_CondFormat_1_2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7" style:display-name="Excel_CondFormat_1_2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8" style:display-name="Excel_CondFormat_1_2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2_20_9" style:display-name="Excel_CondFormat_1_2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5_5f_3" style:display-name="Excel_CondFormat_1_2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1" style:display-name="Excel_CondFormat_1_2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10" style:display-name="Excel_CondFormat_1_2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2" style:display-name="Excel_CondFormat_1_2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3" style:display-name="Excel_CondFormat_1_2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4" style:display-name="Excel_CondFormat_1_2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5" style:display-name="Excel_CondFormat_1_2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6" style:display-name="Excel_CondFormat_1_2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7" style:display-name="Excel_CondFormat_1_2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8" style:display-name="Excel_CondFormat_1_2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5_5f_3_20_9" style:display-name="Excel_CondFormat_1_2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1" style:display-name="Excel_CondFormat_1_2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1" style:display-name="Excel_CondFormat_1_2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10" style:display-name="Excel_CondFormat_1_2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2" style:display-name="Excel_CondFormat_1_2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3" style:display-name="Excel_CondFormat_1_2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4" style:display-name="Excel_CondFormat_1_2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5" style:display-name="Excel_CondFormat_1_2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6" style:display-name="Excel_CondFormat_1_2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7" style:display-name="Excel_CondFormat_1_2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8" style:display-name="Excel_CondFormat_1_2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1_20_9" style:display-name="Excel_CondFormat_1_2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6_5f_2" style:display-name="Excel_CondFormat_1_2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1" style:display-name="Excel_CondFormat_1_2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10" style:display-name="Excel_CondFormat_1_2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2" style:display-name="Excel_CondFormat_1_2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3" style:display-name="Excel_CondFormat_1_2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4" style:display-name="Excel_CondFormat_1_2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5" style:display-name="Excel_CondFormat_1_2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6" style:display-name="Excel_CondFormat_1_2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7" style:display-name="Excel_CondFormat_1_2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8" style:display-name="Excel_CondFormat_1_2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2_20_9" style:display-name="Excel_CondFormat_1_2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6_5f_3" style:display-name="Excel_CondFormat_1_2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1" style:display-name="Excel_CondFormat_1_2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10" style:display-name="Excel_CondFormat_1_2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2" style:display-name="Excel_CondFormat_1_2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3" style:display-name="Excel_CondFormat_1_2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4" style:display-name="Excel_CondFormat_1_2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5" style:display-name="Excel_CondFormat_1_2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6" style:display-name="Excel_CondFormat_1_2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7" style:display-name="Excel_CondFormat_1_2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8" style:display-name="Excel_CondFormat_1_2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6_5f_3_20_9" style:display-name="Excel_CondFormat_1_2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1" style:display-name="Excel_CondFormat_1_2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1" style:display-name="Excel_CondFormat_1_2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10" style:display-name="Excel_CondFormat_1_2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2" style:display-name="Excel_CondFormat_1_2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3" style:display-name="Excel_CondFormat_1_2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4" style:display-name="Excel_CondFormat_1_2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5" style:display-name="Excel_CondFormat_1_2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6" style:display-name="Excel_CondFormat_1_2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7" style:display-name="Excel_CondFormat_1_2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8" style:display-name="Excel_CondFormat_1_2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1_20_9" style:display-name="Excel_CondFormat_1_2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7_5f_2" style:display-name="Excel_CondFormat_1_2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1" style:display-name="Excel_CondFormat_1_2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10" style:display-name="Excel_CondFormat_1_2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2" style:display-name="Excel_CondFormat_1_2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3" style:display-name="Excel_CondFormat_1_2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4" style:display-name="Excel_CondFormat_1_2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5" style:display-name="Excel_CondFormat_1_2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6" style:display-name="Excel_CondFormat_1_2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7" style:display-name="Excel_CondFormat_1_2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8" style:display-name="Excel_CondFormat_1_2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2_20_9" style:display-name="Excel_CondFormat_1_2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7_5f_3" style:display-name="Excel_CondFormat_1_2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1" style:display-name="Excel_CondFormat_1_2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10" style:display-name="Excel_CondFormat_1_2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2" style:display-name="Excel_CondFormat_1_2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3" style:display-name="Excel_CondFormat_1_2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4" style:display-name="Excel_CondFormat_1_2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5" style:display-name="Excel_CondFormat_1_2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6" style:display-name="Excel_CondFormat_1_2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7" style:display-name="Excel_CondFormat_1_2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8" style:display-name="Excel_CondFormat_1_2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7_5f_3_20_9" style:display-name="Excel_CondFormat_1_2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1" style:display-name="Excel_CondFormat_1_2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1" style:display-name="Excel_CondFormat_1_2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10" style:display-name="Excel_CondFormat_1_2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2" style:display-name="Excel_CondFormat_1_2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3" style:display-name="Excel_CondFormat_1_2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4" style:display-name="Excel_CondFormat_1_2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5" style:display-name="Excel_CondFormat_1_2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6" style:display-name="Excel_CondFormat_1_2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7" style:display-name="Excel_CondFormat_1_2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8" style:display-name="Excel_CondFormat_1_2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1_20_9" style:display-name="Excel_CondFormat_1_2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8_5f_2" style:display-name="Excel_CondFormat_1_2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1" style:display-name="Excel_CondFormat_1_2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10" style:display-name="Excel_CondFormat_1_2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2" style:display-name="Excel_CondFormat_1_2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3" style:display-name="Excel_CondFormat_1_2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4" style:display-name="Excel_CondFormat_1_2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5" style:display-name="Excel_CondFormat_1_2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6" style:display-name="Excel_CondFormat_1_2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7" style:display-name="Excel_CondFormat_1_2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8" style:display-name="Excel_CondFormat_1_2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2_20_9" style:display-name="Excel_CondFormat_1_2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8_5f_3" style:display-name="Excel_CondFormat_1_2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1" style:display-name="Excel_CondFormat_1_2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10" style:display-name="Excel_CondFormat_1_2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2" style:display-name="Excel_CondFormat_1_2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3" style:display-name="Excel_CondFormat_1_2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4" style:display-name="Excel_CondFormat_1_2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5" style:display-name="Excel_CondFormat_1_2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6" style:display-name="Excel_CondFormat_1_2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7" style:display-name="Excel_CondFormat_1_2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8" style:display-name="Excel_CondFormat_1_2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8_5f_3_20_9" style:display-name="Excel_CondFormat_1_2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1" style:display-name="Excel_CondFormat_1_2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1" style:display-name="Excel_CondFormat_1_2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10" style:display-name="Excel_CondFormat_1_2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2" style:display-name="Excel_CondFormat_1_2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3" style:display-name="Excel_CondFormat_1_2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4" style:display-name="Excel_CondFormat_1_2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5" style:display-name="Excel_CondFormat_1_2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6" style:display-name="Excel_CondFormat_1_2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7" style:display-name="Excel_CondFormat_1_2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8" style:display-name="Excel_CondFormat_1_2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1_20_9" style:display-name="Excel_CondFormat_1_2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29_5f_2" style:display-name="Excel_CondFormat_1_2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1" style:display-name="Excel_CondFormat_1_2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10" style:display-name="Excel_CondFormat_1_2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2" style:display-name="Excel_CondFormat_1_2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3" style:display-name="Excel_CondFormat_1_2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4" style:display-name="Excel_CondFormat_1_2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5" style:display-name="Excel_CondFormat_1_2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6" style:display-name="Excel_CondFormat_1_2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7" style:display-name="Excel_CondFormat_1_2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8" style:display-name="Excel_CondFormat_1_2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2_20_9" style:display-name="Excel_CondFormat_1_2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29_5f_3" style:display-name="Excel_CondFormat_1_2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1" style:display-name="Excel_CondFormat_1_2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10" style:display-name="Excel_CondFormat_1_2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2" style:display-name="Excel_CondFormat_1_2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3" style:display-name="Excel_CondFormat_1_2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4" style:display-name="Excel_CondFormat_1_2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5" style:display-name="Excel_CondFormat_1_2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6" style:display-name="Excel_CondFormat_1_2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7" style:display-name="Excel_CondFormat_1_2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8" style:display-name="Excel_CondFormat_1_2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29_5f_3_20_9" style:display-name="Excel_CondFormat_1_2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1" style:display-name="Excel_CondFormat_1_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1" style:display-name="Excel_CondFormat_1_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10" style:display-name="Excel_CondFormat_1_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2" style:display-name="Excel_CondFormat_1_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3" style:display-name="Excel_CondFormat_1_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4" style:display-name="Excel_CondFormat_1_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5" style:display-name="Excel_CondFormat_1_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6" style:display-name="Excel_CondFormat_1_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7" style:display-name="Excel_CondFormat_1_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8" style:display-name="Excel_CondFormat_1_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1_20_9" style:display-name="Excel_CondFormat_1_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_5f_2" style:display-name="Excel_CondFormat_1_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1" style:display-name="Excel_CondFormat_1_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10" style:display-name="Excel_CondFormat_1_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2" style:display-name="Excel_CondFormat_1_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3" style:display-name="Excel_CondFormat_1_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4" style:display-name="Excel_CondFormat_1_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5" style:display-name="Excel_CondFormat_1_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6" style:display-name="Excel_CondFormat_1_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7" style:display-name="Excel_CondFormat_1_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8" style:display-name="Excel_CondFormat_1_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2_20_9" style:display-name="Excel_CondFormat_1_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_5f_3" style:display-name="Excel_CondFormat_1_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1" style:display-name="Excel_CondFormat_1_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10" style:display-name="Excel_CondFormat_1_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2" style:display-name="Excel_CondFormat_1_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3" style:display-name="Excel_CondFormat_1_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4" style:display-name="Excel_CondFormat_1_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5" style:display-name="Excel_CondFormat_1_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6" style:display-name="Excel_CondFormat_1_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7" style:display-name="Excel_CondFormat_1_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8" style:display-name="Excel_CondFormat_1_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_5f_3_20_9" style:display-name="Excel_CondFormat_1_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1" style:display-name="Excel_CondFormat_1_3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1" style:display-name="Excel_CondFormat_1_3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10" style:display-name="Excel_CondFormat_1_3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2" style:display-name="Excel_CondFormat_1_3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3" style:display-name="Excel_CondFormat_1_3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4" style:display-name="Excel_CondFormat_1_3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5" style:display-name="Excel_CondFormat_1_3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6" style:display-name="Excel_CondFormat_1_3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7" style:display-name="Excel_CondFormat_1_3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8" style:display-name="Excel_CondFormat_1_3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1_20_9" style:display-name="Excel_CondFormat_1_3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0_5f_2" style:display-name="Excel_CondFormat_1_3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1" style:display-name="Excel_CondFormat_1_3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10" style:display-name="Excel_CondFormat_1_3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2" style:display-name="Excel_CondFormat_1_3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3" style:display-name="Excel_CondFormat_1_3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4" style:display-name="Excel_CondFormat_1_3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5" style:display-name="Excel_CondFormat_1_3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6" style:display-name="Excel_CondFormat_1_3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7" style:display-name="Excel_CondFormat_1_3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8" style:display-name="Excel_CondFormat_1_3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2_20_9" style:display-name="Excel_CondFormat_1_3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0_5f_3" style:display-name="Excel_CondFormat_1_3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1" style:display-name="Excel_CondFormat_1_3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10" style:display-name="Excel_CondFormat_1_3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2" style:display-name="Excel_CondFormat_1_3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3" style:display-name="Excel_CondFormat_1_3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4" style:display-name="Excel_CondFormat_1_3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5" style:display-name="Excel_CondFormat_1_3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6" style:display-name="Excel_CondFormat_1_3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7" style:display-name="Excel_CondFormat_1_3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8" style:display-name="Excel_CondFormat_1_3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0_5f_3_20_9" style:display-name="Excel_CondFormat_1_3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1" style:display-name="Excel_CondFormat_1_3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1" style:display-name="Excel_CondFormat_1_3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10" style:display-name="Excel_CondFormat_1_3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2" style:display-name="Excel_CondFormat_1_3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3" style:display-name="Excel_CondFormat_1_3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4" style:display-name="Excel_CondFormat_1_3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5" style:display-name="Excel_CondFormat_1_3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6" style:display-name="Excel_CondFormat_1_3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7" style:display-name="Excel_CondFormat_1_3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8" style:display-name="Excel_CondFormat_1_3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1_20_9" style:display-name="Excel_CondFormat_1_3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1_5f_2" style:display-name="Excel_CondFormat_1_3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1" style:display-name="Excel_CondFormat_1_3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10" style:display-name="Excel_CondFormat_1_3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2" style:display-name="Excel_CondFormat_1_3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3" style:display-name="Excel_CondFormat_1_3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4" style:display-name="Excel_CondFormat_1_3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5" style:display-name="Excel_CondFormat_1_3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6" style:display-name="Excel_CondFormat_1_3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7" style:display-name="Excel_CondFormat_1_3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8" style:display-name="Excel_CondFormat_1_3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2_20_9" style:display-name="Excel_CondFormat_1_3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1_5f_3" style:display-name="Excel_CondFormat_1_3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1" style:display-name="Excel_CondFormat_1_3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10" style:display-name="Excel_CondFormat_1_3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2" style:display-name="Excel_CondFormat_1_3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3" style:display-name="Excel_CondFormat_1_3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4" style:display-name="Excel_CondFormat_1_3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5" style:display-name="Excel_CondFormat_1_3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6" style:display-name="Excel_CondFormat_1_3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7" style:display-name="Excel_CondFormat_1_3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8" style:display-name="Excel_CondFormat_1_3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1_5f_3_20_9" style:display-name="Excel_CondFormat_1_3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1" style:display-name="Excel_CondFormat_1_3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1" style:display-name="Excel_CondFormat_1_3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10" style:display-name="Excel_CondFormat_1_3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2" style:display-name="Excel_CondFormat_1_3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3" style:display-name="Excel_CondFormat_1_3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4" style:display-name="Excel_CondFormat_1_3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5" style:display-name="Excel_CondFormat_1_3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6" style:display-name="Excel_CondFormat_1_3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7" style:display-name="Excel_CondFormat_1_3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8" style:display-name="Excel_CondFormat_1_3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1_20_9" style:display-name="Excel_CondFormat_1_3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2_5f_2" style:display-name="Excel_CondFormat_1_3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1" style:display-name="Excel_CondFormat_1_3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10" style:display-name="Excel_CondFormat_1_3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2" style:display-name="Excel_CondFormat_1_3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3" style:display-name="Excel_CondFormat_1_3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4" style:display-name="Excel_CondFormat_1_3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5" style:display-name="Excel_CondFormat_1_3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6" style:display-name="Excel_CondFormat_1_3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7" style:display-name="Excel_CondFormat_1_3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8" style:display-name="Excel_CondFormat_1_3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2_20_9" style:display-name="Excel_CondFormat_1_3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2_5f_3" style:display-name="Excel_CondFormat_1_3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1" style:display-name="Excel_CondFormat_1_3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10" style:display-name="Excel_CondFormat_1_3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2" style:display-name="Excel_CondFormat_1_3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3" style:display-name="Excel_CondFormat_1_3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4" style:display-name="Excel_CondFormat_1_3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5" style:display-name="Excel_CondFormat_1_3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6" style:display-name="Excel_CondFormat_1_3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7" style:display-name="Excel_CondFormat_1_3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8" style:display-name="Excel_CondFormat_1_3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2_5f_3_20_9" style:display-name="Excel_CondFormat_1_3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1" style:display-name="Excel_CondFormat_1_3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1" style:display-name="Excel_CondFormat_1_3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10" style:display-name="Excel_CondFormat_1_3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2" style:display-name="Excel_CondFormat_1_3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3" style:display-name="Excel_CondFormat_1_3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4" style:display-name="Excel_CondFormat_1_3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5" style:display-name="Excel_CondFormat_1_3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6" style:display-name="Excel_CondFormat_1_3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7" style:display-name="Excel_CondFormat_1_3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8" style:display-name="Excel_CondFormat_1_3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1_20_9" style:display-name="Excel_CondFormat_1_3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3_5f_2" style:display-name="Excel_CondFormat_1_3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1" style:display-name="Excel_CondFormat_1_3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10" style:display-name="Excel_CondFormat_1_3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2" style:display-name="Excel_CondFormat_1_3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3" style:display-name="Excel_CondFormat_1_3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4" style:display-name="Excel_CondFormat_1_3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5" style:display-name="Excel_CondFormat_1_3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6" style:display-name="Excel_CondFormat_1_3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7" style:display-name="Excel_CondFormat_1_3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8" style:display-name="Excel_CondFormat_1_3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2_20_9" style:display-name="Excel_CondFormat_1_3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3_5f_3" style:display-name="Excel_CondFormat_1_3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1" style:display-name="Excel_CondFormat_1_3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10" style:display-name="Excel_CondFormat_1_3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2" style:display-name="Excel_CondFormat_1_3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3" style:display-name="Excel_CondFormat_1_3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4" style:display-name="Excel_CondFormat_1_3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5" style:display-name="Excel_CondFormat_1_3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6" style:display-name="Excel_CondFormat_1_3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7" style:display-name="Excel_CondFormat_1_3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8" style:display-name="Excel_CondFormat_1_3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3_5f_3_20_9" style:display-name="Excel_CondFormat_1_3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1" style:display-name="Excel_CondFormat_1_3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1" style:display-name="Excel_CondFormat_1_3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10" style:display-name="Excel_CondFormat_1_3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2" style:display-name="Excel_CondFormat_1_3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3" style:display-name="Excel_CondFormat_1_3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4" style:display-name="Excel_CondFormat_1_3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5" style:display-name="Excel_CondFormat_1_3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6" style:display-name="Excel_CondFormat_1_3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7" style:display-name="Excel_CondFormat_1_3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8" style:display-name="Excel_CondFormat_1_3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1_20_9" style:display-name="Excel_CondFormat_1_3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4_5f_2" style:display-name="Excel_CondFormat_1_3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1" style:display-name="Excel_CondFormat_1_3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10" style:display-name="Excel_CondFormat_1_3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2" style:display-name="Excel_CondFormat_1_3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3" style:display-name="Excel_CondFormat_1_3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4" style:display-name="Excel_CondFormat_1_3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5" style:display-name="Excel_CondFormat_1_3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6" style:display-name="Excel_CondFormat_1_3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7" style:display-name="Excel_CondFormat_1_3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8" style:display-name="Excel_CondFormat_1_3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2_20_9" style:display-name="Excel_CondFormat_1_3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4_5f_3" style:display-name="Excel_CondFormat_1_3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1" style:display-name="Excel_CondFormat_1_3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10" style:display-name="Excel_CondFormat_1_3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2" style:display-name="Excel_CondFormat_1_3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3" style:display-name="Excel_CondFormat_1_3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4" style:display-name="Excel_CondFormat_1_3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5" style:display-name="Excel_CondFormat_1_3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6" style:display-name="Excel_CondFormat_1_3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7" style:display-name="Excel_CondFormat_1_3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8" style:display-name="Excel_CondFormat_1_3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4_5f_3_20_9" style:display-name="Excel_CondFormat_1_3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1" style:display-name="Excel_CondFormat_1_3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1" style:display-name="Excel_CondFormat_1_3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10" style:display-name="Excel_CondFormat_1_3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2" style:display-name="Excel_CondFormat_1_3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3" style:display-name="Excel_CondFormat_1_3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4" style:display-name="Excel_CondFormat_1_3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5" style:display-name="Excel_CondFormat_1_3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6" style:display-name="Excel_CondFormat_1_3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7" style:display-name="Excel_CondFormat_1_3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8" style:display-name="Excel_CondFormat_1_3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1_20_9" style:display-name="Excel_CondFormat_1_3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5_5f_2" style:display-name="Excel_CondFormat_1_3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1" style:display-name="Excel_CondFormat_1_3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10" style:display-name="Excel_CondFormat_1_3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2" style:display-name="Excel_CondFormat_1_3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3" style:display-name="Excel_CondFormat_1_3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4" style:display-name="Excel_CondFormat_1_3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5" style:display-name="Excel_CondFormat_1_3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6" style:display-name="Excel_CondFormat_1_3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7" style:display-name="Excel_CondFormat_1_3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8" style:display-name="Excel_CondFormat_1_3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2_20_9" style:display-name="Excel_CondFormat_1_3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5_5f_3" style:display-name="Excel_CondFormat_1_3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1" style:display-name="Excel_CondFormat_1_3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10" style:display-name="Excel_CondFormat_1_3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2" style:display-name="Excel_CondFormat_1_3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3" style:display-name="Excel_CondFormat_1_3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4" style:display-name="Excel_CondFormat_1_3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5" style:display-name="Excel_CondFormat_1_3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6" style:display-name="Excel_CondFormat_1_3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7" style:display-name="Excel_CondFormat_1_3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8" style:display-name="Excel_CondFormat_1_3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5_5f_3_20_9" style:display-name="Excel_CondFormat_1_3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1" style:display-name="Excel_CondFormat_1_3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1" style:display-name="Excel_CondFormat_1_3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10" style:display-name="Excel_CondFormat_1_3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2" style:display-name="Excel_CondFormat_1_3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3" style:display-name="Excel_CondFormat_1_3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4" style:display-name="Excel_CondFormat_1_3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5" style:display-name="Excel_CondFormat_1_3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6" style:display-name="Excel_CondFormat_1_3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7" style:display-name="Excel_CondFormat_1_3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8" style:display-name="Excel_CondFormat_1_3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1_20_9" style:display-name="Excel_CondFormat_1_3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6_5f_2" style:display-name="Excel_CondFormat_1_3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1" style:display-name="Excel_CondFormat_1_3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10" style:display-name="Excel_CondFormat_1_3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2" style:display-name="Excel_CondFormat_1_3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3" style:display-name="Excel_CondFormat_1_3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4" style:display-name="Excel_CondFormat_1_3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5" style:display-name="Excel_CondFormat_1_3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6" style:display-name="Excel_CondFormat_1_3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7" style:display-name="Excel_CondFormat_1_3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8" style:display-name="Excel_CondFormat_1_3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2_20_9" style:display-name="Excel_CondFormat_1_3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6_5f_3" style:display-name="Excel_CondFormat_1_3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1" style:display-name="Excel_CondFormat_1_3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10" style:display-name="Excel_CondFormat_1_3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2" style:display-name="Excel_CondFormat_1_3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3" style:display-name="Excel_CondFormat_1_3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4" style:display-name="Excel_CondFormat_1_3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5" style:display-name="Excel_CondFormat_1_3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6" style:display-name="Excel_CondFormat_1_3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7" style:display-name="Excel_CondFormat_1_3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8" style:display-name="Excel_CondFormat_1_3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6_5f_3_20_9" style:display-name="Excel_CondFormat_1_3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1" style:display-name="Excel_CondFormat_1_3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1" style:display-name="Excel_CondFormat_1_3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10" style:display-name="Excel_CondFormat_1_3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2" style:display-name="Excel_CondFormat_1_3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3" style:display-name="Excel_CondFormat_1_3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4" style:display-name="Excel_CondFormat_1_3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5" style:display-name="Excel_CondFormat_1_3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6" style:display-name="Excel_CondFormat_1_3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7" style:display-name="Excel_CondFormat_1_3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8" style:display-name="Excel_CondFormat_1_3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1_20_9" style:display-name="Excel_CondFormat_1_3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7_5f_2" style:display-name="Excel_CondFormat_1_3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1" style:display-name="Excel_CondFormat_1_3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10" style:display-name="Excel_CondFormat_1_3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2" style:display-name="Excel_CondFormat_1_3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3" style:display-name="Excel_CondFormat_1_3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4" style:display-name="Excel_CondFormat_1_3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5" style:display-name="Excel_CondFormat_1_3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6" style:display-name="Excel_CondFormat_1_3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7" style:display-name="Excel_CondFormat_1_3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8" style:display-name="Excel_CondFormat_1_3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2_20_9" style:display-name="Excel_CondFormat_1_3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7_5f_3" style:display-name="Excel_CondFormat_1_3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1" style:display-name="Excel_CondFormat_1_3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10" style:display-name="Excel_CondFormat_1_3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2" style:display-name="Excel_CondFormat_1_3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3" style:display-name="Excel_CondFormat_1_3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4" style:display-name="Excel_CondFormat_1_3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5" style:display-name="Excel_CondFormat_1_3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6" style:display-name="Excel_CondFormat_1_3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7" style:display-name="Excel_CondFormat_1_3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8" style:display-name="Excel_CondFormat_1_3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7_5f_3_20_9" style:display-name="Excel_CondFormat_1_3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1" style:display-name="Excel_CondFormat_1_3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1" style:display-name="Excel_CondFormat_1_3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10" style:display-name="Excel_CondFormat_1_3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2" style:display-name="Excel_CondFormat_1_3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3" style:display-name="Excel_CondFormat_1_3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4" style:display-name="Excel_CondFormat_1_3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5" style:display-name="Excel_CondFormat_1_3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6" style:display-name="Excel_CondFormat_1_3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7" style:display-name="Excel_CondFormat_1_3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8" style:display-name="Excel_CondFormat_1_3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1_20_9" style:display-name="Excel_CondFormat_1_3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8_5f_2" style:display-name="Excel_CondFormat_1_3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1" style:display-name="Excel_CondFormat_1_3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10" style:display-name="Excel_CondFormat_1_3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2" style:display-name="Excel_CondFormat_1_3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3" style:display-name="Excel_CondFormat_1_3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4" style:display-name="Excel_CondFormat_1_3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5" style:display-name="Excel_CondFormat_1_3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6" style:display-name="Excel_CondFormat_1_3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7" style:display-name="Excel_CondFormat_1_3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8" style:display-name="Excel_CondFormat_1_3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2_20_9" style:display-name="Excel_CondFormat_1_3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8_5f_3" style:display-name="Excel_CondFormat_1_3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1" style:display-name="Excel_CondFormat_1_3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10" style:display-name="Excel_CondFormat_1_3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2" style:display-name="Excel_CondFormat_1_3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3" style:display-name="Excel_CondFormat_1_3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4" style:display-name="Excel_CondFormat_1_3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5" style:display-name="Excel_CondFormat_1_3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6" style:display-name="Excel_CondFormat_1_3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7" style:display-name="Excel_CondFormat_1_3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8" style:display-name="Excel_CondFormat_1_3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8_5f_3_20_9" style:display-name="Excel_CondFormat_1_3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1" style:display-name="Excel_CondFormat_1_3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1" style:display-name="Excel_CondFormat_1_3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10" style:display-name="Excel_CondFormat_1_3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2" style:display-name="Excel_CondFormat_1_3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3" style:display-name="Excel_CondFormat_1_3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4" style:display-name="Excel_CondFormat_1_3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5" style:display-name="Excel_CondFormat_1_3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6" style:display-name="Excel_CondFormat_1_3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7" style:display-name="Excel_CondFormat_1_3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8" style:display-name="Excel_CondFormat_1_3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1_20_9" style:display-name="Excel_CondFormat_1_3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39_5f_2" style:display-name="Excel_CondFormat_1_3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1" style:display-name="Excel_CondFormat_1_3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10" style:display-name="Excel_CondFormat_1_3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2" style:display-name="Excel_CondFormat_1_3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3" style:display-name="Excel_CondFormat_1_3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4" style:display-name="Excel_CondFormat_1_3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5" style:display-name="Excel_CondFormat_1_3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6" style:display-name="Excel_CondFormat_1_3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7" style:display-name="Excel_CondFormat_1_3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8" style:display-name="Excel_CondFormat_1_3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2_20_9" style:display-name="Excel_CondFormat_1_3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39_5f_3" style:display-name="Excel_CondFormat_1_3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1" style:display-name="Excel_CondFormat_1_3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10" style:display-name="Excel_CondFormat_1_3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2" style:display-name="Excel_CondFormat_1_3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3" style:display-name="Excel_CondFormat_1_3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4" style:display-name="Excel_CondFormat_1_3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5" style:display-name="Excel_CondFormat_1_3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6" style:display-name="Excel_CondFormat_1_3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7" style:display-name="Excel_CondFormat_1_3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8" style:display-name="Excel_CondFormat_1_3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39_5f_3_20_9" style:display-name="Excel_CondFormat_1_3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1" style:display-name="Excel_CondFormat_1_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1" style:display-name="Excel_CondFormat_1_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10" style:display-name="Excel_CondFormat_1_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2" style:display-name="Excel_CondFormat_1_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3" style:display-name="Excel_CondFormat_1_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4" style:display-name="Excel_CondFormat_1_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5" style:display-name="Excel_CondFormat_1_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6" style:display-name="Excel_CondFormat_1_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7" style:display-name="Excel_CondFormat_1_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8" style:display-name="Excel_CondFormat_1_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1_20_9" style:display-name="Excel_CondFormat_1_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_5f_2" style:display-name="Excel_CondFormat_1_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1" style:display-name="Excel_CondFormat_1_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10" style:display-name="Excel_CondFormat_1_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2" style:display-name="Excel_CondFormat_1_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3" style:display-name="Excel_CondFormat_1_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4" style:display-name="Excel_CondFormat_1_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5" style:display-name="Excel_CondFormat_1_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6" style:display-name="Excel_CondFormat_1_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7" style:display-name="Excel_CondFormat_1_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8" style:display-name="Excel_CondFormat_1_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2_20_9" style:display-name="Excel_CondFormat_1_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_5f_3" style:display-name="Excel_CondFormat_1_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1" style:display-name="Excel_CondFormat_1_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10" style:display-name="Excel_CondFormat_1_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2" style:display-name="Excel_CondFormat_1_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3" style:display-name="Excel_CondFormat_1_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4" style:display-name="Excel_CondFormat_1_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5" style:display-name="Excel_CondFormat_1_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6" style:display-name="Excel_CondFormat_1_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7" style:display-name="Excel_CondFormat_1_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8" style:display-name="Excel_CondFormat_1_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_5f_3_20_9" style:display-name="Excel_CondFormat_1_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1" style:display-name="Excel_CondFormat_1_4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1" style:display-name="Excel_CondFormat_1_4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10" style:display-name="Excel_CondFormat_1_4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2" style:display-name="Excel_CondFormat_1_4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3" style:display-name="Excel_CondFormat_1_4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4" style:display-name="Excel_CondFormat_1_4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5" style:display-name="Excel_CondFormat_1_4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6" style:display-name="Excel_CondFormat_1_4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7" style:display-name="Excel_CondFormat_1_4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8" style:display-name="Excel_CondFormat_1_4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1_20_9" style:display-name="Excel_CondFormat_1_4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0_5f_2" style:display-name="Excel_CondFormat_1_4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1" style:display-name="Excel_CondFormat_1_4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10" style:display-name="Excel_CondFormat_1_4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2" style:display-name="Excel_CondFormat_1_4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3" style:display-name="Excel_CondFormat_1_4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4" style:display-name="Excel_CondFormat_1_4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5" style:display-name="Excel_CondFormat_1_4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6" style:display-name="Excel_CondFormat_1_4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7" style:display-name="Excel_CondFormat_1_4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8" style:display-name="Excel_CondFormat_1_4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2_20_9" style:display-name="Excel_CondFormat_1_4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0_5f_3" style:display-name="Excel_CondFormat_1_4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1" style:display-name="Excel_CondFormat_1_4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10" style:display-name="Excel_CondFormat_1_4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2" style:display-name="Excel_CondFormat_1_4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3" style:display-name="Excel_CondFormat_1_4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4" style:display-name="Excel_CondFormat_1_4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5" style:display-name="Excel_CondFormat_1_4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6" style:display-name="Excel_CondFormat_1_4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7" style:display-name="Excel_CondFormat_1_4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8" style:display-name="Excel_CondFormat_1_4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0_5f_3_20_9" style:display-name="Excel_CondFormat_1_4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1" style:display-name="Excel_CondFormat_1_4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1" style:display-name="Excel_CondFormat_1_4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10" style:display-name="Excel_CondFormat_1_4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2" style:display-name="Excel_CondFormat_1_4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3" style:display-name="Excel_CondFormat_1_4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4" style:display-name="Excel_CondFormat_1_4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5" style:display-name="Excel_CondFormat_1_4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6" style:display-name="Excel_CondFormat_1_4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7" style:display-name="Excel_CondFormat_1_4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8" style:display-name="Excel_CondFormat_1_4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1_20_9" style:display-name="Excel_CondFormat_1_4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1_5f_2" style:display-name="Excel_CondFormat_1_4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1" style:display-name="Excel_CondFormat_1_4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10" style:display-name="Excel_CondFormat_1_4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2" style:display-name="Excel_CondFormat_1_4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3" style:display-name="Excel_CondFormat_1_4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4" style:display-name="Excel_CondFormat_1_4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5" style:display-name="Excel_CondFormat_1_4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6" style:display-name="Excel_CondFormat_1_4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7" style:display-name="Excel_CondFormat_1_4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8" style:display-name="Excel_CondFormat_1_4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2_20_9" style:display-name="Excel_CondFormat_1_4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1_5f_3" style:display-name="Excel_CondFormat_1_4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1" style:display-name="Excel_CondFormat_1_4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10" style:display-name="Excel_CondFormat_1_4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2" style:display-name="Excel_CondFormat_1_4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3" style:display-name="Excel_CondFormat_1_4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4" style:display-name="Excel_CondFormat_1_4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5" style:display-name="Excel_CondFormat_1_4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6" style:display-name="Excel_CondFormat_1_4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7" style:display-name="Excel_CondFormat_1_4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8" style:display-name="Excel_CondFormat_1_4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1_5f_3_20_9" style:display-name="Excel_CondFormat_1_4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1" style:display-name="Excel_CondFormat_1_4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1" style:display-name="Excel_CondFormat_1_4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10" style:display-name="Excel_CondFormat_1_4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2" style:display-name="Excel_CondFormat_1_4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3" style:display-name="Excel_CondFormat_1_4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4" style:display-name="Excel_CondFormat_1_4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5" style:display-name="Excel_CondFormat_1_4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6" style:display-name="Excel_CondFormat_1_4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7" style:display-name="Excel_CondFormat_1_4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8" style:display-name="Excel_CondFormat_1_4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1_20_9" style:display-name="Excel_CondFormat_1_4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2_5f_2" style:display-name="Excel_CondFormat_1_4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1" style:display-name="Excel_CondFormat_1_4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10" style:display-name="Excel_CondFormat_1_4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2" style:display-name="Excel_CondFormat_1_4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3" style:display-name="Excel_CondFormat_1_4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4" style:display-name="Excel_CondFormat_1_4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5" style:display-name="Excel_CondFormat_1_4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6" style:display-name="Excel_CondFormat_1_4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7" style:display-name="Excel_CondFormat_1_4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8" style:display-name="Excel_CondFormat_1_4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2_20_9" style:display-name="Excel_CondFormat_1_4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2_5f_3" style:display-name="Excel_CondFormat_1_4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1" style:display-name="Excel_CondFormat_1_4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10" style:display-name="Excel_CondFormat_1_4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2" style:display-name="Excel_CondFormat_1_4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3" style:display-name="Excel_CondFormat_1_4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4" style:display-name="Excel_CondFormat_1_4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5" style:display-name="Excel_CondFormat_1_4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6" style:display-name="Excel_CondFormat_1_4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7" style:display-name="Excel_CondFormat_1_4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8" style:display-name="Excel_CondFormat_1_4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2_5f_3_20_9" style:display-name="Excel_CondFormat_1_4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1" style:display-name="Excel_CondFormat_1_4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1" style:display-name="Excel_CondFormat_1_4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10" style:display-name="Excel_CondFormat_1_4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2" style:display-name="Excel_CondFormat_1_4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3" style:display-name="Excel_CondFormat_1_4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4" style:display-name="Excel_CondFormat_1_4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5" style:display-name="Excel_CondFormat_1_4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6" style:display-name="Excel_CondFormat_1_4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7" style:display-name="Excel_CondFormat_1_4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8" style:display-name="Excel_CondFormat_1_4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1_20_9" style:display-name="Excel_CondFormat_1_4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3_5f_2" style:display-name="Excel_CondFormat_1_4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1" style:display-name="Excel_CondFormat_1_4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10" style:display-name="Excel_CondFormat_1_4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2" style:display-name="Excel_CondFormat_1_4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3" style:display-name="Excel_CondFormat_1_4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4" style:display-name="Excel_CondFormat_1_4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5" style:display-name="Excel_CondFormat_1_4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6" style:display-name="Excel_CondFormat_1_4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7" style:display-name="Excel_CondFormat_1_4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8" style:display-name="Excel_CondFormat_1_4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2_20_9" style:display-name="Excel_CondFormat_1_4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3_5f_3" style:display-name="Excel_CondFormat_1_4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1" style:display-name="Excel_CondFormat_1_4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10" style:display-name="Excel_CondFormat_1_4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2" style:display-name="Excel_CondFormat_1_4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3" style:display-name="Excel_CondFormat_1_4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4" style:display-name="Excel_CondFormat_1_4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5" style:display-name="Excel_CondFormat_1_4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6" style:display-name="Excel_CondFormat_1_4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7" style:display-name="Excel_CondFormat_1_4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8" style:display-name="Excel_CondFormat_1_4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3_5f_3_20_9" style:display-name="Excel_CondFormat_1_4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1" style:display-name="Excel_CondFormat_1_4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1" style:display-name="Excel_CondFormat_1_4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10" style:display-name="Excel_CondFormat_1_4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2" style:display-name="Excel_CondFormat_1_4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3" style:display-name="Excel_CondFormat_1_4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4" style:display-name="Excel_CondFormat_1_4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5" style:display-name="Excel_CondFormat_1_4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6" style:display-name="Excel_CondFormat_1_4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7" style:display-name="Excel_CondFormat_1_4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8" style:display-name="Excel_CondFormat_1_4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1_20_9" style:display-name="Excel_CondFormat_1_4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4_5f_2" style:display-name="Excel_CondFormat_1_4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1" style:display-name="Excel_CondFormat_1_4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10" style:display-name="Excel_CondFormat_1_4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2" style:display-name="Excel_CondFormat_1_4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3" style:display-name="Excel_CondFormat_1_4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4" style:display-name="Excel_CondFormat_1_4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5" style:display-name="Excel_CondFormat_1_4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6" style:display-name="Excel_CondFormat_1_4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7" style:display-name="Excel_CondFormat_1_4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8" style:display-name="Excel_CondFormat_1_4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2_20_9" style:display-name="Excel_CondFormat_1_4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4_5f_3" style:display-name="Excel_CondFormat_1_4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1" style:display-name="Excel_CondFormat_1_4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10" style:display-name="Excel_CondFormat_1_4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2" style:display-name="Excel_CondFormat_1_4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3" style:display-name="Excel_CondFormat_1_4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4" style:display-name="Excel_CondFormat_1_4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5" style:display-name="Excel_CondFormat_1_4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6" style:display-name="Excel_CondFormat_1_4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7" style:display-name="Excel_CondFormat_1_4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8" style:display-name="Excel_CondFormat_1_4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4_5f_3_20_9" style:display-name="Excel_CondFormat_1_4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1" style:display-name="Excel_CondFormat_1_4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1" style:display-name="Excel_CondFormat_1_4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10" style:display-name="Excel_CondFormat_1_4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2" style:display-name="Excel_CondFormat_1_4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3" style:display-name="Excel_CondFormat_1_4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4" style:display-name="Excel_CondFormat_1_4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5" style:display-name="Excel_CondFormat_1_4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6" style:display-name="Excel_CondFormat_1_4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7" style:display-name="Excel_CondFormat_1_4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8" style:display-name="Excel_CondFormat_1_4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1_20_9" style:display-name="Excel_CondFormat_1_4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5_5f_2" style:display-name="Excel_CondFormat_1_4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1" style:display-name="Excel_CondFormat_1_4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10" style:display-name="Excel_CondFormat_1_4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2" style:display-name="Excel_CondFormat_1_4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3" style:display-name="Excel_CondFormat_1_4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4" style:display-name="Excel_CondFormat_1_4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5" style:display-name="Excel_CondFormat_1_4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6" style:display-name="Excel_CondFormat_1_4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7" style:display-name="Excel_CondFormat_1_4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8" style:display-name="Excel_CondFormat_1_4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2_20_9" style:display-name="Excel_CondFormat_1_4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5_5f_3" style:display-name="Excel_CondFormat_1_4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1" style:display-name="Excel_CondFormat_1_4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10" style:display-name="Excel_CondFormat_1_4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2" style:display-name="Excel_CondFormat_1_4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3" style:display-name="Excel_CondFormat_1_4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4" style:display-name="Excel_CondFormat_1_4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5" style:display-name="Excel_CondFormat_1_4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6" style:display-name="Excel_CondFormat_1_4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7" style:display-name="Excel_CondFormat_1_4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8" style:display-name="Excel_CondFormat_1_4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5_5f_3_20_9" style:display-name="Excel_CondFormat_1_4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1" style:display-name="Excel_CondFormat_1_4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1" style:display-name="Excel_CondFormat_1_4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10" style:display-name="Excel_CondFormat_1_4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2" style:display-name="Excel_CondFormat_1_4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3" style:display-name="Excel_CondFormat_1_4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4" style:display-name="Excel_CondFormat_1_4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5" style:display-name="Excel_CondFormat_1_4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6" style:display-name="Excel_CondFormat_1_4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7" style:display-name="Excel_CondFormat_1_4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8" style:display-name="Excel_CondFormat_1_4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1_20_9" style:display-name="Excel_CondFormat_1_4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6_5f_2" style:display-name="Excel_CondFormat_1_4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1" style:display-name="Excel_CondFormat_1_4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10" style:display-name="Excel_CondFormat_1_4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2" style:display-name="Excel_CondFormat_1_4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3" style:display-name="Excel_CondFormat_1_4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4" style:display-name="Excel_CondFormat_1_4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5" style:display-name="Excel_CondFormat_1_4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6" style:display-name="Excel_CondFormat_1_4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7" style:display-name="Excel_CondFormat_1_4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8" style:display-name="Excel_CondFormat_1_4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2_20_9" style:display-name="Excel_CondFormat_1_4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6_5f_3" style:display-name="Excel_CondFormat_1_4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1" style:display-name="Excel_CondFormat_1_4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10" style:display-name="Excel_CondFormat_1_4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2" style:display-name="Excel_CondFormat_1_4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3" style:display-name="Excel_CondFormat_1_4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4" style:display-name="Excel_CondFormat_1_4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5" style:display-name="Excel_CondFormat_1_4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6" style:display-name="Excel_CondFormat_1_4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7" style:display-name="Excel_CondFormat_1_4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8" style:display-name="Excel_CondFormat_1_4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6_5f_3_20_9" style:display-name="Excel_CondFormat_1_4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1" style:display-name="Excel_CondFormat_1_4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1" style:display-name="Excel_CondFormat_1_4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10" style:display-name="Excel_CondFormat_1_4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2" style:display-name="Excel_CondFormat_1_4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3" style:display-name="Excel_CondFormat_1_4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4" style:display-name="Excel_CondFormat_1_4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5" style:display-name="Excel_CondFormat_1_4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6" style:display-name="Excel_CondFormat_1_4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7" style:display-name="Excel_CondFormat_1_4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8" style:display-name="Excel_CondFormat_1_4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1_20_9" style:display-name="Excel_CondFormat_1_4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7_5f_2" style:display-name="Excel_CondFormat_1_4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1" style:display-name="Excel_CondFormat_1_4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10" style:display-name="Excel_CondFormat_1_4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2" style:display-name="Excel_CondFormat_1_4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3" style:display-name="Excel_CondFormat_1_4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4" style:display-name="Excel_CondFormat_1_4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5" style:display-name="Excel_CondFormat_1_4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6" style:display-name="Excel_CondFormat_1_4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7" style:display-name="Excel_CondFormat_1_4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8" style:display-name="Excel_CondFormat_1_4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2_20_9" style:display-name="Excel_CondFormat_1_4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7_5f_3" style:display-name="Excel_CondFormat_1_4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1" style:display-name="Excel_CondFormat_1_4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10" style:display-name="Excel_CondFormat_1_4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2" style:display-name="Excel_CondFormat_1_4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3" style:display-name="Excel_CondFormat_1_4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4" style:display-name="Excel_CondFormat_1_4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5" style:display-name="Excel_CondFormat_1_4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6" style:display-name="Excel_CondFormat_1_4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7" style:display-name="Excel_CondFormat_1_4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8" style:display-name="Excel_CondFormat_1_4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7_5f_3_20_9" style:display-name="Excel_CondFormat_1_4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1" style:display-name="Excel_CondFormat_1_4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1" style:display-name="Excel_CondFormat_1_4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10" style:display-name="Excel_CondFormat_1_4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2" style:display-name="Excel_CondFormat_1_4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3" style:display-name="Excel_CondFormat_1_4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4" style:display-name="Excel_CondFormat_1_4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5" style:display-name="Excel_CondFormat_1_4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6" style:display-name="Excel_CondFormat_1_4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7" style:display-name="Excel_CondFormat_1_4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8" style:display-name="Excel_CondFormat_1_4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1_20_9" style:display-name="Excel_CondFormat_1_4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8_5f_2" style:display-name="Excel_CondFormat_1_4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1" style:display-name="Excel_CondFormat_1_4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10" style:display-name="Excel_CondFormat_1_4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2" style:display-name="Excel_CondFormat_1_4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3" style:display-name="Excel_CondFormat_1_4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4" style:display-name="Excel_CondFormat_1_4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5" style:display-name="Excel_CondFormat_1_4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6" style:display-name="Excel_CondFormat_1_4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7" style:display-name="Excel_CondFormat_1_4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8" style:display-name="Excel_CondFormat_1_4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2_20_9" style:display-name="Excel_CondFormat_1_4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8_5f_3" style:display-name="Excel_CondFormat_1_4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1" style:display-name="Excel_CondFormat_1_4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10" style:display-name="Excel_CondFormat_1_4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2" style:display-name="Excel_CondFormat_1_4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3" style:display-name="Excel_CondFormat_1_4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4" style:display-name="Excel_CondFormat_1_4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5" style:display-name="Excel_CondFormat_1_4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6" style:display-name="Excel_CondFormat_1_4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7" style:display-name="Excel_CondFormat_1_4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8" style:display-name="Excel_CondFormat_1_4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8_5f_3_20_9" style:display-name="Excel_CondFormat_1_4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1" style:display-name="Excel_CondFormat_1_4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1" style:display-name="Excel_CondFormat_1_4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10" style:display-name="Excel_CondFormat_1_4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2" style:display-name="Excel_CondFormat_1_4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3" style:display-name="Excel_CondFormat_1_4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4" style:display-name="Excel_CondFormat_1_4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5" style:display-name="Excel_CondFormat_1_4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6" style:display-name="Excel_CondFormat_1_4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7" style:display-name="Excel_CondFormat_1_4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8" style:display-name="Excel_CondFormat_1_4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1_20_9" style:display-name="Excel_CondFormat_1_4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49_5f_2" style:display-name="Excel_CondFormat_1_4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1" style:display-name="Excel_CondFormat_1_4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10" style:display-name="Excel_CondFormat_1_4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2" style:display-name="Excel_CondFormat_1_4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3" style:display-name="Excel_CondFormat_1_4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4" style:display-name="Excel_CondFormat_1_4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5" style:display-name="Excel_CondFormat_1_4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6" style:display-name="Excel_CondFormat_1_4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7" style:display-name="Excel_CondFormat_1_4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8" style:display-name="Excel_CondFormat_1_4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2_20_9" style:display-name="Excel_CondFormat_1_4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49_5f_3" style:display-name="Excel_CondFormat_1_4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1" style:display-name="Excel_CondFormat_1_4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10" style:display-name="Excel_CondFormat_1_4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2" style:display-name="Excel_CondFormat_1_4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3" style:display-name="Excel_CondFormat_1_4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4" style:display-name="Excel_CondFormat_1_4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5" style:display-name="Excel_CondFormat_1_4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6" style:display-name="Excel_CondFormat_1_4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7" style:display-name="Excel_CondFormat_1_4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8" style:display-name="Excel_CondFormat_1_4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49_5f_3_20_9" style:display-name="Excel_CondFormat_1_4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1" style:display-name="Excel_CondFormat_1_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1" style:display-name="Excel_CondFormat_1_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10" style:display-name="Excel_CondFormat_1_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2" style:display-name="Excel_CondFormat_1_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3" style:display-name="Excel_CondFormat_1_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4" style:display-name="Excel_CondFormat_1_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5" style:display-name="Excel_CondFormat_1_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6" style:display-name="Excel_CondFormat_1_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7" style:display-name="Excel_CondFormat_1_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8" style:display-name="Excel_CondFormat_1_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1_20_9" style:display-name="Excel_CondFormat_1_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_5f_2" style:display-name="Excel_CondFormat_1_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1" style:display-name="Excel_CondFormat_1_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10" style:display-name="Excel_CondFormat_1_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2" style:display-name="Excel_CondFormat_1_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3" style:display-name="Excel_CondFormat_1_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4" style:display-name="Excel_CondFormat_1_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5" style:display-name="Excel_CondFormat_1_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6" style:display-name="Excel_CondFormat_1_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7" style:display-name="Excel_CondFormat_1_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8" style:display-name="Excel_CondFormat_1_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2_20_9" style:display-name="Excel_CondFormat_1_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_5f_3" style:display-name="Excel_CondFormat_1_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1" style:display-name="Excel_CondFormat_1_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10" style:display-name="Excel_CondFormat_1_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2" style:display-name="Excel_CondFormat_1_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3" style:display-name="Excel_CondFormat_1_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4" style:display-name="Excel_CondFormat_1_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5" style:display-name="Excel_CondFormat_1_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6" style:display-name="Excel_CondFormat_1_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7" style:display-name="Excel_CondFormat_1_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8" style:display-name="Excel_CondFormat_1_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_5f_3_20_9" style:display-name="Excel_CondFormat_1_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1" style:display-name="Excel_CondFormat_1_5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1" style:display-name="Excel_CondFormat_1_5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10" style:display-name="Excel_CondFormat_1_5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2" style:display-name="Excel_CondFormat_1_5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3" style:display-name="Excel_CondFormat_1_5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4" style:display-name="Excel_CondFormat_1_5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5" style:display-name="Excel_CondFormat_1_5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6" style:display-name="Excel_CondFormat_1_5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7" style:display-name="Excel_CondFormat_1_5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8" style:display-name="Excel_CondFormat_1_5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1_20_9" style:display-name="Excel_CondFormat_1_5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0_5f_2" style:display-name="Excel_CondFormat_1_5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1" style:display-name="Excel_CondFormat_1_5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10" style:display-name="Excel_CondFormat_1_5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2" style:display-name="Excel_CondFormat_1_5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3" style:display-name="Excel_CondFormat_1_5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4" style:display-name="Excel_CondFormat_1_5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5" style:display-name="Excel_CondFormat_1_5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6" style:display-name="Excel_CondFormat_1_5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7" style:display-name="Excel_CondFormat_1_5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8" style:display-name="Excel_CondFormat_1_5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2_20_9" style:display-name="Excel_CondFormat_1_5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0_5f_3" style:display-name="Excel_CondFormat_1_5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1" style:display-name="Excel_CondFormat_1_5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10" style:display-name="Excel_CondFormat_1_5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2" style:display-name="Excel_CondFormat_1_5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3" style:display-name="Excel_CondFormat_1_5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4" style:display-name="Excel_CondFormat_1_5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5" style:display-name="Excel_CondFormat_1_5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6" style:display-name="Excel_CondFormat_1_5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7" style:display-name="Excel_CondFormat_1_5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8" style:display-name="Excel_CondFormat_1_5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0_5f_3_20_9" style:display-name="Excel_CondFormat_1_5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1" style:display-name="Excel_CondFormat_1_5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1" style:display-name="Excel_CondFormat_1_5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10" style:display-name="Excel_CondFormat_1_5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2" style:display-name="Excel_CondFormat_1_5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3" style:display-name="Excel_CondFormat_1_5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4" style:display-name="Excel_CondFormat_1_5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5" style:display-name="Excel_CondFormat_1_5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6" style:display-name="Excel_CondFormat_1_5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7" style:display-name="Excel_CondFormat_1_5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8" style:display-name="Excel_CondFormat_1_5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1_20_9" style:display-name="Excel_CondFormat_1_5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1_5f_2" style:display-name="Excel_CondFormat_1_5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1" style:display-name="Excel_CondFormat_1_5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10" style:display-name="Excel_CondFormat_1_5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2" style:display-name="Excel_CondFormat_1_5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3" style:display-name="Excel_CondFormat_1_5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4" style:display-name="Excel_CondFormat_1_5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5" style:display-name="Excel_CondFormat_1_5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6" style:display-name="Excel_CondFormat_1_5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7" style:display-name="Excel_CondFormat_1_5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8" style:display-name="Excel_CondFormat_1_5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2_20_9" style:display-name="Excel_CondFormat_1_5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1_5f_3" style:display-name="Excel_CondFormat_1_5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1" style:display-name="Excel_CondFormat_1_5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10" style:display-name="Excel_CondFormat_1_5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2" style:display-name="Excel_CondFormat_1_5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3" style:display-name="Excel_CondFormat_1_5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4" style:display-name="Excel_CondFormat_1_5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5" style:display-name="Excel_CondFormat_1_5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6" style:display-name="Excel_CondFormat_1_5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7" style:display-name="Excel_CondFormat_1_5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8" style:display-name="Excel_CondFormat_1_5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1_5f_3_20_9" style:display-name="Excel_CondFormat_1_5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1" style:display-name="Excel_CondFormat_1_5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1" style:display-name="Excel_CondFormat_1_5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10" style:display-name="Excel_CondFormat_1_5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2" style:display-name="Excel_CondFormat_1_5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3" style:display-name="Excel_CondFormat_1_5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4" style:display-name="Excel_CondFormat_1_5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5" style:display-name="Excel_CondFormat_1_5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6" style:display-name="Excel_CondFormat_1_5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7" style:display-name="Excel_CondFormat_1_5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8" style:display-name="Excel_CondFormat_1_5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1_20_9" style:display-name="Excel_CondFormat_1_5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2_5f_2" style:display-name="Excel_CondFormat_1_5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1" style:display-name="Excel_CondFormat_1_5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10" style:display-name="Excel_CondFormat_1_5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2" style:display-name="Excel_CondFormat_1_5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3" style:display-name="Excel_CondFormat_1_5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4" style:display-name="Excel_CondFormat_1_5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5" style:display-name="Excel_CondFormat_1_5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6" style:display-name="Excel_CondFormat_1_5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7" style:display-name="Excel_CondFormat_1_5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8" style:display-name="Excel_CondFormat_1_5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2_20_9" style:display-name="Excel_CondFormat_1_5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2_5f_3" style:display-name="Excel_CondFormat_1_5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1" style:display-name="Excel_CondFormat_1_5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10" style:display-name="Excel_CondFormat_1_5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2" style:display-name="Excel_CondFormat_1_5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3" style:display-name="Excel_CondFormat_1_5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4" style:display-name="Excel_CondFormat_1_5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5" style:display-name="Excel_CondFormat_1_5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6" style:display-name="Excel_CondFormat_1_5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7" style:display-name="Excel_CondFormat_1_5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8" style:display-name="Excel_CondFormat_1_5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2_5f_3_20_9" style:display-name="Excel_CondFormat_1_5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1" style:display-name="Excel_CondFormat_1_5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1" style:display-name="Excel_CondFormat_1_5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10" style:display-name="Excel_CondFormat_1_5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2" style:display-name="Excel_CondFormat_1_5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3" style:display-name="Excel_CondFormat_1_5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4" style:display-name="Excel_CondFormat_1_5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5" style:display-name="Excel_CondFormat_1_5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6" style:display-name="Excel_CondFormat_1_5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7" style:display-name="Excel_CondFormat_1_5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8" style:display-name="Excel_CondFormat_1_5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1_20_9" style:display-name="Excel_CondFormat_1_5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3_5f_2" style:display-name="Excel_CondFormat_1_5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1" style:display-name="Excel_CondFormat_1_5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10" style:display-name="Excel_CondFormat_1_5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2" style:display-name="Excel_CondFormat_1_5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3" style:display-name="Excel_CondFormat_1_5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4" style:display-name="Excel_CondFormat_1_5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5" style:display-name="Excel_CondFormat_1_5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6" style:display-name="Excel_CondFormat_1_5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7" style:display-name="Excel_CondFormat_1_5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8" style:display-name="Excel_CondFormat_1_5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2_20_9" style:display-name="Excel_CondFormat_1_5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3_5f_3" style:display-name="Excel_CondFormat_1_5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1" style:display-name="Excel_CondFormat_1_5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10" style:display-name="Excel_CondFormat_1_5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2" style:display-name="Excel_CondFormat_1_5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3" style:display-name="Excel_CondFormat_1_5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4" style:display-name="Excel_CondFormat_1_5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5" style:display-name="Excel_CondFormat_1_5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6" style:display-name="Excel_CondFormat_1_5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7" style:display-name="Excel_CondFormat_1_5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8" style:display-name="Excel_CondFormat_1_5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3_5f_3_20_9" style:display-name="Excel_CondFormat_1_5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1" style:display-name="Excel_CondFormat_1_5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1" style:display-name="Excel_CondFormat_1_5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10" style:display-name="Excel_CondFormat_1_5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2" style:display-name="Excel_CondFormat_1_5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3" style:display-name="Excel_CondFormat_1_5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4" style:display-name="Excel_CondFormat_1_5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5" style:display-name="Excel_CondFormat_1_5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6" style:display-name="Excel_CondFormat_1_5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7" style:display-name="Excel_CondFormat_1_5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8" style:display-name="Excel_CondFormat_1_5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1_20_9" style:display-name="Excel_CondFormat_1_5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4_5f_2" style:display-name="Excel_CondFormat_1_5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1" style:display-name="Excel_CondFormat_1_5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10" style:display-name="Excel_CondFormat_1_5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2" style:display-name="Excel_CondFormat_1_5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3" style:display-name="Excel_CondFormat_1_5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4" style:display-name="Excel_CondFormat_1_5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5" style:display-name="Excel_CondFormat_1_5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6" style:display-name="Excel_CondFormat_1_5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7" style:display-name="Excel_CondFormat_1_5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8" style:display-name="Excel_CondFormat_1_5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2_20_9" style:display-name="Excel_CondFormat_1_5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4_5f_3" style:display-name="Excel_CondFormat_1_5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1" style:display-name="Excel_CondFormat_1_5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10" style:display-name="Excel_CondFormat_1_5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2" style:display-name="Excel_CondFormat_1_5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3" style:display-name="Excel_CondFormat_1_5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4" style:display-name="Excel_CondFormat_1_5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5" style:display-name="Excel_CondFormat_1_5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6" style:display-name="Excel_CondFormat_1_5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7" style:display-name="Excel_CondFormat_1_5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8" style:display-name="Excel_CondFormat_1_5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4_5f_3_20_9" style:display-name="Excel_CondFormat_1_5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1" style:display-name="Excel_CondFormat_1_5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1" style:display-name="Excel_CondFormat_1_5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10" style:display-name="Excel_CondFormat_1_5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2" style:display-name="Excel_CondFormat_1_5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3" style:display-name="Excel_CondFormat_1_5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4" style:display-name="Excel_CondFormat_1_5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5" style:display-name="Excel_CondFormat_1_5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6" style:display-name="Excel_CondFormat_1_5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7" style:display-name="Excel_CondFormat_1_5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8" style:display-name="Excel_CondFormat_1_5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1_20_9" style:display-name="Excel_CondFormat_1_5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5_5f_2" style:display-name="Excel_CondFormat_1_5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1" style:display-name="Excel_CondFormat_1_5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10" style:display-name="Excel_CondFormat_1_5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2" style:display-name="Excel_CondFormat_1_5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3" style:display-name="Excel_CondFormat_1_5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4" style:display-name="Excel_CondFormat_1_5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5" style:display-name="Excel_CondFormat_1_5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6" style:display-name="Excel_CondFormat_1_5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7" style:display-name="Excel_CondFormat_1_5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8" style:display-name="Excel_CondFormat_1_5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2_20_9" style:display-name="Excel_CondFormat_1_5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5_5f_3" style:display-name="Excel_CondFormat_1_5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1" style:display-name="Excel_CondFormat_1_5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10" style:display-name="Excel_CondFormat_1_5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2" style:display-name="Excel_CondFormat_1_5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3" style:display-name="Excel_CondFormat_1_5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4" style:display-name="Excel_CondFormat_1_5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5" style:display-name="Excel_CondFormat_1_5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6" style:display-name="Excel_CondFormat_1_5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7" style:display-name="Excel_CondFormat_1_5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8" style:display-name="Excel_CondFormat_1_5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5_5f_3_20_9" style:display-name="Excel_CondFormat_1_5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1" style:display-name="Excel_CondFormat_1_5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1" style:display-name="Excel_CondFormat_1_5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10" style:display-name="Excel_CondFormat_1_5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2" style:display-name="Excel_CondFormat_1_5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3" style:display-name="Excel_CondFormat_1_5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4" style:display-name="Excel_CondFormat_1_5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5" style:display-name="Excel_CondFormat_1_5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6" style:display-name="Excel_CondFormat_1_5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7" style:display-name="Excel_CondFormat_1_5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8" style:display-name="Excel_CondFormat_1_5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1_20_9" style:display-name="Excel_CondFormat_1_5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6_5f_2" style:display-name="Excel_CondFormat_1_5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1" style:display-name="Excel_CondFormat_1_5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10" style:display-name="Excel_CondFormat_1_5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2" style:display-name="Excel_CondFormat_1_5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3" style:display-name="Excel_CondFormat_1_5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4" style:display-name="Excel_CondFormat_1_5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5" style:display-name="Excel_CondFormat_1_5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6" style:display-name="Excel_CondFormat_1_5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7" style:display-name="Excel_CondFormat_1_5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8" style:display-name="Excel_CondFormat_1_5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2_20_9" style:display-name="Excel_CondFormat_1_5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6_5f_3" style:display-name="Excel_CondFormat_1_5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1" style:display-name="Excel_CondFormat_1_5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10" style:display-name="Excel_CondFormat_1_5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2" style:display-name="Excel_CondFormat_1_5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3" style:display-name="Excel_CondFormat_1_5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4" style:display-name="Excel_CondFormat_1_5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5" style:display-name="Excel_CondFormat_1_5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6" style:display-name="Excel_CondFormat_1_5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7" style:display-name="Excel_CondFormat_1_5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8" style:display-name="Excel_CondFormat_1_5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6_5f_3_20_9" style:display-name="Excel_CondFormat_1_5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1" style:display-name="Excel_CondFormat_1_5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1" style:display-name="Excel_CondFormat_1_5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10" style:display-name="Excel_CondFormat_1_5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2" style:display-name="Excel_CondFormat_1_5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3" style:display-name="Excel_CondFormat_1_5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4" style:display-name="Excel_CondFormat_1_5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5" style:display-name="Excel_CondFormat_1_5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6" style:display-name="Excel_CondFormat_1_5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7" style:display-name="Excel_CondFormat_1_5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8" style:display-name="Excel_CondFormat_1_5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1_20_9" style:display-name="Excel_CondFormat_1_5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7_5f_2" style:display-name="Excel_CondFormat_1_5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1" style:display-name="Excel_CondFormat_1_5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10" style:display-name="Excel_CondFormat_1_5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2" style:display-name="Excel_CondFormat_1_5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3" style:display-name="Excel_CondFormat_1_5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4" style:display-name="Excel_CondFormat_1_5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5" style:display-name="Excel_CondFormat_1_5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6" style:display-name="Excel_CondFormat_1_5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7" style:display-name="Excel_CondFormat_1_5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8" style:display-name="Excel_CondFormat_1_5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2_20_9" style:display-name="Excel_CondFormat_1_5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7_5f_3" style:display-name="Excel_CondFormat_1_5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1" style:display-name="Excel_CondFormat_1_5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10" style:display-name="Excel_CondFormat_1_5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2" style:display-name="Excel_CondFormat_1_5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3" style:display-name="Excel_CondFormat_1_5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4" style:display-name="Excel_CondFormat_1_5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5" style:display-name="Excel_CondFormat_1_5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6" style:display-name="Excel_CondFormat_1_5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7" style:display-name="Excel_CondFormat_1_5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8" style:display-name="Excel_CondFormat_1_5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7_5f_3_20_9" style:display-name="Excel_CondFormat_1_5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1" style:display-name="Excel_CondFormat_1_5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1" style:display-name="Excel_CondFormat_1_5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10" style:display-name="Excel_CondFormat_1_5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2" style:display-name="Excel_CondFormat_1_5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3" style:display-name="Excel_CondFormat_1_5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4" style:display-name="Excel_CondFormat_1_5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5" style:display-name="Excel_CondFormat_1_5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6" style:display-name="Excel_CondFormat_1_5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7" style:display-name="Excel_CondFormat_1_5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8" style:display-name="Excel_CondFormat_1_5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1_20_9" style:display-name="Excel_CondFormat_1_5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8_5f_2" style:display-name="Excel_CondFormat_1_5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1" style:display-name="Excel_CondFormat_1_5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10" style:display-name="Excel_CondFormat_1_5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2" style:display-name="Excel_CondFormat_1_5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3" style:display-name="Excel_CondFormat_1_5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4" style:display-name="Excel_CondFormat_1_5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5" style:display-name="Excel_CondFormat_1_5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6" style:display-name="Excel_CondFormat_1_5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7" style:display-name="Excel_CondFormat_1_5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8" style:display-name="Excel_CondFormat_1_5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2_20_9" style:display-name="Excel_CondFormat_1_5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8_5f_3" style:display-name="Excel_CondFormat_1_5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1" style:display-name="Excel_CondFormat_1_5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10" style:display-name="Excel_CondFormat_1_5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2" style:display-name="Excel_CondFormat_1_5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3" style:display-name="Excel_CondFormat_1_5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4" style:display-name="Excel_CondFormat_1_5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5" style:display-name="Excel_CondFormat_1_5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6" style:display-name="Excel_CondFormat_1_5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7" style:display-name="Excel_CondFormat_1_5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8" style:display-name="Excel_CondFormat_1_5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8_5f_3_20_9" style:display-name="Excel_CondFormat_1_5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1" style:display-name="Excel_CondFormat_1_5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1" style:display-name="Excel_CondFormat_1_5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10" style:display-name="Excel_CondFormat_1_5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2" style:display-name="Excel_CondFormat_1_5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3" style:display-name="Excel_CondFormat_1_5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4" style:display-name="Excel_CondFormat_1_5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5" style:display-name="Excel_CondFormat_1_5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6" style:display-name="Excel_CondFormat_1_5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7" style:display-name="Excel_CondFormat_1_5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8" style:display-name="Excel_CondFormat_1_5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1_20_9" style:display-name="Excel_CondFormat_1_5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59_5f_2" style:display-name="Excel_CondFormat_1_5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1" style:display-name="Excel_CondFormat_1_5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10" style:display-name="Excel_CondFormat_1_5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2" style:display-name="Excel_CondFormat_1_5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3" style:display-name="Excel_CondFormat_1_5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4" style:display-name="Excel_CondFormat_1_5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5" style:display-name="Excel_CondFormat_1_5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6" style:display-name="Excel_CondFormat_1_5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7" style:display-name="Excel_CondFormat_1_5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8" style:display-name="Excel_CondFormat_1_5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2_20_9" style:display-name="Excel_CondFormat_1_5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59_5f_3" style:display-name="Excel_CondFormat_1_5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1" style:display-name="Excel_CondFormat_1_5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10" style:display-name="Excel_CondFormat_1_5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2" style:display-name="Excel_CondFormat_1_5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3" style:display-name="Excel_CondFormat_1_5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4" style:display-name="Excel_CondFormat_1_5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5" style:display-name="Excel_CondFormat_1_5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6" style:display-name="Excel_CondFormat_1_5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7" style:display-name="Excel_CondFormat_1_5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8" style:display-name="Excel_CondFormat_1_5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59_5f_3_20_9" style:display-name="Excel_CondFormat_1_5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1" style:display-name="Excel_CondFormat_1_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1" style:display-name="Excel_CondFormat_1_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10" style:display-name="Excel_CondFormat_1_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2" style:display-name="Excel_CondFormat_1_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3" style:display-name="Excel_CondFormat_1_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4" style:display-name="Excel_CondFormat_1_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5" style:display-name="Excel_CondFormat_1_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6" style:display-name="Excel_CondFormat_1_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7" style:display-name="Excel_CondFormat_1_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8" style:display-name="Excel_CondFormat_1_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1_20_9" style:display-name="Excel_CondFormat_1_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_5f_2" style:display-name="Excel_CondFormat_1_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1" style:display-name="Excel_CondFormat_1_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10" style:display-name="Excel_CondFormat_1_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2" style:display-name="Excel_CondFormat_1_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3" style:display-name="Excel_CondFormat_1_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4" style:display-name="Excel_CondFormat_1_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5" style:display-name="Excel_CondFormat_1_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6" style:display-name="Excel_CondFormat_1_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7" style:display-name="Excel_CondFormat_1_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8" style:display-name="Excel_CondFormat_1_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2_20_9" style:display-name="Excel_CondFormat_1_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_5f_3" style:display-name="Excel_CondFormat_1_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1" style:display-name="Excel_CondFormat_1_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10" style:display-name="Excel_CondFormat_1_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2" style:display-name="Excel_CondFormat_1_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3" style:display-name="Excel_CondFormat_1_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4" style:display-name="Excel_CondFormat_1_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5" style:display-name="Excel_CondFormat_1_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6" style:display-name="Excel_CondFormat_1_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7" style:display-name="Excel_CondFormat_1_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8" style:display-name="Excel_CondFormat_1_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_5f_3_20_9" style:display-name="Excel_CondFormat_1_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1" style:display-name="Excel_CondFormat_1_6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1" style:display-name="Excel_CondFormat_1_6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10" style:display-name="Excel_CondFormat_1_6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2" style:display-name="Excel_CondFormat_1_6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3" style:display-name="Excel_CondFormat_1_6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4" style:display-name="Excel_CondFormat_1_6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5" style:display-name="Excel_CondFormat_1_6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6" style:display-name="Excel_CondFormat_1_6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7" style:display-name="Excel_CondFormat_1_6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8" style:display-name="Excel_CondFormat_1_6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1_20_9" style:display-name="Excel_CondFormat_1_6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0_5f_2" style:display-name="Excel_CondFormat_1_6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1" style:display-name="Excel_CondFormat_1_6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10" style:display-name="Excel_CondFormat_1_6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2" style:display-name="Excel_CondFormat_1_6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3" style:display-name="Excel_CondFormat_1_6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4" style:display-name="Excel_CondFormat_1_6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5" style:display-name="Excel_CondFormat_1_6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6" style:display-name="Excel_CondFormat_1_6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7" style:display-name="Excel_CondFormat_1_6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8" style:display-name="Excel_CondFormat_1_6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2_20_9" style:display-name="Excel_CondFormat_1_6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0_5f_3" style:display-name="Excel_CondFormat_1_6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1" style:display-name="Excel_CondFormat_1_6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10" style:display-name="Excel_CondFormat_1_6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2" style:display-name="Excel_CondFormat_1_6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3" style:display-name="Excel_CondFormat_1_6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4" style:display-name="Excel_CondFormat_1_6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5" style:display-name="Excel_CondFormat_1_6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6" style:display-name="Excel_CondFormat_1_6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7" style:display-name="Excel_CondFormat_1_6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8" style:display-name="Excel_CondFormat_1_6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0_5f_3_20_9" style:display-name="Excel_CondFormat_1_6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1" style:display-name="Excel_CondFormat_1_6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1" style:display-name="Excel_CondFormat_1_6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10" style:display-name="Excel_CondFormat_1_6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2" style:display-name="Excel_CondFormat_1_6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3" style:display-name="Excel_CondFormat_1_6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4" style:display-name="Excel_CondFormat_1_6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5" style:display-name="Excel_CondFormat_1_6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6" style:display-name="Excel_CondFormat_1_6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7" style:display-name="Excel_CondFormat_1_6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8" style:display-name="Excel_CondFormat_1_6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1_20_9" style:display-name="Excel_CondFormat_1_6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1_5f_2" style:display-name="Excel_CondFormat_1_6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1" style:display-name="Excel_CondFormat_1_6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10" style:display-name="Excel_CondFormat_1_6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2" style:display-name="Excel_CondFormat_1_6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3" style:display-name="Excel_CondFormat_1_6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4" style:display-name="Excel_CondFormat_1_6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5" style:display-name="Excel_CondFormat_1_6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6" style:display-name="Excel_CondFormat_1_6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7" style:display-name="Excel_CondFormat_1_6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8" style:display-name="Excel_CondFormat_1_6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2_20_9" style:display-name="Excel_CondFormat_1_6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1_5f_3" style:display-name="Excel_CondFormat_1_6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1" style:display-name="Excel_CondFormat_1_6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10" style:display-name="Excel_CondFormat_1_6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2" style:display-name="Excel_CondFormat_1_6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3" style:display-name="Excel_CondFormat_1_6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4" style:display-name="Excel_CondFormat_1_6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5" style:display-name="Excel_CondFormat_1_6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6" style:display-name="Excel_CondFormat_1_6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7" style:display-name="Excel_CondFormat_1_6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8" style:display-name="Excel_CondFormat_1_6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1_5f_3_20_9" style:display-name="Excel_CondFormat_1_6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1" style:display-name="Excel_CondFormat_1_6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1" style:display-name="Excel_CondFormat_1_6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10" style:display-name="Excel_CondFormat_1_6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2" style:display-name="Excel_CondFormat_1_6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3" style:display-name="Excel_CondFormat_1_6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4" style:display-name="Excel_CondFormat_1_6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5" style:display-name="Excel_CondFormat_1_6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6" style:display-name="Excel_CondFormat_1_6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7" style:display-name="Excel_CondFormat_1_6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8" style:display-name="Excel_CondFormat_1_6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1_20_9" style:display-name="Excel_CondFormat_1_6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2_5f_2" style:display-name="Excel_CondFormat_1_6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1" style:display-name="Excel_CondFormat_1_6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10" style:display-name="Excel_CondFormat_1_6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2" style:display-name="Excel_CondFormat_1_6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3" style:display-name="Excel_CondFormat_1_6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4" style:display-name="Excel_CondFormat_1_6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5" style:display-name="Excel_CondFormat_1_6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6" style:display-name="Excel_CondFormat_1_6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7" style:display-name="Excel_CondFormat_1_6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8" style:display-name="Excel_CondFormat_1_6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2_20_9" style:display-name="Excel_CondFormat_1_6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2_5f_3" style:display-name="Excel_CondFormat_1_6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1" style:display-name="Excel_CondFormat_1_6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10" style:display-name="Excel_CondFormat_1_6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2" style:display-name="Excel_CondFormat_1_6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3" style:display-name="Excel_CondFormat_1_6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4" style:display-name="Excel_CondFormat_1_6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5" style:display-name="Excel_CondFormat_1_6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6" style:display-name="Excel_CondFormat_1_6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7" style:display-name="Excel_CondFormat_1_6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8" style:display-name="Excel_CondFormat_1_6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2_5f_3_20_9" style:display-name="Excel_CondFormat_1_6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1" style:display-name="Excel_CondFormat_1_6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1" style:display-name="Excel_CondFormat_1_6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10" style:display-name="Excel_CondFormat_1_6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2" style:display-name="Excel_CondFormat_1_6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3" style:display-name="Excel_CondFormat_1_6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4" style:display-name="Excel_CondFormat_1_6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5" style:display-name="Excel_CondFormat_1_6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6" style:display-name="Excel_CondFormat_1_6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7" style:display-name="Excel_CondFormat_1_6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8" style:display-name="Excel_CondFormat_1_6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1_20_9" style:display-name="Excel_CondFormat_1_6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3_5f_2" style:display-name="Excel_CondFormat_1_6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1" style:display-name="Excel_CondFormat_1_6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10" style:display-name="Excel_CondFormat_1_6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2" style:display-name="Excel_CondFormat_1_6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3" style:display-name="Excel_CondFormat_1_6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4" style:display-name="Excel_CondFormat_1_6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5" style:display-name="Excel_CondFormat_1_6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6" style:display-name="Excel_CondFormat_1_6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7" style:display-name="Excel_CondFormat_1_6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8" style:display-name="Excel_CondFormat_1_6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2_20_9" style:display-name="Excel_CondFormat_1_6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3_5f_3" style:display-name="Excel_CondFormat_1_6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1" style:display-name="Excel_CondFormat_1_6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10" style:display-name="Excel_CondFormat_1_6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2" style:display-name="Excel_CondFormat_1_6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3" style:display-name="Excel_CondFormat_1_6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4" style:display-name="Excel_CondFormat_1_6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5" style:display-name="Excel_CondFormat_1_6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6" style:display-name="Excel_CondFormat_1_6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7" style:display-name="Excel_CondFormat_1_6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8" style:display-name="Excel_CondFormat_1_6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3_5f_3_20_9" style:display-name="Excel_CondFormat_1_6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1" style:display-name="Excel_CondFormat_1_6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1" style:display-name="Excel_CondFormat_1_6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10" style:display-name="Excel_CondFormat_1_6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2" style:display-name="Excel_CondFormat_1_6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3" style:display-name="Excel_CondFormat_1_6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4" style:display-name="Excel_CondFormat_1_6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5" style:display-name="Excel_CondFormat_1_6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6" style:display-name="Excel_CondFormat_1_6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7" style:display-name="Excel_CondFormat_1_6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8" style:display-name="Excel_CondFormat_1_6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1_20_9" style:display-name="Excel_CondFormat_1_6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4_5f_2" style:display-name="Excel_CondFormat_1_6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1" style:display-name="Excel_CondFormat_1_6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10" style:display-name="Excel_CondFormat_1_6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2" style:display-name="Excel_CondFormat_1_6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3" style:display-name="Excel_CondFormat_1_6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4" style:display-name="Excel_CondFormat_1_6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5" style:display-name="Excel_CondFormat_1_6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6" style:display-name="Excel_CondFormat_1_6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7" style:display-name="Excel_CondFormat_1_6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8" style:display-name="Excel_CondFormat_1_6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2_20_9" style:display-name="Excel_CondFormat_1_6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4_5f_3" style:display-name="Excel_CondFormat_1_6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1" style:display-name="Excel_CondFormat_1_6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10" style:display-name="Excel_CondFormat_1_6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2" style:display-name="Excel_CondFormat_1_6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3" style:display-name="Excel_CondFormat_1_6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4" style:display-name="Excel_CondFormat_1_6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5" style:display-name="Excel_CondFormat_1_6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6" style:display-name="Excel_CondFormat_1_6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7" style:display-name="Excel_CondFormat_1_6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8" style:display-name="Excel_CondFormat_1_6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4_5f_3_20_9" style:display-name="Excel_CondFormat_1_6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1" style:display-name="Excel_CondFormat_1_6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1" style:display-name="Excel_CondFormat_1_6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10" style:display-name="Excel_CondFormat_1_6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2" style:display-name="Excel_CondFormat_1_6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3" style:display-name="Excel_CondFormat_1_6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4" style:display-name="Excel_CondFormat_1_6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5" style:display-name="Excel_CondFormat_1_6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6" style:display-name="Excel_CondFormat_1_6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7" style:display-name="Excel_CondFormat_1_6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8" style:display-name="Excel_CondFormat_1_6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1_20_9" style:display-name="Excel_CondFormat_1_6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5_5f_2" style:display-name="Excel_CondFormat_1_6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1" style:display-name="Excel_CondFormat_1_6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10" style:display-name="Excel_CondFormat_1_6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2" style:display-name="Excel_CondFormat_1_6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3" style:display-name="Excel_CondFormat_1_6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4" style:display-name="Excel_CondFormat_1_6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5" style:display-name="Excel_CondFormat_1_6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6" style:display-name="Excel_CondFormat_1_6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7" style:display-name="Excel_CondFormat_1_6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8" style:display-name="Excel_CondFormat_1_6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2_20_9" style:display-name="Excel_CondFormat_1_6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5_5f_3" style:display-name="Excel_CondFormat_1_6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1" style:display-name="Excel_CondFormat_1_6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10" style:display-name="Excel_CondFormat_1_6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2" style:display-name="Excel_CondFormat_1_6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3" style:display-name="Excel_CondFormat_1_6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4" style:display-name="Excel_CondFormat_1_6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5" style:display-name="Excel_CondFormat_1_6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6" style:display-name="Excel_CondFormat_1_6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7" style:display-name="Excel_CondFormat_1_6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8" style:display-name="Excel_CondFormat_1_6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5_5f_3_20_9" style:display-name="Excel_CondFormat_1_6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1" style:display-name="Excel_CondFormat_1_6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1" style:display-name="Excel_CondFormat_1_6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10" style:display-name="Excel_CondFormat_1_6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2" style:display-name="Excel_CondFormat_1_6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3" style:display-name="Excel_CondFormat_1_6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4" style:display-name="Excel_CondFormat_1_6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5" style:display-name="Excel_CondFormat_1_6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6" style:display-name="Excel_CondFormat_1_6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7" style:display-name="Excel_CondFormat_1_6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8" style:display-name="Excel_CondFormat_1_6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1_20_9" style:display-name="Excel_CondFormat_1_6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6_5f_2" style:display-name="Excel_CondFormat_1_6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1" style:display-name="Excel_CondFormat_1_6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10" style:display-name="Excel_CondFormat_1_6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2" style:display-name="Excel_CondFormat_1_6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3" style:display-name="Excel_CondFormat_1_6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4" style:display-name="Excel_CondFormat_1_6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5" style:display-name="Excel_CondFormat_1_6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6" style:display-name="Excel_CondFormat_1_6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7" style:display-name="Excel_CondFormat_1_6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8" style:display-name="Excel_CondFormat_1_6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2_20_9" style:display-name="Excel_CondFormat_1_6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6_5f_3" style:display-name="Excel_CondFormat_1_6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1" style:display-name="Excel_CondFormat_1_6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10" style:display-name="Excel_CondFormat_1_6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2" style:display-name="Excel_CondFormat_1_6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3" style:display-name="Excel_CondFormat_1_6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4" style:display-name="Excel_CondFormat_1_6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5" style:display-name="Excel_CondFormat_1_6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6" style:display-name="Excel_CondFormat_1_6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7" style:display-name="Excel_CondFormat_1_6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8" style:display-name="Excel_CondFormat_1_6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6_5f_3_20_9" style:display-name="Excel_CondFormat_1_6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1" style:display-name="Excel_CondFormat_1_6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1" style:display-name="Excel_CondFormat_1_6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10" style:display-name="Excel_CondFormat_1_6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2" style:display-name="Excel_CondFormat_1_6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3" style:display-name="Excel_CondFormat_1_6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4" style:display-name="Excel_CondFormat_1_6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5" style:display-name="Excel_CondFormat_1_6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6" style:display-name="Excel_CondFormat_1_6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7" style:display-name="Excel_CondFormat_1_6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8" style:display-name="Excel_CondFormat_1_6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1_20_9" style:display-name="Excel_CondFormat_1_6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7_5f_2" style:display-name="Excel_CondFormat_1_6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1" style:display-name="Excel_CondFormat_1_6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10" style:display-name="Excel_CondFormat_1_6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2" style:display-name="Excel_CondFormat_1_6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3" style:display-name="Excel_CondFormat_1_6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4" style:display-name="Excel_CondFormat_1_6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5" style:display-name="Excel_CondFormat_1_6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6" style:display-name="Excel_CondFormat_1_6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7" style:display-name="Excel_CondFormat_1_6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8" style:display-name="Excel_CondFormat_1_6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2_20_9" style:display-name="Excel_CondFormat_1_6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7_5f_3" style:display-name="Excel_CondFormat_1_6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1" style:display-name="Excel_CondFormat_1_6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10" style:display-name="Excel_CondFormat_1_6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2" style:display-name="Excel_CondFormat_1_6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3" style:display-name="Excel_CondFormat_1_6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4" style:display-name="Excel_CondFormat_1_6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5" style:display-name="Excel_CondFormat_1_6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6" style:display-name="Excel_CondFormat_1_6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7" style:display-name="Excel_CondFormat_1_6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8" style:display-name="Excel_CondFormat_1_6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7_5f_3_20_9" style:display-name="Excel_CondFormat_1_6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1" style:display-name="Excel_CondFormat_1_6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1" style:display-name="Excel_CondFormat_1_6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10" style:display-name="Excel_CondFormat_1_6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2" style:display-name="Excel_CondFormat_1_6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3" style:display-name="Excel_CondFormat_1_6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4" style:display-name="Excel_CondFormat_1_6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5" style:display-name="Excel_CondFormat_1_6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6" style:display-name="Excel_CondFormat_1_6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7" style:display-name="Excel_CondFormat_1_6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8" style:display-name="Excel_CondFormat_1_6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1_20_9" style:display-name="Excel_CondFormat_1_6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8_5f_2" style:display-name="Excel_CondFormat_1_6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1" style:display-name="Excel_CondFormat_1_6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10" style:display-name="Excel_CondFormat_1_6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2" style:display-name="Excel_CondFormat_1_6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3" style:display-name="Excel_CondFormat_1_6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4" style:display-name="Excel_CondFormat_1_6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5" style:display-name="Excel_CondFormat_1_6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6" style:display-name="Excel_CondFormat_1_6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7" style:display-name="Excel_CondFormat_1_6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8" style:display-name="Excel_CondFormat_1_6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2_20_9" style:display-name="Excel_CondFormat_1_6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8_5f_3" style:display-name="Excel_CondFormat_1_6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1" style:display-name="Excel_CondFormat_1_6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10" style:display-name="Excel_CondFormat_1_6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2" style:display-name="Excel_CondFormat_1_6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3" style:display-name="Excel_CondFormat_1_6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4" style:display-name="Excel_CondFormat_1_6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5" style:display-name="Excel_CondFormat_1_6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6" style:display-name="Excel_CondFormat_1_6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7" style:display-name="Excel_CondFormat_1_6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8" style:display-name="Excel_CondFormat_1_6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8_5f_3_20_9" style:display-name="Excel_CondFormat_1_6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1" style:display-name="Excel_CondFormat_1_6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1" style:display-name="Excel_CondFormat_1_6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10" style:display-name="Excel_CondFormat_1_6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2" style:display-name="Excel_CondFormat_1_6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3" style:display-name="Excel_CondFormat_1_6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4" style:display-name="Excel_CondFormat_1_6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5" style:display-name="Excel_CondFormat_1_6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6" style:display-name="Excel_CondFormat_1_6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7" style:display-name="Excel_CondFormat_1_6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8" style:display-name="Excel_CondFormat_1_6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1_20_9" style:display-name="Excel_CondFormat_1_6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69_5f_2" style:display-name="Excel_CondFormat_1_6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1" style:display-name="Excel_CondFormat_1_6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10" style:display-name="Excel_CondFormat_1_6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2" style:display-name="Excel_CondFormat_1_6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3" style:display-name="Excel_CondFormat_1_6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4" style:display-name="Excel_CondFormat_1_6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5" style:display-name="Excel_CondFormat_1_6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6" style:display-name="Excel_CondFormat_1_6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7" style:display-name="Excel_CondFormat_1_6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8" style:display-name="Excel_CondFormat_1_6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2_20_9" style:display-name="Excel_CondFormat_1_6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69_5f_3" style:display-name="Excel_CondFormat_1_6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1" style:display-name="Excel_CondFormat_1_6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10" style:display-name="Excel_CondFormat_1_6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2" style:display-name="Excel_CondFormat_1_6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3" style:display-name="Excel_CondFormat_1_6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4" style:display-name="Excel_CondFormat_1_6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5" style:display-name="Excel_CondFormat_1_6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6" style:display-name="Excel_CondFormat_1_6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7" style:display-name="Excel_CondFormat_1_6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8" style:display-name="Excel_CondFormat_1_6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69_5f_3_20_9" style:display-name="Excel_CondFormat_1_6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1" style:display-name="Excel_CondFormat_1_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1" style:display-name="Excel_CondFormat_1_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10" style:display-name="Excel_CondFormat_1_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2" style:display-name="Excel_CondFormat_1_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3" style:display-name="Excel_CondFormat_1_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4" style:display-name="Excel_CondFormat_1_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5" style:display-name="Excel_CondFormat_1_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6" style:display-name="Excel_CondFormat_1_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7" style:display-name="Excel_CondFormat_1_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8" style:display-name="Excel_CondFormat_1_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1_20_9" style:display-name="Excel_CondFormat_1_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_5f_2" style:display-name="Excel_CondFormat_1_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1" style:display-name="Excel_CondFormat_1_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10" style:display-name="Excel_CondFormat_1_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2" style:display-name="Excel_CondFormat_1_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3" style:display-name="Excel_CondFormat_1_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4" style:display-name="Excel_CondFormat_1_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5" style:display-name="Excel_CondFormat_1_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6" style:display-name="Excel_CondFormat_1_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7" style:display-name="Excel_CondFormat_1_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8" style:display-name="Excel_CondFormat_1_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2_20_9" style:display-name="Excel_CondFormat_1_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_5f_3" style:display-name="Excel_CondFormat_1_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1" style:display-name="Excel_CondFormat_1_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10" style:display-name="Excel_CondFormat_1_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2" style:display-name="Excel_CondFormat_1_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3" style:display-name="Excel_CondFormat_1_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4" style:display-name="Excel_CondFormat_1_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5" style:display-name="Excel_CondFormat_1_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6" style:display-name="Excel_CondFormat_1_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7" style:display-name="Excel_CondFormat_1_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8" style:display-name="Excel_CondFormat_1_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_5f_3_20_9" style:display-name="Excel_CondFormat_1_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1" style:display-name="Excel_CondFormat_1_7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1" style:display-name="Excel_CondFormat_1_7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10" style:display-name="Excel_CondFormat_1_7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2" style:display-name="Excel_CondFormat_1_7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3" style:display-name="Excel_CondFormat_1_7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4" style:display-name="Excel_CondFormat_1_7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5" style:display-name="Excel_CondFormat_1_7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6" style:display-name="Excel_CondFormat_1_7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7" style:display-name="Excel_CondFormat_1_7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8" style:display-name="Excel_CondFormat_1_7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1_20_9" style:display-name="Excel_CondFormat_1_7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0_5f_2" style:display-name="Excel_CondFormat_1_7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1" style:display-name="Excel_CondFormat_1_7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10" style:display-name="Excel_CondFormat_1_7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2" style:display-name="Excel_CondFormat_1_7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3" style:display-name="Excel_CondFormat_1_7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4" style:display-name="Excel_CondFormat_1_7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5" style:display-name="Excel_CondFormat_1_7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6" style:display-name="Excel_CondFormat_1_7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7" style:display-name="Excel_CondFormat_1_7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8" style:display-name="Excel_CondFormat_1_7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2_20_9" style:display-name="Excel_CondFormat_1_7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0_5f_3" style:display-name="Excel_CondFormat_1_7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1" style:display-name="Excel_CondFormat_1_7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10" style:display-name="Excel_CondFormat_1_7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2" style:display-name="Excel_CondFormat_1_7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3" style:display-name="Excel_CondFormat_1_7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4" style:display-name="Excel_CondFormat_1_7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5" style:display-name="Excel_CondFormat_1_7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6" style:display-name="Excel_CondFormat_1_7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7" style:display-name="Excel_CondFormat_1_7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8" style:display-name="Excel_CondFormat_1_7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0_5f_3_20_9" style:display-name="Excel_CondFormat_1_7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1" style:display-name="Excel_CondFormat_1_7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1" style:display-name="Excel_CondFormat_1_7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10" style:display-name="Excel_CondFormat_1_7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2" style:display-name="Excel_CondFormat_1_7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3" style:display-name="Excel_CondFormat_1_7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4" style:display-name="Excel_CondFormat_1_7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5" style:display-name="Excel_CondFormat_1_7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6" style:display-name="Excel_CondFormat_1_7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7" style:display-name="Excel_CondFormat_1_7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8" style:display-name="Excel_CondFormat_1_7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1_20_9" style:display-name="Excel_CondFormat_1_7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1_5f_2" style:display-name="Excel_CondFormat_1_7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1" style:display-name="Excel_CondFormat_1_7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10" style:display-name="Excel_CondFormat_1_7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2" style:display-name="Excel_CondFormat_1_7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3" style:display-name="Excel_CondFormat_1_7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4" style:display-name="Excel_CondFormat_1_7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5" style:display-name="Excel_CondFormat_1_7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6" style:display-name="Excel_CondFormat_1_7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7" style:display-name="Excel_CondFormat_1_7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8" style:display-name="Excel_CondFormat_1_7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2_20_9" style:display-name="Excel_CondFormat_1_7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1_5f_3" style:display-name="Excel_CondFormat_1_7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1" style:display-name="Excel_CondFormat_1_7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10" style:display-name="Excel_CondFormat_1_7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2" style:display-name="Excel_CondFormat_1_7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3" style:display-name="Excel_CondFormat_1_7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4" style:display-name="Excel_CondFormat_1_7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5" style:display-name="Excel_CondFormat_1_7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6" style:display-name="Excel_CondFormat_1_7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7" style:display-name="Excel_CondFormat_1_7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8" style:display-name="Excel_CondFormat_1_7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1_5f_3_20_9" style:display-name="Excel_CondFormat_1_7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1" style:display-name="Excel_CondFormat_1_7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1" style:display-name="Excel_CondFormat_1_7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10" style:display-name="Excel_CondFormat_1_7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2" style:display-name="Excel_CondFormat_1_7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3" style:display-name="Excel_CondFormat_1_7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4" style:display-name="Excel_CondFormat_1_7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5" style:display-name="Excel_CondFormat_1_7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6" style:display-name="Excel_CondFormat_1_7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7" style:display-name="Excel_CondFormat_1_7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8" style:display-name="Excel_CondFormat_1_7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1_20_9" style:display-name="Excel_CondFormat_1_7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2_5f_2" style:display-name="Excel_CondFormat_1_7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1" style:display-name="Excel_CondFormat_1_7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10" style:display-name="Excel_CondFormat_1_7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2" style:display-name="Excel_CondFormat_1_7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3" style:display-name="Excel_CondFormat_1_7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4" style:display-name="Excel_CondFormat_1_7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5" style:display-name="Excel_CondFormat_1_7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6" style:display-name="Excel_CondFormat_1_7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7" style:display-name="Excel_CondFormat_1_7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8" style:display-name="Excel_CondFormat_1_7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2_20_9" style:display-name="Excel_CondFormat_1_7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2_5f_3" style:display-name="Excel_CondFormat_1_7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1" style:display-name="Excel_CondFormat_1_7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10" style:display-name="Excel_CondFormat_1_7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2" style:display-name="Excel_CondFormat_1_7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3" style:display-name="Excel_CondFormat_1_7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4" style:display-name="Excel_CondFormat_1_7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5" style:display-name="Excel_CondFormat_1_7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6" style:display-name="Excel_CondFormat_1_7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7" style:display-name="Excel_CondFormat_1_7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8" style:display-name="Excel_CondFormat_1_7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2_5f_3_20_9" style:display-name="Excel_CondFormat_1_7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1" style:display-name="Excel_CondFormat_1_7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1" style:display-name="Excel_CondFormat_1_7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10" style:display-name="Excel_CondFormat_1_7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2" style:display-name="Excel_CondFormat_1_7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3" style:display-name="Excel_CondFormat_1_7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4" style:display-name="Excel_CondFormat_1_7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5" style:display-name="Excel_CondFormat_1_7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6" style:display-name="Excel_CondFormat_1_7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7" style:display-name="Excel_CondFormat_1_7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8" style:display-name="Excel_CondFormat_1_7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1_20_9" style:display-name="Excel_CondFormat_1_7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3_5f_2" style:display-name="Excel_CondFormat_1_7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1" style:display-name="Excel_CondFormat_1_7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10" style:display-name="Excel_CondFormat_1_7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2" style:display-name="Excel_CondFormat_1_7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3" style:display-name="Excel_CondFormat_1_7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4" style:display-name="Excel_CondFormat_1_7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5" style:display-name="Excel_CondFormat_1_7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6" style:display-name="Excel_CondFormat_1_7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7" style:display-name="Excel_CondFormat_1_7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8" style:display-name="Excel_CondFormat_1_7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2_20_9" style:display-name="Excel_CondFormat_1_7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3_5f_3" style:display-name="Excel_CondFormat_1_7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1" style:display-name="Excel_CondFormat_1_7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10" style:display-name="Excel_CondFormat_1_7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2" style:display-name="Excel_CondFormat_1_7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3" style:display-name="Excel_CondFormat_1_7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4" style:display-name="Excel_CondFormat_1_7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5" style:display-name="Excel_CondFormat_1_7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6" style:display-name="Excel_CondFormat_1_7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7" style:display-name="Excel_CondFormat_1_7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8" style:display-name="Excel_CondFormat_1_7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3_5f_3_20_9" style:display-name="Excel_CondFormat_1_7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4_5f_1" style:display-name="Excel_CondFormat_1_74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1" style:display-name="Excel_CondFormat_1_74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10" style:display-name="Excel_CondFormat_1_74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2" style:display-name="Excel_CondFormat_1_74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3" style:display-name="Excel_CondFormat_1_74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4" style:display-name="Excel_CondFormat_1_74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5" style:display-name="Excel_CondFormat_1_74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6" style:display-name="Excel_CondFormat_1_74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7" style:display-name="Excel_CondFormat_1_74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8" style:display-name="Excel_CondFormat_1_74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4_5f_1_20_9" style:display-name="Excel_CondFormat_1_74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1" style:display-name="Excel_CondFormat_1_7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1" style:display-name="Excel_CondFormat_1_7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10" style:display-name="Excel_CondFormat_1_7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2" style:display-name="Excel_CondFormat_1_7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3" style:display-name="Excel_CondFormat_1_7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4" style:display-name="Excel_CondFormat_1_7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5" style:display-name="Excel_CondFormat_1_7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6" style:display-name="Excel_CondFormat_1_7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7" style:display-name="Excel_CondFormat_1_7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8" style:display-name="Excel_CondFormat_1_7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1_20_9" style:display-name="Excel_CondFormat_1_7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5_5f_2" style:display-name="Excel_CondFormat_1_7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1" style:display-name="Excel_CondFormat_1_7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10" style:display-name="Excel_CondFormat_1_7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2" style:display-name="Excel_CondFormat_1_7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3" style:display-name="Excel_CondFormat_1_7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4" style:display-name="Excel_CondFormat_1_7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5" style:display-name="Excel_CondFormat_1_7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6" style:display-name="Excel_CondFormat_1_7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7" style:display-name="Excel_CondFormat_1_7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8" style:display-name="Excel_CondFormat_1_7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2_20_9" style:display-name="Excel_CondFormat_1_7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5_5f_3" style:display-name="Excel_CondFormat_1_7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1" style:display-name="Excel_CondFormat_1_7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10" style:display-name="Excel_CondFormat_1_7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2" style:display-name="Excel_CondFormat_1_7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3" style:display-name="Excel_CondFormat_1_7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4" style:display-name="Excel_CondFormat_1_7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5" style:display-name="Excel_CondFormat_1_7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6" style:display-name="Excel_CondFormat_1_7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7" style:display-name="Excel_CondFormat_1_7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8" style:display-name="Excel_CondFormat_1_7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5_5f_3_20_9" style:display-name="Excel_CondFormat_1_7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1" style:display-name="Excel_CondFormat_1_7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1" style:display-name="Excel_CondFormat_1_7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10" style:display-name="Excel_CondFormat_1_7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2" style:display-name="Excel_CondFormat_1_7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3" style:display-name="Excel_CondFormat_1_7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4" style:display-name="Excel_CondFormat_1_7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5" style:display-name="Excel_CondFormat_1_7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6" style:display-name="Excel_CondFormat_1_7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7" style:display-name="Excel_CondFormat_1_7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8" style:display-name="Excel_CondFormat_1_7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1_20_9" style:display-name="Excel_CondFormat_1_7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6_5f_2" style:display-name="Excel_CondFormat_1_7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1" style:display-name="Excel_CondFormat_1_7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10" style:display-name="Excel_CondFormat_1_7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2" style:display-name="Excel_CondFormat_1_7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3" style:display-name="Excel_CondFormat_1_7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4" style:display-name="Excel_CondFormat_1_7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5" style:display-name="Excel_CondFormat_1_7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6" style:display-name="Excel_CondFormat_1_7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7" style:display-name="Excel_CondFormat_1_7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8" style:display-name="Excel_CondFormat_1_7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2_20_9" style:display-name="Excel_CondFormat_1_7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6_5f_3" style:display-name="Excel_CondFormat_1_7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1" style:display-name="Excel_CondFormat_1_7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10" style:display-name="Excel_CondFormat_1_7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2" style:display-name="Excel_CondFormat_1_7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3" style:display-name="Excel_CondFormat_1_7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4" style:display-name="Excel_CondFormat_1_7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5" style:display-name="Excel_CondFormat_1_7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6" style:display-name="Excel_CondFormat_1_7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7" style:display-name="Excel_CondFormat_1_7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8" style:display-name="Excel_CondFormat_1_7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6_5f_3_20_9" style:display-name="Excel_CondFormat_1_7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1" style:display-name="Excel_CondFormat_1_7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1" style:display-name="Excel_CondFormat_1_7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10" style:display-name="Excel_CondFormat_1_7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2" style:display-name="Excel_CondFormat_1_7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3" style:display-name="Excel_CondFormat_1_7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4" style:display-name="Excel_CondFormat_1_7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5" style:display-name="Excel_CondFormat_1_7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6" style:display-name="Excel_CondFormat_1_7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7" style:display-name="Excel_CondFormat_1_7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8" style:display-name="Excel_CondFormat_1_7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1_20_9" style:display-name="Excel_CondFormat_1_7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77_5f_2" style:display-name="Excel_CondFormat_1_7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1" style:display-name="Excel_CondFormat_1_7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10" style:display-name="Excel_CondFormat_1_7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2" style:display-name="Excel_CondFormat_1_7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3" style:display-name="Excel_CondFormat_1_7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4" style:display-name="Excel_CondFormat_1_7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5" style:display-name="Excel_CondFormat_1_7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6" style:display-name="Excel_CondFormat_1_7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7" style:display-name="Excel_CondFormat_1_7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8" style:display-name="Excel_CondFormat_1_7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2_20_9" style:display-name="Excel_CondFormat_1_7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7_5f_3" style:display-name="Excel_CondFormat_1_7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1" style:display-name="Excel_CondFormat_1_7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10" style:display-name="Excel_CondFormat_1_7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2" style:display-name="Excel_CondFormat_1_7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3" style:display-name="Excel_CondFormat_1_7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4" style:display-name="Excel_CondFormat_1_7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5" style:display-name="Excel_CondFormat_1_7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6" style:display-name="Excel_CondFormat_1_7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7" style:display-name="Excel_CondFormat_1_7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8" style:display-name="Excel_CondFormat_1_7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7_5f_3_20_9" style:display-name="Excel_CondFormat_1_7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" style:display-name="Excel_CondFormat_1_78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1" style:display-name="Excel_CondFormat_1_78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10" style:display-name="Excel_CondFormat_1_78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2" style:display-name="Excel_CondFormat_1_78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3" style:display-name="Excel_CondFormat_1_78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4" style:display-name="Excel_CondFormat_1_78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5" style:display-name="Excel_CondFormat_1_78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6" style:display-name="Excel_CondFormat_1_78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7" style:display-name="Excel_CondFormat_1_78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8" style:display-name="Excel_CondFormat_1_78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1_20_9" style:display-name="Excel_CondFormat_1_78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78_5f_2" style:display-name="Excel_CondFormat_1_78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1" style:display-name="Excel_CondFormat_1_78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10" style:display-name="Excel_CondFormat_1_78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2" style:display-name="Excel_CondFormat_1_78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3" style:display-name="Excel_CondFormat_1_78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4" style:display-name="Excel_CondFormat_1_78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5" style:display-name="Excel_CondFormat_1_78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6" style:display-name="Excel_CondFormat_1_78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7" style:display-name="Excel_CondFormat_1_78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8" style:display-name="Excel_CondFormat_1_78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2_20_9" style:display-name="Excel_CondFormat_1_78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78_5f_3" style:display-name="Excel_CondFormat_1_78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1" style:display-name="Excel_CondFormat_1_78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10" style:display-name="Excel_CondFormat_1_78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2" style:display-name="Excel_CondFormat_1_78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3" style:display-name="Excel_CondFormat_1_78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4" style:display-name="Excel_CondFormat_1_78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5" style:display-name="Excel_CondFormat_1_78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6" style:display-name="Excel_CondFormat_1_78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7" style:display-name="Excel_CondFormat_1_78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8" style:display-name="Excel_CondFormat_1_78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8_5f_3_20_9" style:display-name="Excel_CondFormat_1_78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79_5f_1" style:display-name="Excel_CondFormat_1_79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1" style:display-name="Excel_CondFormat_1_79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10" style:display-name="Excel_CondFormat_1_79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2" style:display-name="Excel_CondFormat_1_79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3" style:display-name="Excel_CondFormat_1_79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4" style:display-name="Excel_CondFormat_1_79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5" style:display-name="Excel_CondFormat_1_79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6" style:display-name="Excel_CondFormat_1_79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7" style:display-name="Excel_CondFormat_1_79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8" style:display-name="Excel_CondFormat_1_79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79_5f_1_20_9" style:display-name="Excel_CondFormat_1_79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1" style:display-name="Excel_CondFormat_1_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1" style:display-name="Excel_CondFormat_1_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10" style:display-name="Excel_CondFormat_1_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2" style:display-name="Excel_CondFormat_1_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3" style:display-name="Excel_CondFormat_1_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4" style:display-name="Excel_CondFormat_1_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5" style:display-name="Excel_CondFormat_1_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6" style:display-name="Excel_CondFormat_1_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7" style:display-name="Excel_CondFormat_1_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8" style:display-name="Excel_CondFormat_1_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1_20_9" style:display-name="Excel_CondFormat_1_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_5f_2" style:display-name="Excel_CondFormat_1_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1" style:display-name="Excel_CondFormat_1_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10" style:display-name="Excel_CondFormat_1_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2" style:display-name="Excel_CondFormat_1_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3" style:display-name="Excel_CondFormat_1_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4" style:display-name="Excel_CondFormat_1_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5" style:display-name="Excel_CondFormat_1_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6" style:display-name="Excel_CondFormat_1_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7" style:display-name="Excel_CondFormat_1_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8" style:display-name="Excel_CondFormat_1_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2_20_9" style:display-name="Excel_CondFormat_1_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_5f_3" style:display-name="Excel_CondFormat_1_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1" style:display-name="Excel_CondFormat_1_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10" style:display-name="Excel_CondFormat_1_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2" style:display-name="Excel_CondFormat_1_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3" style:display-name="Excel_CondFormat_1_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4" style:display-name="Excel_CondFormat_1_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5" style:display-name="Excel_CondFormat_1_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6" style:display-name="Excel_CondFormat_1_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7" style:display-name="Excel_CondFormat_1_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8" style:display-name="Excel_CondFormat_1_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_5f_3_20_9" style:display-name="Excel_CondFormat_1_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0_5f_1" style:display-name="Excel_CondFormat_1_80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1" style:display-name="Excel_CondFormat_1_80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10" style:display-name="Excel_CondFormat_1_80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2" style:display-name="Excel_CondFormat_1_80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3" style:display-name="Excel_CondFormat_1_80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4" style:display-name="Excel_CondFormat_1_80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5" style:display-name="Excel_CondFormat_1_80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6" style:display-name="Excel_CondFormat_1_80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7" style:display-name="Excel_CondFormat_1_80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8" style:display-name="Excel_CondFormat_1_80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0_5f_1_20_9" style:display-name="Excel_CondFormat_1_80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1_5f_1" style:display-name="Excel_CondFormat_1_81_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1" style:display-name="Excel_CondFormat_1_81_1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10" style:display-name="Excel_CondFormat_1_81_1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2" style:display-name="Excel_CondFormat_1_81_1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3" style:display-name="Excel_CondFormat_1_81_1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4" style:display-name="Excel_CondFormat_1_81_1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5" style:display-name="Excel_CondFormat_1_81_1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6" style:display-name="Excel_CondFormat_1_81_1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7" style:display-name="Excel_CondFormat_1_81_1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8" style:display-name="Excel_CondFormat_1_81_1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1_20_9" style:display-name="Excel_CondFormat_1_81_1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1_5f_2" style:display-name="Excel_CondFormat_1_81_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1" style:display-name="Excel_CondFormat_1_81_2 1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10" style:display-name="Excel_CondFormat_1_81_2 10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2" style:display-name="Excel_CondFormat_1_81_2 2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3" style:display-name="Excel_CondFormat_1_81_2 3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4" style:display-name="Excel_CondFormat_1_81_2 4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5" style:display-name="Excel_CondFormat_1_81_2 5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6" style:display-name="Excel_CondFormat_1_81_2 6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7" style:display-name="Excel_CondFormat_1_81_2 7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8" style:display-name="Excel_CondFormat_1_81_2 8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2_20_9" style:display-name="Excel_CondFormat_1_81_2 9" style:family="table-cell" style:parent-style-name="Default" style:data-style-name="N0">
      <style:table-cell-properties fo:background-color="#ff6600" style:vertical-align="automatic"/>
      <style:text-properties fo:color="#000000"/>
    </style:style>
    <style:style style:name="Excel_5f_CondFormat_5f_1_5f_81_5f_3" style:display-name="Excel_CondFormat_1_81_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1" style:display-name="Excel_CondFormat_1_81_3 1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10" style:display-name="Excel_CondFormat_1_81_3 10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2" style:display-name="Excel_CondFormat_1_81_3 2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3" style:display-name="Excel_CondFormat_1_81_3 3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4" style:display-name="Excel_CondFormat_1_81_3 4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5" style:display-name="Excel_CondFormat_1_81_3 5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6" style:display-name="Excel_CondFormat_1_81_3 6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7" style:display-name="Excel_CondFormat_1_81_3 7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8" style:display-name="Excel_CondFormat_1_81_3 8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1_5f_3_20_9" style:display-name="Excel_CondFormat_1_81_3 9" style:family="table-cell" style:parent-style-name="Default" style:data-style-name="N0">
      <style:table-cell-properties fo:background-color="#ffff00" style:vertical-align="automatic"/>
      <style:text-properties fo:color="#000000"/>
    </style:style>
    <style:style style:name="Excel_5f_CondFormat_5f_1_5f_82_5f_1" style:display-name="Excel_CondFormat_1_82_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1" style:display-name="Excel_CondFormat_1_82_1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10" style:display-name="Excel_CondFormat_1_82_1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2" style:display-name="Excel_CondFormat_1_82_1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3" style:display-name="Excel_CondFormat_1_82_1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4" style:display-name="Excel_CondFormat_1_82_1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5" style:display-name="Excel_CondFormat_1_82_1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6" style:display-name="Excel_CondFormat_1_82_1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7" style:display-name="Excel_CondFormat_1_82_1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8" style:display-name="Excel_CondFormat_1_82_1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2_5f_1_20_9" style:display-name="Excel_CondFormat_1_82_1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1" style:display-name="Excel_CondFormat_1_8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1" style:display-name="Excel_CondFormat_1_8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10" style:display-name="Excel_CondFormat_1_8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2" style:display-name="Excel_CondFormat_1_8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3" style:display-name="Excel_CondFormat_1_8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4" style:display-name="Excel_CondFormat_1_8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5" style:display-name="Excel_CondFormat_1_8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6" style:display-name="Excel_CondFormat_1_8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7" style:display-name="Excel_CondFormat_1_8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8" style:display-name="Excel_CondFormat_1_8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1_20_9" style:display-name="Excel_CondFormat_1_8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3_5f_2" style:display-name="Excel_CondFormat_1_8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1" style:display-name="Excel_CondFormat_1_8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10" style:display-name="Excel_CondFormat_1_8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2" style:display-name="Excel_CondFormat_1_8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3" style:display-name="Excel_CondFormat_1_8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4" style:display-name="Excel_CondFormat_1_8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5" style:display-name="Excel_CondFormat_1_8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6" style:display-name="Excel_CondFormat_1_8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7" style:display-name="Excel_CondFormat_1_8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8" style:display-name="Excel_CondFormat_1_8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2_20_9" style:display-name="Excel_CondFormat_1_8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3_5f_3" style:display-name="Excel_CondFormat_1_8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1" style:display-name="Excel_CondFormat_1_8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10" style:display-name="Excel_CondFormat_1_8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2" style:display-name="Excel_CondFormat_1_8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3" style:display-name="Excel_CondFormat_1_8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4" style:display-name="Excel_CondFormat_1_8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5" style:display-name="Excel_CondFormat_1_8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6" style:display-name="Excel_CondFormat_1_8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7" style:display-name="Excel_CondFormat_1_8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8" style:display-name="Excel_CondFormat_1_8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3_5f_3_20_9" style:display-name="Excel_CondFormat_1_8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1" style:display-name="Excel_CondFormat_1_8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1" style:display-name="Excel_CondFormat_1_8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10" style:display-name="Excel_CondFormat_1_8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2" style:display-name="Excel_CondFormat_1_8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3" style:display-name="Excel_CondFormat_1_8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4" style:display-name="Excel_CondFormat_1_8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5" style:display-name="Excel_CondFormat_1_8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6" style:display-name="Excel_CondFormat_1_8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7" style:display-name="Excel_CondFormat_1_8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8" style:display-name="Excel_CondFormat_1_8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1_20_9" style:display-name="Excel_CondFormat_1_8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4_5f_2" style:display-name="Excel_CondFormat_1_8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1" style:display-name="Excel_CondFormat_1_8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10" style:display-name="Excel_CondFormat_1_8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2" style:display-name="Excel_CondFormat_1_8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3" style:display-name="Excel_CondFormat_1_8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4" style:display-name="Excel_CondFormat_1_8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5" style:display-name="Excel_CondFormat_1_8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6" style:display-name="Excel_CondFormat_1_8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7" style:display-name="Excel_CondFormat_1_8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8" style:display-name="Excel_CondFormat_1_8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2_20_9" style:display-name="Excel_CondFormat_1_8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4_5f_3" style:display-name="Excel_CondFormat_1_8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1" style:display-name="Excel_CondFormat_1_8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10" style:display-name="Excel_CondFormat_1_8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2" style:display-name="Excel_CondFormat_1_8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3" style:display-name="Excel_CondFormat_1_8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4" style:display-name="Excel_CondFormat_1_8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5" style:display-name="Excel_CondFormat_1_8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6" style:display-name="Excel_CondFormat_1_8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7" style:display-name="Excel_CondFormat_1_8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8" style:display-name="Excel_CondFormat_1_8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4_5f_3_20_9" style:display-name="Excel_CondFormat_1_8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1" style:display-name="Excel_CondFormat_1_8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1" style:display-name="Excel_CondFormat_1_8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10" style:display-name="Excel_CondFormat_1_8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2" style:display-name="Excel_CondFormat_1_8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3" style:display-name="Excel_CondFormat_1_8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4" style:display-name="Excel_CondFormat_1_8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5" style:display-name="Excel_CondFormat_1_8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6" style:display-name="Excel_CondFormat_1_8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7" style:display-name="Excel_CondFormat_1_8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8" style:display-name="Excel_CondFormat_1_8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1_20_9" style:display-name="Excel_CondFormat_1_8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5_5f_2" style:display-name="Excel_CondFormat_1_8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1" style:display-name="Excel_CondFormat_1_8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10" style:display-name="Excel_CondFormat_1_8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2" style:display-name="Excel_CondFormat_1_8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3" style:display-name="Excel_CondFormat_1_8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4" style:display-name="Excel_CondFormat_1_8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5" style:display-name="Excel_CondFormat_1_8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6" style:display-name="Excel_CondFormat_1_8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7" style:display-name="Excel_CondFormat_1_8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8" style:display-name="Excel_CondFormat_1_8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2_20_9" style:display-name="Excel_CondFormat_1_8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5_5f_3" style:display-name="Excel_CondFormat_1_8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1" style:display-name="Excel_CondFormat_1_8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10" style:display-name="Excel_CondFormat_1_8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2" style:display-name="Excel_CondFormat_1_8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3" style:display-name="Excel_CondFormat_1_8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4" style:display-name="Excel_CondFormat_1_8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5" style:display-name="Excel_CondFormat_1_8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6" style:display-name="Excel_CondFormat_1_8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7" style:display-name="Excel_CondFormat_1_8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8" style:display-name="Excel_CondFormat_1_8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5_5f_3_20_9" style:display-name="Excel_CondFormat_1_8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1" style:display-name="Excel_CondFormat_1_8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1" style:display-name="Excel_CondFormat_1_8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10" style:display-name="Excel_CondFormat_1_8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2" style:display-name="Excel_CondFormat_1_8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3" style:display-name="Excel_CondFormat_1_8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4" style:display-name="Excel_CondFormat_1_8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5" style:display-name="Excel_CondFormat_1_8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6" style:display-name="Excel_CondFormat_1_8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7" style:display-name="Excel_CondFormat_1_8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8" style:display-name="Excel_CondFormat_1_8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1_20_9" style:display-name="Excel_CondFormat_1_8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6_5f_2" style:display-name="Excel_CondFormat_1_8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1" style:display-name="Excel_CondFormat_1_8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10" style:display-name="Excel_CondFormat_1_8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2" style:display-name="Excel_CondFormat_1_8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3" style:display-name="Excel_CondFormat_1_8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4" style:display-name="Excel_CondFormat_1_8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5" style:display-name="Excel_CondFormat_1_8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6" style:display-name="Excel_CondFormat_1_8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7" style:display-name="Excel_CondFormat_1_8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8" style:display-name="Excel_CondFormat_1_8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2_20_9" style:display-name="Excel_CondFormat_1_8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6_5f_3" style:display-name="Excel_CondFormat_1_8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1" style:display-name="Excel_CondFormat_1_8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10" style:display-name="Excel_CondFormat_1_8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2" style:display-name="Excel_CondFormat_1_8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3" style:display-name="Excel_CondFormat_1_8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4" style:display-name="Excel_CondFormat_1_8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5" style:display-name="Excel_CondFormat_1_8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6" style:display-name="Excel_CondFormat_1_8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7" style:display-name="Excel_CondFormat_1_8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8" style:display-name="Excel_CondFormat_1_8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6_5f_3_20_9" style:display-name="Excel_CondFormat_1_8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1" style:display-name="Excel_CondFormat_1_8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1" style:display-name="Excel_CondFormat_1_8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10" style:display-name="Excel_CondFormat_1_8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2" style:display-name="Excel_CondFormat_1_8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3" style:display-name="Excel_CondFormat_1_8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4" style:display-name="Excel_CondFormat_1_8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5" style:display-name="Excel_CondFormat_1_8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6" style:display-name="Excel_CondFormat_1_8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7" style:display-name="Excel_CondFormat_1_8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8" style:display-name="Excel_CondFormat_1_8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1_20_9" style:display-name="Excel_CondFormat_1_8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7_5f_2" style:display-name="Excel_CondFormat_1_8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1" style:display-name="Excel_CondFormat_1_8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10" style:display-name="Excel_CondFormat_1_8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2" style:display-name="Excel_CondFormat_1_8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3" style:display-name="Excel_CondFormat_1_8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4" style:display-name="Excel_CondFormat_1_8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5" style:display-name="Excel_CondFormat_1_8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6" style:display-name="Excel_CondFormat_1_8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7" style:display-name="Excel_CondFormat_1_8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8" style:display-name="Excel_CondFormat_1_8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2_20_9" style:display-name="Excel_CondFormat_1_8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7_5f_3" style:display-name="Excel_CondFormat_1_8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1" style:display-name="Excel_CondFormat_1_8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10" style:display-name="Excel_CondFormat_1_8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2" style:display-name="Excel_CondFormat_1_8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3" style:display-name="Excel_CondFormat_1_8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4" style:display-name="Excel_CondFormat_1_8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5" style:display-name="Excel_CondFormat_1_8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6" style:display-name="Excel_CondFormat_1_8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7" style:display-name="Excel_CondFormat_1_8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8" style:display-name="Excel_CondFormat_1_8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7_5f_3_20_9" style:display-name="Excel_CondFormat_1_8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1" style:display-name="Excel_CondFormat_1_8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1" style:display-name="Excel_CondFormat_1_8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10" style:display-name="Excel_CondFormat_1_8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2" style:display-name="Excel_CondFormat_1_8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3" style:display-name="Excel_CondFormat_1_8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4" style:display-name="Excel_CondFormat_1_8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5" style:display-name="Excel_CondFormat_1_8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6" style:display-name="Excel_CondFormat_1_8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7" style:display-name="Excel_CondFormat_1_8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8" style:display-name="Excel_CondFormat_1_8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1_20_9" style:display-name="Excel_CondFormat_1_8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8_5f_2" style:display-name="Excel_CondFormat_1_8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1" style:display-name="Excel_CondFormat_1_8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10" style:display-name="Excel_CondFormat_1_8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2" style:display-name="Excel_CondFormat_1_8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3" style:display-name="Excel_CondFormat_1_8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4" style:display-name="Excel_CondFormat_1_8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5" style:display-name="Excel_CondFormat_1_8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6" style:display-name="Excel_CondFormat_1_8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7" style:display-name="Excel_CondFormat_1_8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8" style:display-name="Excel_CondFormat_1_8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2_20_9" style:display-name="Excel_CondFormat_1_8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8_5f_3" style:display-name="Excel_CondFormat_1_8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1" style:display-name="Excel_CondFormat_1_8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10" style:display-name="Excel_CondFormat_1_8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2" style:display-name="Excel_CondFormat_1_8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3" style:display-name="Excel_CondFormat_1_8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4" style:display-name="Excel_CondFormat_1_8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5" style:display-name="Excel_CondFormat_1_8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6" style:display-name="Excel_CondFormat_1_8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7" style:display-name="Excel_CondFormat_1_8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8" style:display-name="Excel_CondFormat_1_8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8_5f_3_20_9" style:display-name="Excel_CondFormat_1_8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1" style:display-name="Excel_CondFormat_1_8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1" style:display-name="Excel_CondFormat_1_8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10" style:display-name="Excel_CondFormat_1_8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2" style:display-name="Excel_CondFormat_1_8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3" style:display-name="Excel_CondFormat_1_8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4" style:display-name="Excel_CondFormat_1_8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5" style:display-name="Excel_CondFormat_1_8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6" style:display-name="Excel_CondFormat_1_8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7" style:display-name="Excel_CondFormat_1_8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8" style:display-name="Excel_CondFormat_1_8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1_20_9" style:display-name="Excel_CondFormat_1_8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89_5f_2" style:display-name="Excel_CondFormat_1_8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1" style:display-name="Excel_CondFormat_1_8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10" style:display-name="Excel_CondFormat_1_8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2" style:display-name="Excel_CondFormat_1_8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3" style:display-name="Excel_CondFormat_1_8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4" style:display-name="Excel_CondFormat_1_8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5" style:display-name="Excel_CondFormat_1_8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6" style:display-name="Excel_CondFormat_1_8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7" style:display-name="Excel_CondFormat_1_8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8" style:display-name="Excel_CondFormat_1_8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2_20_9" style:display-name="Excel_CondFormat_1_8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89_5f_3" style:display-name="Excel_CondFormat_1_8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1" style:display-name="Excel_CondFormat_1_8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10" style:display-name="Excel_CondFormat_1_8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2" style:display-name="Excel_CondFormat_1_8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3" style:display-name="Excel_CondFormat_1_8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4" style:display-name="Excel_CondFormat_1_8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5" style:display-name="Excel_CondFormat_1_8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6" style:display-name="Excel_CondFormat_1_8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7" style:display-name="Excel_CondFormat_1_8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8" style:display-name="Excel_CondFormat_1_8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89_5f_3_20_9" style:display-name="Excel_CondFormat_1_8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1" style:display-name="Excel_CondFormat_1_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1" style:display-name="Excel_CondFormat_1_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10" style:display-name="Excel_CondFormat_1_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2" style:display-name="Excel_CondFormat_1_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3" style:display-name="Excel_CondFormat_1_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4" style:display-name="Excel_CondFormat_1_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5" style:display-name="Excel_CondFormat_1_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6" style:display-name="Excel_CondFormat_1_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7" style:display-name="Excel_CondFormat_1_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8" style:display-name="Excel_CondFormat_1_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1_20_9" style:display-name="Excel_CondFormat_1_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_5f_2" style:display-name="Excel_CondFormat_1_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1" style:display-name="Excel_CondFormat_1_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10" style:display-name="Excel_CondFormat_1_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2" style:display-name="Excel_CondFormat_1_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3" style:display-name="Excel_CondFormat_1_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4" style:display-name="Excel_CondFormat_1_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5" style:display-name="Excel_CondFormat_1_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6" style:display-name="Excel_CondFormat_1_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7" style:display-name="Excel_CondFormat_1_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8" style:display-name="Excel_CondFormat_1_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2_20_9" style:display-name="Excel_CondFormat_1_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_5f_3" style:display-name="Excel_CondFormat_1_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1" style:display-name="Excel_CondFormat_1_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10" style:display-name="Excel_CondFormat_1_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2" style:display-name="Excel_CondFormat_1_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3" style:display-name="Excel_CondFormat_1_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4" style:display-name="Excel_CondFormat_1_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5" style:display-name="Excel_CondFormat_1_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6" style:display-name="Excel_CondFormat_1_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7" style:display-name="Excel_CondFormat_1_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8" style:display-name="Excel_CondFormat_1_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_5f_3_20_9" style:display-name="Excel_CondFormat_1_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1" style:display-name="Excel_CondFormat_1_90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1" style:display-name="Excel_CondFormat_1_90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10" style:display-name="Excel_CondFormat_1_90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2" style:display-name="Excel_CondFormat_1_90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3" style:display-name="Excel_CondFormat_1_90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4" style:display-name="Excel_CondFormat_1_90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5" style:display-name="Excel_CondFormat_1_90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6" style:display-name="Excel_CondFormat_1_90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7" style:display-name="Excel_CondFormat_1_90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8" style:display-name="Excel_CondFormat_1_90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1_20_9" style:display-name="Excel_CondFormat_1_90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0_5f_2" style:display-name="Excel_CondFormat_1_90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1" style:display-name="Excel_CondFormat_1_90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10" style:display-name="Excel_CondFormat_1_90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2" style:display-name="Excel_CondFormat_1_90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3" style:display-name="Excel_CondFormat_1_90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4" style:display-name="Excel_CondFormat_1_90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5" style:display-name="Excel_CondFormat_1_90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6" style:display-name="Excel_CondFormat_1_90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7" style:display-name="Excel_CondFormat_1_90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8" style:display-name="Excel_CondFormat_1_90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2_20_9" style:display-name="Excel_CondFormat_1_90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0_5f_3" style:display-name="Excel_CondFormat_1_90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1" style:display-name="Excel_CondFormat_1_90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10" style:display-name="Excel_CondFormat_1_90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2" style:display-name="Excel_CondFormat_1_90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3" style:display-name="Excel_CondFormat_1_90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4" style:display-name="Excel_CondFormat_1_90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5" style:display-name="Excel_CondFormat_1_90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6" style:display-name="Excel_CondFormat_1_90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7" style:display-name="Excel_CondFormat_1_90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8" style:display-name="Excel_CondFormat_1_90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0_5f_3_20_9" style:display-name="Excel_CondFormat_1_90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1" style:display-name="Excel_CondFormat_1_91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1" style:display-name="Excel_CondFormat_1_91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10" style:display-name="Excel_CondFormat_1_91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2" style:display-name="Excel_CondFormat_1_91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3" style:display-name="Excel_CondFormat_1_91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4" style:display-name="Excel_CondFormat_1_91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5" style:display-name="Excel_CondFormat_1_91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6" style:display-name="Excel_CondFormat_1_91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7" style:display-name="Excel_CondFormat_1_91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8" style:display-name="Excel_CondFormat_1_91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1_20_9" style:display-name="Excel_CondFormat_1_91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1_5f_2" style:display-name="Excel_CondFormat_1_91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1" style:display-name="Excel_CondFormat_1_91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10" style:display-name="Excel_CondFormat_1_91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2" style:display-name="Excel_CondFormat_1_91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3" style:display-name="Excel_CondFormat_1_91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4" style:display-name="Excel_CondFormat_1_91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5" style:display-name="Excel_CondFormat_1_91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6" style:display-name="Excel_CondFormat_1_91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7" style:display-name="Excel_CondFormat_1_91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8" style:display-name="Excel_CondFormat_1_91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2_20_9" style:display-name="Excel_CondFormat_1_91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1_5f_3" style:display-name="Excel_CondFormat_1_91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1" style:display-name="Excel_CondFormat_1_91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10" style:display-name="Excel_CondFormat_1_91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2" style:display-name="Excel_CondFormat_1_91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3" style:display-name="Excel_CondFormat_1_91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4" style:display-name="Excel_CondFormat_1_91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5" style:display-name="Excel_CondFormat_1_91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6" style:display-name="Excel_CondFormat_1_91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7" style:display-name="Excel_CondFormat_1_91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8" style:display-name="Excel_CondFormat_1_91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1_5f_3_20_9" style:display-name="Excel_CondFormat_1_91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1" style:display-name="Excel_CondFormat_1_92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1" style:display-name="Excel_CondFormat_1_92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10" style:display-name="Excel_CondFormat_1_92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2" style:display-name="Excel_CondFormat_1_92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3" style:display-name="Excel_CondFormat_1_92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4" style:display-name="Excel_CondFormat_1_92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5" style:display-name="Excel_CondFormat_1_92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6" style:display-name="Excel_CondFormat_1_92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7" style:display-name="Excel_CondFormat_1_92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8" style:display-name="Excel_CondFormat_1_92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1_20_9" style:display-name="Excel_CondFormat_1_92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2_5f_2" style:display-name="Excel_CondFormat_1_92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1" style:display-name="Excel_CondFormat_1_92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10" style:display-name="Excel_CondFormat_1_92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2" style:display-name="Excel_CondFormat_1_92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3" style:display-name="Excel_CondFormat_1_92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4" style:display-name="Excel_CondFormat_1_92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5" style:display-name="Excel_CondFormat_1_92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6" style:display-name="Excel_CondFormat_1_92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7" style:display-name="Excel_CondFormat_1_92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8" style:display-name="Excel_CondFormat_1_92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2_20_9" style:display-name="Excel_CondFormat_1_92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2_5f_3" style:display-name="Excel_CondFormat_1_92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1" style:display-name="Excel_CondFormat_1_92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10" style:display-name="Excel_CondFormat_1_92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2" style:display-name="Excel_CondFormat_1_92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3" style:display-name="Excel_CondFormat_1_92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4" style:display-name="Excel_CondFormat_1_92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5" style:display-name="Excel_CondFormat_1_92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6" style:display-name="Excel_CondFormat_1_92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7" style:display-name="Excel_CondFormat_1_92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8" style:display-name="Excel_CondFormat_1_92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2_5f_3_20_9" style:display-name="Excel_CondFormat_1_92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1" style:display-name="Excel_CondFormat_1_93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1" style:display-name="Excel_CondFormat_1_93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10" style:display-name="Excel_CondFormat_1_93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2" style:display-name="Excel_CondFormat_1_93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3" style:display-name="Excel_CondFormat_1_93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4" style:display-name="Excel_CondFormat_1_93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5" style:display-name="Excel_CondFormat_1_93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6" style:display-name="Excel_CondFormat_1_93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7" style:display-name="Excel_CondFormat_1_93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8" style:display-name="Excel_CondFormat_1_93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1_20_9" style:display-name="Excel_CondFormat_1_93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3_5f_2" style:display-name="Excel_CondFormat_1_93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1" style:display-name="Excel_CondFormat_1_93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10" style:display-name="Excel_CondFormat_1_93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2" style:display-name="Excel_CondFormat_1_93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3" style:display-name="Excel_CondFormat_1_93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4" style:display-name="Excel_CondFormat_1_93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5" style:display-name="Excel_CondFormat_1_93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6" style:display-name="Excel_CondFormat_1_93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7" style:display-name="Excel_CondFormat_1_93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8" style:display-name="Excel_CondFormat_1_93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2_20_9" style:display-name="Excel_CondFormat_1_93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3_5f_3" style:display-name="Excel_CondFormat_1_93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1" style:display-name="Excel_CondFormat_1_93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10" style:display-name="Excel_CondFormat_1_93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2" style:display-name="Excel_CondFormat_1_93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3" style:display-name="Excel_CondFormat_1_93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4" style:display-name="Excel_CondFormat_1_93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5" style:display-name="Excel_CondFormat_1_93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6" style:display-name="Excel_CondFormat_1_93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7" style:display-name="Excel_CondFormat_1_93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8" style:display-name="Excel_CondFormat_1_93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3_5f_3_20_9" style:display-name="Excel_CondFormat_1_93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1" style:display-name="Excel_CondFormat_1_94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1" style:display-name="Excel_CondFormat_1_94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10" style:display-name="Excel_CondFormat_1_94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2" style:display-name="Excel_CondFormat_1_94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3" style:display-name="Excel_CondFormat_1_94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4" style:display-name="Excel_CondFormat_1_94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5" style:display-name="Excel_CondFormat_1_94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6" style:display-name="Excel_CondFormat_1_94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7" style:display-name="Excel_CondFormat_1_94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8" style:display-name="Excel_CondFormat_1_94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1_20_9" style:display-name="Excel_CondFormat_1_94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4_5f_2" style:display-name="Excel_CondFormat_1_94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1" style:display-name="Excel_CondFormat_1_94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10" style:display-name="Excel_CondFormat_1_94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2" style:display-name="Excel_CondFormat_1_94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3" style:display-name="Excel_CondFormat_1_94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4" style:display-name="Excel_CondFormat_1_94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5" style:display-name="Excel_CondFormat_1_94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6" style:display-name="Excel_CondFormat_1_94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7" style:display-name="Excel_CondFormat_1_94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8" style:display-name="Excel_CondFormat_1_94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2_20_9" style:display-name="Excel_CondFormat_1_94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4_5f_3" style:display-name="Excel_CondFormat_1_94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1" style:display-name="Excel_CondFormat_1_94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10" style:display-name="Excel_CondFormat_1_94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2" style:display-name="Excel_CondFormat_1_94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3" style:display-name="Excel_CondFormat_1_94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4" style:display-name="Excel_CondFormat_1_94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5" style:display-name="Excel_CondFormat_1_94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6" style:display-name="Excel_CondFormat_1_94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7" style:display-name="Excel_CondFormat_1_94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8" style:display-name="Excel_CondFormat_1_94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4_5f_3_20_9" style:display-name="Excel_CondFormat_1_94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1" style:display-name="Excel_CondFormat_1_95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1" style:display-name="Excel_CondFormat_1_95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10" style:display-name="Excel_CondFormat_1_95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2" style:display-name="Excel_CondFormat_1_95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3" style:display-name="Excel_CondFormat_1_95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4" style:display-name="Excel_CondFormat_1_95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5" style:display-name="Excel_CondFormat_1_95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6" style:display-name="Excel_CondFormat_1_95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7" style:display-name="Excel_CondFormat_1_95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8" style:display-name="Excel_CondFormat_1_95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1_20_9" style:display-name="Excel_CondFormat_1_95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5_5f_2" style:display-name="Excel_CondFormat_1_95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1" style:display-name="Excel_CondFormat_1_95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10" style:display-name="Excel_CondFormat_1_95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2" style:display-name="Excel_CondFormat_1_95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3" style:display-name="Excel_CondFormat_1_95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4" style:display-name="Excel_CondFormat_1_95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5" style:display-name="Excel_CondFormat_1_95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6" style:display-name="Excel_CondFormat_1_95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7" style:display-name="Excel_CondFormat_1_95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8" style:display-name="Excel_CondFormat_1_95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2_20_9" style:display-name="Excel_CondFormat_1_95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5_5f_3" style:display-name="Excel_CondFormat_1_95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1" style:display-name="Excel_CondFormat_1_95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10" style:display-name="Excel_CondFormat_1_95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2" style:display-name="Excel_CondFormat_1_95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3" style:display-name="Excel_CondFormat_1_95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4" style:display-name="Excel_CondFormat_1_95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5" style:display-name="Excel_CondFormat_1_95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6" style:display-name="Excel_CondFormat_1_95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7" style:display-name="Excel_CondFormat_1_95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8" style:display-name="Excel_CondFormat_1_95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5_5f_3_20_9" style:display-name="Excel_CondFormat_1_95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1" style:display-name="Excel_CondFormat_1_96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1" style:display-name="Excel_CondFormat_1_96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10" style:display-name="Excel_CondFormat_1_96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2" style:display-name="Excel_CondFormat_1_96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3" style:display-name="Excel_CondFormat_1_96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4" style:display-name="Excel_CondFormat_1_96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5" style:display-name="Excel_CondFormat_1_96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6" style:display-name="Excel_CondFormat_1_96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7" style:display-name="Excel_CondFormat_1_96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8" style:display-name="Excel_CondFormat_1_96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1_20_9" style:display-name="Excel_CondFormat_1_96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6_5f_2" style:display-name="Excel_CondFormat_1_96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1" style:display-name="Excel_CondFormat_1_96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10" style:display-name="Excel_CondFormat_1_96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2" style:display-name="Excel_CondFormat_1_96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3" style:display-name="Excel_CondFormat_1_96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4" style:display-name="Excel_CondFormat_1_96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5" style:display-name="Excel_CondFormat_1_96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6" style:display-name="Excel_CondFormat_1_96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7" style:display-name="Excel_CondFormat_1_96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8" style:display-name="Excel_CondFormat_1_96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2_20_9" style:display-name="Excel_CondFormat_1_96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6_5f_3" style:display-name="Excel_CondFormat_1_96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1" style:display-name="Excel_CondFormat_1_96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10" style:display-name="Excel_CondFormat_1_96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2" style:display-name="Excel_CondFormat_1_96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3" style:display-name="Excel_CondFormat_1_96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4" style:display-name="Excel_CondFormat_1_96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5" style:display-name="Excel_CondFormat_1_96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6" style:display-name="Excel_CondFormat_1_96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7" style:display-name="Excel_CondFormat_1_96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8" style:display-name="Excel_CondFormat_1_96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6_5f_3_20_9" style:display-name="Excel_CondFormat_1_96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1" style:display-name="Excel_CondFormat_1_97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1" style:display-name="Excel_CondFormat_1_97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10" style:display-name="Excel_CondFormat_1_97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2" style:display-name="Excel_CondFormat_1_97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3" style:display-name="Excel_CondFormat_1_97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4" style:display-name="Excel_CondFormat_1_97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5" style:display-name="Excel_CondFormat_1_97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6" style:display-name="Excel_CondFormat_1_97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7" style:display-name="Excel_CondFormat_1_97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8" style:display-name="Excel_CondFormat_1_97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1_20_9" style:display-name="Excel_CondFormat_1_97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7_5f_2" style:display-name="Excel_CondFormat_1_97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1" style:display-name="Excel_CondFormat_1_97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10" style:display-name="Excel_CondFormat_1_97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2" style:display-name="Excel_CondFormat_1_97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3" style:display-name="Excel_CondFormat_1_97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4" style:display-name="Excel_CondFormat_1_97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5" style:display-name="Excel_CondFormat_1_97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6" style:display-name="Excel_CondFormat_1_97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7" style:display-name="Excel_CondFormat_1_97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8" style:display-name="Excel_CondFormat_1_97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2_20_9" style:display-name="Excel_CondFormat_1_97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7_5f_3" style:display-name="Excel_CondFormat_1_97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1" style:display-name="Excel_CondFormat_1_97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10" style:display-name="Excel_CondFormat_1_97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2" style:display-name="Excel_CondFormat_1_97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3" style:display-name="Excel_CondFormat_1_97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4" style:display-name="Excel_CondFormat_1_97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5" style:display-name="Excel_CondFormat_1_97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6" style:display-name="Excel_CondFormat_1_97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7" style:display-name="Excel_CondFormat_1_97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8" style:display-name="Excel_CondFormat_1_97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7_5f_3_20_9" style:display-name="Excel_CondFormat_1_97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1" style:display-name="Excel_CondFormat_1_98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1" style:display-name="Excel_CondFormat_1_98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10" style:display-name="Excel_CondFormat_1_98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2" style:display-name="Excel_CondFormat_1_98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3" style:display-name="Excel_CondFormat_1_98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4" style:display-name="Excel_CondFormat_1_98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5" style:display-name="Excel_CondFormat_1_98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6" style:display-name="Excel_CondFormat_1_98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7" style:display-name="Excel_CondFormat_1_98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8" style:display-name="Excel_CondFormat_1_98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1_20_9" style:display-name="Excel_CondFormat_1_98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8_5f_2" style:display-name="Excel_CondFormat_1_98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1" style:display-name="Excel_CondFormat_1_98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10" style:display-name="Excel_CondFormat_1_98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2" style:display-name="Excel_CondFormat_1_98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3" style:display-name="Excel_CondFormat_1_98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4" style:display-name="Excel_CondFormat_1_98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5" style:display-name="Excel_CondFormat_1_98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6" style:display-name="Excel_CondFormat_1_98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7" style:display-name="Excel_CondFormat_1_98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8" style:display-name="Excel_CondFormat_1_98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2_20_9" style:display-name="Excel_CondFormat_1_98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8_5f_3" style:display-name="Excel_CondFormat_1_98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1" style:display-name="Excel_CondFormat_1_98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10" style:display-name="Excel_CondFormat_1_98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2" style:display-name="Excel_CondFormat_1_98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3" style:display-name="Excel_CondFormat_1_98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4" style:display-name="Excel_CondFormat_1_98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5" style:display-name="Excel_CondFormat_1_98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6" style:display-name="Excel_CondFormat_1_98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7" style:display-name="Excel_CondFormat_1_98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8" style:display-name="Excel_CondFormat_1_98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8_5f_3_20_9" style:display-name="Excel_CondFormat_1_98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1" style:display-name="Excel_CondFormat_1_99_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1" style:display-name="Excel_CondFormat_1_99_1 1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10" style:display-name="Excel_CondFormat_1_99_1 10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2" style:display-name="Excel_CondFormat_1_99_1 2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3" style:display-name="Excel_CondFormat_1_99_1 3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4" style:display-name="Excel_CondFormat_1_99_1 4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5" style:display-name="Excel_CondFormat_1_99_1 5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6" style:display-name="Excel_CondFormat_1_99_1 6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7" style:display-name="Excel_CondFormat_1_99_1 7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8" style:display-name="Excel_CondFormat_1_99_1 8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1_20_9" style:display-name="Excel_CondFormat_1_99_1 9" style:family="table-cell" style:parent-style-name="Default" style:data-style-name="N0">
      <style:table-cell-properties fo:background-color="#969696" style:vertical-align="automatic"/>
      <style:text-properties fo:color="#ffffff" fo:font-weight="bold" style:font-weight-asian="bold" style:font-weight-complex="bold"/>
    </style:style>
    <style:style style:name="Excel_5f_CondFormat_5f_1_5f_99_5f_2" style:display-name="Excel_CondFormat_1_99_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1" style:display-name="Excel_CondFormat_1_99_2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10" style:display-name="Excel_CondFormat_1_99_2 10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2" style:display-name="Excel_CondFormat_1_99_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3" style:display-name="Excel_CondFormat_1_99_2 3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4" style:display-name="Excel_CondFormat_1_99_2 4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5" style:display-name="Excel_CondFormat_1_99_2 5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6" style:display-name="Excel_CondFormat_1_99_2 6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7" style:display-name="Excel_CondFormat_1_99_2 7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8" style:display-name="Excel_CondFormat_1_99_2 8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2_20_9" style:display-name="Excel_CondFormat_1_99_2 9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Excel_5f_CondFormat_5f_1_5f_99_5f_3" style:display-name="Excel_CondFormat_1_99_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1" style:display-name="Excel_CondFormat_1_99_3 1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10" style:display-name="Excel_CondFormat_1_99_3 10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2" style:display-name="Excel_CondFormat_1_99_3 2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3" style:display-name="Excel_CondFormat_1_99_3 3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4" style:display-name="Excel_CondFormat_1_99_3 4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5" style:display-name="Excel_CondFormat_1_99_3 5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6" style:display-name="Excel_CondFormat_1_99_3 6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7" style:display-name="Excel_CondFormat_1_99_3 7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8" style:display-name="Excel_CondFormat_1_99_3 8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CondFormat_5f_1_5f_99_5f_3_20_9" style:display-name="Excel_CondFormat_1_99_3 9" style:family="table-cell" style:parent-style-name="Default" style:data-style-name="N0">
      <style:table-cell-properties fo:background-color="#ff0000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-X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/00/0000</text:date>, <text:time style:data-style-name="N2" text:time-value="09:26:43.60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2-08-31T09:26:50.376000000</dc:date>
    <meta:editing-cycles>255</meta:editing-cycles>
    <meta:editing-duration>PT9H44M49S</meta:editing-duration>
    <meta:document-statistic meta:table-count="1" meta:cell-count="349" meta:object-count="0"/>
    <meta:user-defined meta:name="ProgId">Excel.Sheet</meta:user-defined>
  </office:meta>
</office:document-meta>
</file>