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2" table:default-cell-style-name="ce38"/>
        <table:table-column table:style-name="co9" table:number-columns-repeated="34" table:default-cell-style-name="ce39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5" office:value-type="string" calcext:value-type="string" table:number-columns-spanned="1" table:number-rows-spanned="2">
            <text:p>Cargo Atual (b)</text:p>
          </table:table-cell>
          <table:table-cell table:style-name="ce15" office:value-type="string" calcext:value-type="string" table:number-columns-spanned="1" table:number-rows-spanned="2">
            <text:p>Sigla (c)</text:p>
          </table:table-cell>
          <table:table-cell table:style-name="ce15" office:value-type="string" calcext:value-type="string" table:number-columns-spanned="1" table:number-rows-spanned="2">
            <text:p>Currículo Detalhado Opcional (d)</text:p>
          </table:table-cell>
          <table:table-cell table:style-name="ce15" office:value-type="string" calcext:value-type="string" table:number-columns-spanned="2" table:number-rows-spanned="1">
            <text:p>Escolaridade</text:p>
          </table:table-cell>
          <table:covered-table-cell table:style-name="ce4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41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41" office:value-type="string" calcext:value-type="string">
            <text:p>Área (f)</text:p>
          </table:table-cell>
          <table:table-cell table:style-name="ce41" office:value-type="string" calcext:value-type="string">
            <text:p>Empresa/Órgão (g)</text:p>
          </table:table-cell>
          <table:table-cell table:style-name="ce41" office:value-type="string" calcext:value-type="string">
            <text:p>Cargo (h)</text:p>
          </table:table-cell>
          <table:table-cell table:number-columns-repeated="22"/>
          <table:table-cell table:style-name="ce38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5" office:value-type="string" calcext:value-type="string">
            <text:p>MARIA DO SOCORRO TAVARES DA SILV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EMGERPI/PIEMTUR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54" table:number-columns-repeated="1015"/>
          <table:table-cell table:style-name="ce56"/>
        </table:table-row>
        <table:table-row table:style-name="ro3">
          <table:table-cell table:style-name="ce6" office:value-type="string" calcext:value-type="string" table:number-columns-spanned="1" table:number-rows-spanned="11">
            <text:p>MARIA LUCIVANDA PINTO DE MACEDO</text:p>
          </table:table-cell>
          <table:table-cell table:style-name="ce6" office:value-type="string" calcext:value-type="string" table:number-columns-spanned="1" table:number-rows-spanned="11">
            <text:p>CHEFE DE SEÇÃO</text:p>
          </table:table-cell>
          <table:table-cell table:style-name="ce21" office:value-type="string" calcext:value-type="string" table:number-columns-spanned="1" table:number-rows-spanned="11">
            <text:p>CC-03</text:p>
          </table:table-cell>
          <table:table-cell table:style-name="ce25" table:number-columns-spanned="1" table:number-rows-spanned="11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 COM HABILITAÇÃO EM MATEMÁTICA E FÍSICA </text:p>
          </table:table-cell>
          <table:table-cell table:style-name="ce42" office:value-type="string" calcext:value-type="string">
            <text:p>EEFM PROFESSORA MARIA ANTONIETA NUNES</text:p>
          </table:table-cell>
          <table:table-cell table:style-name="ce42" office:value-type="string" calcext:value-type="string">
            <text:p>PROFESSORA DO ENSINO MÉDIO DAS DISCIPLINAS MATEMÁTICA E FÍSICA E DO ENSINO FUNDAMENT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EDUCAÇÃO ESPECIAL</text:p>
          </table:table-cell>
          <table:table-cell table:style-name="ce42" office:value-type="string" calcext:value-type="string">
            <text:p>EEFM ADELINO DE ALCÂNTARA FILHO</text:p>
          </table:table-cell>
          <table:table-cell table:style-name="ce42" office:value-type="string" calcext:value-type="string">
            <text:p>PROFESSORA DO ENSINO FUNDAMENT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PROFESSORA DO ENSINO FUNDAMENTAL DAS DISCIPLINAS CIÊNCIAS E MATE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COORDENADORA ADMINISTRATIVO FINANCEIR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<text:s/>PROFESSORA DO ENSINO FUNDAMENT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VICE-DIRETORA – ATRIBUIÇÕES PEDAGÓGIC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VALE DO ACARAÚ - UVA</text:p>
          </table:table-cell>
          <table:table-cell table:style-name="ce42" office:value-type="string" calcext:value-type="string">
            <text:p>PROFESSORA DE DIVERSAS DISCIPLINAS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PROFESSOR FRANCISCO MAURÍCIO MATTOS DOURADO</text:p>
          </table:table-cell>
          <table:table-cell table:style-name="ce42" office:value-type="string" calcext:value-type="string">
            <text:p>PROFESSORA DA EDUCAÇÃO INFANT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CENTRO COMUNITÁRIO SÃO VICENTE DE PAULO </text:p>
          </table:table-cell>
          <table:table-cell table:style-name="ce42" office:value-type="string" calcext:value-type="string">
            <text:p>PROFESSORA DO PROGRAMA GEEMPA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5">
            <text:p>RAQUILENE ROCHA DA COSTA</text:p>
          </table:table-cell>
          <table:table-cell table:style-name="ce6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CC-03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LICENCIATURA EM LÍNGUA PORTUGUESA</text:p>
          </table:table-cell>
          <table:table-cell table:style-name="ce42" office:value-type="string" calcext:value-type="string">
            <text:p>SECRETARIA ESTADUAL DE EDUCAÇÃO DO MARANHÃO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DIREITO</text:p>
          </table:table-cell>
          <table:table-cell table:style-name="ce42" office:value-type="string" calcext:value-type="string">
            <text:p>SECRETARIA ESTADUAL DE EDUCAÇÃO DO PIAUÍ;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LINGUÍSTICA APLICADA AO ENSINO DA LÍNGUA PORTUGUES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ADMINISTRATIV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5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E PROCESSO PREVIDENCIÁRI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AMIRES BARROSO COSTA GALVÃO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SECRETARIA MUNICIPAL DE EDUCAÇÃO DE PEDRO II - PI </text:p>
          </table:table-cell>
          <table:table-cell table:style-name="ce42" office:value-type="string" calcext:value-type="string">
            <text:p>SUPERVISORA DE ENSIN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LARA MARIA SANTOS EULALIO DANTAS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DEFENSORIA PÚBLICA DO ESTADO DO PIAUÍ</text:p>
          </table:table-cell>
          <table:table-cell table:style-name="ce42" office:value-type="string" calcext:value-type="string">
            <text:p>ESTAGIÁ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PROCESSUAL</text:p>
          </table:table-cell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ADVOGAD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AIRTON ALVES MENDES DE MOUR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2" office:value-type="string" calcext:value-type="string">
            <text:p>INSS</text:p>
          </table:table-cell>
          <table:table-cell table:style-name="ce42" office:value-type="string" calcext:value-type="string">
            <text:p>TÉCNICO DO SEGURO SOCIAL</text:p>
          </table:table-cell>
          <table:table-cell table:style-name="ce54" table:number-columns-repeated="1015"/>
          <table:table-cell table:style-name="ce56"/>
        </table:table-row>
        <table:table-row table:style-name="ro5">
          <table:covered-table-cell table:style-name="ce5"/>
          <table:covered-table-cell table:style-name="ce6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4" office:value-type="string" calcext:value-type="string">
            <text:p>MBA EM CONTABILIDADE PÚBLICA E RESPONSABILIDADE FISC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ALCIVAN DA COSTA MARQUE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TECNÓLOGO EM ADMINISTRAÇÃO PÚBLICA</text:p>
          </table:table-cell>
          <table:table-cell table:style-name="ce42" office:value-type="string" calcext:value-type="string">
            <text:p>PRONTOPAC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 EM DIREITO</text:p>
          </table:table-cell>
          <table:table-cell table:style-name="ce42" office:value-type="string" calcext:value-type="string">
            <text:p>FLORAL INDÚSTRIA E COMÉRCIO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ADMINISTRAÇÃO PÚBLICA E GERÊNCIA DE CIDADES</text:p>
          </table:table-cell>
          <table:table-cell table:style-name="ce42" office:value-type="string" calcext:value-type="string">
            <text:p>FUNDAÇÃO MUNICIPAL DE SAÚDE DE TERESINA</text:p>
          </table:table-cell>
          <table:table-cell table:style-name="ce42" office:value-type="string" calcext:value-type="string">
            <text:p>AGENTE DE SAÚD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DO PIAUÍ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MANUEL FRANCISCO LEITE E SILV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CACIQUE PNEUS LTDA</text:p>
          </table:table-cell>
          <table:table-cell table:style-name="ce42" office:value-type="string" calcext:value-type="string">
            <text:p>AUXILIAR DE ESCRITA FISC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CONTABILIDADE PÚBLICA E ORÇAMENTO PÚBLIC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NNIO RICELLI SANTOS SOUS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MATEMÁTICA</text:p>
          </table:table-cell>
          <table:table-cell table:style-name="ce42" office:value-type="string" calcext:value-type="string">
            <text:p>SECRETARIA DE EDUCAÇÃO DO ESTADO DO PIAUÍ</text:p>
          </table:table-cell>
          <table:table-cell table:style-name="ce42" office:value-type="string" calcext:value-type="string">
            <text:p>PROFESS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CARLOS DA SILVA JUNIOR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ENFERMAGEM</text:p>
          </table:table-cell>
          <table:table-cell table:style-name="ce42" office:value-type="string" calcext:value-type="string">
            <text:p>TRIBUNAL DE JUSTIÇA DO ESTADO DO PIAUÍ</text:p>
          </table:table-cell>
          <table:table-cell table:style-name="ce42" office:value-type="string" calcext:value-type="string">
            <text:p><text:s/>TÉCNICO JUDICI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PESSO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FRANCISCO EDUARDO LOPES VIANA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BTM SERRA E SILVA EIRELE</text:p>
          </table:table-cell>
          <table:table-cell table:style-name="ce42" office:value-type="string" calcext:value-type="string">
            <text:p>OPERADOR DE CAIX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E PROCESSO DO TRABALHO COM HABILITAÇÃO EM DOCÊNCIA SUPERIOR</text:p>
          </table:table-cell>
          <table:table-cell table:style-name="ce42" office:value-type="string" calcext:value-type="string">
            <text:p>MUNICÍPIO DE TERESINA</text:p>
          </table:table-cell>
          <table:table-cell table:style-name="ce42" office:value-type="string" calcext:value-type="string">
            <text:p>CHEFE DE GABINETE DA SEC. MUN. DO MEIO AMBIENT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ESTRATÉGICA DE PESSOAS</text:p>
          </table:table-cell>
          <table:table-cell table:style-name="ce42" office:value-type="string" calcext:value-type="string">
            <text:p>VIANA &amp; LAGO SOCIEDADE DE ADVOGADOS</text:p>
          </table:table-cell>
          <table:table-cell table:style-name="ce42" office:value-type="string" calcext:value-type="string">
            <text:p>ADVOGAD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A COMISSÃO DE SOCIEDADE DA OAB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O TRIBUNAL DE ÉTICA E DISCIPLINA DA OAB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GABRIELE MESQUITA DE CARVALHO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TALENTOS RH</text:p>
          </table:table-cell>
          <table:table-cell table:style-name="ce42" office:value-type="string" calcext:value-type="string">
            <text:p>PSICÓLOGA ORGANIZACION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SICOLOGIA ORGANIZACIONAL E GESTÃO DE PESSOAS</text:p>
          </table:table-cell>
          <table:table-cell table:style-name="ce42" office:value-type="string" calcext:value-type="string">
            <text:p>DEC RIO PIRANHAS</text:p>
          </table:table-cell>
          <table:table-cell table:style-name="ce42" office:value-type="string" calcext:value-type="string">
            <text:p>GERENTE DE RH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OMA CONSULTORIA</text:p>
          </table:table-cell>
          <table:table-cell table:style-name="ce42" office:value-type="string" calcext:value-type="string">
            <text:p>DIRETOR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EBRAE-PI</text:p>
          </table:table-cell>
          <table:table-cell table:style-name="ce42" office:value-type="string" calcext:value-type="string">
            <text:p>FACILITADORA EMPRETEC BRAS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GRUPO SER EDUCACIONAL</text:p>
          </table:table-cell>
          <table:table-cell table:style-name="ce42" office:value-type="string" calcext:value-type="string">
            <text:p>PROFESSORA DE PÓS GRADUA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JOAO CARLOS BARBOSA DOS SANTO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SUPERINTENDÊNCIA DE DESENVOLVIMENTO URBANO CENTRO NORTE</text:p>
          </table:table-cell>
          <table:table-cell table:style-name="ce42" office:value-type="string" calcext:value-type="string">
            <text:p>ESTAGIÁRIO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DN BRASIL – CONTACT CENTER</text:p>
          </table:table-cell>
          <table:table-cell table:style-name="ce42" office:value-type="string" calcext:value-type="string">
            <text:p>ASSISTENTE DE T.I.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ÁREA 10 INFORMÁTICA</text:p>
          </table:table-cell>
          <table:table-cell table:style-name="ce42" office:value-type="string" calcext:value-type="string">
            <text:p>TÉCNICO EM MANUTENÇÃO DE MICROCOMPUTADORES E REDE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TECNISYS INFORMÁTICA E ASSESSORIA EMPRESARIAL</text:p>
          </table:table-cell>
          <table:table-cell table:style-name="ce42" office:value-type="string" calcext:value-type="string">
            <text:p>HOMOLOGADOR DE SISTEMAS – ESTAGIÁ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JONAS FERREIRA PAZ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LIMPEL SERVIÇOS GERAIS LTDA</text:p>
          </table:table-cell>
          <table:table-cell table:style-name="ce42" office:value-type="string" calcext:value-type="string">
            <text:p>BOMBEIRO DE AERÓDROMO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 ANTÔNIO ALVES DOS REIS</text:p>
          </table:table-cell>
          <table:table-cell table:style-name="ce42" office:value-type="string" calcext:value-type="string">
            <text:p>GARÇOM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A MARIA DO SOCORRO DE JESUS REIS</text:p>
          </table:table-cell>
          <table:table-cell table:style-name="ce42" office:value-type="string" calcext:value-type="string">
            <text:p>GARÇOM, EM GER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OS MACIEL MARTINS BRITO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EMPRESA REMANSO MINERADORA</text:p>
          </table:table-cell>
          <table:table-cell table:style-name="ce42" office:value-type="string" calcext:value-type="string">
            <text:p>PROGRAMADOR DE SISTEM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NGENHARIA EM SISTEM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ELANE LOPES COUTINHO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ARQUITETURA E URBANISMO</text:p>
          </table:table-cell>
          <table:table-cell table:style-name="ce42" office:value-type="string" calcext:value-type="string">
            <text:p>MINISTÉRIO DA CULTURA <text:s/>-INSTITUTO DO PATRIMÔNIO HISTÓRICO E ARTÍSTICO NACIONAL</text:p>
          </table:table-cell>
          <table:table-cell table:style-name="ce42" office:value-type="string" calcext:value-type="string">
            <text:p>CHEFE DA DIVISÃO TÉCNIC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OBRAS DE CONSERVAÇÃO E RESTAURO DO PATRIMÔNIO CULTURAL</text:p>
          </table:table-cell>
          <table:table-cell table:style-name="ce42" office:value-type="string" calcext:value-type="string">
            <text:p>PREFEITURA MUNICIPAL DE TERESINA</text:p>
          </table:table-cell>
          <table:table-cell table:style-name="ce42" office:value-type="string" calcext:value-type="string">
            <text:p>GERENTE EXECUTIVO DO PATRIMÔNIO HISTÓRICO E CULTUR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ARTES, PATRIMÔNIO E MUSEOLOGIA</text:p>
          </table:table-cell>
          <table:table-cell table:style-name="ce42" office:value-type="string" calcext:value-type="string">
            <text:p>CENTRO UNIVERSITÁRIO UNINASSAU</text:p>
          </table:table-cell>
          <table:table-cell table:style-name="ce42" office:value-type="string" calcext:value-type="string">
            <text:p>PROFESSOR ASSISTENTE DE TEMPO INTEGR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6">
            <text:p>AFRANIO OLIVEIRA DA SILV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GEOGRAFIA</text:p>
          </table:table-cell>
          <table:table-cell table:style-name="ce42" office:value-type="string" calcext:value-type="string">
            <text:p>EMPREGADOR - MARIA MADALENA SOUZA DE OLIVEIRA</text:p>
          </table:table-cell>
          <table:table-cell table:style-name="ce42" office:value-type="string" calcext:value-type="string">
            <text:p>ARRUMADOR DE GÔNDOLAS E GERENTE DE DEPÓSIT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SECRETARIA DE ESTADO DE EDUCAÇÃO DO PIAUÍ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METODOLOGIA DO ENSINO DA GEOGRAFIA E ENSINO</text:p>
          </table:table-cell>
          <table:table-cell table:style-name="ce42" office:value-type="string" calcext:value-type="string">
            <text:p>SECRETARIA MUNICIPAL DE EDUCAÇÃO DE TERESINA - PI - SEMEC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/MBA EM GESTÃO PÚBLICA</text:p>
          </table:table-cell>
          <table:table-cell table:style-name="ce52" table:number-columns-repeated="2"/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GESTÃO PÚBLICA COM ÊNFASE EM LICITAÇÕES E CONTRATO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6">
            <text:p>DENIS RODRIGUES DE LIM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AÇÃO SOCIAL ARQUIDIOCESANA</text:p>
          </table:table-cell>
          <table:table-cell table:style-name="ce42" office:value-type="string" calcext:value-type="string">
            <text:p>MIRIM DOS CORREIO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ERÍCIA E AUDITORIA CONTÁBIL</text:p>
          </table:table-cell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AUXILIAR DE ESCRITÓ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, CONTADOR E AUDITOR CONTÁB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ADENILSON JOSÉ DE ANDRADE</text:p>
          </table:table-cell>
          <table:table-cell table:style-name="ce42" office:value-type="string" calcext:value-type="string">
            <text:p>CONTADOR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FUNDAÇÃO MADRE JULIANA</text:p>
          </table:table-cell>
          <table:table-cell table:style-name="ce42" office:value-type="string" calcext:value-type="string">
            <text:p>CONTAD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EDIGAR NOGUEIRA BRANDAO NET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OMUNICAÇÃO SOCIAL-JORNALISMO</text:p>
          </table:table-cell>
          <table:table-cell table:style-name="ce42" office:value-type="string" calcext:value-type="string">
            <text:p>TV RÁDIO CLUBE DE TERESINA <text:s/>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TEMPO COMUNICAÇÃO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ARKETING POLÍTICO E MÍDIAS DIGITAIS</text:p>
          </table:table-cell>
          <table:table-cell table:style-name="ce42" office:value-type="string" calcext:value-type="string">
            <text:p>RÁDIO VERDES CAMPOS SAT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4">
            <text:p>EDIVAR CRUZ CARVALHO</text:p>
          </table:table-cell>
          <table:table-cell table:style-name="ce6" office:value-type="string" calcext:value-type="string" table:number-columns-spanned="1" table:number-rows-spanned="4">
            <text:p>COORDENADOR TÉCNICO</text:p>
          </table:table-cell>
          <table:table-cell table:style-name="ce21" office:value-type="string" calcext:value-type="string" table:number-columns-spanned="1" table:number-rows-spanned="4">
            <text:p>CC-09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PREFEITURA MUNICIPAL DE PIRIPIRI</text:p>
          </table:table-cell>
          <table:table-cell table:style-name="ce42" office:value-type="string" calcext:value-type="string">
            <text:p>AGENTE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DO CONSUMID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DIAÇÃO, CONCILIAÇÃO E ARBITRAGEM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GIORDANA MARIA COSTA BRANDA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CRETARIA DE OBRAS E SERVIÇOS PÚBLICOS DO ESTADO DO PIAUÍ</text:p>
          </table:table-cell>
          <table:table-cell table:style-name="ce42" office:value-type="string" calcext:value-type="string">
            <text:p>PRESTAÇÃO DE SERVIÇOS JUNTO AOS DEPARTAMENTOS DA SECRETA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IVIL E PROCESSUAL CIVIL</text:p>
          </table:table-cell>
          <table:table-cell table:style-name="ce42" office:value-type="string" calcext:value-type="string">
            <text:p>SECRETARIA DE ESTADO DA FAZENDA DO ESTADO DO PIAUÍ</text:p>
          </table:table-cell>
          <table:table-cell table:style-name="ce42" office:value-type="string" calcext:value-type="string">
            <text:p><text:s/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PROCURADORIA DA FAZENDA NACIONAL</text:p>
          </table:table-cell>
          <table:table-cell table:style-name="ce42" office:value-type="string" calcext:value-type="string">
            <text:p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ITALO GARCIA ARAUJO NOGUEIR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FACULDADE AESPI</text:p>
          </table:table-cell>
          <table:table-cell table:style-name="ce42" office:value-type="string" calcext:value-type="string">
            <text:p>AUXILIAR DE LABORATÓRIO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/>
          <table:table-cell table:style-name="ce42"/>
          <table:table-cell table:style-name="ce42" office:value-type="string" calcext:value-type="string">
            <text:p>NORAGRO</text:p>
          </table:table-cell>
          <table:table-cell table:style-name="ce42" office:value-type="string" calcext:value-type="string">
            <text:p>CHEFE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ILIO DE OLIVEIRA SILV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FISIOTERAPIA</text:p>
          </table:table-cell>
          <table:table-cell table:style-name="ce42"/>
          <table:table-cell table:style-name="ce5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>
            <text:p>RAIMUNDO SOARES DO NASCIMENTO NETO</text:p>
          </table:table-cell>
          <table:table-cell table:style-name="ce6" office:value-type="string" calcext:value-type="string">
            <text:p>COORDENADOR TÉCNICO</text:p>
          </table:table-cell>
          <table:table-cell table:style-name="ce21" office:value-type="string" calcext:value-type="string">
            <text:p>CC-09</text:p>
          </table:table-cell>
          <table:table-cell table:style-name="ce2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RVFAZ</text:p>
          </table:table-cell>
          <table:table-cell table:style-name="ce42" office:value-type="string" calcext:value-type="string">
            <text:p>AUXILIAR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YAGO JOSE PEREIRA JANUARIO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ROCESSO CIVIL E DOCÊNCIA SUPERI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MARIANO ARAUJO FILHO</text:p>
          </table:table-cell>
          <table:table-cell table:style-name="ce6" office:value-type="string" calcext:value-type="string" table:number-columns-spanned="1" table:number-rows-spanned="2">
            <text:p>CONTROLADOR INTERNO</text:p>
          </table:table-cell>
          <table:table-cell table:style-name="ce21" office:value-type="string" calcext:value-type="string" table:number-columns-spanned="1" table:number-rows-spanned="2">
            <text:p>CC-10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INSTITUTO BRASILEIRO DE GEOGRAFIA E ESTATÍSTICA-IBGE</text:p>
          </table:table-cell>
          <table:table-cell table:style-name="ce42" office:value-type="string" calcext:value-type="string">
            <text:p>AGENTE CENSIT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Data da última Atualização: 31/05/2022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 table:number-rows-repeated="136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8"/>
          <table:table-cell table:style-name="ce30"/>
          <table:table-cell table:style-name="ce47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9">
          <table:table-cell table:style-name="ce8" table:number-columns-repeated="2"/>
          <table:table-cell table:style-name="ce22"/>
          <table:table-cell table:style-name="ce29"/>
          <table:table-cell table:style-name="ce37"/>
          <table:table-cell table:style-name="ce48" table:number-columns-repeated="3"/>
          <table:table-cell table:style-name="ce55" table:number-columns-repeated="1015"/>
          <table:table-cell table:style-name="ce57"/>
        </table:table-row>
        <table:table-row table:style-name="ro2" table:number-rows-repeated="10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7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4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6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48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21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30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>
            <text:p>Fonte da Informação: Coordenadoria de Recursos Humanos</text:p>
          </table:table-cell>
          <table:table-cell table:style-name="ce18"/>
          <table:table-cell table:style-name="ce22"/>
          <table:table-cell table:style-name="ce31" table:number-columns-repeated="2"/>
          <table:table-cell table:style-name="ce49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31/07/2021</text:p>
          </table:table-cell>
          <table:covered-table-cell table:style-name="ce18"/>
          <table:covered-table-cell table:style-name="ce22"/>
          <table:covered-table-cell table:number-columns-repeated="2" table:style-name="ce31"/>
          <table:covered-table-cell table:number-columns-repeated="3" table:style-name="ce49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12" table:number-columns-repeated="2"/>
          <table:table-cell table:style-name="ce23"/>
          <table:table-cell table:style-name="ce12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2">
          <table:table-cell table:style-name="ce12" table:number-columns-repeated="4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10:52:04.706000000</meta:creation-date>
    <dc:date>2022-06-16T10:52:24.715000000</dc:date>
    <meta:editing-duration>PT20S</meta:editing-duration>
    <meta:editing-cycles>1</meta:editing-cycles>
    <meta:document-statistic meta:table-count="1" meta:cell-count="349" meta:object-count="0"/>
    <meta:generator>LibreOffice/6.4.3.2$Windows_X86_64 LibreOffice_project/747b5d0ebf89f41c860ec2a39efd7cb15b54f2d8</meta:generator>
  </office:meta>
</office:document-meta>
</file>