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3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4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style-name="ce9">
            <text:p>CONTROLADOR INTERNO –<text:s/><text:span text:style-name="T1">CC-09</text:span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8]-[.D8]-[.E8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OORDENADOR TÉCNICO –<text:s/><text:span text:style-name="T1">CC-08</text:span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B9]-[.D9]-[.E9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DE JUSTIÇA –<text:s/><text:span text:style-name="T1">CC-08</text:span></text:p>
          </table:table-cell>
          <table:table-cell office:value-type="float" office:value="44" table:style-name="ce10">
            <text:p>44</text:p>
          </table:table-cell>
          <table:table-cell table:style-name="ce11"/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4" table:formula="of:=[.B10]-[.D10]-[.E10]" table:style-name="ce10">
            <text:p>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GERAL DE JUSTIÇA –<text:s/><text:span text:style-name="T1">CC-08</text:span></text:p>
          </table:table-cell>
          <table:table-cell office:value-type="float" office:value="14" table:style-name="ce9">
            <text:p>14</text:p>
          </table:table-cell>
          <table:table-cell table:style-name="ce1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1]-[.D11]-[.E11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V –<text:s/><text:span text:style-name="T1">CC-07</text:span></text:p>
          </table:table-cell>
          <table:table-cell office:value-type="float" office:value="28" table:style-name="ce9">
            <text:p>28</text:p>
          </table:table-cell>
          <table:table-cell table:style-name="ce11"/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formula="of:=[.B12]-[.D12]-[.E12]" table:style-name="ce9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V –<text:s/><text:span text:style-name="T1">CC-06</text:span></text:p>
          </table:table-cell>
          <table:table-cell office:value-type="float" office:value="23" table:style-name="ce9">
            <text:p>23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0" table:formula="of:=[.B13]-[.D13]-[.E13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DIVISÃO –<text:s/><text:span text:style-name="T1">CC-05</text:span></text:p>
          </table:table-cell>
          <table:table-cell office:value-type="float" office:value="12" table:style-name="ce9">
            <text:p>12</text:p>
          </table:table-cell>
          <table:table-cell table:style-name="ce11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formula="of:=[.B14]-[.D14]-[.E14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HEFE DE SEÇÃO -<text:s/><text:span text:style-name="T1">CC-04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B15]-[.D15]-[.E15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I –<text:s/><text:span text:style-name="T1">CC-03</text:span></text:p>
          </table:table-cell>
          <table:table-cell office:value-type="float" office:value="21" table:style-name="ce9">
            <text:p>21</text:p>
          </table:table-cell>
          <table:table-cell table:style-name="ce11"/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0" table:formula="of:=[.B16]-[.D16]-[.E16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O CONSELHO SUPERIOR DO MINISTÉRIO PÚBLICO -<text:s/><text:span text:style-name="T1">CC-02</text:span></text:p>
          </table:table-cell>
          <table:table-cell office:value-type="float" office:value="6" table:style-name="ce9">
            <text:p>6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B17]-[.D17]-[.E17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MOTORIA DE JUSTIÇA -<text:s/><text:span text:style-name="T1">CC-02</text:span></text:p>
          </table:table-cell>
          <table:table-cell office:value-type="float" office:value="324" table:style-name="ce9">
            <text:p>324</text:p>
          </table:table-cell>
          <table:table-cell table:style-name="ce11"/>
          <table:table-cell office:value-type="float" office:value="7" table:style-name="ce9">
            <text:p>7</text:p>
          </table:table-cell>
          <table:table-cell office:value-type="float" office:value="316" table:style-name="ce9">
            <text:p>316</text:p>
          </table:table-cell>
          <table:table-cell office:value-type="float" office:value="1" table:formula="of:= [.B18]-([.D18]+[.E18])" table:style-name="ce9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I –<text:s/><text:span text:style-name="T1">CC-02</text:span></text:p>
          </table:table-cell>
          <table:table-cell office:value-type="float" office:value="50" table:style-name="ce9">
            <text:p>50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formula="of:=[.B19]-[.D19]-[.E19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TÉCNICO I –<text:s/><text:span text:style-name="T1">CC-01</text:span>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formula="of:=[.B20]-[.D20]-[.E20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48" table:formula="of:=SUM([.B8:.B20])" table:style-name="ce5">
            <text:p>548</text:p>
          </table:table-cell>
          <table:table-cell table:style-name="ce5"/>
          <table:table-cell office:value-type="float" office:value="57" table:formula="of:=SUM([.D8:.D20])" table:style-name="ce5">
            <text:p>57</text:p>
          </table:table-cell>
          <table:table-cell office:value-type="float" office:value="481" table:formula="of:=SUM([.E8:.E20])" table:style-name="ce5">
            <text:p>481</text:p>
          </table:table-cell>
          <table:table-cell office:value-type="float" office:value="10" table:formula="of:=SUM([.F8:.F20])" table:style-name="ce5">
            <text:p>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I –<text:s/><text:span text:style-name="T1">FC-03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2]-[.D22]-[.E22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I<text:span text:style-name="T1"><text:s/>– FC-02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3]-[.D23]-[.E23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ASSISTENTE MINISTERIAL I –<text:s/><text:span text:style-name="T1">FC-01</text:span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24]-[.D24]-[.E24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" table:formula="of:=SUM([.B22:.B24])" table:style-name="ce5">
            <text:p>30</text:p>
          </table:table-cell>
          <table:table-cell table:style-name="ce5"/>
          <table:table-cell office:value-type="float" office:value="30" table:formula="of:=SUM([.D22:.D24])" table:style-name="ce5">
            <text:p>30</text:p>
          </table:table-cell>
          <table:table-cell office:value-type="float" office:value="0" table:formula="of:=SUM([.E22:.E24])" table:style-name="ce5">
            <text:p>0</text:p>
          </table:table-cell>
          <table:table-cell office:value-type="float" office:value="0" table:formula="of:=SUM([.F22:.F24])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5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5">
            <text:p>Última Atualização: 30/04/2023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4">
          <table:table-cell table:number-columns-repeated="1638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  <table:database-ranges>
        <table:database-range table:target-range-address="Cargos_em_comissão_e_funções_de.I21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>Daniel</meta:initial-creator>
    <dc:creator>SOLANGE DE OLIVEIRA COSTA</dc:creator>
    <meta:creation-date>2015-09-04T08:44:04Z</meta:creation-date>
    <dc:date>2023-05-09T15:21:54Z</dc:date>
    <meta:editing-cycles>154</meta:editing-cycles>
  </office:meta>
</office:document-meta>
</file>