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1" office:value-type="string" calcext:value-type="string">
            <text:p>CONTROLADOR INTERNO – <text:span text:style-name="T1">CC-09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OORDENADOR TÉCNICO – <text:span text:style-name="T1">CC-08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DE JUSTIÇA – <text:span text:style-name="T1">CC-08</text:span></text:p>
          </table:table-cell>
          <table:table-cell table:style-name="ce9" office:value-type="float" office:value="44" calcext:value-type="float">
            <text:p>44</text:p>
          </table:table-cell>
          <table:table-cell table:style-name="ce10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[.B10]-[.D10]-[.E10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GERAL DE JUSTIÇA – <text:span text:style-name="T1">CC-08</text:span></text:p>
          </table:table-cell>
          <table:table-cell table:style-name="ce11" office:value-type="float" office:value="14" calcext:value-type="float">
            <text:p>14</text:p>
          </table:table-cell>
          <table:table-cell table:style-name="ce10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V – <text:span text:style-name="T1">CC-07</text:span></text:p>
          </table:table-cell>
          <table:table-cell table:style-name="ce11" office:value-type="float" office:value="28" calcext:value-type="float">
            <text:p>28</text:p>
          </table:table-cell>
          <table:table-cell table:style-name="ce10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B12]-[.D12]-[.E12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V – <text:span text:style-name="T1">CC-06</text:span></text:p>
          </table:table-cell>
          <table:table-cell table:style-name="ce11" office:value-type="float" office:value="23" calcext:value-type="float">
            <text:p>23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DIVISÃO – <text:span text:style-name="T2">CC-05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10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SEÇÃO - <text:span text:style-name="T2">CC-04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II – <text:span text:style-name="T1">CC-03</text:span></text:p>
          </table:table-cell>
          <table:table-cell table:style-name="ce11" office:value-type="float" office:value="21" calcext:value-type="float">
            <text:p>21</text:p>
          </table:table-cell>
          <table:table-cell table:style-name="ce10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O CONSELHO SUPERIOR DO MINISTÉRIO PÚBLICO - <text:span text:style-name="T1">CC-02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MOTORIA DE JUSTIÇA - <text:span text:style-name="T1">CC-02</text:span></text:p>
          </table:table-cell>
          <table:table-cell table:style-name="ce11" office:value-type="float" office:value="324" calcext:value-type="float">
            <text:p>324</text:p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table:formula="of:= [.B18]-([.D18]+[.E18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I – <text:span text:style-name="T1">CC-02</text:span>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 – <text:span text:style-name="T1">CC-01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6" calcext:value-type="float">
            <text:p>56</text:p>
          </table:table-cell>
          <table:table-cell table:style-name="ce5" table:formula="of:=SUM([.E8:.E20])" office:value-type="float" office:value="481" calcext:value-type="float">
            <text:p>481</text:p>
          </table:table-cell>
          <table:table-cell table:style-name="ce5" table:formula="of:=SUM([.F8:.F20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I – <text:span text:style-name="T1">FC-03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<text:span text:style-name="T1"> – FC-02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 – <text:span text:style-name="T1">F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03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1:Cargos_em_comissão_e_funções_de.I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04-05T11:13:59.998000000</dc:date>
    <meta:editing-cycles>153</meta:editing-cycles>
    <meta:editing-duration>PT1H38M15S</meta:editing-duration>
    <meta:document-statistic meta:table-count="1" meta:cell-count="104" meta:object-count="0"/>
  </office:meta>
</office:document-meta>
</file>