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FFFF"/>
    </style:style>
    <style:style style:name="ce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562291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rgos_em_comissão_e_funções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2. Cargos em Comissão e Funções de Confiança Ocupados e Vagos por Membros e Servidore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3">
            <text:p>Descrição (a)</text:p>
          </table:table-cell>
          <table:table-cell office:value-type="string" table:style-name="ce3">
            <text:p>Existentes</text:p>
          </table:table-cell>
          <table:table-cell office:value-type="string" table:number-columns-spanned="3" table:number-rows-spanned="1" table:style-name="ce13">
            <text:p>Ocupados</text:p>
          </table:table-cell>
          <table:covered-table-cell table:number-columns-repeated="2"/>
          <table:table-cell office:value-type="string" table:style-name="ce3">
            <text:p>VAGOS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covered-table-cell/>
          <table:table-cell office:value-type="string" table:style-name="ce5">
            <text:p>(b)</text:p>
          </table:table-cell>
          <table:table-cell office:value-type="string" table:number-columns-spanned="2" table:number-rows-spanned="1" table:style-name="ce14">
            <text:p>Com vínculo (c)</text:p>
          </table:table-cell>
          <table:covered-table-cell/>
          <table:table-cell office:value-type="string" table:style-name="ce6">
            <text:p>Sem vínculo (d)</text:p>
          </table:table-cell>
          <table:table-cell office:value-type="string" table:style-name="ce5">
            <text:p>(e=b-c-d)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covered-table-cell/>
          <table:table-cell table:style-name="ce7"/>
          <table:table-cell office:value-type="string" table:style-name="ce6">
            <text:p>Membros</text:p>
          </table:table-cell>
          <table:table-cell office:value-type="string" table:style-name="ce5">
            <text:p>Servidores</text:p>
          </table:table-cell>
          <table:table-cell table:style-name="ce8"/>
          <table:table-cell table:style-name="ce7"/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string" table:style-name="ce9">
            <text:p>CONTROLADOR INTERNO<text:s/><text:span text:style-name="T1">CC-10</text:span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8]-[.D8]-[.E8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UDITOR<text:s/><text:span text:style-name="T1">CC-09</text:span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[.B9]-[.D9]-[.E9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COORDENADOR TÉCNICO<text:s/><text:span text:style-name="T1">CC-09</text:span>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formula="of:=[.B10]-[.D10]-[.E10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DE PROCURADOR DE JUSTIÇA<text:s/><text:span text:style-name="T1">CC-09</text:span>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B11]-[.D11]-[.E11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DE PROCURADOR GERAL DE JUSTIÇA<text:s/><text:span text:style-name="T1">CC-09</text:span></text:p>
          </table:table-cell>
          <table:table-cell office:value-type="float" office:value="10" table:style-name="ce11">
            <text:p>10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formula="of:=[.B12]-[.D12]-[.E12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ADMINISTRATIVO DO PGJ<text:s/><text:span text:style-name="T1">CC-08</text:span></text:p>
          </table:table-cell>
          <table:table-cell office:value-type="float" office:value="6" table:style-name="ce11">
            <text:p>6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formula="of:=[.B13]-[.D13]-[.E13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ESPECIAL<text:s/><text:span text:style-name="T1">CC-08</text:span></text:p>
          </table:table-cell>
          <table:table-cell office:value-type="float" office:value="16" table:style-name="ce11">
            <text:p>16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0" table:formula="of:=[.B14]-[.D14]-[.E14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JURÍDICO<text:s/><text:span text:style-name="T1">CC-07</text:span>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[.B15]-[.D15]-[.E15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TÉCNICO<text:s/><text:span text:style-name="T1">CC-06</text:span></text:p>
          </table:table-cell>
          <table:table-cell office:value-type="float" office:value="16" table:style-name="ce11">
            <text:p>16</text:p>
          </table:table-cell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0" table:formula="of:=[.B16]-[.D16]-[.E16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SECRETÁRIO DO CORREGEDOR<text:s/><text:span text:style-name="T1">CC-05</text:span>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7]-[.D17]-[.E17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CHEFE DE DIVISÃO<text:s/><text:span text:style-name="T1">CC-04</text:span></text:p>
          </table:table-cell>
          <table:table-cell office:value-type="float" office:value="12" table:style-name="ce11">
            <text:p>12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formula="of:=[.B18]-[.D18]-[.E18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CHEFE DE SEÇÃO<text:s/><text:span text:style-name="T1">CC-03</text:span></text:p>
          </table:table-cell>
          <table:table-cell office:value-type="float" office:value="6" table:style-name="ce11">
            <text:p>6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formula="of:=[.B19]-[.D19]-[.E19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SECRETARIO EXECUTIVO<text:s/><text:span text:style-name="T1">CC-02</text:span></text:p>
          </table:table-cell>
          <table:table-cell office:value-type="float" office:value="8" table:style-name="ce11">
            <text:p>8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of:=[.B20]-[.D20]-[.E20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OFICIAL DE GABINETE<text:s/><text:span text:style-name="T1">CC-02</text:span></text:p>
          </table:table-cell>
          <table:table-cell office:value-type="float" office:value="10" table:style-name="ce11">
            <text:p>10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formula="of:=[.B21]-[.D21]-[.E21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DO CONSELHO SUPERIOR DO MINISTÉRIO PÚBLICO<text:s/><text:span text:style-name="T1">CC-01</text:span></text:p>
          </table:table-cell>
          <table:table-cell office:value-type="float" office:value="6" table:style-name="ce11">
            <text:p>6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formula="of:=[.B22]-[.D22]-[.E22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DE PROMOTORIA DE JUSTIÇA<text:s/><text:span text:style-name="T1">CC-01</text:span></text:p>
          </table:table-cell>
          <table:table-cell office:value-type="float" office:value="324" table:style-name="ce11">
            <text:p>324</text:p>
          </table:table-cell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311" table:style-name="ce11">
            <text:p>311</text:p>
          </table:table-cell>
          <table:table-cell office:value-type="float" office:value="5" table:formula="of:= [.B23]-([.D23]+[.E23])" table:style-name="ce11">
            <text:p>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MINISTERIAL<text:s/><text:span text:style-name="T1">CC-01</text:span></text:p>
          </table:table-cell>
          <table:table-cell office:value-type="float" office:value="45" table:style-name="ce11">
            <text:p>45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2" table:formula="of:=[.B24]-[.D24]-[.E24]" table:style-name="ce11">
            <text:p>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518" table:formula="of:=SUM([.B8:.B24])" table:style-name="ce5">
            <text:p>518</text:p>
          </table:table-cell>
          <table:table-cell table:style-name="ce5"/>
          <table:table-cell office:value-type="float" office:value="59" table:formula="of:=SUM([.D8:.D24])" table:style-name="ce5">
            <text:p>59</text:p>
          </table:table-cell>
          <table:table-cell office:value-type="float" office:value="452" table:formula="of:=SUM([.E8:.E24])" table:style-name="ce5">
            <text:p>452</text:p>
          </table:table-cell>
          <table:table-cell office:value-type="float" office:value="7" table:formula="of:=[.B25]-[.D25]-[.E25]" table:style-name="ce5">
            <text:p>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ISTENTE MINISTERIAL III<text:s/><text:span text:style-name="T1">FC-03</text:span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26]-[.D26]-[.E26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ISTENTE MINISTERIAL II<text:span text:style-name="T1"><text:s/>FC-02</text:span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27]-[.D27]-[.E27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ISTENTE MINISTERIAL I<text:s/><text:span text:style-name="T1">FC-01</text:span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28]-[.D28]-[.E28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30" table:formula="of:=SUM([.B26:.B28])" table:style-name="ce5">
            <text:p>30</text:p>
          </table:table-cell>
          <table:table-cell table:style-name="ce5"/>
          <table:table-cell office:value-type="float" office:value="30" table:formula="of:=SUM([.D26:.D28])" table:style-name="ce5">
            <text:p>30</text:p>
          </table:table-cell>
          <table:table-cell office:value-type="float" office:value="0" table:formula="of:=SUM([.E26:.E28])" table:style-name="ce5">
            <text:p>0</text:p>
          </table:table-cell>
          <table:table-cell office:value-type="float" office:value="0" table:formula="of:=SUM([.F26:.F28])" table:style-name="ce5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5">
            <text:p>Fonte da informação: Coordenadoria de Recursos Humanos</text:p>
          </table:table-cell>
          <table:covered-table-cell table:number-columns-repeated="5"/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string" table:number-columns-spanned="6" table:number-rows-spanned="1" table:style-name="ce15">
            <text:p>Última Atualização: 31/08/2022</text:p>
          </table:table-cell>
          <table:covered-table-cell table:number-columns-repeated="5"/>
          <table:table-cell table:number-columns-repeated="1016" table:style-name="ce4"/>
          <table:table-cell table:number-columns-repeated="15362"/>
        </table:table-row>
        <table:table-row table:style-name="ro4">
          <table:table-cell table:number-columns-repeated="16384"/>
        </table:table-row>
        <table:table-row table:style-name="ro2">
          <table:table-cell table:style-name="ce12"/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named-expressions>
        <table:named-expression table:name="Comissionados" table:expression="of:=[.#REF!]" table:base-cell-address="Cargos_em_comissão_e_funções_de.$A$1"/>
        <table:named-expression table:name="Excel_BuiltIn__FilterDatabase" table:expression="of:=[.#REF!]" table:base-cell-address="Cargos_em_comissão_e_funções_de.$A$1"/>
      </table:named-expressions>
      <table:database-ranges>
        <table:database-range table:target-range-address="Cargos_em_comissão_e_funções_de.I25" table:name="__Anonymous_Sheet_DB__0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3</meta:generator>
    <dc:title/>
    <dc:description/>
    <dc:subject/>
    <meta:initial-creator>Daniel</meta:initial-creator>
    <dc:creator>SOLANGE DE OLIVEIRA COSTA</dc:creator>
    <meta:creation-date>2015-09-04T08:44:04Z</meta:creation-date>
    <dc:date>2022-08-31T14:47:43Z</dc:date>
    <meta:editing-cycles>131</meta:editing-cycles>
  </office:meta>
</office:document-meta>
</file>