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<text:span text:style-name="T1">CC-10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UDITOR <text:span text:style-name="T1">CC-09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<text:span text:style-name="T1">CC-09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<text:span text:style-name="T1">CC-09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<text:span text:style-name="T1">CC-09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ADMINISTRATIVO DO PGJ <text:span text:style-name="T1">CC-08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ESPECIAL <text:span text:style-name="T1">CC-08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JURÍDICO <text:span text:style-name="T1">CC-07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<text:span text:style-name="T1">CC-06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ÁRIO DO CORREGEDOR <text:span text:style-name="T1">CC-05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<text:span text:style-name="T1">CC-04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<text:span text:style-name="T1">CC-03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ARIO EXECUTIVO <text:span text:style-name="T1">CC-02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FICIAL DE GABINETE <text:span text:style-name="T1">CC-02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<text:span text:style-name="T1">CC-01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<text:span text:style-name="T1">CC-01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table:formula="of:= [.B23]-([.D23]+[.E23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MINISTERIAL <text:span text:style-name="T1">CC-01</text:span>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4])" office:value-type="float" office:value="518" calcext:value-type="float">
            <text:p>518</text:p>
          </table:table-cell>
          <table:table-cell table:style-name="ce5"/>
          <table:table-cell table:style-name="ce5" table:formula="of:=SUM([.D8:.D24])" office:value-type="float" office:value="59" calcext:value-type="float">
            <text:p>59</text:p>
          </table:table-cell>
          <table:table-cell table:style-name="ce5" table:formula="of:=SUM([.E8:.E24])" office:value-type="float" office:value="449" calcext:value-type="float">
            <text:p>449</text:p>
          </table:table-cell>
          <table:table-cell table:style-name="ce5" table:formula="of:=[.B25]-[.D25]-[.E25]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6:.B28])" office:value-type="float" office:value="30" calcext:value-type="float">
            <text:p>30</text:p>
          </table:table-cell>
          <table:table-cell table:style-name="ce5"/>
          <table:table-cell table:style-name="ce5" table:formula="of:=SUM([.D26:.D28])" office:value-type="float" office:value="30" calcext:value-type="float">
            <text:p>30</text:p>
          </table:table-cell>
          <table:table-cell table:style-name="ce5" table:formula="of:=SUM([.E26:.E28])" office:value-type="float" office:value="0" calcext:value-type="float">
            <text:p>0</text:p>
          </table:table-cell>
          <table:table-cell table:style-name="ce5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0/11/2022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3:23:11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2-12-05T13:25:16.882000000</dc:date>
    <meta:editing-cycles>137</meta:editing-cycles>
    <meta:editing-duration>PT4M15S</meta:editing-duration>
    <meta:document-statistic meta:table-count="1" meta:cell-count="124" meta:object-count="0"/>
  </office:meta>
</office:document-meta>
</file>