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3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4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<text:s/><text:span text:style-name="T1">CC-10</text:span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-[.D8]-[.E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UDITOR<text:s/><text:span text:style-name="T1">CC-09</text:span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B9]-[.D9]-[.E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<text:s/><text:span text:style-name="T1">CC-09</text:span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B10]-[.D10]-[.E1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<text:s/><text:span text:style-name="T1">CC-09</text:span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B11]-[.D11]-[.E11]" table:style-name="ce9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CURADOR GERAL DE JUSTIÇA<text:s/><text:span text:style-name="T1">CC-09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2]-[.D12]-[.E1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ADMINISTRATIVO DO PGJ<text:s/><text:span text:style-name="T1">CC-08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3]-[.D13]-[.E13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ESPECIAL<text:s/><text:span text:style-name="T1">CC-08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4]-[.D14]-[.E14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JURÍDICO<text:s/><text:span text:style-name="T1">CC-07</text:span>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B15]-[.D15]-[.E15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TÉCNICO<text:s/><text:span text:style-name="T1">CC-06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[.B16]-[.D16]-[.E16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ÁRIO DO CORREGEDOR<text:s/><text:span text:style-name="T1">CC-05</text:span>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-[.D17]-[.E17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DIVISÃO<text:s/><text:span text:style-name="T1">CC-04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8]-[.D18]-[.E18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SEÇÃO<text:s/><text:span text:style-name="T1">CC-03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9]-[.D19]-[.E19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ARIO EXECUTIVO<text:s/><text:span text:style-name="T1">CC-02</text:span>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B20]-[.D20]-[.E20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OFICIAL DE GABINETE<text:s/><text:span text:style-name="T1">CC-02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B21]-[.D21]-[.E21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O CONSELHO SUPERIOR DO MINISTÉRIO PÚBLICO<text:s/><text:span text:style-name="T1">CC-01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22]-[.D22]-[.E2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MOTORIA DE JUSTIÇA<text:s/><text:span text:style-name="T1">CC-01</text:span></text:p>
          </table:table-cell>
          <table:table-cell office:value-type="float" office:value="324" table:style-name="ce11">
            <text:p>324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311" table:style-name="ce11">
            <text:p>311</text:p>
          </table:table-cell>
          <table:table-cell office:value-type="float" office:value="5" table:formula="of:= [.B23]-([.D23]+[.E23])" table:style-name="ce11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MINISTERIAL<text:s/><text:span text:style-name="T1">CC-01</text:span>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" table:formula="of:=[.B24]-[.D24]-[.E24]" table:style-name="ce11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18" table:formula="of:=SUM([.B8:.B24])" table:style-name="ce5">
            <text:p>518</text:p>
          </table:table-cell>
          <table:table-cell table:style-name="ce5"/>
          <table:table-cell office:value-type="float" office:value="59" table:formula="of:=SUM([.D8:.D24])" table:style-name="ce5">
            <text:p>59</text:p>
          </table:table-cell>
          <table:table-cell office:value-type="float" office:value="452" table:formula="of:=SUM([.E8:.E24])" table:style-name="ce5">
            <text:p>452</text:p>
          </table:table-cell>
          <table:table-cell office:value-type="float" office:value="7" table:formula="of:=[.B25]-[.D25]-[.E25]" table:style-name="ce5">
            <text:p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I<text:s/><text:span text:style-name="T1">FC-03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6]-[.D26]-[.E2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<text:span text:style-name="T1"><text:s/>FC-02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7]-[.D27]-[.E2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<text:s/><text:span text:style-name="T1">FC-01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8]-[.D28]-[.E2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6:.B28])" table:style-name="ce5">
            <text:p>30</text:p>
          </table:table-cell>
          <table:table-cell table:style-name="ce5"/>
          <table:table-cell office:value-type="float" office:value="30" table:formula="of:=SUM([.D26:.D28])" table:style-name="ce5">
            <text:p>30</text:p>
          </table:table-cell>
          <table:table-cell office:value-type="float" office:value="0" table:formula="of:=SUM([.E26:.E28])" table:style-name="ce5">
            <text:p>0</text:p>
          </table:table-cell>
          <table:table-cell office:value-type="float" office:value="0" table:formula="of:=SUM([.F26:.F28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5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5">
            <text:p>Última Atualização: 30/09/2022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4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5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Daniel</meta:initial-creator>
    <dc:creator>SOLANGE DE OLIVEIRA COSTA</dc:creator>
    <meta:creation-date>2015-09-04T08:44:04Z</meta:creation-date>
    <dc:date>2022-10-07T14:16:23Z</dc:date>
    <meta:editing-cycles>132</meta:editing-cycles>
  </office:meta>
</office:document-meta>
</file>