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2" calcext:value-type="float">
            <text:p>82</text:p>
          </table:table-cell>
          <table:table-cell table:style-name="ce39" table:formula="of:=[.C8]-[.D8]" office:value-type="float" office:value="13" calcext:value-type="float">
            <text:p>13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3" calcext:value-type="float">
            <text:p>43</text:p>
          </table:table-cell>
          <table:table-cell table:style-name="ce39" table:formula="of:=[.C9]-[.D9]" office:value-type="float" office:value="15" calcext:value-type="float">
            <text:p>15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C10]-[.D10]" office:value-type="float" office:value="14" calcext:value-type="float">
            <text:p>14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[.C11]-[.D11]" office:value-type="float" office:value="8" calcext:value-type="float">
            <text:p>8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03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10:06:09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4-09T10:06:35.264000000</dc:date>
    <meta:editing-cycles>91</meta:editing-cycles>
    <meta:editing-duration>PT2H50M57S</meta:editing-duration>
    <meta:document-statistic meta:table-count="1" meta:cell-count="40" meta:object-count="0"/>
  </office:meta>
</office:document-meta>
</file>