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[.C7]-[.D7]" office:value-type="float" office:value="1" calcext:value-type="float">
            <text:p>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C11]-[.D11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4" calcext:value-type="float">
            <text:p>154</text:p>
          </table:table-cell>
          <table:table-cell table:style-name="ce46" table:formula="of:=SUM([.E7:.E11])" office:value-type="float" office:value="51" calcext:value-type="float">
            <text:p>5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1/10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8:51:05.4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1-04T08:51:13.660000000</dc:date>
    <meta:editing-cycles>99</meta:editing-cycles>
    <meta:editing-duration>PT2H53M47S</meta:editing-duration>
    <meta:document-statistic meta:table-count="1" meta:cell-count="40" meta:object-count="0"/>
  </office:meta>
</office:document-meta>
</file>