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5B277D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7030A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9.2881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2">
            <text:p>6.3.10. Concursos e Seleções Realizados pelo Órgão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5">
            <text:p>Tipo (a)</text:p>
          </table:table-cell>
          <table:table-cell office:value-type="string" table:style-name="ce5">
            <text:p>Número/Ano (b)</text:p>
          </table:table-cell>
          <table:table-cell office:value-type="string" table:style-name="ce5">
            <text:p>Edital ou Equivalente (c)</text:p>
          </table:table-cell>
          <table:table-cell office:value-type="string" table:style-name="ce5">
            <text:p>Cargo (d)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14">
            <text:p><text:a xlink:href="http://aplicativos3.mppi.mp.br/diarioeletronico/public/demppi220715_1138.pdf">http://aplicativos3.mppi.mp.br/diarioeletronico/public/demppi220715_113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14">
            <text:p><text:a xlink:href="http://aplicativos3.mppi.mp.br/diarioeletronico/public/demppi220715_1138.pdf">http://aplicativos3.mppi.mp.br/diarioeletronico/public/demppi220715_11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1</text:p>
          </table:table-cell>
          <table:table-cell office:value-type="string" table:style-name="ce7">
            <text:p>http://aplicativos3.mppi.mp.br/diarioeletronico/public/demppi210224_813.pdf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1</text:p>
          </table:table-cell>
          <table:table-cell office:value-type="string" table:style-name="ce10">
            <text:p>http://aplicativos3.mppi.mp.br/diarioeletronico/public/demppi210408_838.pdf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1 – Simplício Mendes</text:p>
          </table:table-cell>
          <table:table-cell office:value-type="string" table:style-name="ce10">
            <text:p>http://aplicativos3.mppi.mp.br/diarioeletronico/public/demppi210507_858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1/2020 – Capitão de Campos</text:p>
          </table:table-cell>
          <table:table-cell office:value-type="string" table:style-name="ce11">
            <text:p>http://aplicativos3.mppi.mp.br/diarioeletronico/public/demppi200122_560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20 - Demerval Lobão</text:p>
          </table:table-cell>
          <table:table-cell office:value-type="string" table:style-name="ce11">
            <text:p>http://aplicativos3.mppi.mp.br/diarioeletronico/public/demppi200203_568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0 – Cocal</text:p>
          </table:table-cell>
          <table:table-cell office:value-type="string" table:style-name="ce11">
            <text:p>http://aplicativos3.mppi.mp.br/diarioeletronico/public/demppi200221_582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4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20 – Alto Longá</text:p>
          </table:table-cell>
          <table:table-cell office:value-type="string" table:style-name="ce7">
            <text:p>http://aplicativos3.mppi.mp.br/diarioeletronico/public/demppi200309_590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20 – José de Freitas</text:p>
          </table:table-cell>
          <table:table-cell office:value-type="string" table:style-name="ce11">
            <text:p>http://aplicativos3.mppi.mp.br/diarioeletronico/public/demppi200319_598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20 – Altos</text:p>
          </table:table-cell>
          <table:table-cell office:value-type="string" table:style-name="ce10">
            <text:p>http://aplicativos3.mppi.mp.br/diarioeletronico/public/demppi200731_688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20 – Pedro II</text:p>
          </table:table-cell>
          <table:table-cell office:value-type="string" table:style-name="ce11">
            <text:p>http://aplicativos3.mppi.mp.br/diarioeletronico/public/demppi201123_763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20 – Altos</text:p>
          </table:table-cell>
          <table:table-cell office:value-type="string" table:style-name="ce11">
            <text:p>http://aplicativos3.mppi.mp.br/diarioeletronico/public/demppi201126_766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9</text:p>
          </table:table-cell>
          <table:table-cell office:value-type="string" table:style-name="ce11">
            <text:p>http://aplicativos3.mppi.mp.br/diarioeletronico/public/demppi190307_352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19</text:p>
          </table:table-cell>
          <table:table-cell office:value-type="string" table:style-name="ce11">
            <text:p>http://aplicativos3.mppi.mp.br/diarioeletronico/public/demppi190429_387.pdf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9 – Alto Longá</text:p>
          </table:table-cell>
          <table:table-cell office:value-type="string" table:style-name="ce11">
            <text:p>http://aplicativos3.mppi.mp.br/diarioeletronico/public/demppi190627_427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9 – Alto Longá</text:p>
          </table:table-cell>
          <table:table-cell office:value-type="string" table:style-name="ce11">
            <text:p>http://aplicativos3.mppi.mp.br/diarioeletronico/public/demppi190730_450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19 – Avelino Lopes</text:p>
          </table:table-cell>
          <table:table-cell office:value-type="string" table:style-name="ce11">
            <text:p>http://aplicativos3.mppi.mp.br/diarioeletronico/public/demppi190827_469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19 – Monsenhor Gil</text:p>
          </table:table-cell>
          <table:table-cell office:value-type="string" table:style-name="ce11">
            <text:p>http://aplicativos3.mppi.mp.br/diarioeletronico/public/demppi190923_487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19 – Oeiras</text:p>
          </table:table-cell>
          <table:table-cell office:value-type="string" table:style-name="ce11">
            <text:p>http://aplicativos3.mppi.mp.br/diarioeletronico/public/demppi191108_520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19 – José de Freitas</text:p>
          </table:table-cell>
          <table:table-cell office:value-type="string" table:style-name="ce11">
            <text:p>http://aplicativos3.mppi.mp.br/diarioeletronico/public/demppi191202_535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1">
            <text:p>https://cdn.cebraspe.org.br/concursos/MP_PI_18_PROMOTOR/arquivos/ED._1_ABT_MPE_PI_2018.PDF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1">
            <text:p>http://www.cespe.unb.br/concursos/mp_pi_18/arquivos/ED._1__ABERTURA_MPPI.PDF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8</text:p>
          </table:table-cell>
          <table:table-cell office:value-type="string" table:style-name="ce11">
            <text:p>http://aplicativos3.mppi.mp.br/diarioeletronico/public/demppi180209_110.pdf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18 – Luis Correia</text:p>
          </table:table-cell>
          <table:table-cell office:value-type="string" table:style-name="ce11">
            <text:p>http://aplicativos3.mppi.mp.br/diarioeletronico/public/demppi180817_233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8 – Valença do Piauí</text:p>
          </table:table-cell>
          <table:table-cell office:value-type="string" table:style-name="ce11">
            <text:p>http://aplicativos3.mppi.mp.br/diarioeletronico/public/demppi181029_281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8 – Bom Jesus</text:p>
          </table:table-cell>
          <table:table-cell office:value-type="string" table:style-name="ce11">
            <text:p>http://aplicativos3.mppi.mp.br/diarioeletronico/public/demppi181205_305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2</text:p>
          </table:table-cell>
          <table:table-cell office:value-type="string" table:style-name="ce11">
            <text:p>http://www.cespe.unb.br/concursos/MPE_PI_12_PROMOTOR/arquivos/ED_1_MPE_PI_2012___ABERTURA.PDF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1</text:p>
          </table:table-cell>
          <table:table-cell office:value-type="string" table:style-name="ce11">
            <text:p>http://www.cespe.unb.br/concursos/MPE_PI2011/arquivos/EDITAL_N___1___ABERTURA.PDF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0">
            <text:p><text:a xlink:href="http://www.diariooficial.pi.gov.br/diario.php?dia=20081211">http://www.diariooficial.pi.gov.br/diario.php?dia=20081211</text:a></text:p>
          </table:table-cell>
          <table:table-cell office:value-type="string" table:style-name="ce6">
            <text:p>Servidores Efetivos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1">
            <text:p>http://www.tjpi.jus.br/antigo/uploads/diario/dj080514.pdf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13">
            <text:p>Fonte: Coordenadoria de Recursos Humanos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13">
            <text:p>Data da Última Atualização: 31/08/2022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1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1"/>
          <table:table-cell table:number-columns-repeated="16380" table:style-name="ce12"/>
        </table:table-row>
        <table:table-row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4" table:style-name="ce1"/>
          <table:table-cell table:number-columns-repeated="16380" table:style-name="ce12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31" table:style-name="ro2">
          <table:table-cell table:number-columns-repeated="4" table:style-name="ce1"/>
          <table:table-cell table:number-columns-repeated="16380" table:style-name="ce12"/>
        </table:table-row>
        <table:table-row table:number-rows-repeated="5" table:style-name="ro2">
          <table:table-cell table:number-columns-repeated="4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5" table:style-name="ro2">
          <table:table-cell table:style-name="ce3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number-rows-repeated="1048487" table:style-name="ro6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D3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" style:display-name="Excel_CondFormat_1_1_1 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0" style:display-name="Excel_CondFormat_1_1_1 10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2" style:display-name="Excel_CondFormat_1_1_1 2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3" style:display-name="Excel_CondFormat_1_1_1 3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4" style:display-name="Excel_CondFormat_1_1_1 4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5" style:display-name="Excel_CondFormat_1_1_1 5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6" style:display-name="Excel_CondFormat_1_1_1 6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7" style:display-name="Excel_CondFormat_1_1_1 7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8" style:display-name="Excel_CondFormat_1_1_1 8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9" style:display-name="Excel_CondFormat_1_1_1 9" style:family="table-cell" style:data-style-name="N0">
      <style:table-cell-properties style:vertical-align="automatic" fo:background-color="#FF0000"/>
      <style:text-properties fo:color="#000000"/>
    </style:style>
    <style:style style:name="Excel_CondFormat_1_1_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" style:display-name="Excel_CondFormat_1_1_2 1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0" style:display-name="Excel_CondFormat_1_1_2 10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2" style:display-name="Excel_CondFormat_1_1_2 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3" style:display-name="Excel_CondFormat_1_1_2 3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4" style:display-name="Excel_CondFormat_1_1_2 4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5" style:display-name="Excel_CondFormat_1_1_2 5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6" style:display-name="Excel_CondFormat_1_1_2 6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7" style:display-name="Excel_CondFormat_1_1_2 7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8" style:display-name="Excel_CondFormat_1_1_2 8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9" style:display-name="Excel_CondFormat_1_1_2 9" style:family="table-cell" style:data-style-name="N0">
      <style:table-cell-properties style:vertical-align="automatic" fo:background-color="#FF6600"/>
      <style:text-properties fo:color="#000000"/>
    </style:style>
    <style:style style:name="Excel_CondFormat_1_1_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" style:display-name="Excel_CondFormat_1_1_3 1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0" style:display-name="Excel_CondFormat_1_1_3 10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2" style:display-name="Excel_CondFormat_1_1_3 2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3" style:display-name="Excel_CondFormat_1_1_3 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4" style:display-name="Excel_CondFormat_1_1_3 4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5" style:display-name="Excel_CondFormat_1_1_3 5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6" style:display-name="Excel_CondFormat_1_1_3 6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7" style:display-name="Excel_CondFormat_1_1_3 7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8" style:display-name="Excel_CondFormat_1_1_3 8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9" style:display-name="Excel_CondFormat_1_1_3 9" style:family="table-cell" style:data-style-name="N0">
      <style:table-cell-properties style:vertical-align="automatic" fo:background-color="#FFFF00"/>
      <style:text-properties fo:color="#000000"/>
    </style:style>
    <style:style style:name="Excel_CondFormat_1_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" style:display-name="Excel_CondFormat_1_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0" style:display-name="Excel_CondFormat_1_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2" style:display-name="Excel_CondFormat_1_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3" style:display-name="Excel_CondFormat_1_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4" style:display-name="Excel_CondFormat_1_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5" style:display-name="Excel_CondFormat_1_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6" style:display-name="Excel_CondFormat_1_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7" style:display-name="Excel_CondFormat_1_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8" style:display-name="Excel_CondFormat_1_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9" style:display-name="Excel_CondFormat_1_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" style:display-name="Excel_CondFormat_1_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0" style:display-name="Excel_CondFormat_1_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2" style:display-name="Excel_CondFormat_1_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3" style:display-name="Excel_CondFormat_1_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4" style:display-name="Excel_CondFormat_1_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5" style:display-name="Excel_CondFormat_1_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6" style:display-name="Excel_CondFormat_1_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7" style:display-name="Excel_CondFormat_1_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8" style:display-name="Excel_CondFormat_1_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9" style:display-name="Excel_CondFormat_1_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_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" style:display-name="Excel_CondFormat_1_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0" style:display-name="Excel_CondFormat_1_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2" style:display-name="Excel_CondFormat_1_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3" style:display-name="Excel_CondFormat_1_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4" style:display-name="Excel_CondFormat_1_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5" style:display-name="Excel_CondFormat_1_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6" style:display-name="Excel_CondFormat_1_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7" style:display-name="Excel_CondFormat_1_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8" style:display-name="Excel_CondFormat_1_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9" style:display-name="Excel_CondFormat_1_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" style:display-name="Excel_CondFormat_1_10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0" style:display-name="Excel_CondFormat_1_10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2" style:display-name="Excel_CondFormat_1_10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3" style:display-name="Excel_CondFormat_1_10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4" style:display-name="Excel_CondFormat_1_10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5" style:display-name="Excel_CondFormat_1_10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6" style:display-name="Excel_CondFormat_1_10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7" style:display-name="Excel_CondFormat_1_10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8" style:display-name="Excel_CondFormat_1_10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9" style:display-name="Excel_CondFormat_1_10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" style:display-name="Excel_CondFormat_1_10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0" style:display-name="Excel_CondFormat_1_10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2" style:display-name="Excel_CondFormat_1_10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3" style:display-name="Excel_CondFormat_1_10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4" style:display-name="Excel_CondFormat_1_10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5" style:display-name="Excel_CondFormat_1_10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6" style:display-name="Excel_CondFormat_1_10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7" style:display-name="Excel_CondFormat_1_10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8" style:display-name="Excel_CondFormat_1_10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9" style:display-name="Excel_CondFormat_1_10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0_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" style:display-name="Excel_CondFormat_1_10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0" style:display-name="Excel_CondFormat_1_10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2" style:display-name="Excel_CondFormat_1_10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3" style:display-name="Excel_CondFormat_1_10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4" style:display-name="Excel_CondFormat_1_10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5" style:display-name="Excel_CondFormat_1_10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6" style:display-name="Excel_CondFormat_1_10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7" style:display-name="Excel_CondFormat_1_10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8" style:display-name="Excel_CondFormat_1_10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9" style:display-name="Excel_CondFormat_1_10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" style:display-name="Excel_CondFormat_1_10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0" style:display-name="Excel_CondFormat_1_10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2" style:display-name="Excel_CondFormat_1_10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3" style:display-name="Excel_CondFormat_1_10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4" style:display-name="Excel_CondFormat_1_10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5" style:display-name="Excel_CondFormat_1_10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6" style:display-name="Excel_CondFormat_1_10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7" style:display-name="Excel_CondFormat_1_10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8" style:display-name="Excel_CondFormat_1_10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9" style:display-name="Excel_CondFormat_1_10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" style:display-name="Excel_CondFormat_1_101_2 1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0" style:display-name="Excel_CondFormat_1_10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2" style:display-name="Excel_CondFormat_1_101_2 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3" style:display-name="Excel_CondFormat_1_101_2 3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4" style:display-name="Excel_CondFormat_1_101_2 4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5" style:display-name="Excel_CondFormat_1_101_2 5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6" style:display-name="Excel_CondFormat_1_101_2 6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7" style:display-name="Excel_CondFormat_1_101_2 7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8" style:display-name="Excel_CondFormat_1_101_2 8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9" style:display-name="Excel_CondFormat_1_101_2 9" style:family="table-cell" style:data-style-name="N0">
      <style:table-cell-properties style:vertical-align="automatic" fo:background-color="#FF99CC"/>
      <style:text-properties fo:color="#800080"/>
    </style:style>
    <style:style style:name="Excel_CondFormat_1_101_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" style:display-name="Excel_CondFormat_1_101_3 1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0" style:display-name="Excel_CondFormat_1_10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2" style:display-name="Excel_CondFormat_1_101_3 2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3" style:display-name="Excel_CondFormat_1_101_3 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4" style:display-name="Excel_CondFormat_1_101_3 4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5" style:display-name="Excel_CondFormat_1_101_3 5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6" style:display-name="Excel_CondFormat_1_101_3 6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7" style:display-name="Excel_CondFormat_1_101_3 7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8" style:display-name="Excel_CondFormat_1_101_3 8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9" style:display-name="Excel_CondFormat_1_101_3 9" style:family="table-cell" style:data-style-name="N0">
      <style:table-cell-properties style:vertical-align="automatic" fo:background-color="#FF0000"/>
      <style:text-properties fo:color="#000000"/>
    </style:style>
    <style:style style:name="Excel_CondFormat_1_10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" style:display-name="Excel_CondFormat_1_10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0" style:display-name="Excel_CondFormat_1_10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2" style:display-name="Excel_CondFormat_1_10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3" style:display-name="Excel_CondFormat_1_10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4" style:display-name="Excel_CondFormat_1_10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5" style:display-name="Excel_CondFormat_1_10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6" style:display-name="Excel_CondFormat_1_10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7" style:display-name="Excel_CondFormat_1_10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8" style:display-name="Excel_CondFormat_1_10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9" style:display-name="Excel_CondFormat_1_10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" style:display-name="Excel_CondFormat_1_102_2 1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0" style:display-name="Excel_CondFormat_1_10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2" style:display-name="Excel_CondFormat_1_102_2 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3" style:display-name="Excel_CondFormat_1_102_2 3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4" style:display-name="Excel_CondFormat_1_102_2 4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5" style:display-name="Excel_CondFormat_1_102_2 5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6" style:display-name="Excel_CondFormat_1_102_2 6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7" style:display-name="Excel_CondFormat_1_102_2 7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8" style:display-name="Excel_CondFormat_1_102_2 8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9" style:display-name="Excel_CondFormat_1_102_2 9" style:family="table-cell" style:data-style-name="N0">
      <style:table-cell-properties style:vertical-align="automatic" fo:background-color="#FF99CC"/>
      <style:text-properties fo:color="#800080"/>
    </style:style>
    <style:style style:name="Excel_CondFormat_1_102_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" style:display-name="Excel_CondFormat_1_102_3 1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0" style:display-name="Excel_CondFormat_1_10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2" style:display-name="Excel_CondFormat_1_102_3 2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3" style:display-name="Excel_CondFormat_1_102_3 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4" style:display-name="Excel_CondFormat_1_102_3 4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5" style:display-name="Excel_CondFormat_1_102_3 5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6" style:display-name="Excel_CondFormat_1_102_3 6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7" style:display-name="Excel_CondFormat_1_102_3 7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8" style:display-name="Excel_CondFormat_1_102_3 8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9" style:display-name="Excel_CondFormat_1_102_3 9" style:family="table-cell" style:data-style-name="N0">
      <style:table-cell-properties style:vertical-align="automatic" fo:background-color="#FF0000"/>
      <style:text-properties fo:color="#000000"/>
    </style:style>
    <style:style style:name="Excel_CondFormat_1_10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" style:display-name="Excel_CondFormat_1_10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0" style:display-name="Excel_CondFormat_1_10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2" style:display-name="Excel_CondFormat_1_10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3" style:display-name="Excel_CondFormat_1_10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4" style:display-name="Excel_CondFormat_1_10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5" style:display-name="Excel_CondFormat_1_10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6" style:display-name="Excel_CondFormat_1_10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7" style:display-name="Excel_CondFormat_1_10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8" style:display-name="Excel_CondFormat_1_10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9" style:display-name="Excel_CondFormat_1_10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" style:display-name="Excel_CondFormat_1_103_2 1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0" style:display-name="Excel_CondFormat_1_10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2" style:display-name="Excel_CondFormat_1_103_2 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3" style:display-name="Excel_CondFormat_1_103_2 3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4" style:display-name="Excel_CondFormat_1_103_2 4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5" style:display-name="Excel_CondFormat_1_103_2 5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6" style:display-name="Excel_CondFormat_1_103_2 6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7" style:display-name="Excel_CondFormat_1_103_2 7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8" style:display-name="Excel_CondFormat_1_103_2 8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9" style:display-name="Excel_CondFormat_1_103_2 9" style:family="table-cell" style:data-style-name="N0">
      <style:table-cell-properties style:vertical-align="automatic" fo:background-color="#FF99CC"/>
      <style:text-properties fo:color="#800080"/>
    </style:style>
    <style:style style:name="Excel_CondFormat_1_103_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" style:display-name="Excel_CondFormat_1_103_3 1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0" style:display-name="Excel_CondFormat_1_10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2" style:display-name="Excel_CondFormat_1_103_3 2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3" style:display-name="Excel_CondFormat_1_103_3 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4" style:display-name="Excel_CondFormat_1_103_3 4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5" style:display-name="Excel_CondFormat_1_103_3 5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6" style:display-name="Excel_CondFormat_1_103_3 6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7" style:display-name="Excel_CondFormat_1_103_3 7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8" style:display-name="Excel_CondFormat_1_103_3 8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9" style:display-name="Excel_CondFormat_1_103_3 9" style:family="table-cell" style:data-style-name="N0">
      <style:table-cell-properties style:vertical-align="automatic" fo:background-color="#FF0000"/>
      <style:text-properties fo:color="#000000"/>
    </style:style>
    <style:style style:name="Excel_CondFormat_1_10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" style:display-name="Excel_CondFormat_1_10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0" style:display-name="Excel_CondFormat_1_10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2" style:display-name="Excel_CondFormat_1_10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3" style:display-name="Excel_CondFormat_1_10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4" style:display-name="Excel_CondFormat_1_10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5" style:display-name="Excel_CondFormat_1_10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6" style:display-name="Excel_CondFormat_1_10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7" style:display-name="Excel_CondFormat_1_10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8" style:display-name="Excel_CondFormat_1_10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9" style:display-name="Excel_CondFormat_1_10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" style:display-name="Excel_CondFormat_1_104_2 1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0" style:display-name="Excel_CondFormat_1_10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2" style:display-name="Excel_CondFormat_1_104_2 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3" style:display-name="Excel_CondFormat_1_104_2 3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4" style:display-name="Excel_CondFormat_1_104_2 4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5" style:display-name="Excel_CondFormat_1_104_2 5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6" style:display-name="Excel_CondFormat_1_104_2 6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7" style:display-name="Excel_CondFormat_1_104_2 7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8" style:display-name="Excel_CondFormat_1_104_2 8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9" style:display-name="Excel_CondFormat_1_104_2 9" style:family="table-cell" style:data-style-name="N0">
      <style:table-cell-properties style:vertical-align="automatic" fo:background-color="#FF99CC"/>
      <style:text-properties fo:color="#800080"/>
    </style:style>
    <style:style style:name="Excel_CondFormat_1_104_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" style:display-name="Excel_CondFormat_1_104_3 1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0" style:display-name="Excel_CondFormat_1_10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2" style:display-name="Excel_CondFormat_1_104_3 2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3" style:display-name="Excel_CondFormat_1_104_3 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4" style:display-name="Excel_CondFormat_1_104_3 4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5" style:display-name="Excel_CondFormat_1_104_3 5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6" style:display-name="Excel_CondFormat_1_104_3 6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7" style:display-name="Excel_CondFormat_1_104_3 7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8" style:display-name="Excel_CondFormat_1_104_3 8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9" style:display-name="Excel_CondFormat_1_104_3 9" style:family="table-cell" style:data-style-name="N0">
      <style:table-cell-properties style:vertical-align="automatic" fo:background-color="#FF0000"/>
      <style:text-properties fo:color="#000000"/>
    </style:style>
    <style:style style:name="Excel_CondFormat_1_10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" style:display-name="Excel_CondFormat_1_10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0" style:display-name="Excel_CondFormat_1_10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2" style:display-name="Excel_CondFormat_1_10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3" style:display-name="Excel_CondFormat_1_10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4" style:display-name="Excel_CondFormat_1_10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5" style:display-name="Excel_CondFormat_1_10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6" style:display-name="Excel_CondFormat_1_10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7" style:display-name="Excel_CondFormat_1_10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8" style:display-name="Excel_CondFormat_1_10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9" style:display-name="Excel_CondFormat_1_10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" style:display-name="Excel_CondFormat_1_105_2 1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0" style:display-name="Excel_CondFormat_1_10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2" style:display-name="Excel_CondFormat_1_105_2 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3" style:display-name="Excel_CondFormat_1_105_2 3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4" style:display-name="Excel_CondFormat_1_105_2 4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5" style:display-name="Excel_CondFormat_1_105_2 5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6" style:display-name="Excel_CondFormat_1_105_2 6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7" style:display-name="Excel_CondFormat_1_105_2 7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8" style:display-name="Excel_CondFormat_1_105_2 8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9" style:display-name="Excel_CondFormat_1_105_2 9" style:family="table-cell" style:data-style-name="N0">
      <style:table-cell-properties style:vertical-align="automatic" fo:background-color="#FF99CC"/>
      <style:text-properties fo:color="#800080"/>
    </style:style>
    <style:style style:name="Excel_CondFormat_1_105_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" style:display-name="Excel_CondFormat_1_105_3 1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0" style:display-name="Excel_CondFormat_1_10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2" style:display-name="Excel_CondFormat_1_105_3 2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3" style:display-name="Excel_CondFormat_1_105_3 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4" style:display-name="Excel_CondFormat_1_105_3 4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5" style:display-name="Excel_CondFormat_1_105_3 5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6" style:display-name="Excel_CondFormat_1_105_3 6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7" style:display-name="Excel_CondFormat_1_105_3 7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8" style:display-name="Excel_CondFormat_1_105_3 8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9" style:display-name="Excel_CondFormat_1_105_3 9" style:family="table-cell" style:data-style-name="N0">
      <style:table-cell-properties style:vertical-align="automatic" fo:background-color="#FF0000"/>
      <style:text-properties fo:color="#000000"/>
    </style:style>
    <style:style style:name="Excel_CondFormat_1_10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" style:display-name="Excel_CondFormat_1_10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0" style:display-name="Excel_CondFormat_1_10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2" style:display-name="Excel_CondFormat_1_10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3" style:display-name="Excel_CondFormat_1_10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4" style:display-name="Excel_CondFormat_1_10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5" style:display-name="Excel_CondFormat_1_10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6" style:display-name="Excel_CondFormat_1_10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7" style:display-name="Excel_CondFormat_1_10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8" style:display-name="Excel_CondFormat_1_10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9" style:display-name="Excel_CondFormat_1_10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" style:display-name="Excel_CondFormat_1_106_2 1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0" style:display-name="Excel_CondFormat_1_10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2" style:display-name="Excel_CondFormat_1_106_2 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3" style:display-name="Excel_CondFormat_1_106_2 3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4" style:display-name="Excel_CondFormat_1_106_2 4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5" style:display-name="Excel_CondFormat_1_106_2 5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6" style:display-name="Excel_CondFormat_1_106_2 6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7" style:display-name="Excel_CondFormat_1_106_2 7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8" style:display-name="Excel_CondFormat_1_106_2 8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9" style:display-name="Excel_CondFormat_1_106_2 9" style:family="table-cell" style:data-style-name="N0">
      <style:table-cell-properties style:vertical-align="automatic" fo:background-color="#FF99CC"/>
      <style:text-properties fo:color="#800080"/>
    </style:style>
    <style:style style:name="Excel_CondFormat_1_106_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" style:display-name="Excel_CondFormat_1_106_3 1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0" style:display-name="Excel_CondFormat_1_10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2" style:display-name="Excel_CondFormat_1_106_3 2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3" style:display-name="Excel_CondFormat_1_106_3 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4" style:display-name="Excel_CondFormat_1_106_3 4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5" style:display-name="Excel_CondFormat_1_106_3 5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6" style:display-name="Excel_CondFormat_1_106_3 6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7" style:display-name="Excel_CondFormat_1_106_3 7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8" style:display-name="Excel_CondFormat_1_106_3 8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9" style:display-name="Excel_CondFormat_1_106_3 9" style:family="table-cell" style:data-style-name="N0">
      <style:table-cell-properties style:vertical-align="automatic" fo:background-color="#FF0000"/>
      <style:text-properties fo:color="#000000"/>
    </style:style>
    <style:style style:name="Excel_CondFormat_1_10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" style:display-name="Excel_CondFormat_1_10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0" style:display-name="Excel_CondFormat_1_10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2" style:display-name="Excel_CondFormat_1_10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3" style:display-name="Excel_CondFormat_1_10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4" style:display-name="Excel_CondFormat_1_10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5" style:display-name="Excel_CondFormat_1_10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6" style:display-name="Excel_CondFormat_1_10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7" style:display-name="Excel_CondFormat_1_10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8" style:display-name="Excel_CondFormat_1_10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9" style:display-name="Excel_CondFormat_1_10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" style:display-name="Excel_CondFormat_1_107_2 1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0" style:display-name="Excel_CondFormat_1_10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2" style:display-name="Excel_CondFormat_1_107_2 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3" style:display-name="Excel_CondFormat_1_107_2 3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4" style:display-name="Excel_CondFormat_1_107_2 4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5" style:display-name="Excel_CondFormat_1_107_2 5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6" style:display-name="Excel_CondFormat_1_107_2 6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7" style:display-name="Excel_CondFormat_1_107_2 7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8" style:display-name="Excel_CondFormat_1_107_2 8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9" style:display-name="Excel_CondFormat_1_107_2 9" style:family="table-cell" style:data-style-name="N0">
      <style:table-cell-properties style:vertical-align="automatic" fo:background-color="#FF99CC"/>
      <style:text-properties fo:color="#800080"/>
    </style:style>
    <style:style style:name="Excel_CondFormat_1_107_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" style:display-name="Excel_CondFormat_1_107_3 1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0" style:display-name="Excel_CondFormat_1_10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2" style:display-name="Excel_CondFormat_1_107_3 2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3" style:display-name="Excel_CondFormat_1_107_3 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4" style:display-name="Excel_CondFormat_1_107_3 4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5" style:display-name="Excel_CondFormat_1_107_3 5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6" style:display-name="Excel_CondFormat_1_107_3 6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7" style:display-name="Excel_CondFormat_1_107_3 7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8" style:display-name="Excel_CondFormat_1_107_3 8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9" style:display-name="Excel_CondFormat_1_107_3 9" style:family="table-cell" style:data-style-name="N0">
      <style:table-cell-properties style:vertical-align="automatic" fo:background-color="#FF0000"/>
      <style:text-properties fo:color="#000000"/>
    </style:style>
    <style:style style:name="Excel_CondFormat_1_10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" style:display-name="Excel_CondFormat_1_10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0" style:display-name="Excel_CondFormat_1_10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2" style:display-name="Excel_CondFormat_1_10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3" style:display-name="Excel_CondFormat_1_10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4" style:display-name="Excel_CondFormat_1_10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5" style:display-name="Excel_CondFormat_1_10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6" style:display-name="Excel_CondFormat_1_10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7" style:display-name="Excel_CondFormat_1_10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8" style:display-name="Excel_CondFormat_1_10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9" style:display-name="Excel_CondFormat_1_10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" style:display-name="Excel_CondFormat_1_108_2 1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0" style:display-name="Excel_CondFormat_1_10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2" style:display-name="Excel_CondFormat_1_108_2 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3" style:display-name="Excel_CondFormat_1_108_2 3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4" style:display-name="Excel_CondFormat_1_108_2 4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5" style:display-name="Excel_CondFormat_1_108_2 5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6" style:display-name="Excel_CondFormat_1_108_2 6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7" style:display-name="Excel_CondFormat_1_108_2 7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8" style:display-name="Excel_CondFormat_1_108_2 8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9" style:display-name="Excel_CondFormat_1_108_2 9" style:family="table-cell" style:data-style-name="N0">
      <style:table-cell-properties style:vertical-align="automatic" fo:background-color="#FF99CC"/>
      <style:text-properties fo:color="#800080"/>
    </style:style>
    <style:style style:name="Excel_CondFormat_1_108_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" style:display-name="Excel_CondFormat_1_108_3 1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0" style:display-name="Excel_CondFormat_1_10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2" style:display-name="Excel_CondFormat_1_108_3 2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3" style:display-name="Excel_CondFormat_1_108_3 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4" style:display-name="Excel_CondFormat_1_108_3 4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5" style:display-name="Excel_CondFormat_1_108_3 5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6" style:display-name="Excel_CondFormat_1_108_3 6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7" style:display-name="Excel_CondFormat_1_108_3 7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8" style:display-name="Excel_CondFormat_1_108_3 8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9" style:display-name="Excel_CondFormat_1_108_3 9" style:family="table-cell" style:data-style-name="N0">
      <style:table-cell-properties style:vertical-align="automatic" fo:background-color="#FF0000"/>
      <style:text-properties fo:color="#000000"/>
    </style:style>
    <style:style style:name="Excel_CondFormat_1_10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" style:display-name="Excel_CondFormat_1_10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0" style:display-name="Excel_CondFormat_1_10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2" style:display-name="Excel_CondFormat_1_10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3" style:display-name="Excel_CondFormat_1_10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4" style:display-name="Excel_CondFormat_1_10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5" style:display-name="Excel_CondFormat_1_10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6" style:display-name="Excel_CondFormat_1_10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7" style:display-name="Excel_CondFormat_1_10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8" style:display-name="Excel_CondFormat_1_10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9" style:display-name="Excel_CondFormat_1_10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" style:display-name="Excel_CondFormat_1_109_2 1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0" style:display-name="Excel_CondFormat_1_10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2" style:display-name="Excel_CondFormat_1_109_2 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3" style:display-name="Excel_CondFormat_1_109_2 3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4" style:display-name="Excel_CondFormat_1_109_2 4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5" style:display-name="Excel_CondFormat_1_109_2 5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6" style:display-name="Excel_CondFormat_1_109_2 6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7" style:display-name="Excel_CondFormat_1_109_2 7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8" style:display-name="Excel_CondFormat_1_109_2 8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9" style:display-name="Excel_CondFormat_1_109_2 9" style:family="table-cell" style:data-style-name="N0">
      <style:table-cell-properties style:vertical-align="automatic" fo:background-color="#FF99CC"/>
      <style:text-properties fo:color="#800080"/>
    </style:style>
    <style:style style:name="Excel_CondFormat_1_109_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" style:display-name="Excel_CondFormat_1_109_3 1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0" style:display-name="Excel_CondFormat_1_10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2" style:display-name="Excel_CondFormat_1_109_3 2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3" style:display-name="Excel_CondFormat_1_109_3 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4" style:display-name="Excel_CondFormat_1_109_3 4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5" style:display-name="Excel_CondFormat_1_109_3 5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6" style:display-name="Excel_CondFormat_1_109_3 6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7" style:display-name="Excel_CondFormat_1_109_3 7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8" style:display-name="Excel_CondFormat_1_109_3 8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9" style:display-name="Excel_CondFormat_1_109_3 9" style:family="table-cell" style:data-style-name="N0">
      <style:table-cell-properties style:vertical-align="automatic" fo:background-color="#FF0000"/>
      <style:text-properties fo:color="#000000"/>
    </style:style>
    <style:style style:name="Excel_CondFormat_1_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" style:display-name="Excel_CondFormat_1_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0" style:display-name="Excel_CondFormat_1_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2" style:display-name="Excel_CondFormat_1_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3" style:display-name="Excel_CondFormat_1_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4" style:display-name="Excel_CondFormat_1_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5" style:display-name="Excel_CondFormat_1_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6" style:display-name="Excel_CondFormat_1_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7" style:display-name="Excel_CondFormat_1_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8" style:display-name="Excel_CondFormat_1_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9" style:display-name="Excel_CondFormat_1_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" style:display-name="Excel_CondFormat_1_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0" style:display-name="Excel_CondFormat_1_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2" style:display-name="Excel_CondFormat_1_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3" style:display-name="Excel_CondFormat_1_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4" style:display-name="Excel_CondFormat_1_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5" style:display-name="Excel_CondFormat_1_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6" style:display-name="Excel_CondFormat_1_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7" style:display-name="Excel_CondFormat_1_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8" style:display-name="Excel_CondFormat_1_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9" style:display-name="Excel_CondFormat_1_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_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" style:display-name="Excel_CondFormat_1_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0" style:display-name="Excel_CondFormat_1_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2" style:display-name="Excel_CondFormat_1_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3" style:display-name="Excel_CondFormat_1_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4" style:display-name="Excel_CondFormat_1_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5" style:display-name="Excel_CondFormat_1_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6" style:display-name="Excel_CondFormat_1_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7" style:display-name="Excel_CondFormat_1_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8" style:display-name="Excel_CondFormat_1_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9" style:display-name="Excel_CondFormat_1_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" style:display-name="Excel_CondFormat_1_1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0" style:display-name="Excel_CondFormat_1_1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2" style:display-name="Excel_CondFormat_1_1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3" style:display-name="Excel_CondFormat_1_1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4" style:display-name="Excel_CondFormat_1_1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5" style:display-name="Excel_CondFormat_1_1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6" style:display-name="Excel_CondFormat_1_1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7" style:display-name="Excel_CondFormat_1_1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8" style:display-name="Excel_CondFormat_1_1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9" style:display-name="Excel_CondFormat_1_1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" style:display-name="Excel_CondFormat_1_1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0" style:display-name="Excel_CondFormat_1_1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2" style:display-name="Excel_CondFormat_1_1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3" style:display-name="Excel_CondFormat_1_1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4" style:display-name="Excel_CondFormat_1_1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5" style:display-name="Excel_CondFormat_1_1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6" style:display-name="Excel_CondFormat_1_1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7" style:display-name="Excel_CondFormat_1_1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8" style:display-name="Excel_CondFormat_1_1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9" style:display-name="Excel_CondFormat_1_1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10_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" style:display-name="Excel_CondFormat_1_1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0" style:display-name="Excel_CondFormat_1_1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2" style:display-name="Excel_CondFormat_1_1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3" style:display-name="Excel_CondFormat_1_1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4" style:display-name="Excel_CondFormat_1_1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5" style:display-name="Excel_CondFormat_1_1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6" style:display-name="Excel_CondFormat_1_1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7" style:display-name="Excel_CondFormat_1_1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8" style:display-name="Excel_CondFormat_1_1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9" style:display-name="Excel_CondFormat_1_1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" style:display-name="Excel_CondFormat_1_1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0" style:display-name="Excel_CondFormat_1_1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2" style:display-name="Excel_CondFormat_1_1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3" style:display-name="Excel_CondFormat_1_1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4" style:display-name="Excel_CondFormat_1_1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5" style:display-name="Excel_CondFormat_1_1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6" style:display-name="Excel_CondFormat_1_1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7" style:display-name="Excel_CondFormat_1_1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8" style:display-name="Excel_CondFormat_1_1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9" style:display-name="Excel_CondFormat_1_1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" style:display-name="Excel_CondFormat_1_1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0" style:display-name="Excel_CondFormat_1_1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2" style:display-name="Excel_CondFormat_1_1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3" style:display-name="Excel_CondFormat_1_1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4" style:display-name="Excel_CondFormat_1_1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5" style:display-name="Excel_CondFormat_1_1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6" style:display-name="Excel_CondFormat_1_1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7" style:display-name="Excel_CondFormat_1_1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8" style:display-name="Excel_CondFormat_1_1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9" style:display-name="Excel_CondFormat_1_1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1_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" style:display-name="Excel_CondFormat_1_1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0" style:display-name="Excel_CondFormat_1_1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2" style:display-name="Excel_CondFormat_1_1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3" style:display-name="Excel_CondFormat_1_1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4" style:display-name="Excel_CondFormat_1_1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5" style:display-name="Excel_CondFormat_1_1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6" style:display-name="Excel_CondFormat_1_1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7" style:display-name="Excel_CondFormat_1_1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8" style:display-name="Excel_CondFormat_1_1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9" style:display-name="Excel_CondFormat_1_1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" style:display-name="Excel_CondFormat_1_1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0" style:display-name="Excel_CondFormat_1_1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2" style:display-name="Excel_CondFormat_1_1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3" style:display-name="Excel_CondFormat_1_1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4" style:display-name="Excel_CondFormat_1_1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5" style:display-name="Excel_CondFormat_1_1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6" style:display-name="Excel_CondFormat_1_1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7" style:display-name="Excel_CondFormat_1_1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8" style:display-name="Excel_CondFormat_1_1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9" style:display-name="Excel_CondFormat_1_1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" style:display-name="Excel_CondFormat_1_1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0" style:display-name="Excel_CondFormat_1_1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2" style:display-name="Excel_CondFormat_1_1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3" style:display-name="Excel_CondFormat_1_1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4" style:display-name="Excel_CondFormat_1_1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5" style:display-name="Excel_CondFormat_1_1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6" style:display-name="Excel_CondFormat_1_1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7" style:display-name="Excel_CondFormat_1_1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8" style:display-name="Excel_CondFormat_1_1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9" style:display-name="Excel_CondFormat_1_1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12_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" style:display-name="Excel_CondFormat_1_1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0" style:display-name="Excel_CondFormat_1_1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2" style:display-name="Excel_CondFormat_1_1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3" style:display-name="Excel_CondFormat_1_1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4" style:display-name="Excel_CondFormat_1_1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5" style:display-name="Excel_CondFormat_1_1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6" style:display-name="Excel_CondFormat_1_1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7" style:display-name="Excel_CondFormat_1_1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8" style:display-name="Excel_CondFormat_1_1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9" style:display-name="Excel_CondFormat_1_1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" style:display-name="Excel_CondFormat_1_1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0" style:display-name="Excel_CondFormat_1_1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2" style:display-name="Excel_CondFormat_1_1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3" style:display-name="Excel_CondFormat_1_1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4" style:display-name="Excel_CondFormat_1_1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5" style:display-name="Excel_CondFormat_1_1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6" style:display-name="Excel_CondFormat_1_1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7" style:display-name="Excel_CondFormat_1_1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8" style:display-name="Excel_CondFormat_1_1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9" style:display-name="Excel_CondFormat_1_1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" style:display-name="Excel_CondFormat_1_1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0" style:display-name="Excel_CondFormat_1_1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2" style:display-name="Excel_CondFormat_1_1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3" style:display-name="Excel_CondFormat_1_1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4" style:display-name="Excel_CondFormat_1_1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5" style:display-name="Excel_CondFormat_1_1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6" style:display-name="Excel_CondFormat_1_1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7" style:display-name="Excel_CondFormat_1_1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8" style:display-name="Excel_CondFormat_1_1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9" style:display-name="Excel_CondFormat_1_1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13_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" style:display-name="Excel_CondFormat_1_1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0" style:display-name="Excel_CondFormat_1_1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2" style:display-name="Excel_CondFormat_1_1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3" style:display-name="Excel_CondFormat_1_1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4" style:display-name="Excel_CondFormat_1_1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5" style:display-name="Excel_CondFormat_1_1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6" style:display-name="Excel_CondFormat_1_1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7" style:display-name="Excel_CondFormat_1_1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8" style:display-name="Excel_CondFormat_1_1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9" style:display-name="Excel_CondFormat_1_1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" style:display-name="Excel_CondFormat_1_1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0" style:display-name="Excel_CondFormat_1_1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2" style:display-name="Excel_CondFormat_1_1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3" style:display-name="Excel_CondFormat_1_1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4" style:display-name="Excel_CondFormat_1_1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5" style:display-name="Excel_CondFormat_1_1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6" style:display-name="Excel_CondFormat_1_1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7" style:display-name="Excel_CondFormat_1_1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8" style:display-name="Excel_CondFormat_1_1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9" style:display-name="Excel_CondFormat_1_1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" style:display-name="Excel_CondFormat_1_1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0" style:display-name="Excel_CondFormat_1_1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2" style:display-name="Excel_CondFormat_1_1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3" style:display-name="Excel_CondFormat_1_1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4" style:display-name="Excel_CondFormat_1_1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5" style:display-name="Excel_CondFormat_1_1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6" style:display-name="Excel_CondFormat_1_1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7" style:display-name="Excel_CondFormat_1_1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8" style:display-name="Excel_CondFormat_1_1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9" style:display-name="Excel_CondFormat_1_1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14_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" style:display-name="Excel_CondFormat_1_1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0" style:display-name="Excel_CondFormat_1_1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2" style:display-name="Excel_CondFormat_1_1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3" style:display-name="Excel_CondFormat_1_1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4" style:display-name="Excel_CondFormat_1_1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5" style:display-name="Excel_CondFormat_1_1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6" style:display-name="Excel_CondFormat_1_1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7" style:display-name="Excel_CondFormat_1_1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8" style:display-name="Excel_CondFormat_1_1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9" style:display-name="Excel_CondFormat_1_1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" style:display-name="Excel_CondFormat_1_1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0" style:display-name="Excel_CondFormat_1_1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2" style:display-name="Excel_CondFormat_1_1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3" style:display-name="Excel_CondFormat_1_1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4" style:display-name="Excel_CondFormat_1_1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5" style:display-name="Excel_CondFormat_1_1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6" style:display-name="Excel_CondFormat_1_1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7" style:display-name="Excel_CondFormat_1_1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8" style:display-name="Excel_CondFormat_1_1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9" style:display-name="Excel_CondFormat_1_1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" style:display-name="Excel_CondFormat_1_1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0" style:display-name="Excel_CondFormat_1_1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2" style:display-name="Excel_CondFormat_1_1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3" style:display-name="Excel_CondFormat_1_1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4" style:display-name="Excel_CondFormat_1_1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5" style:display-name="Excel_CondFormat_1_1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6" style:display-name="Excel_CondFormat_1_1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7" style:display-name="Excel_CondFormat_1_1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8" style:display-name="Excel_CondFormat_1_1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9" style:display-name="Excel_CondFormat_1_1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15_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" style:display-name="Excel_CondFormat_1_1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0" style:display-name="Excel_CondFormat_1_1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2" style:display-name="Excel_CondFormat_1_1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3" style:display-name="Excel_CondFormat_1_1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4" style:display-name="Excel_CondFormat_1_1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5" style:display-name="Excel_CondFormat_1_1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6" style:display-name="Excel_CondFormat_1_1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7" style:display-name="Excel_CondFormat_1_1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8" style:display-name="Excel_CondFormat_1_1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9" style:display-name="Excel_CondFormat_1_1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" style:display-name="Excel_CondFormat_1_1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0" style:display-name="Excel_CondFormat_1_1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2" style:display-name="Excel_CondFormat_1_1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3" style:display-name="Excel_CondFormat_1_1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4" style:display-name="Excel_CondFormat_1_1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5" style:display-name="Excel_CondFormat_1_1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6" style:display-name="Excel_CondFormat_1_1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7" style:display-name="Excel_CondFormat_1_1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8" style:display-name="Excel_CondFormat_1_1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9" style:display-name="Excel_CondFormat_1_1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" style:display-name="Excel_CondFormat_1_1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0" style:display-name="Excel_CondFormat_1_1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2" style:display-name="Excel_CondFormat_1_1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3" style:display-name="Excel_CondFormat_1_1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4" style:display-name="Excel_CondFormat_1_1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5" style:display-name="Excel_CondFormat_1_1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6" style:display-name="Excel_CondFormat_1_1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7" style:display-name="Excel_CondFormat_1_1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8" style:display-name="Excel_CondFormat_1_1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9" style:display-name="Excel_CondFormat_1_1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16_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" style:display-name="Excel_CondFormat_1_1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0" style:display-name="Excel_CondFormat_1_1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2" style:display-name="Excel_CondFormat_1_1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3" style:display-name="Excel_CondFormat_1_1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4" style:display-name="Excel_CondFormat_1_1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5" style:display-name="Excel_CondFormat_1_1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6" style:display-name="Excel_CondFormat_1_1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7" style:display-name="Excel_CondFormat_1_1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8" style:display-name="Excel_CondFormat_1_1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9" style:display-name="Excel_CondFormat_1_1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" style:display-name="Excel_CondFormat_1_1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0" style:display-name="Excel_CondFormat_1_1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2" style:display-name="Excel_CondFormat_1_1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3" style:display-name="Excel_CondFormat_1_1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4" style:display-name="Excel_CondFormat_1_1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5" style:display-name="Excel_CondFormat_1_1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6" style:display-name="Excel_CondFormat_1_1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7" style:display-name="Excel_CondFormat_1_1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8" style:display-name="Excel_CondFormat_1_1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9" style:display-name="Excel_CondFormat_1_1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" style:display-name="Excel_CondFormat_1_1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0" style:display-name="Excel_CondFormat_1_1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2" style:display-name="Excel_CondFormat_1_1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3" style:display-name="Excel_CondFormat_1_1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4" style:display-name="Excel_CondFormat_1_1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5" style:display-name="Excel_CondFormat_1_1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6" style:display-name="Excel_CondFormat_1_1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7" style:display-name="Excel_CondFormat_1_1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8" style:display-name="Excel_CondFormat_1_1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9" style:display-name="Excel_CondFormat_1_1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17_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" style:display-name="Excel_CondFormat_1_1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0" style:display-name="Excel_CondFormat_1_1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2" style:display-name="Excel_CondFormat_1_1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3" style:display-name="Excel_CondFormat_1_1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4" style:display-name="Excel_CondFormat_1_1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5" style:display-name="Excel_CondFormat_1_1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6" style:display-name="Excel_CondFormat_1_1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7" style:display-name="Excel_CondFormat_1_1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8" style:display-name="Excel_CondFormat_1_1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9" style:display-name="Excel_CondFormat_1_1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" style:display-name="Excel_CondFormat_1_1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0" style:display-name="Excel_CondFormat_1_1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2" style:display-name="Excel_CondFormat_1_1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3" style:display-name="Excel_CondFormat_1_1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4" style:display-name="Excel_CondFormat_1_1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5" style:display-name="Excel_CondFormat_1_1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6" style:display-name="Excel_CondFormat_1_1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7" style:display-name="Excel_CondFormat_1_1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8" style:display-name="Excel_CondFormat_1_1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9" style:display-name="Excel_CondFormat_1_1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" style:display-name="Excel_CondFormat_1_1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0" style:display-name="Excel_CondFormat_1_1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2" style:display-name="Excel_CondFormat_1_1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3" style:display-name="Excel_CondFormat_1_1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4" style:display-name="Excel_CondFormat_1_1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5" style:display-name="Excel_CondFormat_1_1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6" style:display-name="Excel_CondFormat_1_1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7" style:display-name="Excel_CondFormat_1_1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8" style:display-name="Excel_CondFormat_1_1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9" style:display-name="Excel_CondFormat_1_1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18_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" style:display-name="Excel_CondFormat_1_1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0" style:display-name="Excel_CondFormat_1_1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2" style:display-name="Excel_CondFormat_1_1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3" style:display-name="Excel_CondFormat_1_1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4" style:display-name="Excel_CondFormat_1_1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5" style:display-name="Excel_CondFormat_1_1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6" style:display-name="Excel_CondFormat_1_1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7" style:display-name="Excel_CondFormat_1_1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8" style:display-name="Excel_CondFormat_1_1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9" style:display-name="Excel_CondFormat_1_1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" style:display-name="Excel_CondFormat_1_1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0" style:display-name="Excel_CondFormat_1_1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2" style:display-name="Excel_CondFormat_1_1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3" style:display-name="Excel_CondFormat_1_1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4" style:display-name="Excel_CondFormat_1_1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5" style:display-name="Excel_CondFormat_1_1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6" style:display-name="Excel_CondFormat_1_1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7" style:display-name="Excel_CondFormat_1_1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8" style:display-name="Excel_CondFormat_1_1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9" style:display-name="Excel_CondFormat_1_1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" style:display-name="Excel_CondFormat_1_1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0" style:display-name="Excel_CondFormat_1_1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2" style:display-name="Excel_CondFormat_1_1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3" style:display-name="Excel_CondFormat_1_1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4" style:display-name="Excel_CondFormat_1_1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5" style:display-name="Excel_CondFormat_1_1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6" style:display-name="Excel_CondFormat_1_1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7" style:display-name="Excel_CondFormat_1_1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8" style:display-name="Excel_CondFormat_1_1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9" style:display-name="Excel_CondFormat_1_1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19_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" style:display-name="Excel_CondFormat_1_1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0" style:display-name="Excel_CondFormat_1_1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2" style:display-name="Excel_CondFormat_1_1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3" style:display-name="Excel_CondFormat_1_1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4" style:display-name="Excel_CondFormat_1_1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5" style:display-name="Excel_CondFormat_1_1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6" style:display-name="Excel_CondFormat_1_1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7" style:display-name="Excel_CondFormat_1_1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8" style:display-name="Excel_CondFormat_1_1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9" style:display-name="Excel_CondFormat_1_119_3 9" style:family="table-cell" style:data-style-name="N0">
      <style:table-cell-properties style:vertical-align="automatic" fo:background-color="#FF0000"/>
      <style:text-properties fo:color="#000000"/>
    </style:style>
    <style:style style:name="Excel_CondFormat_1_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" style:display-name="Excel_CondFormat_1_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0" style:display-name="Excel_CondFormat_1_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2" style:display-name="Excel_CondFormat_1_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3" style:display-name="Excel_CondFormat_1_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4" style:display-name="Excel_CondFormat_1_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5" style:display-name="Excel_CondFormat_1_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6" style:display-name="Excel_CondFormat_1_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7" style:display-name="Excel_CondFormat_1_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8" style:display-name="Excel_CondFormat_1_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9" style:display-name="Excel_CondFormat_1_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" style:display-name="Excel_CondFormat_1_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0" style:display-name="Excel_CondFormat_1_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2" style:display-name="Excel_CondFormat_1_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3" style:display-name="Excel_CondFormat_1_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4" style:display-name="Excel_CondFormat_1_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5" style:display-name="Excel_CondFormat_1_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6" style:display-name="Excel_CondFormat_1_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7" style:display-name="Excel_CondFormat_1_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8" style:display-name="Excel_CondFormat_1_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9" style:display-name="Excel_CondFormat_1_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_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" style:display-name="Excel_CondFormat_1_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0" style:display-name="Excel_CondFormat_1_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2" style:display-name="Excel_CondFormat_1_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3" style:display-name="Excel_CondFormat_1_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4" style:display-name="Excel_CondFormat_1_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5" style:display-name="Excel_CondFormat_1_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6" style:display-name="Excel_CondFormat_1_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7" style:display-name="Excel_CondFormat_1_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8" style:display-name="Excel_CondFormat_1_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9" style:display-name="Excel_CondFormat_1_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" style:display-name="Excel_CondFormat_1_1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0" style:display-name="Excel_CondFormat_1_1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2" style:display-name="Excel_CondFormat_1_1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3" style:display-name="Excel_CondFormat_1_1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4" style:display-name="Excel_CondFormat_1_1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5" style:display-name="Excel_CondFormat_1_1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6" style:display-name="Excel_CondFormat_1_1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7" style:display-name="Excel_CondFormat_1_1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8" style:display-name="Excel_CondFormat_1_1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9" style:display-name="Excel_CondFormat_1_1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" style:display-name="Excel_CondFormat_1_120_2 1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0" style:display-name="Excel_CondFormat_1_1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2" style:display-name="Excel_CondFormat_1_120_2 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3" style:display-name="Excel_CondFormat_1_120_2 3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4" style:display-name="Excel_CondFormat_1_120_2 4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5" style:display-name="Excel_CondFormat_1_120_2 5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6" style:display-name="Excel_CondFormat_1_120_2 6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7" style:display-name="Excel_CondFormat_1_120_2 7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8" style:display-name="Excel_CondFormat_1_120_2 8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9" style:display-name="Excel_CondFormat_1_120_2 9" style:family="table-cell" style:data-style-name="N0">
      <style:table-cell-properties style:vertical-align="automatic" fo:background-color="#FF99CC"/>
      <style:text-properties fo:color="#800080"/>
    </style:style>
    <style:style style:name="Excel_CondFormat_1_120_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" style:display-name="Excel_CondFormat_1_120_3 1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0" style:display-name="Excel_CondFormat_1_1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2" style:display-name="Excel_CondFormat_1_120_3 2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3" style:display-name="Excel_CondFormat_1_120_3 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4" style:display-name="Excel_CondFormat_1_120_3 4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5" style:display-name="Excel_CondFormat_1_120_3 5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6" style:display-name="Excel_CondFormat_1_120_3 6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7" style:display-name="Excel_CondFormat_1_120_3 7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8" style:display-name="Excel_CondFormat_1_120_3 8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9" style:display-name="Excel_CondFormat_1_120_3 9" style:family="table-cell" style:data-style-name="N0">
      <style:table-cell-properties style:vertical-align="automatic" fo:background-color="#FF0000"/>
      <style:text-properties fo:color="#000000"/>
    </style:style>
    <style:style style:name="Excel_CondFormat_1_1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" style:display-name="Excel_CondFormat_1_1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0" style:display-name="Excel_CondFormat_1_1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2" style:display-name="Excel_CondFormat_1_1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3" style:display-name="Excel_CondFormat_1_1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4" style:display-name="Excel_CondFormat_1_1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5" style:display-name="Excel_CondFormat_1_1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6" style:display-name="Excel_CondFormat_1_1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7" style:display-name="Excel_CondFormat_1_1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8" style:display-name="Excel_CondFormat_1_1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9" style:display-name="Excel_CondFormat_1_1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" style:display-name="Excel_CondFormat_1_121_2 1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0" style:display-name="Excel_CondFormat_1_1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2" style:display-name="Excel_CondFormat_1_121_2 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3" style:display-name="Excel_CondFormat_1_121_2 3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4" style:display-name="Excel_CondFormat_1_121_2 4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5" style:display-name="Excel_CondFormat_1_121_2 5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6" style:display-name="Excel_CondFormat_1_121_2 6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7" style:display-name="Excel_CondFormat_1_121_2 7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8" style:display-name="Excel_CondFormat_1_121_2 8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9" style:display-name="Excel_CondFormat_1_121_2 9" style:family="table-cell" style:data-style-name="N0">
      <style:table-cell-properties style:vertical-align="automatic" fo:background-color="#FF99CC"/>
      <style:text-properties fo:color="#800080"/>
    </style:style>
    <style:style style:name="Excel_CondFormat_1_121_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" style:display-name="Excel_CondFormat_1_121_3 1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0" style:display-name="Excel_CondFormat_1_1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2" style:display-name="Excel_CondFormat_1_121_3 2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3" style:display-name="Excel_CondFormat_1_121_3 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4" style:display-name="Excel_CondFormat_1_121_3 4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5" style:display-name="Excel_CondFormat_1_121_3 5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6" style:display-name="Excel_CondFormat_1_121_3 6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7" style:display-name="Excel_CondFormat_1_121_3 7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8" style:display-name="Excel_CondFormat_1_121_3 8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9" style:display-name="Excel_CondFormat_1_121_3 9" style:family="table-cell" style:data-style-name="N0">
      <style:table-cell-properties style:vertical-align="automatic" fo:background-color="#FF0000"/>
      <style:text-properties fo:color="#000000"/>
    </style:style>
    <style:style style:name="Excel_CondFormat_1_1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" style:display-name="Excel_CondFormat_1_1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0" style:display-name="Excel_CondFormat_1_1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2" style:display-name="Excel_CondFormat_1_1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3" style:display-name="Excel_CondFormat_1_1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4" style:display-name="Excel_CondFormat_1_1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5" style:display-name="Excel_CondFormat_1_1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6" style:display-name="Excel_CondFormat_1_1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7" style:display-name="Excel_CondFormat_1_1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8" style:display-name="Excel_CondFormat_1_1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9" style:display-name="Excel_CondFormat_1_1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" style:display-name="Excel_CondFormat_1_12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0" style:display-name="Excel_CondFormat_1_1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2" style:display-name="Excel_CondFormat_1_12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3" style:display-name="Excel_CondFormat_1_12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4" style:display-name="Excel_CondFormat_1_12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5" style:display-name="Excel_CondFormat_1_12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6" style:display-name="Excel_CondFormat_1_12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7" style:display-name="Excel_CondFormat_1_12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8" style:display-name="Excel_CondFormat_1_12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9" style:display-name="Excel_CondFormat_1_12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2_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" style:display-name="Excel_CondFormat_1_12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0" style:display-name="Excel_CondFormat_1_1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2" style:display-name="Excel_CondFormat_1_12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3" style:display-name="Excel_CondFormat_1_12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4" style:display-name="Excel_CondFormat_1_12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5" style:display-name="Excel_CondFormat_1_12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6" style:display-name="Excel_CondFormat_1_12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7" style:display-name="Excel_CondFormat_1_12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8" style:display-name="Excel_CondFormat_1_12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9" style:display-name="Excel_CondFormat_1_12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" style:display-name="Excel_CondFormat_1_1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0" style:display-name="Excel_CondFormat_1_1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2" style:display-name="Excel_CondFormat_1_1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3" style:display-name="Excel_CondFormat_1_1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4" style:display-name="Excel_CondFormat_1_1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5" style:display-name="Excel_CondFormat_1_1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6" style:display-name="Excel_CondFormat_1_1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7" style:display-name="Excel_CondFormat_1_1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8" style:display-name="Excel_CondFormat_1_1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9" style:display-name="Excel_CondFormat_1_1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" style:display-name="Excel_CondFormat_1_123_2 1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0" style:display-name="Excel_CondFormat_1_1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2" style:display-name="Excel_CondFormat_1_123_2 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3" style:display-name="Excel_CondFormat_1_123_2 3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4" style:display-name="Excel_CondFormat_1_123_2 4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5" style:display-name="Excel_CondFormat_1_123_2 5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6" style:display-name="Excel_CondFormat_1_123_2 6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7" style:display-name="Excel_CondFormat_1_123_2 7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8" style:display-name="Excel_CondFormat_1_123_2 8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9" style:display-name="Excel_CondFormat_1_123_2 9" style:family="table-cell" style:data-style-name="N0">
      <style:table-cell-properties style:vertical-align="automatic" fo:background-color="#FF99CC"/>
      <style:text-properties fo:color="#800080"/>
    </style:style>
    <style:style style:name="Excel_CondFormat_1_123_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" style:display-name="Excel_CondFormat_1_123_3 1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0" style:display-name="Excel_CondFormat_1_1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2" style:display-name="Excel_CondFormat_1_123_3 2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3" style:display-name="Excel_CondFormat_1_123_3 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4" style:display-name="Excel_CondFormat_1_123_3 4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5" style:display-name="Excel_CondFormat_1_123_3 5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6" style:display-name="Excel_CondFormat_1_123_3 6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7" style:display-name="Excel_CondFormat_1_123_3 7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8" style:display-name="Excel_CondFormat_1_123_3 8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9" style:display-name="Excel_CondFormat_1_123_3 9" style:family="table-cell" style:data-style-name="N0">
      <style:table-cell-properties style:vertical-align="automatic" fo:background-color="#FF0000"/>
      <style:text-properties fo:color="#000000"/>
    </style:style>
    <style:style style:name="Excel_CondFormat_1_1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" style:display-name="Excel_CondFormat_1_1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0" style:display-name="Excel_CondFormat_1_1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2" style:display-name="Excel_CondFormat_1_1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3" style:display-name="Excel_CondFormat_1_1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4" style:display-name="Excel_CondFormat_1_1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5" style:display-name="Excel_CondFormat_1_1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6" style:display-name="Excel_CondFormat_1_1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7" style:display-name="Excel_CondFormat_1_1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8" style:display-name="Excel_CondFormat_1_1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9" style:display-name="Excel_CondFormat_1_1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" style:display-name="Excel_CondFormat_1_124_2 1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0" style:display-name="Excel_CondFormat_1_1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2" style:display-name="Excel_CondFormat_1_124_2 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3" style:display-name="Excel_CondFormat_1_124_2 3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4" style:display-name="Excel_CondFormat_1_124_2 4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5" style:display-name="Excel_CondFormat_1_124_2 5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6" style:display-name="Excel_CondFormat_1_124_2 6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7" style:display-name="Excel_CondFormat_1_124_2 7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8" style:display-name="Excel_CondFormat_1_124_2 8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9" style:display-name="Excel_CondFormat_1_124_2 9" style:family="table-cell" style:data-style-name="N0">
      <style:table-cell-properties style:vertical-align="automatic" fo:background-color="#FF99CC"/>
      <style:text-properties fo:color="#800080"/>
    </style:style>
    <style:style style:name="Excel_CondFormat_1_124_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" style:display-name="Excel_CondFormat_1_124_3 1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0" style:display-name="Excel_CondFormat_1_1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2" style:display-name="Excel_CondFormat_1_124_3 2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3" style:display-name="Excel_CondFormat_1_124_3 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4" style:display-name="Excel_CondFormat_1_124_3 4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5" style:display-name="Excel_CondFormat_1_124_3 5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6" style:display-name="Excel_CondFormat_1_124_3 6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7" style:display-name="Excel_CondFormat_1_124_3 7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8" style:display-name="Excel_CondFormat_1_124_3 8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9" style:display-name="Excel_CondFormat_1_124_3 9" style:family="table-cell" style:data-style-name="N0">
      <style:table-cell-properties style:vertical-align="automatic" fo:background-color="#FF0000"/>
      <style:text-properties fo:color="#000000"/>
    </style:style>
    <style:style style:name="Excel_CondFormat_1_1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" style:display-name="Excel_CondFormat_1_1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0" style:display-name="Excel_CondFormat_1_1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2" style:display-name="Excel_CondFormat_1_1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3" style:display-name="Excel_CondFormat_1_1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4" style:display-name="Excel_CondFormat_1_1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5" style:display-name="Excel_CondFormat_1_1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6" style:display-name="Excel_CondFormat_1_1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7" style:display-name="Excel_CondFormat_1_1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8" style:display-name="Excel_CondFormat_1_1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9" style:display-name="Excel_CondFormat_1_1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" style:display-name="Excel_CondFormat_1_125_2 1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0" style:display-name="Excel_CondFormat_1_1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2" style:display-name="Excel_CondFormat_1_125_2 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3" style:display-name="Excel_CondFormat_1_125_2 3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4" style:display-name="Excel_CondFormat_1_125_2 4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5" style:display-name="Excel_CondFormat_1_125_2 5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6" style:display-name="Excel_CondFormat_1_125_2 6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7" style:display-name="Excel_CondFormat_1_125_2 7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8" style:display-name="Excel_CondFormat_1_125_2 8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9" style:display-name="Excel_CondFormat_1_125_2 9" style:family="table-cell" style:data-style-name="N0">
      <style:table-cell-properties style:vertical-align="automatic" fo:background-color="#FF99CC"/>
      <style:text-properties fo:color="#800080"/>
    </style:style>
    <style:style style:name="Excel_CondFormat_1_125_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" style:display-name="Excel_CondFormat_1_125_3 1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0" style:display-name="Excel_CondFormat_1_1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2" style:display-name="Excel_CondFormat_1_125_3 2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3" style:display-name="Excel_CondFormat_1_125_3 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4" style:display-name="Excel_CondFormat_1_125_3 4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5" style:display-name="Excel_CondFormat_1_125_3 5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6" style:display-name="Excel_CondFormat_1_125_3 6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7" style:display-name="Excel_CondFormat_1_125_3 7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8" style:display-name="Excel_CondFormat_1_125_3 8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9" style:display-name="Excel_CondFormat_1_125_3 9" style:family="table-cell" style:data-style-name="N0">
      <style:table-cell-properties style:vertical-align="automatic" fo:background-color="#FF0000"/>
      <style:text-properties fo:color="#000000"/>
    </style:style>
    <style:style style:name="Excel_CondFormat_1_1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" style:display-name="Excel_CondFormat_1_1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0" style:display-name="Excel_CondFormat_1_1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2" style:display-name="Excel_CondFormat_1_1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3" style:display-name="Excel_CondFormat_1_1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4" style:display-name="Excel_CondFormat_1_1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5" style:display-name="Excel_CondFormat_1_1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6" style:display-name="Excel_CondFormat_1_1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7" style:display-name="Excel_CondFormat_1_1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8" style:display-name="Excel_CondFormat_1_1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9" style:display-name="Excel_CondFormat_1_1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" style:display-name="Excel_CondFormat_1_126_2 1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0" style:display-name="Excel_CondFormat_1_1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2" style:display-name="Excel_CondFormat_1_126_2 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3" style:display-name="Excel_CondFormat_1_126_2 3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4" style:display-name="Excel_CondFormat_1_126_2 4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5" style:display-name="Excel_CondFormat_1_126_2 5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6" style:display-name="Excel_CondFormat_1_126_2 6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7" style:display-name="Excel_CondFormat_1_126_2 7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8" style:display-name="Excel_CondFormat_1_126_2 8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9" style:display-name="Excel_CondFormat_1_126_2 9" style:family="table-cell" style:data-style-name="N0">
      <style:table-cell-properties style:vertical-align="automatic" fo:background-color="#FF99CC"/>
      <style:text-properties fo:color="#800080"/>
    </style:style>
    <style:style style:name="Excel_CondFormat_1_126_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" style:display-name="Excel_CondFormat_1_126_3 1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0" style:display-name="Excel_CondFormat_1_1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2" style:display-name="Excel_CondFormat_1_126_3 2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3" style:display-name="Excel_CondFormat_1_126_3 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4" style:display-name="Excel_CondFormat_1_126_3 4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5" style:display-name="Excel_CondFormat_1_126_3 5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6" style:display-name="Excel_CondFormat_1_126_3 6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7" style:display-name="Excel_CondFormat_1_126_3 7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8" style:display-name="Excel_CondFormat_1_126_3 8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9" style:display-name="Excel_CondFormat_1_126_3 9" style:family="table-cell" style:data-style-name="N0">
      <style:table-cell-properties style:vertical-align="automatic" fo:background-color="#FF0000"/>
      <style:text-properties fo:color="#000000"/>
    </style:style>
    <style:style style:name="Excel_CondFormat_1_1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" style:display-name="Excel_CondFormat_1_1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0" style:display-name="Excel_CondFormat_1_1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2" style:display-name="Excel_CondFormat_1_1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3" style:display-name="Excel_CondFormat_1_1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4" style:display-name="Excel_CondFormat_1_1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5" style:display-name="Excel_CondFormat_1_1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6" style:display-name="Excel_CondFormat_1_1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7" style:display-name="Excel_CondFormat_1_1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8" style:display-name="Excel_CondFormat_1_1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9" style:display-name="Excel_CondFormat_1_1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" style:display-name="Excel_CondFormat_1_127_2 1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0" style:display-name="Excel_CondFormat_1_1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2" style:display-name="Excel_CondFormat_1_127_2 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3" style:display-name="Excel_CondFormat_1_127_2 3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4" style:display-name="Excel_CondFormat_1_127_2 4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5" style:display-name="Excel_CondFormat_1_127_2 5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6" style:display-name="Excel_CondFormat_1_127_2 6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7" style:display-name="Excel_CondFormat_1_127_2 7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8" style:display-name="Excel_CondFormat_1_127_2 8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9" style:display-name="Excel_CondFormat_1_127_2 9" style:family="table-cell" style:data-style-name="N0">
      <style:table-cell-properties style:vertical-align="automatic" fo:background-color="#FF99CC"/>
      <style:text-properties fo:color="#800080"/>
    </style:style>
    <style:style style:name="Excel_CondFormat_1_127_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" style:display-name="Excel_CondFormat_1_127_3 1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0" style:display-name="Excel_CondFormat_1_1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2" style:display-name="Excel_CondFormat_1_127_3 2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3" style:display-name="Excel_CondFormat_1_127_3 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4" style:display-name="Excel_CondFormat_1_127_3 4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5" style:display-name="Excel_CondFormat_1_127_3 5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6" style:display-name="Excel_CondFormat_1_127_3 6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7" style:display-name="Excel_CondFormat_1_127_3 7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8" style:display-name="Excel_CondFormat_1_127_3 8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9" style:display-name="Excel_CondFormat_1_127_3 9" style:family="table-cell" style:data-style-name="N0">
      <style:table-cell-properties style:vertical-align="automatic" fo:background-color="#FF0000"/>
      <style:text-properties fo:color="#000000"/>
    </style:style>
    <style:style style:name="Excel_CondFormat_1_1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" style:display-name="Excel_CondFormat_1_1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0" style:display-name="Excel_CondFormat_1_1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2" style:display-name="Excel_CondFormat_1_1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3" style:display-name="Excel_CondFormat_1_1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4" style:display-name="Excel_CondFormat_1_1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5" style:display-name="Excel_CondFormat_1_1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6" style:display-name="Excel_CondFormat_1_1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7" style:display-name="Excel_CondFormat_1_1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8" style:display-name="Excel_CondFormat_1_1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9" style:display-name="Excel_CondFormat_1_1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" style:display-name="Excel_CondFormat_1_128_2 1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0" style:display-name="Excel_CondFormat_1_1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2" style:display-name="Excel_CondFormat_1_128_2 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3" style:display-name="Excel_CondFormat_1_128_2 3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4" style:display-name="Excel_CondFormat_1_128_2 4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5" style:display-name="Excel_CondFormat_1_128_2 5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6" style:display-name="Excel_CondFormat_1_128_2 6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7" style:display-name="Excel_CondFormat_1_128_2 7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8" style:display-name="Excel_CondFormat_1_128_2 8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9" style:display-name="Excel_CondFormat_1_128_2 9" style:family="table-cell" style:data-style-name="N0">
      <style:table-cell-properties style:vertical-align="automatic" fo:background-color="#FF99CC"/>
      <style:text-properties fo:color="#800080"/>
    </style:style>
    <style:style style:name="Excel_CondFormat_1_128_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" style:display-name="Excel_CondFormat_1_128_3 1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0" style:display-name="Excel_CondFormat_1_1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2" style:display-name="Excel_CondFormat_1_128_3 2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3" style:display-name="Excel_CondFormat_1_128_3 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4" style:display-name="Excel_CondFormat_1_128_3 4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5" style:display-name="Excel_CondFormat_1_128_3 5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6" style:display-name="Excel_CondFormat_1_128_3 6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7" style:display-name="Excel_CondFormat_1_128_3 7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8" style:display-name="Excel_CondFormat_1_128_3 8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9" style:display-name="Excel_CondFormat_1_128_3 9" style:family="table-cell" style:data-style-name="N0">
      <style:table-cell-properties style:vertical-align="automatic" fo:background-color="#FF0000"/>
      <style:text-properties fo:color="#000000"/>
    </style:style>
    <style:style style:name="Excel_CondFormat_1_1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" style:display-name="Excel_CondFormat_1_1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0" style:display-name="Excel_CondFormat_1_1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2" style:display-name="Excel_CondFormat_1_1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3" style:display-name="Excel_CondFormat_1_1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4" style:display-name="Excel_CondFormat_1_1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5" style:display-name="Excel_CondFormat_1_1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6" style:display-name="Excel_CondFormat_1_1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7" style:display-name="Excel_CondFormat_1_1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8" style:display-name="Excel_CondFormat_1_1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9" style:display-name="Excel_CondFormat_1_1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" style:display-name="Excel_CondFormat_1_129_2 1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0" style:display-name="Excel_CondFormat_1_1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2" style:display-name="Excel_CondFormat_1_129_2 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3" style:display-name="Excel_CondFormat_1_129_2 3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4" style:display-name="Excel_CondFormat_1_129_2 4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5" style:display-name="Excel_CondFormat_1_129_2 5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6" style:display-name="Excel_CondFormat_1_129_2 6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7" style:display-name="Excel_CondFormat_1_129_2 7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8" style:display-name="Excel_CondFormat_1_129_2 8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9" style:display-name="Excel_CondFormat_1_129_2 9" style:family="table-cell" style:data-style-name="N0">
      <style:table-cell-properties style:vertical-align="automatic" fo:background-color="#FF99CC"/>
      <style:text-properties fo:color="#800080"/>
    </style:style>
    <style:style style:name="Excel_CondFormat_1_129_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" style:display-name="Excel_CondFormat_1_129_3 1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0" style:display-name="Excel_CondFormat_1_1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2" style:display-name="Excel_CondFormat_1_129_3 2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3" style:display-name="Excel_CondFormat_1_129_3 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4" style:display-name="Excel_CondFormat_1_129_3 4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5" style:display-name="Excel_CondFormat_1_129_3 5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6" style:display-name="Excel_CondFormat_1_129_3 6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7" style:display-name="Excel_CondFormat_1_129_3 7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8" style:display-name="Excel_CondFormat_1_129_3 8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9" style:display-name="Excel_CondFormat_1_129_3 9" style:family="table-cell" style:data-style-name="N0">
      <style:table-cell-properties style:vertical-align="automatic" fo:background-color="#FF0000"/>
      <style:text-properties fo:color="#000000"/>
    </style:style>
    <style:style style:name="Excel_CondFormat_1_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" style:display-name="Excel_CondFormat_1_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0" style:display-name="Excel_CondFormat_1_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2" style:display-name="Excel_CondFormat_1_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3" style:display-name="Excel_CondFormat_1_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4" style:display-name="Excel_CondFormat_1_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5" style:display-name="Excel_CondFormat_1_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6" style:display-name="Excel_CondFormat_1_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7" style:display-name="Excel_CondFormat_1_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8" style:display-name="Excel_CondFormat_1_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9" style:display-name="Excel_CondFormat_1_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" style:display-name="Excel_CondFormat_1_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0" style:display-name="Excel_CondFormat_1_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2" style:display-name="Excel_CondFormat_1_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3" style:display-name="Excel_CondFormat_1_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4" style:display-name="Excel_CondFormat_1_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5" style:display-name="Excel_CondFormat_1_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6" style:display-name="Excel_CondFormat_1_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7" style:display-name="Excel_CondFormat_1_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8" style:display-name="Excel_CondFormat_1_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9" style:display-name="Excel_CondFormat_1_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_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" style:display-name="Excel_CondFormat_1_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0" style:display-name="Excel_CondFormat_1_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2" style:display-name="Excel_CondFormat_1_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3" style:display-name="Excel_CondFormat_1_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4" style:display-name="Excel_CondFormat_1_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5" style:display-name="Excel_CondFormat_1_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6" style:display-name="Excel_CondFormat_1_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7" style:display-name="Excel_CondFormat_1_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8" style:display-name="Excel_CondFormat_1_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9" style:display-name="Excel_CondFormat_1_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" style:display-name="Excel_CondFormat_1_1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0" style:display-name="Excel_CondFormat_1_1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2" style:display-name="Excel_CondFormat_1_1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3" style:display-name="Excel_CondFormat_1_1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4" style:display-name="Excel_CondFormat_1_1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5" style:display-name="Excel_CondFormat_1_1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6" style:display-name="Excel_CondFormat_1_1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7" style:display-name="Excel_CondFormat_1_1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8" style:display-name="Excel_CondFormat_1_1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9" style:display-name="Excel_CondFormat_1_1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" style:display-name="Excel_CondFormat_1_130_2 1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0" style:display-name="Excel_CondFormat_1_1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2" style:display-name="Excel_CondFormat_1_130_2 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3" style:display-name="Excel_CondFormat_1_130_2 3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4" style:display-name="Excel_CondFormat_1_130_2 4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5" style:display-name="Excel_CondFormat_1_130_2 5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6" style:display-name="Excel_CondFormat_1_130_2 6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7" style:display-name="Excel_CondFormat_1_130_2 7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8" style:display-name="Excel_CondFormat_1_130_2 8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9" style:display-name="Excel_CondFormat_1_130_2 9" style:family="table-cell" style:data-style-name="N0">
      <style:table-cell-properties style:vertical-align="automatic" fo:background-color="#FF99CC"/>
      <style:text-properties fo:color="#800080"/>
    </style:style>
    <style:style style:name="Excel_CondFormat_1_130_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" style:display-name="Excel_CondFormat_1_130_3 1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0" style:display-name="Excel_CondFormat_1_1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2" style:display-name="Excel_CondFormat_1_130_3 2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3" style:display-name="Excel_CondFormat_1_130_3 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4" style:display-name="Excel_CondFormat_1_130_3 4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5" style:display-name="Excel_CondFormat_1_130_3 5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6" style:display-name="Excel_CondFormat_1_130_3 6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7" style:display-name="Excel_CondFormat_1_130_3 7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8" style:display-name="Excel_CondFormat_1_130_3 8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9" style:display-name="Excel_CondFormat_1_130_3 9" style:family="table-cell" style:data-style-name="N0">
      <style:table-cell-properties style:vertical-align="automatic" fo:background-color="#FF0000"/>
      <style:text-properties fo:color="#000000"/>
    </style:style>
    <style:style style:name="Excel_CondFormat_1_1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" style:display-name="Excel_CondFormat_1_1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0" style:display-name="Excel_CondFormat_1_1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2" style:display-name="Excel_CondFormat_1_1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3" style:display-name="Excel_CondFormat_1_1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4" style:display-name="Excel_CondFormat_1_1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5" style:display-name="Excel_CondFormat_1_1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6" style:display-name="Excel_CondFormat_1_1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7" style:display-name="Excel_CondFormat_1_1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8" style:display-name="Excel_CondFormat_1_1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9" style:display-name="Excel_CondFormat_1_1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" style:display-name="Excel_CondFormat_1_131_2 1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0" style:display-name="Excel_CondFormat_1_1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2" style:display-name="Excel_CondFormat_1_131_2 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3" style:display-name="Excel_CondFormat_1_131_2 3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4" style:display-name="Excel_CondFormat_1_131_2 4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5" style:display-name="Excel_CondFormat_1_131_2 5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6" style:display-name="Excel_CondFormat_1_131_2 6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7" style:display-name="Excel_CondFormat_1_131_2 7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8" style:display-name="Excel_CondFormat_1_131_2 8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9" style:display-name="Excel_CondFormat_1_131_2 9" style:family="table-cell" style:data-style-name="N0">
      <style:table-cell-properties style:vertical-align="automatic" fo:background-color="#FF99CC"/>
      <style:text-properties fo:color="#800080"/>
    </style:style>
    <style:style style:name="Excel_CondFormat_1_131_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" style:display-name="Excel_CondFormat_1_131_3 1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0" style:display-name="Excel_CondFormat_1_1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2" style:display-name="Excel_CondFormat_1_131_3 2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3" style:display-name="Excel_CondFormat_1_131_3 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4" style:display-name="Excel_CondFormat_1_131_3 4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5" style:display-name="Excel_CondFormat_1_131_3 5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6" style:display-name="Excel_CondFormat_1_131_3 6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7" style:display-name="Excel_CondFormat_1_131_3 7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8" style:display-name="Excel_CondFormat_1_131_3 8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9" style:display-name="Excel_CondFormat_1_131_3 9" style:family="table-cell" style:data-style-name="N0">
      <style:table-cell-properties style:vertical-align="automatic" fo:background-color="#FF0000"/>
      <style:text-properties fo:color="#000000"/>
    </style:style>
    <style:style style:name="Excel_CondFormat_1_1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" style:display-name="Excel_CondFormat_1_1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0" style:display-name="Excel_CondFormat_1_1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2" style:display-name="Excel_CondFormat_1_1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3" style:display-name="Excel_CondFormat_1_1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4" style:display-name="Excel_CondFormat_1_1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5" style:display-name="Excel_CondFormat_1_1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6" style:display-name="Excel_CondFormat_1_1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7" style:display-name="Excel_CondFormat_1_1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8" style:display-name="Excel_CondFormat_1_1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9" style:display-name="Excel_CondFormat_1_1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" style:display-name="Excel_CondFormat_1_132_2 1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0" style:display-name="Excel_CondFormat_1_1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2" style:display-name="Excel_CondFormat_1_132_2 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3" style:display-name="Excel_CondFormat_1_132_2 3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4" style:display-name="Excel_CondFormat_1_132_2 4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5" style:display-name="Excel_CondFormat_1_132_2 5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6" style:display-name="Excel_CondFormat_1_132_2 6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7" style:display-name="Excel_CondFormat_1_132_2 7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8" style:display-name="Excel_CondFormat_1_132_2 8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9" style:display-name="Excel_CondFormat_1_132_2 9" style:family="table-cell" style:data-style-name="N0">
      <style:table-cell-properties style:vertical-align="automatic" fo:background-color="#FF99CC"/>
      <style:text-properties fo:color="#800080"/>
    </style:style>
    <style:style style:name="Excel_CondFormat_1_132_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" style:display-name="Excel_CondFormat_1_132_3 1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0" style:display-name="Excel_CondFormat_1_1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2" style:display-name="Excel_CondFormat_1_132_3 2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3" style:display-name="Excel_CondFormat_1_132_3 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4" style:display-name="Excel_CondFormat_1_132_3 4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5" style:display-name="Excel_CondFormat_1_132_3 5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6" style:display-name="Excel_CondFormat_1_132_3 6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7" style:display-name="Excel_CondFormat_1_132_3 7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8" style:display-name="Excel_CondFormat_1_132_3 8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9" style:display-name="Excel_CondFormat_1_132_3 9" style:family="table-cell" style:data-style-name="N0">
      <style:table-cell-properties style:vertical-align="automatic" fo:background-color="#FF0000"/>
      <style:text-properties fo:color="#000000"/>
    </style:style>
    <style:style style:name="Excel_CondFormat_1_1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" style:display-name="Excel_CondFormat_1_1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0" style:display-name="Excel_CondFormat_1_1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2" style:display-name="Excel_CondFormat_1_1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3" style:display-name="Excel_CondFormat_1_1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4" style:display-name="Excel_CondFormat_1_1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5" style:display-name="Excel_CondFormat_1_1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6" style:display-name="Excel_CondFormat_1_1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7" style:display-name="Excel_CondFormat_1_1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8" style:display-name="Excel_CondFormat_1_1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9" style:display-name="Excel_CondFormat_1_1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" style:display-name="Excel_CondFormat_1_13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0" style:display-name="Excel_CondFormat_1_1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2" style:display-name="Excel_CondFormat_1_13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3" style:display-name="Excel_CondFormat_1_13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4" style:display-name="Excel_CondFormat_1_13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5" style:display-name="Excel_CondFormat_1_13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6" style:display-name="Excel_CondFormat_1_13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7" style:display-name="Excel_CondFormat_1_13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8" style:display-name="Excel_CondFormat_1_13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9" style:display-name="Excel_CondFormat_1_13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3_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" style:display-name="Excel_CondFormat_1_13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0" style:display-name="Excel_CondFormat_1_1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2" style:display-name="Excel_CondFormat_1_13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3" style:display-name="Excel_CondFormat_1_13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4" style:display-name="Excel_CondFormat_1_13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5" style:display-name="Excel_CondFormat_1_13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6" style:display-name="Excel_CondFormat_1_13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7" style:display-name="Excel_CondFormat_1_13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8" style:display-name="Excel_CondFormat_1_13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9" style:display-name="Excel_CondFormat_1_13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" style:display-name="Excel_CondFormat_1_1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0" style:display-name="Excel_CondFormat_1_1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2" style:display-name="Excel_CondFormat_1_1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3" style:display-name="Excel_CondFormat_1_1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4" style:display-name="Excel_CondFormat_1_1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5" style:display-name="Excel_CondFormat_1_1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6" style:display-name="Excel_CondFormat_1_1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7" style:display-name="Excel_CondFormat_1_1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8" style:display-name="Excel_CondFormat_1_1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9" style:display-name="Excel_CondFormat_1_1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" style:display-name="Excel_CondFormat_1_134_2 1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0" style:display-name="Excel_CondFormat_1_1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2" style:display-name="Excel_CondFormat_1_134_2 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3" style:display-name="Excel_CondFormat_1_134_2 3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4" style:display-name="Excel_CondFormat_1_134_2 4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5" style:display-name="Excel_CondFormat_1_134_2 5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6" style:display-name="Excel_CondFormat_1_134_2 6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7" style:display-name="Excel_CondFormat_1_134_2 7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8" style:display-name="Excel_CondFormat_1_134_2 8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9" style:display-name="Excel_CondFormat_1_134_2 9" style:family="table-cell" style:data-style-name="N0">
      <style:table-cell-properties style:vertical-align="automatic" fo:background-color="#FF99CC"/>
      <style:text-properties fo:color="#800080"/>
    </style:style>
    <style:style style:name="Excel_CondFormat_1_134_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" style:display-name="Excel_CondFormat_1_134_3 1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0" style:display-name="Excel_CondFormat_1_1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2" style:display-name="Excel_CondFormat_1_134_3 2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3" style:display-name="Excel_CondFormat_1_134_3 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4" style:display-name="Excel_CondFormat_1_134_3 4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5" style:display-name="Excel_CondFormat_1_134_3 5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6" style:display-name="Excel_CondFormat_1_134_3 6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7" style:display-name="Excel_CondFormat_1_134_3 7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8" style:display-name="Excel_CondFormat_1_134_3 8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9" style:display-name="Excel_CondFormat_1_134_3 9" style:family="table-cell" style:data-style-name="N0">
      <style:table-cell-properties style:vertical-align="automatic" fo:background-color="#FF0000"/>
      <style:text-properties fo:color="#000000"/>
    </style:style>
    <style:style style:name="Excel_CondFormat_1_1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" style:display-name="Excel_CondFormat_1_1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0" style:display-name="Excel_CondFormat_1_1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2" style:display-name="Excel_CondFormat_1_1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3" style:display-name="Excel_CondFormat_1_1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4" style:display-name="Excel_CondFormat_1_1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5" style:display-name="Excel_CondFormat_1_1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6" style:display-name="Excel_CondFormat_1_1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7" style:display-name="Excel_CondFormat_1_1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8" style:display-name="Excel_CondFormat_1_1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9" style:display-name="Excel_CondFormat_1_1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" style:display-name="Excel_CondFormat_1_135_2 1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0" style:display-name="Excel_CondFormat_1_1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2" style:display-name="Excel_CondFormat_1_135_2 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3" style:display-name="Excel_CondFormat_1_135_2 3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4" style:display-name="Excel_CondFormat_1_135_2 4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5" style:display-name="Excel_CondFormat_1_135_2 5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6" style:display-name="Excel_CondFormat_1_135_2 6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7" style:display-name="Excel_CondFormat_1_135_2 7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8" style:display-name="Excel_CondFormat_1_135_2 8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9" style:display-name="Excel_CondFormat_1_135_2 9" style:family="table-cell" style:data-style-name="N0">
      <style:table-cell-properties style:vertical-align="automatic" fo:background-color="#FF99CC"/>
      <style:text-properties fo:color="#800080"/>
    </style:style>
    <style:style style:name="Excel_CondFormat_1_135_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" style:display-name="Excel_CondFormat_1_135_3 1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0" style:display-name="Excel_CondFormat_1_1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2" style:display-name="Excel_CondFormat_1_135_3 2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3" style:display-name="Excel_CondFormat_1_135_3 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4" style:display-name="Excel_CondFormat_1_135_3 4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5" style:display-name="Excel_CondFormat_1_135_3 5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6" style:display-name="Excel_CondFormat_1_135_3 6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7" style:display-name="Excel_CondFormat_1_135_3 7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8" style:display-name="Excel_CondFormat_1_135_3 8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9" style:display-name="Excel_CondFormat_1_135_3 9" style:family="table-cell" style:data-style-name="N0">
      <style:table-cell-properties style:vertical-align="automatic" fo:background-color="#FF0000"/>
      <style:text-properties fo:color="#000000"/>
    </style:style>
    <style:style style:name="Excel_CondFormat_1_1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" style:display-name="Excel_CondFormat_1_1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0" style:display-name="Excel_CondFormat_1_1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2" style:display-name="Excel_CondFormat_1_1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3" style:display-name="Excel_CondFormat_1_1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4" style:display-name="Excel_CondFormat_1_1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5" style:display-name="Excel_CondFormat_1_1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6" style:display-name="Excel_CondFormat_1_1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7" style:display-name="Excel_CondFormat_1_1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8" style:display-name="Excel_CondFormat_1_1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9" style:display-name="Excel_CondFormat_1_1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" style:display-name="Excel_CondFormat_1_136_2 1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0" style:display-name="Excel_CondFormat_1_1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2" style:display-name="Excel_CondFormat_1_136_2 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3" style:display-name="Excel_CondFormat_1_136_2 3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4" style:display-name="Excel_CondFormat_1_136_2 4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5" style:display-name="Excel_CondFormat_1_136_2 5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6" style:display-name="Excel_CondFormat_1_136_2 6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7" style:display-name="Excel_CondFormat_1_136_2 7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8" style:display-name="Excel_CondFormat_1_136_2 8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9" style:display-name="Excel_CondFormat_1_136_2 9" style:family="table-cell" style:data-style-name="N0">
      <style:table-cell-properties style:vertical-align="automatic" fo:background-color="#FF99CC"/>
      <style:text-properties fo:color="#800080"/>
    </style:style>
    <style:style style:name="Excel_CondFormat_1_136_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" style:display-name="Excel_CondFormat_1_136_3 1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0" style:display-name="Excel_CondFormat_1_1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2" style:display-name="Excel_CondFormat_1_136_3 2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3" style:display-name="Excel_CondFormat_1_136_3 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4" style:display-name="Excel_CondFormat_1_136_3 4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5" style:display-name="Excel_CondFormat_1_136_3 5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6" style:display-name="Excel_CondFormat_1_136_3 6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7" style:display-name="Excel_CondFormat_1_136_3 7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8" style:display-name="Excel_CondFormat_1_136_3 8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9" style:display-name="Excel_CondFormat_1_136_3 9" style:family="table-cell" style:data-style-name="N0">
      <style:table-cell-properties style:vertical-align="automatic" fo:background-color="#FF0000"/>
      <style:text-properties fo:color="#000000"/>
    </style:style>
    <style:style style:name="Excel_CondFormat_1_1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" style:display-name="Excel_CondFormat_1_1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0" style:display-name="Excel_CondFormat_1_1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2" style:display-name="Excel_CondFormat_1_1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3" style:display-name="Excel_CondFormat_1_1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4" style:display-name="Excel_CondFormat_1_1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5" style:display-name="Excel_CondFormat_1_1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6" style:display-name="Excel_CondFormat_1_1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7" style:display-name="Excel_CondFormat_1_1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8" style:display-name="Excel_CondFormat_1_1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9" style:display-name="Excel_CondFormat_1_1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" style:display-name="Excel_CondFormat_1_137_2 1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0" style:display-name="Excel_CondFormat_1_1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2" style:display-name="Excel_CondFormat_1_137_2 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3" style:display-name="Excel_CondFormat_1_137_2 3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4" style:display-name="Excel_CondFormat_1_137_2 4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5" style:display-name="Excel_CondFormat_1_137_2 5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6" style:display-name="Excel_CondFormat_1_137_2 6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7" style:display-name="Excel_CondFormat_1_137_2 7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8" style:display-name="Excel_CondFormat_1_137_2 8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9" style:display-name="Excel_CondFormat_1_137_2 9" style:family="table-cell" style:data-style-name="N0">
      <style:table-cell-properties style:vertical-align="automatic" fo:background-color="#FF99CC"/>
      <style:text-properties fo:color="#800080"/>
    </style:style>
    <style:style style:name="Excel_CondFormat_1_137_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" style:display-name="Excel_CondFormat_1_137_3 1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0" style:display-name="Excel_CondFormat_1_1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2" style:display-name="Excel_CondFormat_1_137_3 2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3" style:display-name="Excel_CondFormat_1_137_3 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4" style:display-name="Excel_CondFormat_1_137_3 4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5" style:display-name="Excel_CondFormat_1_137_3 5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6" style:display-name="Excel_CondFormat_1_137_3 6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7" style:display-name="Excel_CondFormat_1_137_3 7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8" style:display-name="Excel_CondFormat_1_137_3 8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9" style:display-name="Excel_CondFormat_1_137_3 9" style:family="table-cell" style:data-style-name="N0">
      <style:table-cell-properties style:vertical-align="automatic" fo:background-color="#FF0000"/>
      <style:text-properties fo:color="#000000"/>
    </style:style>
    <style:style style:name="Excel_CondFormat_1_1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" style:display-name="Excel_CondFormat_1_1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0" style:display-name="Excel_CondFormat_1_1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2" style:display-name="Excel_CondFormat_1_1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3" style:display-name="Excel_CondFormat_1_1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4" style:display-name="Excel_CondFormat_1_1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5" style:display-name="Excel_CondFormat_1_1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6" style:display-name="Excel_CondFormat_1_1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7" style:display-name="Excel_CondFormat_1_1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8" style:display-name="Excel_CondFormat_1_1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9" style:display-name="Excel_CondFormat_1_1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" style:display-name="Excel_CondFormat_1_138_2 1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0" style:display-name="Excel_CondFormat_1_1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2" style:display-name="Excel_CondFormat_1_138_2 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3" style:display-name="Excel_CondFormat_1_138_2 3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4" style:display-name="Excel_CondFormat_1_138_2 4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5" style:display-name="Excel_CondFormat_1_138_2 5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6" style:display-name="Excel_CondFormat_1_138_2 6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7" style:display-name="Excel_CondFormat_1_138_2 7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8" style:display-name="Excel_CondFormat_1_138_2 8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9" style:display-name="Excel_CondFormat_1_138_2 9" style:family="table-cell" style:data-style-name="N0">
      <style:table-cell-properties style:vertical-align="automatic" fo:background-color="#FF99CC"/>
      <style:text-properties fo:color="#800080"/>
    </style:style>
    <style:style style:name="Excel_CondFormat_1_138_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" style:display-name="Excel_CondFormat_1_138_3 1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0" style:display-name="Excel_CondFormat_1_1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2" style:display-name="Excel_CondFormat_1_138_3 2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3" style:display-name="Excel_CondFormat_1_138_3 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4" style:display-name="Excel_CondFormat_1_138_3 4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5" style:display-name="Excel_CondFormat_1_138_3 5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6" style:display-name="Excel_CondFormat_1_138_3 6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7" style:display-name="Excel_CondFormat_1_138_3 7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8" style:display-name="Excel_CondFormat_1_138_3 8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9" style:display-name="Excel_CondFormat_1_138_3 9" style:family="table-cell" style:data-style-name="N0">
      <style:table-cell-properties style:vertical-align="automatic" fo:background-color="#FF0000"/>
      <style:text-properties fo:color="#000000"/>
    </style:style>
    <style:style style:name="Excel_CondFormat_1_1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" style:display-name="Excel_CondFormat_1_1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0" style:display-name="Excel_CondFormat_1_1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2" style:display-name="Excel_CondFormat_1_1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3" style:display-name="Excel_CondFormat_1_1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4" style:display-name="Excel_CondFormat_1_1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5" style:display-name="Excel_CondFormat_1_1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6" style:display-name="Excel_CondFormat_1_1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7" style:display-name="Excel_CondFormat_1_1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8" style:display-name="Excel_CondFormat_1_1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9" style:display-name="Excel_CondFormat_1_1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" style:display-name="Excel_CondFormat_1_139_2 1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0" style:display-name="Excel_CondFormat_1_1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2" style:display-name="Excel_CondFormat_1_139_2 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3" style:display-name="Excel_CondFormat_1_139_2 3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4" style:display-name="Excel_CondFormat_1_139_2 4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5" style:display-name="Excel_CondFormat_1_139_2 5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6" style:display-name="Excel_CondFormat_1_139_2 6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7" style:display-name="Excel_CondFormat_1_139_2 7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8" style:display-name="Excel_CondFormat_1_139_2 8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9" style:display-name="Excel_CondFormat_1_139_2 9" style:family="table-cell" style:data-style-name="N0">
      <style:table-cell-properties style:vertical-align="automatic" fo:background-color="#FF99CC"/>
      <style:text-properties fo:color="#800080"/>
    </style:style>
    <style:style style:name="Excel_CondFormat_1_139_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" style:display-name="Excel_CondFormat_1_139_3 1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0" style:display-name="Excel_CondFormat_1_1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2" style:display-name="Excel_CondFormat_1_139_3 2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3" style:display-name="Excel_CondFormat_1_139_3 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4" style:display-name="Excel_CondFormat_1_139_3 4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5" style:display-name="Excel_CondFormat_1_139_3 5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6" style:display-name="Excel_CondFormat_1_139_3 6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7" style:display-name="Excel_CondFormat_1_139_3 7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8" style:display-name="Excel_CondFormat_1_139_3 8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9" style:display-name="Excel_CondFormat_1_139_3 9" style:family="table-cell" style:data-style-name="N0">
      <style:table-cell-properties style:vertical-align="automatic" fo:background-color="#FF0000"/>
      <style:text-properties fo:color="#000000"/>
    </style:style>
    <style:style style:name="Excel_CondFormat_1_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" style:display-name="Excel_CondFormat_1_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0" style:display-name="Excel_CondFormat_1_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2" style:display-name="Excel_CondFormat_1_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3" style:display-name="Excel_CondFormat_1_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4" style:display-name="Excel_CondFormat_1_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5" style:display-name="Excel_CondFormat_1_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6" style:display-name="Excel_CondFormat_1_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7" style:display-name="Excel_CondFormat_1_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8" style:display-name="Excel_CondFormat_1_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9" style:display-name="Excel_CondFormat_1_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" style:display-name="Excel_CondFormat_1_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0" style:display-name="Excel_CondFormat_1_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2" style:display-name="Excel_CondFormat_1_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3" style:display-name="Excel_CondFormat_1_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4" style:display-name="Excel_CondFormat_1_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5" style:display-name="Excel_CondFormat_1_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6" style:display-name="Excel_CondFormat_1_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7" style:display-name="Excel_CondFormat_1_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8" style:display-name="Excel_CondFormat_1_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9" style:display-name="Excel_CondFormat_1_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_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" style:display-name="Excel_CondFormat_1_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0" style:display-name="Excel_CondFormat_1_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2" style:display-name="Excel_CondFormat_1_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3" style:display-name="Excel_CondFormat_1_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4" style:display-name="Excel_CondFormat_1_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5" style:display-name="Excel_CondFormat_1_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6" style:display-name="Excel_CondFormat_1_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7" style:display-name="Excel_CondFormat_1_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8" style:display-name="Excel_CondFormat_1_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9" style:display-name="Excel_CondFormat_1_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" style:display-name="Excel_CondFormat_1_1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0" style:display-name="Excel_CondFormat_1_1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2" style:display-name="Excel_CondFormat_1_1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3" style:display-name="Excel_CondFormat_1_1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4" style:display-name="Excel_CondFormat_1_1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5" style:display-name="Excel_CondFormat_1_1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6" style:display-name="Excel_CondFormat_1_1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7" style:display-name="Excel_CondFormat_1_1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8" style:display-name="Excel_CondFormat_1_1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9" style:display-name="Excel_CondFormat_1_1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" style:display-name="Excel_CondFormat_1_140_2 1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0" style:display-name="Excel_CondFormat_1_1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2" style:display-name="Excel_CondFormat_1_140_2 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3" style:display-name="Excel_CondFormat_1_140_2 3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4" style:display-name="Excel_CondFormat_1_140_2 4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5" style:display-name="Excel_CondFormat_1_140_2 5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6" style:display-name="Excel_CondFormat_1_140_2 6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7" style:display-name="Excel_CondFormat_1_140_2 7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8" style:display-name="Excel_CondFormat_1_140_2 8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9" style:display-name="Excel_CondFormat_1_140_2 9" style:family="table-cell" style:data-style-name="N0">
      <style:table-cell-properties style:vertical-align="automatic" fo:background-color="#FF99CC"/>
      <style:text-properties fo:color="#800080"/>
    </style:style>
    <style:style style:name="Excel_CondFormat_1_140_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" style:display-name="Excel_CondFormat_1_140_3 1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0" style:display-name="Excel_CondFormat_1_1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2" style:display-name="Excel_CondFormat_1_140_3 2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3" style:display-name="Excel_CondFormat_1_140_3 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4" style:display-name="Excel_CondFormat_1_140_3 4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5" style:display-name="Excel_CondFormat_1_140_3 5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6" style:display-name="Excel_CondFormat_1_140_3 6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7" style:display-name="Excel_CondFormat_1_140_3 7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8" style:display-name="Excel_CondFormat_1_140_3 8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9" style:display-name="Excel_CondFormat_1_140_3 9" style:family="table-cell" style:data-style-name="N0">
      <style:table-cell-properties style:vertical-align="automatic" fo:background-color="#FF0000"/>
      <style:text-properties fo:color="#000000"/>
    </style:style>
    <style:style style:name="Excel_CondFormat_1_1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" style:display-name="Excel_CondFormat_1_1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0" style:display-name="Excel_CondFormat_1_1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2" style:display-name="Excel_CondFormat_1_1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3" style:display-name="Excel_CondFormat_1_1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4" style:display-name="Excel_CondFormat_1_1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5" style:display-name="Excel_CondFormat_1_1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6" style:display-name="Excel_CondFormat_1_1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7" style:display-name="Excel_CondFormat_1_1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8" style:display-name="Excel_CondFormat_1_1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9" style:display-name="Excel_CondFormat_1_1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" style:display-name="Excel_CondFormat_1_141_2 1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0" style:display-name="Excel_CondFormat_1_1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2" style:display-name="Excel_CondFormat_1_141_2 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3" style:display-name="Excel_CondFormat_1_141_2 3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4" style:display-name="Excel_CondFormat_1_141_2 4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5" style:display-name="Excel_CondFormat_1_141_2 5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6" style:display-name="Excel_CondFormat_1_141_2 6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7" style:display-name="Excel_CondFormat_1_141_2 7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8" style:display-name="Excel_CondFormat_1_141_2 8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9" style:display-name="Excel_CondFormat_1_141_2 9" style:family="table-cell" style:data-style-name="N0">
      <style:table-cell-properties style:vertical-align="automatic" fo:background-color="#FF99CC"/>
      <style:text-properties fo:color="#800080"/>
    </style:style>
    <style:style style:name="Excel_CondFormat_1_141_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" style:display-name="Excel_CondFormat_1_141_3 1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0" style:display-name="Excel_CondFormat_1_1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2" style:display-name="Excel_CondFormat_1_141_3 2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3" style:display-name="Excel_CondFormat_1_141_3 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4" style:display-name="Excel_CondFormat_1_141_3 4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5" style:display-name="Excel_CondFormat_1_141_3 5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6" style:display-name="Excel_CondFormat_1_141_3 6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7" style:display-name="Excel_CondFormat_1_141_3 7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8" style:display-name="Excel_CondFormat_1_141_3 8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9" style:display-name="Excel_CondFormat_1_141_3 9" style:family="table-cell" style:data-style-name="N0">
      <style:table-cell-properties style:vertical-align="automatic" fo:background-color="#FF0000"/>
      <style:text-properties fo:color="#000000"/>
    </style:style>
    <style:style style:name="Excel_CondFormat_1_1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" style:display-name="Excel_CondFormat_1_1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0" style:display-name="Excel_CondFormat_1_1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2" style:display-name="Excel_CondFormat_1_1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3" style:display-name="Excel_CondFormat_1_1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4" style:display-name="Excel_CondFormat_1_1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5" style:display-name="Excel_CondFormat_1_1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6" style:display-name="Excel_CondFormat_1_1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7" style:display-name="Excel_CondFormat_1_1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8" style:display-name="Excel_CondFormat_1_1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9" style:display-name="Excel_CondFormat_1_1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" style:display-name="Excel_CondFormat_1_142_2 1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0" style:display-name="Excel_CondFormat_1_1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2" style:display-name="Excel_CondFormat_1_142_2 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3" style:display-name="Excel_CondFormat_1_142_2 3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4" style:display-name="Excel_CondFormat_1_142_2 4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5" style:display-name="Excel_CondFormat_1_142_2 5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6" style:display-name="Excel_CondFormat_1_142_2 6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7" style:display-name="Excel_CondFormat_1_142_2 7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8" style:display-name="Excel_CondFormat_1_142_2 8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9" style:display-name="Excel_CondFormat_1_142_2 9" style:family="table-cell" style:data-style-name="N0">
      <style:table-cell-properties style:vertical-align="automatic" fo:background-color="#FF99CC"/>
      <style:text-properties fo:color="#800080"/>
    </style:style>
    <style:style style:name="Excel_CondFormat_1_142_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" style:display-name="Excel_CondFormat_1_142_3 1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0" style:display-name="Excel_CondFormat_1_1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2" style:display-name="Excel_CondFormat_1_142_3 2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3" style:display-name="Excel_CondFormat_1_142_3 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4" style:display-name="Excel_CondFormat_1_142_3 4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5" style:display-name="Excel_CondFormat_1_142_3 5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6" style:display-name="Excel_CondFormat_1_142_3 6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7" style:display-name="Excel_CondFormat_1_142_3 7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8" style:display-name="Excel_CondFormat_1_142_3 8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9" style:display-name="Excel_CondFormat_1_142_3 9" style:family="table-cell" style:data-style-name="N0">
      <style:table-cell-properties style:vertical-align="automatic" fo:background-color="#FF0000"/>
      <style:text-properties fo:color="#000000"/>
    </style:style>
    <style:style style:name="Excel_CondFormat_1_1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" style:display-name="Excel_CondFormat_1_1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0" style:display-name="Excel_CondFormat_1_1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2" style:display-name="Excel_CondFormat_1_1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3" style:display-name="Excel_CondFormat_1_1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4" style:display-name="Excel_CondFormat_1_1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5" style:display-name="Excel_CondFormat_1_1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6" style:display-name="Excel_CondFormat_1_1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7" style:display-name="Excel_CondFormat_1_1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8" style:display-name="Excel_CondFormat_1_1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9" style:display-name="Excel_CondFormat_1_1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" style:display-name="Excel_CondFormat_1_143_2 1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0" style:display-name="Excel_CondFormat_1_1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2" style:display-name="Excel_CondFormat_1_143_2 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3" style:display-name="Excel_CondFormat_1_143_2 3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4" style:display-name="Excel_CondFormat_1_143_2 4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5" style:display-name="Excel_CondFormat_1_143_2 5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6" style:display-name="Excel_CondFormat_1_143_2 6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7" style:display-name="Excel_CondFormat_1_143_2 7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8" style:display-name="Excel_CondFormat_1_143_2 8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9" style:display-name="Excel_CondFormat_1_143_2 9" style:family="table-cell" style:data-style-name="N0">
      <style:table-cell-properties style:vertical-align="automatic" fo:background-color="#FF99CC"/>
      <style:text-properties fo:color="#800080"/>
    </style:style>
    <style:style style:name="Excel_CondFormat_1_143_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" style:display-name="Excel_CondFormat_1_143_3 1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0" style:display-name="Excel_CondFormat_1_1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2" style:display-name="Excel_CondFormat_1_143_3 2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3" style:display-name="Excel_CondFormat_1_143_3 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4" style:display-name="Excel_CondFormat_1_143_3 4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5" style:display-name="Excel_CondFormat_1_143_3 5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6" style:display-name="Excel_CondFormat_1_143_3 6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7" style:display-name="Excel_CondFormat_1_143_3 7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8" style:display-name="Excel_CondFormat_1_143_3 8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9" style:display-name="Excel_CondFormat_1_143_3 9" style:family="table-cell" style:data-style-name="N0">
      <style:table-cell-properties style:vertical-align="automatic" fo:background-color="#FF0000"/>
      <style:text-properties fo:color="#000000"/>
    </style:style>
    <style:style style:name="Excel_CondFormat_1_1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" style:display-name="Excel_CondFormat_1_1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0" style:display-name="Excel_CondFormat_1_1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2" style:display-name="Excel_CondFormat_1_1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3" style:display-name="Excel_CondFormat_1_1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4" style:display-name="Excel_CondFormat_1_1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5" style:display-name="Excel_CondFormat_1_1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6" style:display-name="Excel_CondFormat_1_1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7" style:display-name="Excel_CondFormat_1_1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8" style:display-name="Excel_CondFormat_1_1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9" style:display-name="Excel_CondFormat_1_1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" style:display-name="Excel_CondFormat_1_14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0" style:display-name="Excel_CondFormat_1_1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2" style:display-name="Excel_CondFormat_1_14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3" style:display-name="Excel_CondFormat_1_14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4" style:display-name="Excel_CondFormat_1_14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5" style:display-name="Excel_CondFormat_1_14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6" style:display-name="Excel_CondFormat_1_14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7" style:display-name="Excel_CondFormat_1_14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8" style:display-name="Excel_CondFormat_1_14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9" style:display-name="Excel_CondFormat_1_14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4_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" style:display-name="Excel_CondFormat_1_14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0" style:display-name="Excel_CondFormat_1_1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2" style:display-name="Excel_CondFormat_1_14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3" style:display-name="Excel_CondFormat_1_14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4" style:display-name="Excel_CondFormat_1_14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5" style:display-name="Excel_CondFormat_1_14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6" style:display-name="Excel_CondFormat_1_14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7" style:display-name="Excel_CondFormat_1_14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8" style:display-name="Excel_CondFormat_1_14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9" style:display-name="Excel_CondFormat_1_14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" style:display-name="Excel_CondFormat_1_1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0" style:display-name="Excel_CondFormat_1_1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2" style:display-name="Excel_CondFormat_1_1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3" style:display-name="Excel_CondFormat_1_1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4" style:display-name="Excel_CondFormat_1_1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5" style:display-name="Excel_CondFormat_1_1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6" style:display-name="Excel_CondFormat_1_1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7" style:display-name="Excel_CondFormat_1_1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8" style:display-name="Excel_CondFormat_1_1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9" style:display-name="Excel_CondFormat_1_1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" style:display-name="Excel_CondFormat_1_145_2 1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0" style:display-name="Excel_CondFormat_1_1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2" style:display-name="Excel_CondFormat_1_145_2 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3" style:display-name="Excel_CondFormat_1_145_2 3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4" style:display-name="Excel_CondFormat_1_145_2 4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5" style:display-name="Excel_CondFormat_1_145_2 5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6" style:display-name="Excel_CondFormat_1_145_2 6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7" style:display-name="Excel_CondFormat_1_145_2 7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8" style:display-name="Excel_CondFormat_1_145_2 8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9" style:display-name="Excel_CondFormat_1_145_2 9" style:family="table-cell" style:data-style-name="N0">
      <style:table-cell-properties style:vertical-align="automatic" fo:background-color="#FF99CC"/>
      <style:text-properties fo:color="#800080"/>
    </style:style>
    <style:style style:name="Excel_CondFormat_1_145_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" style:display-name="Excel_CondFormat_1_145_3 1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0" style:display-name="Excel_CondFormat_1_1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2" style:display-name="Excel_CondFormat_1_145_3 2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3" style:display-name="Excel_CondFormat_1_145_3 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4" style:display-name="Excel_CondFormat_1_145_3 4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5" style:display-name="Excel_CondFormat_1_145_3 5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6" style:display-name="Excel_CondFormat_1_145_3 6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7" style:display-name="Excel_CondFormat_1_145_3 7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8" style:display-name="Excel_CondFormat_1_145_3 8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9" style:display-name="Excel_CondFormat_1_145_3 9" style:family="table-cell" style:data-style-name="N0">
      <style:table-cell-properties style:vertical-align="automatic" fo:background-color="#FF0000"/>
      <style:text-properties fo:color="#000000"/>
    </style:style>
    <style:style style:name="Excel_CondFormat_1_1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" style:display-name="Excel_CondFormat_1_1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0" style:display-name="Excel_CondFormat_1_1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2" style:display-name="Excel_CondFormat_1_1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3" style:display-name="Excel_CondFormat_1_1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4" style:display-name="Excel_CondFormat_1_1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5" style:display-name="Excel_CondFormat_1_1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6" style:display-name="Excel_CondFormat_1_1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7" style:display-name="Excel_CondFormat_1_1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8" style:display-name="Excel_CondFormat_1_1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9" style:display-name="Excel_CondFormat_1_1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" style:display-name="Excel_CondFormat_1_146_2 1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0" style:display-name="Excel_CondFormat_1_1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2" style:display-name="Excel_CondFormat_1_146_2 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3" style:display-name="Excel_CondFormat_1_146_2 3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4" style:display-name="Excel_CondFormat_1_146_2 4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5" style:display-name="Excel_CondFormat_1_146_2 5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6" style:display-name="Excel_CondFormat_1_146_2 6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7" style:display-name="Excel_CondFormat_1_146_2 7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8" style:display-name="Excel_CondFormat_1_146_2 8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9" style:display-name="Excel_CondFormat_1_146_2 9" style:family="table-cell" style:data-style-name="N0">
      <style:table-cell-properties style:vertical-align="automatic" fo:background-color="#FF99CC"/>
      <style:text-properties fo:color="#800080"/>
    </style:style>
    <style:style style:name="Excel_CondFormat_1_146_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" style:display-name="Excel_CondFormat_1_146_3 1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0" style:display-name="Excel_CondFormat_1_1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2" style:display-name="Excel_CondFormat_1_146_3 2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3" style:display-name="Excel_CondFormat_1_146_3 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4" style:display-name="Excel_CondFormat_1_146_3 4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5" style:display-name="Excel_CondFormat_1_146_3 5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6" style:display-name="Excel_CondFormat_1_146_3 6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7" style:display-name="Excel_CondFormat_1_146_3 7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8" style:display-name="Excel_CondFormat_1_146_3 8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9" style:display-name="Excel_CondFormat_1_146_3 9" style:family="table-cell" style:data-style-name="N0">
      <style:table-cell-properties style:vertical-align="automatic" fo:background-color="#FF0000"/>
      <style:text-properties fo:color="#000000"/>
    </style:style>
    <style:style style:name="Excel_CondFormat_1_1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" style:display-name="Excel_CondFormat_1_1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0" style:display-name="Excel_CondFormat_1_1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2" style:display-name="Excel_CondFormat_1_1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3" style:display-name="Excel_CondFormat_1_1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4" style:display-name="Excel_CondFormat_1_1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5" style:display-name="Excel_CondFormat_1_1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6" style:display-name="Excel_CondFormat_1_1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7" style:display-name="Excel_CondFormat_1_1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8" style:display-name="Excel_CondFormat_1_1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9" style:display-name="Excel_CondFormat_1_1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" style:display-name="Excel_CondFormat_1_147_2 1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0" style:display-name="Excel_CondFormat_1_1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2" style:display-name="Excel_CondFormat_1_147_2 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3" style:display-name="Excel_CondFormat_1_147_2 3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4" style:display-name="Excel_CondFormat_1_147_2 4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5" style:display-name="Excel_CondFormat_1_147_2 5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6" style:display-name="Excel_CondFormat_1_147_2 6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7" style:display-name="Excel_CondFormat_1_147_2 7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8" style:display-name="Excel_CondFormat_1_147_2 8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9" style:display-name="Excel_CondFormat_1_147_2 9" style:family="table-cell" style:data-style-name="N0">
      <style:table-cell-properties style:vertical-align="automatic" fo:background-color="#FF99CC"/>
      <style:text-properties fo:color="#800080"/>
    </style:style>
    <style:style style:name="Excel_CondFormat_1_147_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" style:display-name="Excel_CondFormat_1_147_3 1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0" style:display-name="Excel_CondFormat_1_1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2" style:display-name="Excel_CondFormat_1_147_3 2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3" style:display-name="Excel_CondFormat_1_147_3 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4" style:display-name="Excel_CondFormat_1_147_3 4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5" style:display-name="Excel_CondFormat_1_147_3 5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6" style:display-name="Excel_CondFormat_1_147_3 6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7" style:display-name="Excel_CondFormat_1_147_3 7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8" style:display-name="Excel_CondFormat_1_147_3 8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9" style:display-name="Excel_CondFormat_1_147_3 9" style:family="table-cell" style:data-style-name="N0">
      <style:table-cell-properties style:vertical-align="automatic" fo:background-color="#FF0000"/>
      <style:text-properties fo:color="#000000"/>
    </style:style>
    <style:style style:name="Excel_CondFormat_1_148_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" style:display-name="Excel_CondFormat_1_148_1 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0" style:display-name="Excel_CondFormat_1_148_1 10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2" style:display-name="Excel_CondFormat_1_148_1 2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3" style:display-name="Excel_CondFormat_1_148_1 3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4" style:display-name="Excel_CondFormat_1_148_1 4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5" style:display-name="Excel_CondFormat_1_148_1 5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6" style:display-name="Excel_CondFormat_1_148_1 6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7" style:display-name="Excel_CondFormat_1_148_1 7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8" style:display-name="Excel_CondFormat_1_148_1 8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9" style:display-name="Excel_CondFormat_1_148_1 9" style:family="table-cell" style:data-style-name="N0">
      <style:table-cell-properties style:vertical-align="automatic" fo:background-color="#FF0000"/>
      <style:text-properties fo:color="#000000"/>
    </style:style>
    <style:style style:name="Excel_CondFormat_1_148_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" style:display-name="Excel_CondFormat_1_148_2 1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0" style:display-name="Excel_CondFormat_1_148_2 10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2" style:display-name="Excel_CondFormat_1_148_2 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3" style:display-name="Excel_CondFormat_1_148_2 3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4" style:display-name="Excel_CondFormat_1_148_2 4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5" style:display-name="Excel_CondFormat_1_148_2 5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6" style:display-name="Excel_CondFormat_1_148_2 6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7" style:display-name="Excel_CondFormat_1_148_2 7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8" style:display-name="Excel_CondFormat_1_148_2 8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9" style:display-name="Excel_CondFormat_1_148_2 9" style:family="table-cell" style:data-style-name="N0">
      <style:table-cell-properties style:vertical-align="automatic" fo:background-color="#FF6600"/>
      <style:text-properties fo:color="#000000"/>
    </style:style>
    <style:style style:name="Excel_CondFormat_1_148_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" style:display-name="Excel_CondFormat_1_148_3 1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0" style:display-name="Excel_CondFormat_1_148_3 10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2" style:display-name="Excel_CondFormat_1_148_3 2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3" style:display-name="Excel_CondFormat_1_148_3 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4" style:display-name="Excel_CondFormat_1_148_3 4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5" style:display-name="Excel_CondFormat_1_148_3 5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6" style:display-name="Excel_CondFormat_1_148_3 6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7" style:display-name="Excel_CondFormat_1_148_3 7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8" style:display-name="Excel_CondFormat_1_148_3 8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9" style:display-name="Excel_CondFormat_1_148_3 9" style:family="table-cell" style:data-style-name="N0">
      <style:table-cell-properties style:vertical-align="automatic" fo:background-color="#FFFF00"/>
      <style:text-properties fo:color="#000000"/>
    </style:style>
    <style:style style:name="Excel_CondFormat_1_149_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" style:display-name="Excel_CondFormat_1_149_1 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0" style:display-name="Excel_CondFormat_1_149_1 10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2" style:display-name="Excel_CondFormat_1_149_1 2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3" style:display-name="Excel_CondFormat_1_149_1 3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4" style:display-name="Excel_CondFormat_1_149_1 4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5" style:display-name="Excel_CondFormat_1_149_1 5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6" style:display-name="Excel_CondFormat_1_149_1 6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7" style:display-name="Excel_CondFormat_1_149_1 7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8" style:display-name="Excel_CondFormat_1_149_1 8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9" style:display-name="Excel_CondFormat_1_149_1 9" style:family="table-cell" style:data-style-name="N0">
      <style:table-cell-properties style:vertical-align="automatic" fo:background-color="#FF99CC"/>
      <style:text-properties fo:color="#800080"/>
    </style:style>
    <style:style style:name="Excel_CondFormat_1_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" style:display-name="Excel_CondFormat_1_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0" style:display-name="Excel_CondFormat_1_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2" style:display-name="Excel_CondFormat_1_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3" style:display-name="Excel_CondFormat_1_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4" style:display-name="Excel_CondFormat_1_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5" style:display-name="Excel_CondFormat_1_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6" style:display-name="Excel_CondFormat_1_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7" style:display-name="Excel_CondFormat_1_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8" style:display-name="Excel_CondFormat_1_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9" style:display-name="Excel_CondFormat_1_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" style:display-name="Excel_CondFormat_1_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0" style:display-name="Excel_CondFormat_1_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2" style:display-name="Excel_CondFormat_1_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3" style:display-name="Excel_CondFormat_1_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4" style:display-name="Excel_CondFormat_1_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5" style:display-name="Excel_CondFormat_1_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6" style:display-name="Excel_CondFormat_1_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7" style:display-name="Excel_CondFormat_1_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8" style:display-name="Excel_CondFormat_1_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9" style:display-name="Excel_CondFormat_1_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5_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" style:display-name="Excel_CondFormat_1_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0" style:display-name="Excel_CondFormat_1_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2" style:display-name="Excel_CondFormat_1_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3" style:display-name="Excel_CondFormat_1_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4" style:display-name="Excel_CondFormat_1_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5" style:display-name="Excel_CondFormat_1_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6" style:display-name="Excel_CondFormat_1_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7" style:display-name="Excel_CondFormat_1_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8" style:display-name="Excel_CondFormat_1_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9" style:display-name="Excel_CondFormat_1_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50_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" style:display-name="Excel_CondFormat_1_150_1 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0" style:display-name="Excel_CondFormat_1_150_1 10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2" style:display-name="Excel_CondFormat_1_150_1 2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3" style:display-name="Excel_CondFormat_1_150_1 3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4" style:display-name="Excel_CondFormat_1_150_1 4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5" style:display-name="Excel_CondFormat_1_150_1 5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6" style:display-name="Excel_CondFormat_1_150_1 6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7" style:display-name="Excel_CondFormat_1_150_1 7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8" style:display-name="Excel_CondFormat_1_150_1 8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9" style:display-name="Excel_CondFormat_1_150_1 9" style:family="table-cell" style:data-style-name="N0">
      <style:table-cell-properties style:vertical-align="automatic" fo:background-color="#FF99CC"/>
      <style:text-properties fo:color="#800080"/>
    </style:style>
    <style:style style:name="Excel_CondFormat_1_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" style:display-name="Excel_CondFormat_1_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0" style:display-name="Excel_CondFormat_1_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2" style:display-name="Excel_CondFormat_1_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3" style:display-name="Excel_CondFormat_1_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4" style:display-name="Excel_CondFormat_1_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5" style:display-name="Excel_CondFormat_1_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6" style:display-name="Excel_CondFormat_1_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7" style:display-name="Excel_CondFormat_1_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8" style:display-name="Excel_CondFormat_1_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9" style:display-name="Excel_CondFormat_1_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" style:display-name="Excel_CondFormat_1_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0" style:display-name="Excel_CondFormat_1_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2" style:display-name="Excel_CondFormat_1_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3" style:display-name="Excel_CondFormat_1_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4" style:display-name="Excel_CondFormat_1_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5" style:display-name="Excel_CondFormat_1_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6" style:display-name="Excel_CondFormat_1_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7" style:display-name="Excel_CondFormat_1_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8" style:display-name="Excel_CondFormat_1_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9" style:display-name="Excel_CondFormat_1_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6_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" style:display-name="Excel_CondFormat_1_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0" style:display-name="Excel_CondFormat_1_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2" style:display-name="Excel_CondFormat_1_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3" style:display-name="Excel_CondFormat_1_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4" style:display-name="Excel_CondFormat_1_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5" style:display-name="Excel_CondFormat_1_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6" style:display-name="Excel_CondFormat_1_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7" style:display-name="Excel_CondFormat_1_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8" style:display-name="Excel_CondFormat_1_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9" style:display-name="Excel_CondFormat_1_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" style:display-name="Excel_CondFormat_1_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0" style:display-name="Excel_CondFormat_1_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2" style:display-name="Excel_CondFormat_1_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3" style:display-name="Excel_CondFormat_1_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4" style:display-name="Excel_CondFormat_1_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5" style:display-name="Excel_CondFormat_1_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6" style:display-name="Excel_CondFormat_1_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7" style:display-name="Excel_CondFormat_1_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8" style:display-name="Excel_CondFormat_1_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9" style:display-name="Excel_CondFormat_1_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" style:display-name="Excel_CondFormat_1_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0" style:display-name="Excel_CondFormat_1_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2" style:display-name="Excel_CondFormat_1_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3" style:display-name="Excel_CondFormat_1_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4" style:display-name="Excel_CondFormat_1_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5" style:display-name="Excel_CondFormat_1_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6" style:display-name="Excel_CondFormat_1_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7" style:display-name="Excel_CondFormat_1_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8" style:display-name="Excel_CondFormat_1_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9" style:display-name="Excel_CondFormat_1_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7_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" style:display-name="Excel_CondFormat_1_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0" style:display-name="Excel_CondFormat_1_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2" style:display-name="Excel_CondFormat_1_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3" style:display-name="Excel_CondFormat_1_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4" style:display-name="Excel_CondFormat_1_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5" style:display-name="Excel_CondFormat_1_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6" style:display-name="Excel_CondFormat_1_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7" style:display-name="Excel_CondFormat_1_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8" style:display-name="Excel_CondFormat_1_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9" style:display-name="Excel_CondFormat_1_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" style:display-name="Excel_CondFormat_1_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0" style:display-name="Excel_CondFormat_1_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2" style:display-name="Excel_CondFormat_1_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3" style:display-name="Excel_CondFormat_1_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4" style:display-name="Excel_CondFormat_1_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5" style:display-name="Excel_CondFormat_1_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6" style:display-name="Excel_CondFormat_1_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7" style:display-name="Excel_CondFormat_1_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8" style:display-name="Excel_CondFormat_1_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9" style:display-name="Excel_CondFormat_1_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" style:display-name="Excel_CondFormat_1_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0" style:display-name="Excel_CondFormat_1_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2" style:display-name="Excel_CondFormat_1_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3" style:display-name="Excel_CondFormat_1_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4" style:display-name="Excel_CondFormat_1_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5" style:display-name="Excel_CondFormat_1_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6" style:display-name="Excel_CondFormat_1_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7" style:display-name="Excel_CondFormat_1_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8" style:display-name="Excel_CondFormat_1_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9" style:display-name="Excel_CondFormat_1_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8_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" style:display-name="Excel_CondFormat_1_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0" style:display-name="Excel_CondFormat_1_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2" style:display-name="Excel_CondFormat_1_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3" style:display-name="Excel_CondFormat_1_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4" style:display-name="Excel_CondFormat_1_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5" style:display-name="Excel_CondFormat_1_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6" style:display-name="Excel_CondFormat_1_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7" style:display-name="Excel_CondFormat_1_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8" style:display-name="Excel_CondFormat_1_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9" style:display-name="Excel_CondFormat_1_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" style:display-name="Excel_CondFormat_1_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0" style:display-name="Excel_CondFormat_1_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2" style:display-name="Excel_CondFormat_1_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3" style:display-name="Excel_CondFormat_1_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4" style:display-name="Excel_CondFormat_1_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5" style:display-name="Excel_CondFormat_1_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6" style:display-name="Excel_CondFormat_1_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7" style:display-name="Excel_CondFormat_1_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8" style:display-name="Excel_CondFormat_1_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9" style:display-name="Excel_CondFormat_1_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" style:display-name="Excel_CondFormat_1_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0" style:display-name="Excel_CondFormat_1_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2" style:display-name="Excel_CondFormat_1_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3" style:display-name="Excel_CondFormat_1_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4" style:display-name="Excel_CondFormat_1_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5" style:display-name="Excel_CondFormat_1_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6" style:display-name="Excel_CondFormat_1_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7" style:display-name="Excel_CondFormat_1_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8" style:display-name="Excel_CondFormat_1_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9" style:display-name="Excel_CondFormat_1_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9_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" style:display-name="Excel_CondFormat_1_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0" style:display-name="Excel_CondFormat_1_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2" style:display-name="Excel_CondFormat_1_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3" style:display-name="Excel_CondFormat_1_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4" style:display-name="Excel_CondFormat_1_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5" style:display-name="Excel_CondFormat_1_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6" style:display-name="Excel_CondFormat_1_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7" style:display-name="Excel_CondFormat_1_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8" style:display-name="Excel_CondFormat_1_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9" style:display-name="Excel_CondFormat_1_19_3 9" style:family="table-cell" style:data-style-name="N0">
      <style:table-cell-properties style:vertical-align="automatic" fo:background-color="#FF0000"/>
      <style:text-properties fo:color="#000000"/>
    </style:style>
    <style:style style:name="Excel_CondFormat_1_2_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" style:display-name="Excel_CondFormat_1_2_1 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0" style:display-name="Excel_CondFormat_1_2_1 10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2" style:display-name="Excel_CondFormat_1_2_1 2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3" style:display-name="Excel_CondFormat_1_2_1 3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4" style:display-name="Excel_CondFormat_1_2_1 4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5" style:display-name="Excel_CondFormat_1_2_1 5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6" style:display-name="Excel_CondFormat_1_2_1 6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7" style:display-name="Excel_CondFormat_1_2_1 7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8" style:display-name="Excel_CondFormat_1_2_1 8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9" style:display-name="Excel_CondFormat_1_2_1 9" style:family="table-cell" style:data-style-name="N0">
      <style:table-cell-properties style:vertical-align="automatic" fo:background-color="#FF99CC"/>
      <style:text-properties fo:color="#800080"/>
    </style:style>
    <style:style style:name="Excel_CondFormat_1_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" style:display-name="Excel_CondFormat_1_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0" style:display-name="Excel_CondFormat_1_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2" style:display-name="Excel_CondFormat_1_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3" style:display-name="Excel_CondFormat_1_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4" style:display-name="Excel_CondFormat_1_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5" style:display-name="Excel_CondFormat_1_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6" style:display-name="Excel_CondFormat_1_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7" style:display-name="Excel_CondFormat_1_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8" style:display-name="Excel_CondFormat_1_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9" style:display-name="Excel_CondFormat_1_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" style:display-name="Excel_CondFormat_1_20_2 1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0" style:display-name="Excel_CondFormat_1_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2" style:display-name="Excel_CondFormat_1_20_2 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3" style:display-name="Excel_CondFormat_1_20_2 3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4" style:display-name="Excel_CondFormat_1_20_2 4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5" style:display-name="Excel_CondFormat_1_20_2 5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6" style:display-name="Excel_CondFormat_1_20_2 6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7" style:display-name="Excel_CondFormat_1_20_2 7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8" style:display-name="Excel_CondFormat_1_20_2 8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9" style:display-name="Excel_CondFormat_1_20_2 9" style:family="table-cell" style:data-style-name="N0">
      <style:table-cell-properties style:vertical-align="automatic" fo:background-color="#FF99CC"/>
      <style:text-properties fo:color="#800080"/>
    </style:style>
    <style:style style:name="Excel_CondFormat_1_20_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" style:display-name="Excel_CondFormat_1_20_3 1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0" style:display-name="Excel_CondFormat_1_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2" style:display-name="Excel_CondFormat_1_20_3 2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3" style:display-name="Excel_CondFormat_1_20_3 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4" style:display-name="Excel_CondFormat_1_20_3 4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5" style:display-name="Excel_CondFormat_1_20_3 5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6" style:display-name="Excel_CondFormat_1_20_3 6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7" style:display-name="Excel_CondFormat_1_20_3 7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8" style:display-name="Excel_CondFormat_1_20_3 8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9" style:display-name="Excel_CondFormat_1_20_3 9" style:family="table-cell" style:data-style-name="N0">
      <style:table-cell-properties style:vertical-align="automatic" fo:background-color="#FF0000"/>
      <style:text-properties fo:color="#000000"/>
    </style:style>
    <style:style style:name="Excel_CondFormat_1_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" style:display-name="Excel_CondFormat_1_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0" style:display-name="Excel_CondFormat_1_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2" style:display-name="Excel_CondFormat_1_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3" style:display-name="Excel_CondFormat_1_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4" style:display-name="Excel_CondFormat_1_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5" style:display-name="Excel_CondFormat_1_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6" style:display-name="Excel_CondFormat_1_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7" style:display-name="Excel_CondFormat_1_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8" style:display-name="Excel_CondFormat_1_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9" style:display-name="Excel_CondFormat_1_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" style:display-name="Excel_CondFormat_1_21_2 1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0" style:display-name="Excel_CondFormat_1_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2" style:display-name="Excel_CondFormat_1_21_2 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3" style:display-name="Excel_CondFormat_1_21_2 3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4" style:display-name="Excel_CondFormat_1_21_2 4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5" style:display-name="Excel_CondFormat_1_21_2 5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6" style:display-name="Excel_CondFormat_1_21_2 6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7" style:display-name="Excel_CondFormat_1_21_2 7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8" style:display-name="Excel_CondFormat_1_21_2 8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9" style:display-name="Excel_CondFormat_1_21_2 9" style:family="table-cell" style:data-style-name="N0">
      <style:table-cell-properties style:vertical-align="automatic" fo:background-color="#FF99CC"/>
      <style:text-properties fo:color="#800080"/>
    </style:style>
    <style:style style:name="Excel_CondFormat_1_21_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" style:display-name="Excel_CondFormat_1_21_3 1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0" style:display-name="Excel_CondFormat_1_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2" style:display-name="Excel_CondFormat_1_21_3 2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3" style:display-name="Excel_CondFormat_1_21_3 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4" style:display-name="Excel_CondFormat_1_21_3 4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5" style:display-name="Excel_CondFormat_1_21_3 5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6" style:display-name="Excel_CondFormat_1_21_3 6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7" style:display-name="Excel_CondFormat_1_21_3 7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8" style:display-name="Excel_CondFormat_1_21_3 8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9" style:display-name="Excel_CondFormat_1_21_3 9" style:family="table-cell" style:data-style-name="N0">
      <style:table-cell-properties style:vertical-align="automatic" fo:background-color="#FF0000"/>
      <style:text-properties fo:color="#000000"/>
    </style:style>
    <style:style style:name="Excel_CondFormat_1_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" style:display-name="Excel_CondFormat_1_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0" style:display-name="Excel_CondFormat_1_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2" style:display-name="Excel_CondFormat_1_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3" style:display-name="Excel_CondFormat_1_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4" style:display-name="Excel_CondFormat_1_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5" style:display-name="Excel_CondFormat_1_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6" style:display-name="Excel_CondFormat_1_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7" style:display-name="Excel_CondFormat_1_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8" style:display-name="Excel_CondFormat_1_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9" style:display-name="Excel_CondFormat_1_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" style:display-name="Excel_CondFormat_1_22_2 1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0" style:display-name="Excel_CondFormat_1_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2" style:display-name="Excel_CondFormat_1_22_2 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3" style:display-name="Excel_CondFormat_1_22_2 3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4" style:display-name="Excel_CondFormat_1_22_2 4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5" style:display-name="Excel_CondFormat_1_22_2 5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6" style:display-name="Excel_CondFormat_1_22_2 6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7" style:display-name="Excel_CondFormat_1_22_2 7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8" style:display-name="Excel_CondFormat_1_22_2 8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9" style:display-name="Excel_CondFormat_1_22_2 9" style:family="table-cell" style:data-style-name="N0">
      <style:table-cell-properties style:vertical-align="automatic" fo:background-color="#FF99CC"/>
      <style:text-properties fo:color="#800080"/>
    </style:style>
    <style:style style:name="Excel_CondFormat_1_22_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" style:display-name="Excel_CondFormat_1_22_3 1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0" style:display-name="Excel_CondFormat_1_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2" style:display-name="Excel_CondFormat_1_22_3 2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3" style:display-name="Excel_CondFormat_1_22_3 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4" style:display-name="Excel_CondFormat_1_22_3 4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5" style:display-name="Excel_CondFormat_1_22_3 5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6" style:display-name="Excel_CondFormat_1_22_3 6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7" style:display-name="Excel_CondFormat_1_22_3 7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8" style:display-name="Excel_CondFormat_1_22_3 8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9" style:display-name="Excel_CondFormat_1_22_3 9" style:family="table-cell" style:data-style-name="N0">
      <style:table-cell-properties style:vertical-align="automatic" fo:background-color="#FF0000"/>
      <style:text-properties fo:color="#000000"/>
    </style:style>
    <style:style style:name="Excel_CondFormat_1_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" style:display-name="Excel_CondFormat_1_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0" style:display-name="Excel_CondFormat_1_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2" style:display-name="Excel_CondFormat_1_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3" style:display-name="Excel_CondFormat_1_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4" style:display-name="Excel_CondFormat_1_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5" style:display-name="Excel_CondFormat_1_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6" style:display-name="Excel_CondFormat_1_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7" style:display-name="Excel_CondFormat_1_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8" style:display-name="Excel_CondFormat_1_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9" style:display-name="Excel_CondFormat_1_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" style:display-name="Excel_CondFormat_1_23_2 1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0" style:display-name="Excel_CondFormat_1_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2" style:display-name="Excel_CondFormat_1_23_2 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3" style:display-name="Excel_CondFormat_1_23_2 3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4" style:display-name="Excel_CondFormat_1_23_2 4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5" style:display-name="Excel_CondFormat_1_23_2 5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6" style:display-name="Excel_CondFormat_1_23_2 6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7" style:display-name="Excel_CondFormat_1_23_2 7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8" style:display-name="Excel_CondFormat_1_23_2 8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9" style:display-name="Excel_CondFormat_1_23_2 9" style:family="table-cell" style:data-style-name="N0">
      <style:table-cell-properties style:vertical-align="automatic" fo:background-color="#FF99CC"/>
      <style:text-properties fo:color="#800080"/>
    </style:style>
    <style:style style:name="Excel_CondFormat_1_23_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" style:display-name="Excel_CondFormat_1_23_3 1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0" style:display-name="Excel_CondFormat_1_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2" style:display-name="Excel_CondFormat_1_23_3 2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3" style:display-name="Excel_CondFormat_1_23_3 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4" style:display-name="Excel_CondFormat_1_23_3 4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5" style:display-name="Excel_CondFormat_1_23_3 5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6" style:display-name="Excel_CondFormat_1_23_3 6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7" style:display-name="Excel_CondFormat_1_23_3 7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8" style:display-name="Excel_CondFormat_1_23_3 8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9" style:display-name="Excel_CondFormat_1_23_3 9" style:family="table-cell" style:data-style-name="N0">
      <style:table-cell-properties style:vertical-align="automatic" fo:background-color="#FF0000"/>
      <style:text-properties fo:color="#000000"/>
    </style:style>
    <style:style style:name="Excel_CondFormat_1_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" style:display-name="Excel_CondFormat_1_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0" style:display-name="Excel_CondFormat_1_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2" style:display-name="Excel_CondFormat_1_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3" style:display-name="Excel_CondFormat_1_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4" style:display-name="Excel_CondFormat_1_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5" style:display-name="Excel_CondFormat_1_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6" style:display-name="Excel_CondFormat_1_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7" style:display-name="Excel_CondFormat_1_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8" style:display-name="Excel_CondFormat_1_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9" style:display-name="Excel_CondFormat_1_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" style:display-name="Excel_CondFormat_1_24_2 1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0" style:display-name="Excel_CondFormat_1_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2" style:display-name="Excel_CondFormat_1_24_2 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3" style:display-name="Excel_CondFormat_1_24_2 3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4" style:display-name="Excel_CondFormat_1_24_2 4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5" style:display-name="Excel_CondFormat_1_24_2 5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6" style:display-name="Excel_CondFormat_1_24_2 6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7" style:display-name="Excel_CondFormat_1_24_2 7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8" style:display-name="Excel_CondFormat_1_24_2 8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9" style:display-name="Excel_CondFormat_1_24_2 9" style:family="table-cell" style:data-style-name="N0">
      <style:table-cell-properties style:vertical-align="automatic" fo:background-color="#FF99CC"/>
      <style:text-properties fo:color="#800080"/>
    </style:style>
    <style:style style:name="Excel_CondFormat_1_24_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" style:display-name="Excel_CondFormat_1_24_3 1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0" style:display-name="Excel_CondFormat_1_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2" style:display-name="Excel_CondFormat_1_24_3 2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3" style:display-name="Excel_CondFormat_1_24_3 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4" style:display-name="Excel_CondFormat_1_24_3 4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5" style:display-name="Excel_CondFormat_1_24_3 5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6" style:display-name="Excel_CondFormat_1_24_3 6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7" style:display-name="Excel_CondFormat_1_24_3 7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8" style:display-name="Excel_CondFormat_1_24_3 8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9" style:display-name="Excel_CondFormat_1_24_3 9" style:family="table-cell" style:data-style-name="N0">
      <style:table-cell-properties style:vertical-align="automatic" fo:background-color="#FF0000"/>
      <style:text-properties fo:color="#000000"/>
    </style:style>
    <style:style style:name="Excel_CondFormat_1_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" style:display-name="Excel_CondFormat_1_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0" style:display-name="Excel_CondFormat_1_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2" style:display-name="Excel_CondFormat_1_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3" style:display-name="Excel_CondFormat_1_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4" style:display-name="Excel_CondFormat_1_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5" style:display-name="Excel_CondFormat_1_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6" style:display-name="Excel_CondFormat_1_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7" style:display-name="Excel_CondFormat_1_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8" style:display-name="Excel_CondFormat_1_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9" style:display-name="Excel_CondFormat_1_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" style:display-name="Excel_CondFormat_1_25_2 1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0" style:display-name="Excel_CondFormat_1_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2" style:display-name="Excel_CondFormat_1_25_2 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3" style:display-name="Excel_CondFormat_1_25_2 3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4" style:display-name="Excel_CondFormat_1_25_2 4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5" style:display-name="Excel_CondFormat_1_25_2 5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6" style:display-name="Excel_CondFormat_1_25_2 6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7" style:display-name="Excel_CondFormat_1_25_2 7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8" style:display-name="Excel_CondFormat_1_25_2 8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9" style:display-name="Excel_CondFormat_1_25_2 9" style:family="table-cell" style:data-style-name="N0">
      <style:table-cell-properties style:vertical-align="automatic" fo:background-color="#FF99CC"/>
      <style:text-properties fo:color="#800080"/>
    </style:style>
    <style:style style:name="Excel_CondFormat_1_25_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" style:display-name="Excel_CondFormat_1_25_3 1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0" style:display-name="Excel_CondFormat_1_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2" style:display-name="Excel_CondFormat_1_25_3 2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3" style:display-name="Excel_CondFormat_1_25_3 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4" style:display-name="Excel_CondFormat_1_25_3 4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5" style:display-name="Excel_CondFormat_1_25_3 5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6" style:display-name="Excel_CondFormat_1_25_3 6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7" style:display-name="Excel_CondFormat_1_25_3 7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8" style:display-name="Excel_CondFormat_1_25_3 8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9" style:display-name="Excel_CondFormat_1_25_3 9" style:family="table-cell" style:data-style-name="N0">
      <style:table-cell-properties style:vertical-align="automatic" fo:background-color="#FF0000"/>
      <style:text-properties fo:color="#000000"/>
    </style:style>
    <style:style style:name="Excel_CondFormat_1_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" style:display-name="Excel_CondFormat_1_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0" style:display-name="Excel_CondFormat_1_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2" style:display-name="Excel_CondFormat_1_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3" style:display-name="Excel_CondFormat_1_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4" style:display-name="Excel_CondFormat_1_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5" style:display-name="Excel_CondFormat_1_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6" style:display-name="Excel_CondFormat_1_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7" style:display-name="Excel_CondFormat_1_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8" style:display-name="Excel_CondFormat_1_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9" style:display-name="Excel_CondFormat_1_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" style:display-name="Excel_CondFormat_1_26_2 1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0" style:display-name="Excel_CondFormat_1_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2" style:display-name="Excel_CondFormat_1_26_2 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3" style:display-name="Excel_CondFormat_1_26_2 3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4" style:display-name="Excel_CondFormat_1_26_2 4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5" style:display-name="Excel_CondFormat_1_26_2 5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6" style:display-name="Excel_CondFormat_1_26_2 6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7" style:display-name="Excel_CondFormat_1_26_2 7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8" style:display-name="Excel_CondFormat_1_26_2 8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9" style:display-name="Excel_CondFormat_1_26_2 9" style:family="table-cell" style:data-style-name="N0">
      <style:table-cell-properties style:vertical-align="automatic" fo:background-color="#FF99CC"/>
      <style:text-properties fo:color="#800080"/>
    </style:style>
    <style:style style:name="Excel_CondFormat_1_26_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" style:display-name="Excel_CondFormat_1_26_3 1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0" style:display-name="Excel_CondFormat_1_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2" style:display-name="Excel_CondFormat_1_26_3 2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3" style:display-name="Excel_CondFormat_1_26_3 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4" style:display-name="Excel_CondFormat_1_26_3 4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5" style:display-name="Excel_CondFormat_1_26_3 5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6" style:display-name="Excel_CondFormat_1_26_3 6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7" style:display-name="Excel_CondFormat_1_26_3 7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8" style:display-name="Excel_CondFormat_1_26_3 8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9" style:display-name="Excel_CondFormat_1_26_3 9" style:family="table-cell" style:data-style-name="N0">
      <style:table-cell-properties style:vertical-align="automatic" fo:background-color="#FF0000"/>
      <style:text-properties fo:color="#000000"/>
    </style:style>
    <style:style style:name="Excel_CondFormat_1_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" style:display-name="Excel_CondFormat_1_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0" style:display-name="Excel_CondFormat_1_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2" style:display-name="Excel_CondFormat_1_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3" style:display-name="Excel_CondFormat_1_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4" style:display-name="Excel_CondFormat_1_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5" style:display-name="Excel_CondFormat_1_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6" style:display-name="Excel_CondFormat_1_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7" style:display-name="Excel_CondFormat_1_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8" style:display-name="Excel_CondFormat_1_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9" style:display-name="Excel_CondFormat_1_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" style:display-name="Excel_CondFormat_1_27_2 1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0" style:display-name="Excel_CondFormat_1_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2" style:display-name="Excel_CondFormat_1_27_2 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3" style:display-name="Excel_CondFormat_1_27_2 3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4" style:display-name="Excel_CondFormat_1_27_2 4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5" style:display-name="Excel_CondFormat_1_27_2 5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6" style:display-name="Excel_CondFormat_1_27_2 6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7" style:display-name="Excel_CondFormat_1_27_2 7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8" style:display-name="Excel_CondFormat_1_27_2 8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9" style:display-name="Excel_CondFormat_1_27_2 9" style:family="table-cell" style:data-style-name="N0">
      <style:table-cell-properties style:vertical-align="automatic" fo:background-color="#FF99CC"/>
      <style:text-properties fo:color="#800080"/>
    </style:style>
    <style:style style:name="Excel_CondFormat_1_27_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" style:display-name="Excel_CondFormat_1_27_3 1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0" style:display-name="Excel_CondFormat_1_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2" style:display-name="Excel_CondFormat_1_27_3 2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3" style:display-name="Excel_CondFormat_1_27_3 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4" style:display-name="Excel_CondFormat_1_27_3 4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5" style:display-name="Excel_CondFormat_1_27_3 5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6" style:display-name="Excel_CondFormat_1_27_3 6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7" style:display-name="Excel_CondFormat_1_27_3 7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8" style:display-name="Excel_CondFormat_1_27_3 8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9" style:display-name="Excel_CondFormat_1_27_3 9" style:family="table-cell" style:data-style-name="N0">
      <style:table-cell-properties style:vertical-align="automatic" fo:background-color="#FF0000"/>
      <style:text-properties fo:color="#000000"/>
    </style:style>
    <style:style style:name="Excel_CondFormat_1_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" style:display-name="Excel_CondFormat_1_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0" style:display-name="Excel_CondFormat_1_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2" style:display-name="Excel_CondFormat_1_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3" style:display-name="Excel_CondFormat_1_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4" style:display-name="Excel_CondFormat_1_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5" style:display-name="Excel_CondFormat_1_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6" style:display-name="Excel_CondFormat_1_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7" style:display-name="Excel_CondFormat_1_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8" style:display-name="Excel_CondFormat_1_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9" style:display-name="Excel_CondFormat_1_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" style:display-name="Excel_CondFormat_1_28_2 1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0" style:display-name="Excel_CondFormat_1_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2" style:display-name="Excel_CondFormat_1_28_2 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3" style:display-name="Excel_CondFormat_1_28_2 3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4" style:display-name="Excel_CondFormat_1_28_2 4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5" style:display-name="Excel_CondFormat_1_28_2 5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6" style:display-name="Excel_CondFormat_1_28_2 6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7" style:display-name="Excel_CondFormat_1_28_2 7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8" style:display-name="Excel_CondFormat_1_28_2 8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9" style:display-name="Excel_CondFormat_1_28_2 9" style:family="table-cell" style:data-style-name="N0">
      <style:table-cell-properties style:vertical-align="automatic" fo:background-color="#FF99CC"/>
      <style:text-properties fo:color="#800080"/>
    </style:style>
    <style:style style:name="Excel_CondFormat_1_28_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" style:display-name="Excel_CondFormat_1_28_3 1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0" style:display-name="Excel_CondFormat_1_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2" style:display-name="Excel_CondFormat_1_28_3 2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3" style:display-name="Excel_CondFormat_1_28_3 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4" style:display-name="Excel_CondFormat_1_28_3 4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5" style:display-name="Excel_CondFormat_1_28_3 5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6" style:display-name="Excel_CondFormat_1_28_3 6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7" style:display-name="Excel_CondFormat_1_28_3 7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8" style:display-name="Excel_CondFormat_1_28_3 8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9" style:display-name="Excel_CondFormat_1_28_3 9" style:family="table-cell" style:data-style-name="N0">
      <style:table-cell-properties style:vertical-align="automatic" fo:background-color="#FF0000"/>
      <style:text-properties fo:color="#000000"/>
    </style:style>
    <style:style style:name="Excel_CondFormat_1_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" style:display-name="Excel_CondFormat_1_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0" style:display-name="Excel_CondFormat_1_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2" style:display-name="Excel_CondFormat_1_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3" style:display-name="Excel_CondFormat_1_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4" style:display-name="Excel_CondFormat_1_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5" style:display-name="Excel_CondFormat_1_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6" style:display-name="Excel_CondFormat_1_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7" style:display-name="Excel_CondFormat_1_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8" style:display-name="Excel_CondFormat_1_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9" style:display-name="Excel_CondFormat_1_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" style:display-name="Excel_CondFormat_1_29_2 1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0" style:display-name="Excel_CondFormat_1_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2" style:display-name="Excel_CondFormat_1_29_2 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3" style:display-name="Excel_CondFormat_1_29_2 3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4" style:display-name="Excel_CondFormat_1_29_2 4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5" style:display-name="Excel_CondFormat_1_29_2 5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6" style:display-name="Excel_CondFormat_1_29_2 6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7" style:display-name="Excel_CondFormat_1_29_2 7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8" style:display-name="Excel_CondFormat_1_29_2 8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9" style:display-name="Excel_CondFormat_1_29_2 9" style:family="table-cell" style:data-style-name="N0">
      <style:table-cell-properties style:vertical-align="automatic" fo:background-color="#FF99CC"/>
      <style:text-properties fo:color="#800080"/>
    </style:style>
    <style:style style:name="Excel_CondFormat_1_29_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" style:display-name="Excel_CondFormat_1_29_3 1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0" style:display-name="Excel_CondFormat_1_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2" style:display-name="Excel_CondFormat_1_29_3 2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3" style:display-name="Excel_CondFormat_1_29_3 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4" style:display-name="Excel_CondFormat_1_29_3 4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5" style:display-name="Excel_CondFormat_1_29_3 5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6" style:display-name="Excel_CondFormat_1_29_3 6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7" style:display-name="Excel_CondFormat_1_29_3 7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8" style:display-name="Excel_CondFormat_1_29_3 8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9" style:display-name="Excel_CondFormat_1_29_3 9" style:family="table-cell" style:data-style-name="N0">
      <style:table-cell-properties style:vertical-align="automatic" fo:background-color="#FF0000"/>
      <style:text-properties fo:color="#000000"/>
    </style:style>
    <style:style style:name="Excel_CondFormat_1_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" style:display-name="Excel_CondFormat_1_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0" style:display-name="Excel_CondFormat_1_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2" style:display-name="Excel_CondFormat_1_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3" style:display-name="Excel_CondFormat_1_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4" style:display-name="Excel_CondFormat_1_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5" style:display-name="Excel_CondFormat_1_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6" style:display-name="Excel_CondFormat_1_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7" style:display-name="Excel_CondFormat_1_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8" style:display-name="Excel_CondFormat_1_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9" style:display-name="Excel_CondFormat_1_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" style:display-name="Excel_CondFormat_1_3_2 1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0" style:display-name="Excel_CondFormat_1_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2" style:display-name="Excel_CondFormat_1_3_2 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3" style:display-name="Excel_CondFormat_1_3_2 3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4" style:display-name="Excel_CondFormat_1_3_2 4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5" style:display-name="Excel_CondFormat_1_3_2 5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6" style:display-name="Excel_CondFormat_1_3_2 6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7" style:display-name="Excel_CondFormat_1_3_2 7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8" style:display-name="Excel_CondFormat_1_3_2 8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9" style:display-name="Excel_CondFormat_1_3_2 9" style:family="table-cell" style:data-style-name="N0">
      <style:table-cell-properties style:vertical-align="automatic" fo:background-color="#FF99CC"/>
      <style:text-properties fo:color="#800080"/>
    </style:style>
    <style:style style:name="Excel_CondFormat_1_3_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" style:display-name="Excel_CondFormat_1_3_3 1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0" style:display-name="Excel_CondFormat_1_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2" style:display-name="Excel_CondFormat_1_3_3 2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3" style:display-name="Excel_CondFormat_1_3_3 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4" style:display-name="Excel_CondFormat_1_3_3 4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5" style:display-name="Excel_CondFormat_1_3_3 5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6" style:display-name="Excel_CondFormat_1_3_3 6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7" style:display-name="Excel_CondFormat_1_3_3 7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8" style:display-name="Excel_CondFormat_1_3_3 8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9" style:display-name="Excel_CondFormat_1_3_3 9" style:family="table-cell" style:data-style-name="N0">
      <style:table-cell-properties style:vertical-align="automatic" fo:background-color="#FF0000"/>
      <style:text-properties fo:color="#000000"/>
    </style:style>
    <style:style style:name="Excel_CondFormat_1_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" style:display-name="Excel_CondFormat_1_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0" style:display-name="Excel_CondFormat_1_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2" style:display-name="Excel_CondFormat_1_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3" style:display-name="Excel_CondFormat_1_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4" style:display-name="Excel_CondFormat_1_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5" style:display-name="Excel_CondFormat_1_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6" style:display-name="Excel_CondFormat_1_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7" style:display-name="Excel_CondFormat_1_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8" style:display-name="Excel_CondFormat_1_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9" style:display-name="Excel_CondFormat_1_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" style:display-name="Excel_CondFormat_1_30_2 1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0" style:display-name="Excel_CondFormat_1_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2" style:display-name="Excel_CondFormat_1_30_2 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3" style:display-name="Excel_CondFormat_1_30_2 3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4" style:display-name="Excel_CondFormat_1_30_2 4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5" style:display-name="Excel_CondFormat_1_30_2 5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6" style:display-name="Excel_CondFormat_1_30_2 6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7" style:display-name="Excel_CondFormat_1_30_2 7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8" style:display-name="Excel_CondFormat_1_30_2 8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9" style:display-name="Excel_CondFormat_1_30_2 9" style:family="table-cell" style:data-style-name="N0">
      <style:table-cell-properties style:vertical-align="automatic" fo:background-color="#FF99CC"/>
      <style:text-properties fo:color="#800080"/>
    </style:style>
    <style:style style:name="Excel_CondFormat_1_30_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" style:display-name="Excel_CondFormat_1_30_3 1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0" style:display-name="Excel_CondFormat_1_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2" style:display-name="Excel_CondFormat_1_30_3 2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3" style:display-name="Excel_CondFormat_1_30_3 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4" style:display-name="Excel_CondFormat_1_30_3 4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5" style:display-name="Excel_CondFormat_1_30_3 5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6" style:display-name="Excel_CondFormat_1_30_3 6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7" style:display-name="Excel_CondFormat_1_30_3 7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8" style:display-name="Excel_CondFormat_1_30_3 8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9" style:display-name="Excel_CondFormat_1_30_3 9" style:family="table-cell" style:data-style-name="N0">
      <style:table-cell-properties style:vertical-align="automatic" fo:background-color="#FF0000"/>
      <style:text-properties fo:color="#000000"/>
    </style:style>
    <style:style style:name="Excel_CondFormat_1_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" style:display-name="Excel_CondFormat_1_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0" style:display-name="Excel_CondFormat_1_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2" style:display-name="Excel_CondFormat_1_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3" style:display-name="Excel_CondFormat_1_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4" style:display-name="Excel_CondFormat_1_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5" style:display-name="Excel_CondFormat_1_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6" style:display-name="Excel_CondFormat_1_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7" style:display-name="Excel_CondFormat_1_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8" style:display-name="Excel_CondFormat_1_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9" style:display-name="Excel_CondFormat_1_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" style:display-name="Excel_CondFormat_1_31_2 1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0" style:display-name="Excel_CondFormat_1_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2" style:display-name="Excel_CondFormat_1_31_2 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3" style:display-name="Excel_CondFormat_1_31_2 3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4" style:display-name="Excel_CondFormat_1_31_2 4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5" style:display-name="Excel_CondFormat_1_31_2 5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6" style:display-name="Excel_CondFormat_1_31_2 6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7" style:display-name="Excel_CondFormat_1_31_2 7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8" style:display-name="Excel_CondFormat_1_31_2 8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9" style:display-name="Excel_CondFormat_1_31_2 9" style:family="table-cell" style:data-style-name="N0">
      <style:table-cell-properties style:vertical-align="automatic" fo:background-color="#FF99CC"/>
      <style:text-properties fo:color="#800080"/>
    </style:style>
    <style:style style:name="Excel_CondFormat_1_31_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" style:display-name="Excel_CondFormat_1_31_3 1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0" style:display-name="Excel_CondFormat_1_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2" style:display-name="Excel_CondFormat_1_31_3 2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3" style:display-name="Excel_CondFormat_1_31_3 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4" style:display-name="Excel_CondFormat_1_31_3 4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5" style:display-name="Excel_CondFormat_1_31_3 5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6" style:display-name="Excel_CondFormat_1_31_3 6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7" style:display-name="Excel_CondFormat_1_31_3 7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8" style:display-name="Excel_CondFormat_1_31_3 8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9" style:display-name="Excel_CondFormat_1_31_3 9" style:family="table-cell" style:data-style-name="N0">
      <style:table-cell-properties style:vertical-align="automatic" fo:background-color="#FF0000"/>
      <style:text-properties fo:color="#000000"/>
    </style:style>
    <style:style style:name="Excel_CondFormat_1_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" style:display-name="Excel_CondFormat_1_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0" style:display-name="Excel_CondFormat_1_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2" style:display-name="Excel_CondFormat_1_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3" style:display-name="Excel_CondFormat_1_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4" style:display-name="Excel_CondFormat_1_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5" style:display-name="Excel_CondFormat_1_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6" style:display-name="Excel_CondFormat_1_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7" style:display-name="Excel_CondFormat_1_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8" style:display-name="Excel_CondFormat_1_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9" style:display-name="Excel_CondFormat_1_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" style:display-name="Excel_CondFormat_1_32_2 1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0" style:display-name="Excel_CondFormat_1_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2" style:display-name="Excel_CondFormat_1_32_2 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3" style:display-name="Excel_CondFormat_1_32_2 3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4" style:display-name="Excel_CondFormat_1_32_2 4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5" style:display-name="Excel_CondFormat_1_32_2 5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6" style:display-name="Excel_CondFormat_1_32_2 6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7" style:display-name="Excel_CondFormat_1_32_2 7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8" style:display-name="Excel_CondFormat_1_32_2 8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9" style:display-name="Excel_CondFormat_1_32_2 9" style:family="table-cell" style:data-style-name="N0">
      <style:table-cell-properties style:vertical-align="automatic" fo:background-color="#FF99CC"/>
      <style:text-properties fo:color="#800080"/>
    </style:style>
    <style:style style:name="Excel_CondFormat_1_32_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" style:display-name="Excel_CondFormat_1_32_3 1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0" style:display-name="Excel_CondFormat_1_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2" style:display-name="Excel_CondFormat_1_32_3 2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3" style:display-name="Excel_CondFormat_1_32_3 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4" style:display-name="Excel_CondFormat_1_32_3 4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5" style:display-name="Excel_CondFormat_1_32_3 5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6" style:display-name="Excel_CondFormat_1_32_3 6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7" style:display-name="Excel_CondFormat_1_32_3 7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8" style:display-name="Excel_CondFormat_1_32_3 8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9" style:display-name="Excel_CondFormat_1_32_3 9" style:family="table-cell" style:data-style-name="N0">
      <style:table-cell-properties style:vertical-align="automatic" fo:background-color="#FF0000"/>
      <style:text-properties fo:color="#000000"/>
    </style:style>
    <style:style style:name="Excel_CondFormat_1_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" style:display-name="Excel_CondFormat_1_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0" style:display-name="Excel_CondFormat_1_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2" style:display-name="Excel_CondFormat_1_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3" style:display-name="Excel_CondFormat_1_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4" style:display-name="Excel_CondFormat_1_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5" style:display-name="Excel_CondFormat_1_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6" style:display-name="Excel_CondFormat_1_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7" style:display-name="Excel_CondFormat_1_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8" style:display-name="Excel_CondFormat_1_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9" style:display-name="Excel_CondFormat_1_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" style:display-name="Excel_CondFormat_1_33_2 1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0" style:display-name="Excel_CondFormat_1_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2" style:display-name="Excel_CondFormat_1_33_2 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3" style:display-name="Excel_CondFormat_1_33_2 3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4" style:display-name="Excel_CondFormat_1_33_2 4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5" style:display-name="Excel_CondFormat_1_33_2 5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6" style:display-name="Excel_CondFormat_1_33_2 6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7" style:display-name="Excel_CondFormat_1_33_2 7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8" style:display-name="Excel_CondFormat_1_33_2 8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9" style:display-name="Excel_CondFormat_1_33_2 9" style:family="table-cell" style:data-style-name="N0">
      <style:table-cell-properties style:vertical-align="automatic" fo:background-color="#FF99CC"/>
      <style:text-properties fo:color="#800080"/>
    </style:style>
    <style:style style:name="Excel_CondFormat_1_33_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" style:display-name="Excel_CondFormat_1_33_3 1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0" style:display-name="Excel_CondFormat_1_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2" style:display-name="Excel_CondFormat_1_33_3 2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3" style:display-name="Excel_CondFormat_1_33_3 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4" style:display-name="Excel_CondFormat_1_33_3 4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5" style:display-name="Excel_CondFormat_1_33_3 5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6" style:display-name="Excel_CondFormat_1_33_3 6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7" style:display-name="Excel_CondFormat_1_33_3 7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8" style:display-name="Excel_CondFormat_1_33_3 8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9" style:display-name="Excel_CondFormat_1_33_3 9" style:family="table-cell" style:data-style-name="N0">
      <style:table-cell-properties style:vertical-align="automatic" fo:background-color="#FF0000"/>
      <style:text-properties fo:color="#000000"/>
    </style:style>
    <style:style style:name="Excel_CondFormat_1_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" style:display-name="Excel_CondFormat_1_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0" style:display-name="Excel_CondFormat_1_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2" style:display-name="Excel_CondFormat_1_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3" style:display-name="Excel_CondFormat_1_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4" style:display-name="Excel_CondFormat_1_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5" style:display-name="Excel_CondFormat_1_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6" style:display-name="Excel_CondFormat_1_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7" style:display-name="Excel_CondFormat_1_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8" style:display-name="Excel_CondFormat_1_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9" style:display-name="Excel_CondFormat_1_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" style:display-name="Excel_CondFormat_1_34_2 1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0" style:display-name="Excel_CondFormat_1_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2" style:display-name="Excel_CondFormat_1_34_2 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3" style:display-name="Excel_CondFormat_1_34_2 3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4" style:display-name="Excel_CondFormat_1_34_2 4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5" style:display-name="Excel_CondFormat_1_34_2 5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6" style:display-name="Excel_CondFormat_1_34_2 6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7" style:display-name="Excel_CondFormat_1_34_2 7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8" style:display-name="Excel_CondFormat_1_34_2 8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9" style:display-name="Excel_CondFormat_1_34_2 9" style:family="table-cell" style:data-style-name="N0">
      <style:table-cell-properties style:vertical-align="automatic" fo:background-color="#FF99CC"/>
      <style:text-properties fo:color="#800080"/>
    </style:style>
    <style:style style:name="Excel_CondFormat_1_34_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" style:display-name="Excel_CondFormat_1_34_3 1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0" style:display-name="Excel_CondFormat_1_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2" style:display-name="Excel_CondFormat_1_34_3 2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3" style:display-name="Excel_CondFormat_1_34_3 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4" style:display-name="Excel_CondFormat_1_34_3 4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5" style:display-name="Excel_CondFormat_1_34_3 5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6" style:display-name="Excel_CondFormat_1_34_3 6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7" style:display-name="Excel_CondFormat_1_34_3 7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8" style:display-name="Excel_CondFormat_1_34_3 8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9" style:display-name="Excel_CondFormat_1_34_3 9" style:family="table-cell" style:data-style-name="N0">
      <style:table-cell-properties style:vertical-align="automatic" fo:background-color="#FF0000"/>
      <style:text-properties fo:color="#000000"/>
    </style:style>
    <style:style style:name="Excel_CondFormat_1_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" style:display-name="Excel_CondFormat_1_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0" style:display-name="Excel_CondFormat_1_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2" style:display-name="Excel_CondFormat_1_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3" style:display-name="Excel_CondFormat_1_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4" style:display-name="Excel_CondFormat_1_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5" style:display-name="Excel_CondFormat_1_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6" style:display-name="Excel_CondFormat_1_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7" style:display-name="Excel_CondFormat_1_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8" style:display-name="Excel_CondFormat_1_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9" style:display-name="Excel_CondFormat_1_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" style:display-name="Excel_CondFormat_1_35_2 1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0" style:display-name="Excel_CondFormat_1_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2" style:display-name="Excel_CondFormat_1_35_2 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3" style:display-name="Excel_CondFormat_1_35_2 3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4" style:display-name="Excel_CondFormat_1_35_2 4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5" style:display-name="Excel_CondFormat_1_35_2 5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6" style:display-name="Excel_CondFormat_1_35_2 6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7" style:display-name="Excel_CondFormat_1_35_2 7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8" style:display-name="Excel_CondFormat_1_35_2 8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9" style:display-name="Excel_CondFormat_1_35_2 9" style:family="table-cell" style:data-style-name="N0">
      <style:table-cell-properties style:vertical-align="automatic" fo:background-color="#FF99CC"/>
      <style:text-properties fo:color="#800080"/>
    </style:style>
    <style:style style:name="Excel_CondFormat_1_35_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" style:display-name="Excel_CondFormat_1_35_3 1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0" style:display-name="Excel_CondFormat_1_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2" style:display-name="Excel_CondFormat_1_35_3 2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3" style:display-name="Excel_CondFormat_1_35_3 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4" style:display-name="Excel_CondFormat_1_35_3 4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5" style:display-name="Excel_CondFormat_1_35_3 5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6" style:display-name="Excel_CondFormat_1_35_3 6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7" style:display-name="Excel_CondFormat_1_35_3 7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8" style:display-name="Excel_CondFormat_1_35_3 8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9" style:display-name="Excel_CondFormat_1_35_3 9" style:family="table-cell" style:data-style-name="N0">
      <style:table-cell-properties style:vertical-align="automatic" fo:background-color="#FF0000"/>
      <style:text-properties fo:color="#000000"/>
    </style:style>
    <style:style style:name="Excel_CondFormat_1_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" style:display-name="Excel_CondFormat_1_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0" style:display-name="Excel_CondFormat_1_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2" style:display-name="Excel_CondFormat_1_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3" style:display-name="Excel_CondFormat_1_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4" style:display-name="Excel_CondFormat_1_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5" style:display-name="Excel_CondFormat_1_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6" style:display-name="Excel_CondFormat_1_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7" style:display-name="Excel_CondFormat_1_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8" style:display-name="Excel_CondFormat_1_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9" style:display-name="Excel_CondFormat_1_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" style:display-name="Excel_CondFormat_1_36_2 1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0" style:display-name="Excel_CondFormat_1_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2" style:display-name="Excel_CondFormat_1_36_2 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3" style:display-name="Excel_CondFormat_1_36_2 3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4" style:display-name="Excel_CondFormat_1_36_2 4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5" style:display-name="Excel_CondFormat_1_36_2 5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6" style:display-name="Excel_CondFormat_1_36_2 6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7" style:display-name="Excel_CondFormat_1_36_2 7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8" style:display-name="Excel_CondFormat_1_36_2 8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9" style:display-name="Excel_CondFormat_1_36_2 9" style:family="table-cell" style:data-style-name="N0">
      <style:table-cell-properties style:vertical-align="automatic" fo:background-color="#FF99CC"/>
      <style:text-properties fo:color="#800080"/>
    </style:style>
    <style:style style:name="Excel_CondFormat_1_36_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" style:display-name="Excel_CondFormat_1_36_3 1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0" style:display-name="Excel_CondFormat_1_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2" style:display-name="Excel_CondFormat_1_36_3 2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3" style:display-name="Excel_CondFormat_1_36_3 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4" style:display-name="Excel_CondFormat_1_36_3 4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5" style:display-name="Excel_CondFormat_1_36_3 5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6" style:display-name="Excel_CondFormat_1_36_3 6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7" style:display-name="Excel_CondFormat_1_36_3 7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8" style:display-name="Excel_CondFormat_1_36_3 8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9" style:display-name="Excel_CondFormat_1_36_3 9" style:family="table-cell" style:data-style-name="N0">
      <style:table-cell-properties style:vertical-align="automatic" fo:background-color="#FF0000"/>
      <style:text-properties fo:color="#000000"/>
    </style:style>
    <style:style style:name="Excel_CondFormat_1_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" style:display-name="Excel_CondFormat_1_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0" style:display-name="Excel_CondFormat_1_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2" style:display-name="Excel_CondFormat_1_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3" style:display-name="Excel_CondFormat_1_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4" style:display-name="Excel_CondFormat_1_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5" style:display-name="Excel_CondFormat_1_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6" style:display-name="Excel_CondFormat_1_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7" style:display-name="Excel_CondFormat_1_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8" style:display-name="Excel_CondFormat_1_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9" style:display-name="Excel_CondFormat_1_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" style:display-name="Excel_CondFormat_1_37_2 1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0" style:display-name="Excel_CondFormat_1_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2" style:display-name="Excel_CondFormat_1_37_2 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3" style:display-name="Excel_CondFormat_1_37_2 3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4" style:display-name="Excel_CondFormat_1_37_2 4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5" style:display-name="Excel_CondFormat_1_37_2 5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6" style:display-name="Excel_CondFormat_1_37_2 6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7" style:display-name="Excel_CondFormat_1_37_2 7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8" style:display-name="Excel_CondFormat_1_37_2 8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9" style:display-name="Excel_CondFormat_1_37_2 9" style:family="table-cell" style:data-style-name="N0">
      <style:table-cell-properties style:vertical-align="automatic" fo:background-color="#FF99CC"/>
      <style:text-properties fo:color="#800080"/>
    </style:style>
    <style:style style:name="Excel_CondFormat_1_37_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" style:display-name="Excel_CondFormat_1_37_3 1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0" style:display-name="Excel_CondFormat_1_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2" style:display-name="Excel_CondFormat_1_37_3 2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3" style:display-name="Excel_CondFormat_1_37_3 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4" style:display-name="Excel_CondFormat_1_37_3 4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5" style:display-name="Excel_CondFormat_1_37_3 5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6" style:display-name="Excel_CondFormat_1_37_3 6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7" style:display-name="Excel_CondFormat_1_37_3 7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8" style:display-name="Excel_CondFormat_1_37_3 8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9" style:display-name="Excel_CondFormat_1_37_3 9" style:family="table-cell" style:data-style-name="N0">
      <style:table-cell-properties style:vertical-align="automatic" fo:background-color="#FF0000"/>
      <style:text-properties fo:color="#000000"/>
    </style:style>
    <style:style style:name="Excel_CondFormat_1_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" style:display-name="Excel_CondFormat_1_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0" style:display-name="Excel_CondFormat_1_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2" style:display-name="Excel_CondFormat_1_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3" style:display-name="Excel_CondFormat_1_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4" style:display-name="Excel_CondFormat_1_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5" style:display-name="Excel_CondFormat_1_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6" style:display-name="Excel_CondFormat_1_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7" style:display-name="Excel_CondFormat_1_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8" style:display-name="Excel_CondFormat_1_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9" style:display-name="Excel_CondFormat_1_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" style:display-name="Excel_CondFormat_1_38_2 1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0" style:display-name="Excel_CondFormat_1_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2" style:display-name="Excel_CondFormat_1_38_2 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3" style:display-name="Excel_CondFormat_1_38_2 3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4" style:display-name="Excel_CondFormat_1_38_2 4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5" style:display-name="Excel_CondFormat_1_38_2 5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6" style:display-name="Excel_CondFormat_1_38_2 6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7" style:display-name="Excel_CondFormat_1_38_2 7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8" style:display-name="Excel_CondFormat_1_38_2 8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9" style:display-name="Excel_CondFormat_1_38_2 9" style:family="table-cell" style:data-style-name="N0">
      <style:table-cell-properties style:vertical-align="automatic" fo:background-color="#FF99CC"/>
      <style:text-properties fo:color="#800080"/>
    </style:style>
    <style:style style:name="Excel_CondFormat_1_38_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" style:display-name="Excel_CondFormat_1_38_3 1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0" style:display-name="Excel_CondFormat_1_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2" style:display-name="Excel_CondFormat_1_38_3 2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3" style:display-name="Excel_CondFormat_1_38_3 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4" style:display-name="Excel_CondFormat_1_38_3 4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5" style:display-name="Excel_CondFormat_1_38_3 5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6" style:display-name="Excel_CondFormat_1_38_3 6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7" style:display-name="Excel_CondFormat_1_38_3 7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8" style:display-name="Excel_CondFormat_1_38_3 8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9" style:display-name="Excel_CondFormat_1_38_3 9" style:family="table-cell" style:data-style-name="N0">
      <style:table-cell-properties style:vertical-align="automatic" fo:background-color="#FF0000"/>
      <style:text-properties fo:color="#000000"/>
    </style:style>
    <style:style style:name="Excel_CondFormat_1_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" style:display-name="Excel_CondFormat_1_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0" style:display-name="Excel_CondFormat_1_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2" style:display-name="Excel_CondFormat_1_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3" style:display-name="Excel_CondFormat_1_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4" style:display-name="Excel_CondFormat_1_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5" style:display-name="Excel_CondFormat_1_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6" style:display-name="Excel_CondFormat_1_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7" style:display-name="Excel_CondFormat_1_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8" style:display-name="Excel_CondFormat_1_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9" style:display-name="Excel_CondFormat_1_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" style:display-name="Excel_CondFormat_1_39_2 1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0" style:display-name="Excel_CondFormat_1_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2" style:display-name="Excel_CondFormat_1_39_2 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3" style:display-name="Excel_CondFormat_1_39_2 3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4" style:display-name="Excel_CondFormat_1_39_2 4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5" style:display-name="Excel_CondFormat_1_39_2 5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6" style:display-name="Excel_CondFormat_1_39_2 6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7" style:display-name="Excel_CondFormat_1_39_2 7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8" style:display-name="Excel_CondFormat_1_39_2 8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9" style:display-name="Excel_CondFormat_1_39_2 9" style:family="table-cell" style:data-style-name="N0">
      <style:table-cell-properties style:vertical-align="automatic" fo:background-color="#FF99CC"/>
      <style:text-properties fo:color="#800080"/>
    </style:style>
    <style:style style:name="Excel_CondFormat_1_39_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" style:display-name="Excel_CondFormat_1_39_3 1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0" style:display-name="Excel_CondFormat_1_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2" style:display-name="Excel_CondFormat_1_39_3 2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3" style:display-name="Excel_CondFormat_1_39_3 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4" style:display-name="Excel_CondFormat_1_39_3 4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5" style:display-name="Excel_CondFormat_1_39_3 5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6" style:display-name="Excel_CondFormat_1_39_3 6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7" style:display-name="Excel_CondFormat_1_39_3 7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8" style:display-name="Excel_CondFormat_1_39_3 8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9" style:display-name="Excel_CondFormat_1_39_3 9" style:family="table-cell" style:data-style-name="N0">
      <style:table-cell-properties style:vertical-align="automatic" fo:background-color="#FF0000"/>
      <style:text-properties fo:color="#000000"/>
    </style:style>
    <style:style style:name="Excel_CondFormat_1_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" style:display-name="Excel_CondFormat_1_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0" style:display-name="Excel_CondFormat_1_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2" style:display-name="Excel_CondFormat_1_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3" style:display-name="Excel_CondFormat_1_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4" style:display-name="Excel_CondFormat_1_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5" style:display-name="Excel_CondFormat_1_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6" style:display-name="Excel_CondFormat_1_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7" style:display-name="Excel_CondFormat_1_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8" style:display-name="Excel_CondFormat_1_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9" style:display-name="Excel_CondFormat_1_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" style:display-name="Excel_CondFormat_1_4_2 1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0" style:display-name="Excel_CondFormat_1_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2" style:display-name="Excel_CondFormat_1_4_2 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3" style:display-name="Excel_CondFormat_1_4_2 3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4" style:display-name="Excel_CondFormat_1_4_2 4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5" style:display-name="Excel_CondFormat_1_4_2 5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6" style:display-name="Excel_CondFormat_1_4_2 6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7" style:display-name="Excel_CondFormat_1_4_2 7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8" style:display-name="Excel_CondFormat_1_4_2 8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9" style:display-name="Excel_CondFormat_1_4_2 9" style:family="table-cell" style:data-style-name="N0">
      <style:table-cell-properties style:vertical-align="automatic" fo:background-color="#FF99CC"/>
      <style:text-properties fo:color="#800080"/>
    </style:style>
    <style:style style:name="Excel_CondFormat_1_4_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" style:display-name="Excel_CondFormat_1_4_3 1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0" style:display-name="Excel_CondFormat_1_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2" style:display-name="Excel_CondFormat_1_4_3 2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3" style:display-name="Excel_CondFormat_1_4_3 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4" style:display-name="Excel_CondFormat_1_4_3 4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5" style:display-name="Excel_CondFormat_1_4_3 5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6" style:display-name="Excel_CondFormat_1_4_3 6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7" style:display-name="Excel_CondFormat_1_4_3 7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8" style:display-name="Excel_CondFormat_1_4_3 8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9" style:display-name="Excel_CondFormat_1_4_3 9" style:family="table-cell" style:data-style-name="N0">
      <style:table-cell-properties style:vertical-align="automatic" fo:background-color="#FF0000"/>
      <style:text-properties fo:color="#000000"/>
    </style:style>
    <style:style style:name="Excel_CondFormat_1_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" style:display-name="Excel_CondFormat_1_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0" style:display-name="Excel_CondFormat_1_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2" style:display-name="Excel_CondFormat_1_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3" style:display-name="Excel_CondFormat_1_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4" style:display-name="Excel_CondFormat_1_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5" style:display-name="Excel_CondFormat_1_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6" style:display-name="Excel_CondFormat_1_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7" style:display-name="Excel_CondFormat_1_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8" style:display-name="Excel_CondFormat_1_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9" style:display-name="Excel_CondFormat_1_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" style:display-name="Excel_CondFormat_1_40_2 1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0" style:display-name="Excel_CondFormat_1_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2" style:display-name="Excel_CondFormat_1_40_2 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3" style:display-name="Excel_CondFormat_1_40_2 3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4" style:display-name="Excel_CondFormat_1_40_2 4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5" style:display-name="Excel_CondFormat_1_40_2 5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6" style:display-name="Excel_CondFormat_1_40_2 6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7" style:display-name="Excel_CondFormat_1_40_2 7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8" style:display-name="Excel_CondFormat_1_40_2 8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9" style:display-name="Excel_CondFormat_1_40_2 9" style:family="table-cell" style:data-style-name="N0">
      <style:table-cell-properties style:vertical-align="automatic" fo:background-color="#FF99CC"/>
      <style:text-properties fo:color="#800080"/>
    </style:style>
    <style:style style:name="Excel_CondFormat_1_40_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" style:display-name="Excel_CondFormat_1_40_3 1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0" style:display-name="Excel_CondFormat_1_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2" style:display-name="Excel_CondFormat_1_40_3 2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3" style:display-name="Excel_CondFormat_1_40_3 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4" style:display-name="Excel_CondFormat_1_40_3 4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5" style:display-name="Excel_CondFormat_1_40_3 5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6" style:display-name="Excel_CondFormat_1_40_3 6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7" style:display-name="Excel_CondFormat_1_40_3 7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8" style:display-name="Excel_CondFormat_1_40_3 8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9" style:display-name="Excel_CondFormat_1_40_3 9" style:family="table-cell" style:data-style-name="N0">
      <style:table-cell-properties style:vertical-align="automatic" fo:background-color="#FF0000"/>
      <style:text-properties fo:color="#000000"/>
    </style:style>
    <style:style style:name="Excel_CondFormat_1_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" style:display-name="Excel_CondFormat_1_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0" style:display-name="Excel_CondFormat_1_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2" style:display-name="Excel_CondFormat_1_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3" style:display-name="Excel_CondFormat_1_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4" style:display-name="Excel_CondFormat_1_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5" style:display-name="Excel_CondFormat_1_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6" style:display-name="Excel_CondFormat_1_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7" style:display-name="Excel_CondFormat_1_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8" style:display-name="Excel_CondFormat_1_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9" style:display-name="Excel_CondFormat_1_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" style:display-name="Excel_CondFormat_1_41_2 1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0" style:display-name="Excel_CondFormat_1_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2" style:display-name="Excel_CondFormat_1_41_2 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3" style:display-name="Excel_CondFormat_1_41_2 3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4" style:display-name="Excel_CondFormat_1_41_2 4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5" style:display-name="Excel_CondFormat_1_41_2 5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6" style:display-name="Excel_CondFormat_1_41_2 6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7" style:display-name="Excel_CondFormat_1_41_2 7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8" style:display-name="Excel_CondFormat_1_41_2 8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9" style:display-name="Excel_CondFormat_1_41_2 9" style:family="table-cell" style:data-style-name="N0">
      <style:table-cell-properties style:vertical-align="automatic" fo:background-color="#FF99CC"/>
      <style:text-properties fo:color="#800080"/>
    </style:style>
    <style:style style:name="Excel_CondFormat_1_41_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" style:display-name="Excel_CondFormat_1_41_3 1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0" style:display-name="Excel_CondFormat_1_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2" style:display-name="Excel_CondFormat_1_41_3 2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3" style:display-name="Excel_CondFormat_1_41_3 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4" style:display-name="Excel_CondFormat_1_41_3 4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5" style:display-name="Excel_CondFormat_1_41_3 5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6" style:display-name="Excel_CondFormat_1_41_3 6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7" style:display-name="Excel_CondFormat_1_41_3 7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8" style:display-name="Excel_CondFormat_1_41_3 8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9" style:display-name="Excel_CondFormat_1_41_3 9" style:family="table-cell" style:data-style-name="N0">
      <style:table-cell-properties style:vertical-align="automatic" fo:background-color="#FF0000"/>
      <style:text-properties fo:color="#000000"/>
    </style:style>
    <style:style style:name="Excel_CondFormat_1_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" style:display-name="Excel_CondFormat_1_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0" style:display-name="Excel_CondFormat_1_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2" style:display-name="Excel_CondFormat_1_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3" style:display-name="Excel_CondFormat_1_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4" style:display-name="Excel_CondFormat_1_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5" style:display-name="Excel_CondFormat_1_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6" style:display-name="Excel_CondFormat_1_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7" style:display-name="Excel_CondFormat_1_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8" style:display-name="Excel_CondFormat_1_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9" style:display-name="Excel_CondFormat_1_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" style:display-name="Excel_CondFormat_1_42_2 1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0" style:display-name="Excel_CondFormat_1_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2" style:display-name="Excel_CondFormat_1_42_2 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3" style:display-name="Excel_CondFormat_1_42_2 3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4" style:display-name="Excel_CondFormat_1_42_2 4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5" style:display-name="Excel_CondFormat_1_42_2 5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6" style:display-name="Excel_CondFormat_1_42_2 6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7" style:display-name="Excel_CondFormat_1_42_2 7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8" style:display-name="Excel_CondFormat_1_42_2 8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9" style:display-name="Excel_CondFormat_1_42_2 9" style:family="table-cell" style:data-style-name="N0">
      <style:table-cell-properties style:vertical-align="automatic" fo:background-color="#FF99CC"/>
      <style:text-properties fo:color="#800080"/>
    </style:style>
    <style:style style:name="Excel_CondFormat_1_42_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" style:display-name="Excel_CondFormat_1_42_3 1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0" style:display-name="Excel_CondFormat_1_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2" style:display-name="Excel_CondFormat_1_42_3 2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3" style:display-name="Excel_CondFormat_1_42_3 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4" style:display-name="Excel_CondFormat_1_42_3 4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5" style:display-name="Excel_CondFormat_1_42_3 5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6" style:display-name="Excel_CondFormat_1_42_3 6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7" style:display-name="Excel_CondFormat_1_42_3 7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8" style:display-name="Excel_CondFormat_1_42_3 8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9" style:display-name="Excel_CondFormat_1_42_3 9" style:family="table-cell" style:data-style-name="N0">
      <style:table-cell-properties style:vertical-align="automatic" fo:background-color="#FF0000"/>
      <style:text-properties fo:color="#000000"/>
    </style:style>
    <style:style style:name="Excel_CondFormat_1_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" style:display-name="Excel_CondFormat_1_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0" style:display-name="Excel_CondFormat_1_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2" style:display-name="Excel_CondFormat_1_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3" style:display-name="Excel_CondFormat_1_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4" style:display-name="Excel_CondFormat_1_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5" style:display-name="Excel_CondFormat_1_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6" style:display-name="Excel_CondFormat_1_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7" style:display-name="Excel_CondFormat_1_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8" style:display-name="Excel_CondFormat_1_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9" style:display-name="Excel_CondFormat_1_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" style:display-name="Excel_CondFormat_1_43_2 1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0" style:display-name="Excel_CondFormat_1_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2" style:display-name="Excel_CondFormat_1_43_2 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3" style:display-name="Excel_CondFormat_1_43_2 3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4" style:display-name="Excel_CondFormat_1_43_2 4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5" style:display-name="Excel_CondFormat_1_43_2 5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6" style:display-name="Excel_CondFormat_1_43_2 6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7" style:display-name="Excel_CondFormat_1_43_2 7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8" style:display-name="Excel_CondFormat_1_43_2 8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9" style:display-name="Excel_CondFormat_1_43_2 9" style:family="table-cell" style:data-style-name="N0">
      <style:table-cell-properties style:vertical-align="automatic" fo:background-color="#FF99CC"/>
      <style:text-properties fo:color="#800080"/>
    </style:style>
    <style:style style:name="Excel_CondFormat_1_43_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" style:display-name="Excel_CondFormat_1_43_3 1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0" style:display-name="Excel_CondFormat_1_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2" style:display-name="Excel_CondFormat_1_43_3 2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3" style:display-name="Excel_CondFormat_1_43_3 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4" style:display-name="Excel_CondFormat_1_43_3 4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5" style:display-name="Excel_CondFormat_1_43_3 5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6" style:display-name="Excel_CondFormat_1_43_3 6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7" style:display-name="Excel_CondFormat_1_43_3 7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8" style:display-name="Excel_CondFormat_1_43_3 8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9" style:display-name="Excel_CondFormat_1_43_3 9" style:family="table-cell" style:data-style-name="N0">
      <style:table-cell-properties style:vertical-align="automatic" fo:background-color="#FF0000"/>
      <style:text-properties fo:color="#000000"/>
    </style:style>
    <style:style style:name="Excel_CondFormat_1_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" style:display-name="Excel_CondFormat_1_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0" style:display-name="Excel_CondFormat_1_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2" style:display-name="Excel_CondFormat_1_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3" style:display-name="Excel_CondFormat_1_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4" style:display-name="Excel_CondFormat_1_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5" style:display-name="Excel_CondFormat_1_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6" style:display-name="Excel_CondFormat_1_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7" style:display-name="Excel_CondFormat_1_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8" style:display-name="Excel_CondFormat_1_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9" style:display-name="Excel_CondFormat_1_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" style:display-name="Excel_CondFormat_1_44_2 1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0" style:display-name="Excel_CondFormat_1_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2" style:display-name="Excel_CondFormat_1_44_2 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3" style:display-name="Excel_CondFormat_1_44_2 3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4" style:display-name="Excel_CondFormat_1_44_2 4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5" style:display-name="Excel_CondFormat_1_44_2 5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6" style:display-name="Excel_CondFormat_1_44_2 6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7" style:display-name="Excel_CondFormat_1_44_2 7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8" style:display-name="Excel_CondFormat_1_44_2 8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9" style:display-name="Excel_CondFormat_1_44_2 9" style:family="table-cell" style:data-style-name="N0">
      <style:table-cell-properties style:vertical-align="automatic" fo:background-color="#FF99CC"/>
      <style:text-properties fo:color="#800080"/>
    </style:style>
    <style:style style:name="Excel_CondFormat_1_44_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" style:display-name="Excel_CondFormat_1_44_3 1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0" style:display-name="Excel_CondFormat_1_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2" style:display-name="Excel_CondFormat_1_44_3 2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3" style:display-name="Excel_CondFormat_1_44_3 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4" style:display-name="Excel_CondFormat_1_44_3 4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5" style:display-name="Excel_CondFormat_1_44_3 5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6" style:display-name="Excel_CondFormat_1_44_3 6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7" style:display-name="Excel_CondFormat_1_44_3 7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8" style:display-name="Excel_CondFormat_1_44_3 8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9" style:display-name="Excel_CondFormat_1_44_3 9" style:family="table-cell" style:data-style-name="N0">
      <style:table-cell-properties style:vertical-align="automatic" fo:background-color="#FF0000"/>
      <style:text-properties fo:color="#000000"/>
    </style:style>
    <style:style style:name="Excel_CondFormat_1_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" style:display-name="Excel_CondFormat_1_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0" style:display-name="Excel_CondFormat_1_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2" style:display-name="Excel_CondFormat_1_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3" style:display-name="Excel_CondFormat_1_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4" style:display-name="Excel_CondFormat_1_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5" style:display-name="Excel_CondFormat_1_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6" style:display-name="Excel_CondFormat_1_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7" style:display-name="Excel_CondFormat_1_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8" style:display-name="Excel_CondFormat_1_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9" style:display-name="Excel_CondFormat_1_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" style:display-name="Excel_CondFormat_1_45_2 1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0" style:display-name="Excel_CondFormat_1_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2" style:display-name="Excel_CondFormat_1_45_2 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3" style:display-name="Excel_CondFormat_1_45_2 3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4" style:display-name="Excel_CondFormat_1_45_2 4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5" style:display-name="Excel_CondFormat_1_45_2 5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6" style:display-name="Excel_CondFormat_1_45_2 6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7" style:display-name="Excel_CondFormat_1_45_2 7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8" style:display-name="Excel_CondFormat_1_45_2 8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9" style:display-name="Excel_CondFormat_1_45_2 9" style:family="table-cell" style:data-style-name="N0">
      <style:table-cell-properties style:vertical-align="automatic" fo:background-color="#FF99CC"/>
      <style:text-properties fo:color="#800080"/>
    </style:style>
    <style:style style:name="Excel_CondFormat_1_45_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" style:display-name="Excel_CondFormat_1_45_3 1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0" style:display-name="Excel_CondFormat_1_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2" style:display-name="Excel_CondFormat_1_45_3 2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3" style:display-name="Excel_CondFormat_1_45_3 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4" style:display-name="Excel_CondFormat_1_45_3 4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5" style:display-name="Excel_CondFormat_1_45_3 5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6" style:display-name="Excel_CondFormat_1_45_3 6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7" style:display-name="Excel_CondFormat_1_45_3 7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8" style:display-name="Excel_CondFormat_1_45_3 8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9" style:display-name="Excel_CondFormat_1_45_3 9" style:family="table-cell" style:data-style-name="N0">
      <style:table-cell-properties style:vertical-align="automatic" fo:background-color="#FF0000"/>
      <style:text-properties fo:color="#000000"/>
    </style:style>
    <style:style style:name="Excel_CondFormat_1_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" style:display-name="Excel_CondFormat_1_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0" style:display-name="Excel_CondFormat_1_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2" style:display-name="Excel_CondFormat_1_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3" style:display-name="Excel_CondFormat_1_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4" style:display-name="Excel_CondFormat_1_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5" style:display-name="Excel_CondFormat_1_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6" style:display-name="Excel_CondFormat_1_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7" style:display-name="Excel_CondFormat_1_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8" style:display-name="Excel_CondFormat_1_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9" style:display-name="Excel_CondFormat_1_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" style:display-name="Excel_CondFormat_1_46_2 1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0" style:display-name="Excel_CondFormat_1_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2" style:display-name="Excel_CondFormat_1_46_2 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3" style:display-name="Excel_CondFormat_1_46_2 3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4" style:display-name="Excel_CondFormat_1_46_2 4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5" style:display-name="Excel_CondFormat_1_46_2 5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6" style:display-name="Excel_CondFormat_1_46_2 6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7" style:display-name="Excel_CondFormat_1_46_2 7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8" style:display-name="Excel_CondFormat_1_46_2 8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9" style:display-name="Excel_CondFormat_1_46_2 9" style:family="table-cell" style:data-style-name="N0">
      <style:table-cell-properties style:vertical-align="automatic" fo:background-color="#FF99CC"/>
      <style:text-properties fo:color="#800080"/>
    </style:style>
    <style:style style:name="Excel_CondFormat_1_46_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" style:display-name="Excel_CondFormat_1_46_3 1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0" style:display-name="Excel_CondFormat_1_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2" style:display-name="Excel_CondFormat_1_46_3 2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3" style:display-name="Excel_CondFormat_1_46_3 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4" style:display-name="Excel_CondFormat_1_46_3 4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5" style:display-name="Excel_CondFormat_1_46_3 5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6" style:display-name="Excel_CondFormat_1_46_3 6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7" style:display-name="Excel_CondFormat_1_46_3 7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8" style:display-name="Excel_CondFormat_1_46_3 8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9" style:display-name="Excel_CondFormat_1_46_3 9" style:family="table-cell" style:data-style-name="N0">
      <style:table-cell-properties style:vertical-align="automatic" fo:background-color="#FF0000"/>
      <style:text-properties fo:color="#000000"/>
    </style:style>
    <style:style style:name="Excel_CondFormat_1_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" style:display-name="Excel_CondFormat_1_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0" style:display-name="Excel_CondFormat_1_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2" style:display-name="Excel_CondFormat_1_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3" style:display-name="Excel_CondFormat_1_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4" style:display-name="Excel_CondFormat_1_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5" style:display-name="Excel_CondFormat_1_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6" style:display-name="Excel_CondFormat_1_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7" style:display-name="Excel_CondFormat_1_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8" style:display-name="Excel_CondFormat_1_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9" style:display-name="Excel_CondFormat_1_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" style:display-name="Excel_CondFormat_1_47_2 1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0" style:display-name="Excel_CondFormat_1_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2" style:display-name="Excel_CondFormat_1_47_2 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3" style:display-name="Excel_CondFormat_1_47_2 3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4" style:display-name="Excel_CondFormat_1_47_2 4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5" style:display-name="Excel_CondFormat_1_47_2 5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6" style:display-name="Excel_CondFormat_1_47_2 6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7" style:display-name="Excel_CondFormat_1_47_2 7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8" style:display-name="Excel_CondFormat_1_47_2 8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9" style:display-name="Excel_CondFormat_1_47_2 9" style:family="table-cell" style:data-style-name="N0">
      <style:table-cell-properties style:vertical-align="automatic" fo:background-color="#FF99CC"/>
      <style:text-properties fo:color="#800080"/>
    </style:style>
    <style:style style:name="Excel_CondFormat_1_47_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" style:display-name="Excel_CondFormat_1_47_3 1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0" style:display-name="Excel_CondFormat_1_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2" style:display-name="Excel_CondFormat_1_47_3 2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3" style:display-name="Excel_CondFormat_1_47_3 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4" style:display-name="Excel_CondFormat_1_47_3 4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5" style:display-name="Excel_CondFormat_1_47_3 5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6" style:display-name="Excel_CondFormat_1_47_3 6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7" style:display-name="Excel_CondFormat_1_47_3 7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8" style:display-name="Excel_CondFormat_1_47_3 8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9" style:display-name="Excel_CondFormat_1_47_3 9" style:family="table-cell" style:data-style-name="N0">
      <style:table-cell-properties style:vertical-align="automatic" fo:background-color="#FF0000"/>
      <style:text-properties fo:color="#000000"/>
    </style:style>
    <style:style style:name="Excel_CondFormat_1_4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" style:display-name="Excel_CondFormat_1_4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0" style:display-name="Excel_CondFormat_1_4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2" style:display-name="Excel_CondFormat_1_4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3" style:display-name="Excel_CondFormat_1_4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4" style:display-name="Excel_CondFormat_1_4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5" style:display-name="Excel_CondFormat_1_4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6" style:display-name="Excel_CondFormat_1_4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7" style:display-name="Excel_CondFormat_1_4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8" style:display-name="Excel_CondFormat_1_4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9" style:display-name="Excel_CondFormat_1_4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" style:display-name="Excel_CondFormat_1_48_2 1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0" style:display-name="Excel_CondFormat_1_48_2 10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2" style:display-name="Excel_CondFormat_1_48_2 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3" style:display-name="Excel_CondFormat_1_48_2 3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4" style:display-name="Excel_CondFormat_1_48_2 4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5" style:display-name="Excel_CondFormat_1_48_2 5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6" style:display-name="Excel_CondFormat_1_48_2 6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7" style:display-name="Excel_CondFormat_1_48_2 7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8" style:display-name="Excel_CondFormat_1_48_2 8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9" style:display-name="Excel_CondFormat_1_48_2 9" style:family="table-cell" style:data-style-name="N0">
      <style:table-cell-properties style:vertical-align="automatic" fo:background-color="#FF99CC"/>
      <style:text-properties fo:color="#800080"/>
    </style:style>
    <style:style style:name="Excel_CondFormat_1_48_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" style:display-name="Excel_CondFormat_1_48_3 1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0" style:display-name="Excel_CondFormat_1_48_3 10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2" style:display-name="Excel_CondFormat_1_48_3 2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3" style:display-name="Excel_CondFormat_1_48_3 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4" style:display-name="Excel_CondFormat_1_48_3 4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5" style:display-name="Excel_CondFormat_1_48_3 5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6" style:display-name="Excel_CondFormat_1_48_3 6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7" style:display-name="Excel_CondFormat_1_48_3 7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8" style:display-name="Excel_CondFormat_1_48_3 8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9" style:display-name="Excel_CondFormat_1_48_3 9" style:family="table-cell" style:data-style-name="N0">
      <style:table-cell-properties style:vertical-align="automatic" fo:background-color="#FF0000"/>
      <style:text-properties fo:color="#000000"/>
    </style:style>
    <style:style style:name="Excel_CondFormat_1_4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" style:display-name="Excel_CondFormat_1_4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0" style:display-name="Excel_CondFormat_1_4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2" style:display-name="Excel_CondFormat_1_4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3" style:display-name="Excel_CondFormat_1_4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4" style:display-name="Excel_CondFormat_1_4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5" style:display-name="Excel_CondFormat_1_4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6" style:display-name="Excel_CondFormat_1_4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7" style:display-name="Excel_CondFormat_1_4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8" style:display-name="Excel_CondFormat_1_4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9" style:display-name="Excel_CondFormat_1_4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" style:display-name="Excel_CondFormat_1_49_2 1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0" style:display-name="Excel_CondFormat_1_49_2 10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2" style:display-name="Excel_CondFormat_1_49_2 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3" style:display-name="Excel_CondFormat_1_49_2 3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4" style:display-name="Excel_CondFormat_1_49_2 4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5" style:display-name="Excel_CondFormat_1_49_2 5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6" style:display-name="Excel_CondFormat_1_49_2 6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7" style:display-name="Excel_CondFormat_1_49_2 7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8" style:display-name="Excel_CondFormat_1_49_2 8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9" style:display-name="Excel_CondFormat_1_49_2 9" style:family="table-cell" style:data-style-name="N0">
      <style:table-cell-properties style:vertical-align="automatic" fo:background-color="#FF99CC"/>
      <style:text-properties fo:color="#800080"/>
    </style:style>
    <style:style style:name="Excel_CondFormat_1_49_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" style:display-name="Excel_CondFormat_1_49_3 1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0" style:display-name="Excel_CondFormat_1_49_3 10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2" style:display-name="Excel_CondFormat_1_49_3 2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3" style:display-name="Excel_CondFormat_1_49_3 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4" style:display-name="Excel_CondFormat_1_49_3 4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5" style:display-name="Excel_CondFormat_1_49_3 5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6" style:display-name="Excel_CondFormat_1_49_3 6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7" style:display-name="Excel_CondFormat_1_49_3 7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8" style:display-name="Excel_CondFormat_1_49_3 8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9" style:display-name="Excel_CondFormat_1_49_3 9" style:family="table-cell" style:data-style-name="N0">
      <style:table-cell-properties style:vertical-align="automatic" fo:background-color="#FF0000"/>
      <style:text-properties fo:color="#000000"/>
    </style:style>
    <style:style style:name="Excel_CondFormat_1_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" style:display-name="Excel_CondFormat_1_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0" style:display-name="Excel_CondFormat_1_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2" style:display-name="Excel_CondFormat_1_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3" style:display-name="Excel_CondFormat_1_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4" style:display-name="Excel_CondFormat_1_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5" style:display-name="Excel_CondFormat_1_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6" style:display-name="Excel_CondFormat_1_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7" style:display-name="Excel_CondFormat_1_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8" style:display-name="Excel_CondFormat_1_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9" style:display-name="Excel_CondFormat_1_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" style:display-name="Excel_CondFormat_1_5_2 1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0" style:display-name="Excel_CondFormat_1_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2" style:display-name="Excel_CondFormat_1_5_2 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3" style:display-name="Excel_CondFormat_1_5_2 3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4" style:display-name="Excel_CondFormat_1_5_2 4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5" style:display-name="Excel_CondFormat_1_5_2 5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6" style:display-name="Excel_CondFormat_1_5_2 6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7" style:display-name="Excel_CondFormat_1_5_2 7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8" style:display-name="Excel_CondFormat_1_5_2 8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9" style:display-name="Excel_CondFormat_1_5_2 9" style:family="table-cell" style:data-style-name="N0">
      <style:table-cell-properties style:vertical-align="automatic" fo:background-color="#FF99CC"/>
      <style:text-properties fo:color="#800080"/>
    </style:style>
    <style:style style:name="Excel_CondFormat_1_5_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" style:display-name="Excel_CondFormat_1_5_3 1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0" style:display-name="Excel_CondFormat_1_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2" style:display-name="Excel_CondFormat_1_5_3 2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3" style:display-name="Excel_CondFormat_1_5_3 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4" style:display-name="Excel_CondFormat_1_5_3 4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5" style:display-name="Excel_CondFormat_1_5_3 5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6" style:display-name="Excel_CondFormat_1_5_3 6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7" style:display-name="Excel_CondFormat_1_5_3 7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8" style:display-name="Excel_CondFormat_1_5_3 8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9" style:display-name="Excel_CondFormat_1_5_3 9" style:family="table-cell" style:data-style-name="N0">
      <style:table-cell-properties style:vertical-align="automatic" fo:background-color="#FF0000"/>
      <style:text-properties fo:color="#000000"/>
    </style:style>
    <style:style style:name="Excel_CondFormat_1_5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" style:display-name="Excel_CondFormat_1_5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0" style:display-name="Excel_CondFormat_1_5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2" style:display-name="Excel_CondFormat_1_5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3" style:display-name="Excel_CondFormat_1_5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4" style:display-name="Excel_CondFormat_1_5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5" style:display-name="Excel_CondFormat_1_5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6" style:display-name="Excel_CondFormat_1_5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7" style:display-name="Excel_CondFormat_1_5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8" style:display-name="Excel_CondFormat_1_5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9" style:display-name="Excel_CondFormat_1_5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" style:display-name="Excel_CondFormat_1_50_2 1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0" style:display-name="Excel_CondFormat_1_50_2 10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2" style:display-name="Excel_CondFormat_1_50_2 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3" style:display-name="Excel_CondFormat_1_50_2 3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4" style:display-name="Excel_CondFormat_1_50_2 4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5" style:display-name="Excel_CondFormat_1_50_2 5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6" style:display-name="Excel_CondFormat_1_50_2 6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7" style:display-name="Excel_CondFormat_1_50_2 7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8" style:display-name="Excel_CondFormat_1_50_2 8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9" style:display-name="Excel_CondFormat_1_50_2 9" style:family="table-cell" style:data-style-name="N0">
      <style:table-cell-properties style:vertical-align="automatic" fo:background-color="#FF99CC"/>
      <style:text-properties fo:color="#800080"/>
    </style:style>
    <style:style style:name="Excel_CondFormat_1_50_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" style:display-name="Excel_CondFormat_1_50_3 1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0" style:display-name="Excel_CondFormat_1_50_3 10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2" style:display-name="Excel_CondFormat_1_50_3 2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3" style:display-name="Excel_CondFormat_1_50_3 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4" style:display-name="Excel_CondFormat_1_50_3 4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5" style:display-name="Excel_CondFormat_1_50_3 5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6" style:display-name="Excel_CondFormat_1_50_3 6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7" style:display-name="Excel_CondFormat_1_50_3 7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8" style:display-name="Excel_CondFormat_1_50_3 8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9" style:display-name="Excel_CondFormat_1_50_3 9" style:family="table-cell" style:data-style-name="N0">
      <style:table-cell-properties style:vertical-align="automatic" fo:background-color="#FF0000"/>
      <style:text-properties fo:color="#000000"/>
    </style:style>
    <style:style style:name="Excel_CondFormat_1_5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" style:display-name="Excel_CondFormat_1_5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0" style:display-name="Excel_CondFormat_1_5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2" style:display-name="Excel_CondFormat_1_5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3" style:display-name="Excel_CondFormat_1_5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4" style:display-name="Excel_CondFormat_1_5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5" style:display-name="Excel_CondFormat_1_5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6" style:display-name="Excel_CondFormat_1_5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7" style:display-name="Excel_CondFormat_1_5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8" style:display-name="Excel_CondFormat_1_5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9" style:display-name="Excel_CondFormat_1_5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" style:display-name="Excel_CondFormat_1_51_2 1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0" style:display-name="Excel_CondFormat_1_51_2 10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2" style:display-name="Excel_CondFormat_1_51_2 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3" style:display-name="Excel_CondFormat_1_51_2 3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4" style:display-name="Excel_CondFormat_1_51_2 4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5" style:display-name="Excel_CondFormat_1_51_2 5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6" style:display-name="Excel_CondFormat_1_51_2 6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7" style:display-name="Excel_CondFormat_1_51_2 7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8" style:display-name="Excel_CondFormat_1_51_2 8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9" style:display-name="Excel_CondFormat_1_51_2 9" style:family="table-cell" style:data-style-name="N0">
      <style:table-cell-properties style:vertical-align="automatic" fo:background-color="#FF99CC"/>
      <style:text-properties fo:color="#800080"/>
    </style:style>
    <style:style style:name="Excel_CondFormat_1_51_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" style:display-name="Excel_CondFormat_1_51_3 1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0" style:display-name="Excel_CondFormat_1_51_3 10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2" style:display-name="Excel_CondFormat_1_51_3 2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3" style:display-name="Excel_CondFormat_1_51_3 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4" style:display-name="Excel_CondFormat_1_51_3 4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5" style:display-name="Excel_CondFormat_1_51_3 5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6" style:display-name="Excel_CondFormat_1_51_3 6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7" style:display-name="Excel_CondFormat_1_51_3 7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8" style:display-name="Excel_CondFormat_1_51_3 8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9" style:display-name="Excel_CondFormat_1_51_3 9" style:family="table-cell" style:data-style-name="N0">
      <style:table-cell-properties style:vertical-align="automatic" fo:background-color="#FF0000"/>
      <style:text-properties fo:color="#000000"/>
    </style:style>
    <style:style style:name="Excel_CondFormat_1_5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" style:display-name="Excel_CondFormat_1_5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0" style:display-name="Excel_CondFormat_1_5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2" style:display-name="Excel_CondFormat_1_5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3" style:display-name="Excel_CondFormat_1_5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4" style:display-name="Excel_CondFormat_1_5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5" style:display-name="Excel_CondFormat_1_5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6" style:display-name="Excel_CondFormat_1_5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7" style:display-name="Excel_CondFormat_1_5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8" style:display-name="Excel_CondFormat_1_5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9" style:display-name="Excel_CondFormat_1_5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" style:display-name="Excel_CondFormat_1_52_2 1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0" style:display-name="Excel_CondFormat_1_52_2 10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2" style:display-name="Excel_CondFormat_1_52_2 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3" style:display-name="Excel_CondFormat_1_52_2 3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4" style:display-name="Excel_CondFormat_1_52_2 4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5" style:display-name="Excel_CondFormat_1_52_2 5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6" style:display-name="Excel_CondFormat_1_52_2 6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7" style:display-name="Excel_CondFormat_1_52_2 7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8" style:display-name="Excel_CondFormat_1_52_2 8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9" style:display-name="Excel_CondFormat_1_52_2 9" style:family="table-cell" style:data-style-name="N0">
      <style:table-cell-properties style:vertical-align="automatic" fo:background-color="#FF99CC"/>
      <style:text-properties fo:color="#800080"/>
    </style:style>
    <style:style style:name="Excel_CondFormat_1_52_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" style:display-name="Excel_CondFormat_1_52_3 1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0" style:display-name="Excel_CondFormat_1_52_3 10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2" style:display-name="Excel_CondFormat_1_52_3 2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3" style:display-name="Excel_CondFormat_1_52_3 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4" style:display-name="Excel_CondFormat_1_52_3 4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5" style:display-name="Excel_CondFormat_1_52_3 5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6" style:display-name="Excel_CondFormat_1_52_3 6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7" style:display-name="Excel_CondFormat_1_52_3 7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8" style:display-name="Excel_CondFormat_1_52_3 8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9" style:display-name="Excel_CondFormat_1_52_3 9" style:family="table-cell" style:data-style-name="N0">
      <style:table-cell-properties style:vertical-align="automatic" fo:background-color="#FF0000"/>
      <style:text-properties fo:color="#000000"/>
    </style:style>
    <style:style style:name="Excel_CondFormat_1_5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" style:display-name="Excel_CondFormat_1_5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0" style:display-name="Excel_CondFormat_1_5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2" style:display-name="Excel_CondFormat_1_5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3" style:display-name="Excel_CondFormat_1_5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4" style:display-name="Excel_CondFormat_1_5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5" style:display-name="Excel_CondFormat_1_5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6" style:display-name="Excel_CondFormat_1_5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7" style:display-name="Excel_CondFormat_1_5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8" style:display-name="Excel_CondFormat_1_5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9" style:display-name="Excel_CondFormat_1_5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" style:display-name="Excel_CondFormat_1_53_2 1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0" style:display-name="Excel_CondFormat_1_53_2 10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2" style:display-name="Excel_CondFormat_1_53_2 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3" style:display-name="Excel_CondFormat_1_53_2 3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4" style:display-name="Excel_CondFormat_1_53_2 4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5" style:display-name="Excel_CondFormat_1_53_2 5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6" style:display-name="Excel_CondFormat_1_53_2 6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7" style:display-name="Excel_CondFormat_1_53_2 7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8" style:display-name="Excel_CondFormat_1_53_2 8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9" style:display-name="Excel_CondFormat_1_53_2 9" style:family="table-cell" style:data-style-name="N0">
      <style:table-cell-properties style:vertical-align="automatic" fo:background-color="#FF99CC"/>
      <style:text-properties fo:color="#800080"/>
    </style:style>
    <style:style style:name="Excel_CondFormat_1_53_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" style:display-name="Excel_CondFormat_1_53_3 1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0" style:display-name="Excel_CondFormat_1_53_3 10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2" style:display-name="Excel_CondFormat_1_53_3 2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3" style:display-name="Excel_CondFormat_1_53_3 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4" style:display-name="Excel_CondFormat_1_53_3 4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5" style:display-name="Excel_CondFormat_1_53_3 5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6" style:display-name="Excel_CondFormat_1_53_3 6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7" style:display-name="Excel_CondFormat_1_53_3 7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8" style:display-name="Excel_CondFormat_1_53_3 8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9" style:display-name="Excel_CondFormat_1_53_3 9" style:family="table-cell" style:data-style-name="N0">
      <style:table-cell-properties style:vertical-align="automatic" fo:background-color="#FF0000"/>
      <style:text-properties fo:color="#000000"/>
    </style:style>
    <style:style style:name="Excel_CondFormat_1_5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" style:display-name="Excel_CondFormat_1_5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0" style:display-name="Excel_CondFormat_1_5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2" style:display-name="Excel_CondFormat_1_5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3" style:display-name="Excel_CondFormat_1_5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4" style:display-name="Excel_CondFormat_1_5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5" style:display-name="Excel_CondFormat_1_5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6" style:display-name="Excel_CondFormat_1_5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7" style:display-name="Excel_CondFormat_1_5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8" style:display-name="Excel_CondFormat_1_5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9" style:display-name="Excel_CondFormat_1_5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" style:display-name="Excel_CondFormat_1_54_2 1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0" style:display-name="Excel_CondFormat_1_54_2 10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2" style:display-name="Excel_CondFormat_1_54_2 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3" style:display-name="Excel_CondFormat_1_54_2 3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4" style:display-name="Excel_CondFormat_1_54_2 4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5" style:display-name="Excel_CondFormat_1_54_2 5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6" style:display-name="Excel_CondFormat_1_54_2 6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7" style:display-name="Excel_CondFormat_1_54_2 7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8" style:display-name="Excel_CondFormat_1_54_2 8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9" style:display-name="Excel_CondFormat_1_54_2 9" style:family="table-cell" style:data-style-name="N0">
      <style:table-cell-properties style:vertical-align="automatic" fo:background-color="#FF99CC"/>
      <style:text-properties fo:color="#800080"/>
    </style:style>
    <style:style style:name="Excel_CondFormat_1_54_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" style:display-name="Excel_CondFormat_1_54_3 1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0" style:display-name="Excel_CondFormat_1_54_3 10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2" style:display-name="Excel_CondFormat_1_54_3 2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3" style:display-name="Excel_CondFormat_1_54_3 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4" style:display-name="Excel_CondFormat_1_54_3 4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5" style:display-name="Excel_CondFormat_1_54_3 5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6" style:display-name="Excel_CondFormat_1_54_3 6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7" style:display-name="Excel_CondFormat_1_54_3 7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8" style:display-name="Excel_CondFormat_1_54_3 8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9" style:display-name="Excel_CondFormat_1_54_3 9" style:family="table-cell" style:data-style-name="N0">
      <style:table-cell-properties style:vertical-align="automatic" fo:background-color="#FF0000"/>
      <style:text-properties fo:color="#000000"/>
    </style:style>
    <style:style style:name="Excel_CondFormat_1_5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" style:display-name="Excel_CondFormat_1_5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0" style:display-name="Excel_CondFormat_1_5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2" style:display-name="Excel_CondFormat_1_5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3" style:display-name="Excel_CondFormat_1_5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4" style:display-name="Excel_CondFormat_1_5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5" style:display-name="Excel_CondFormat_1_5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6" style:display-name="Excel_CondFormat_1_5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7" style:display-name="Excel_CondFormat_1_5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8" style:display-name="Excel_CondFormat_1_5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9" style:display-name="Excel_CondFormat_1_5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" style:display-name="Excel_CondFormat_1_55_2 1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0" style:display-name="Excel_CondFormat_1_5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2" style:display-name="Excel_CondFormat_1_55_2 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3" style:display-name="Excel_CondFormat_1_55_2 3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4" style:display-name="Excel_CondFormat_1_55_2 4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5" style:display-name="Excel_CondFormat_1_55_2 5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6" style:display-name="Excel_CondFormat_1_55_2 6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7" style:display-name="Excel_CondFormat_1_55_2 7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8" style:display-name="Excel_CondFormat_1_55_2 8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9" style:display-name="Excel_CondFormat_1_55_2 9" style:family="table-cell" style:data-style-name="N0">
      <style:table-cell-properties style:vertical-align="automatic" fo:background-color="#FF99CC"/>
      <style:text-properties fo:color="#800080"/>
    </style:style>
    <style:style style:name="Excel_CondFormat_1_55_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" style:display-name="Excel_CondFormat_1_55_3 1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0" style:display-name="Excel_CondFormat_1_5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2" style:display-name="Excel_CondFormat_1_55_3 2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3" style:display-name="Excel_CondFormat_1_55_3 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4" style:display-name="Excel_CondFormat_1_55_3 4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5" style:display-name="Excel_CondFormat_1_55_3 5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6" style:display-name="Excel_CondFormat_1_55_3 6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7" style:display-name="Excel_CondFormat_1_55_3 7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8" style:display-name="Excel_CondFormat_1_55_3 8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9" style:display-name="Excel_CondFormat_1_55_3 9" style:family="table-cell" style:data-style-name="N0">
      <style:table-cell-properties style:vertical-align="automatic" fo:background-color="#FF0000"/>
      <style:text-properties fo:color="#000000"/>
    </style:style>
    <style:style style:name="Excel_CondFormat_1_5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" style:display-name="Excel_CondFormat_1_5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0" style:display-name="Excel_CondFormat_1_5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2" style:display-name="Excel_CondFormat_1_5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3" style:display-name="Excel_CondFormat_1_5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4" style:display-name="Excel_CondFormat_1_5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5" style:display-name="Excel_CondFormat_1_5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6" style:display-name="Excel_CondFormat_1_5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7" style:display-name="Excel_CondFormat_1_5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8" style:display-name="Excel_CondFormat_1_5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9" style:display-name="Excel_CondFormat_1_5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" style:display-name="Excel_CondFormat_1_56_2 1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0" style:display-name="Excel_CondFormat_1_56_2 10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2" style:display-name="Excel_CondFormat_1_56_2 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3" style:display-name="Excel_CondFormat_1_56_2 3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4" style:display-name="Excel_CondFormat_1_56_2 4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5" style:display-name="Excel_CondFormat_1_56_2 5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6" style:display-name="Excel_CondFormat_1_56_2 6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7" style:display-name="Excel_CondFormat_1_56_2 7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8" style:display-name="Excel_CondFormat_1_56_2 8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9" style:display-name="Excel_CondFormat_1_56_2 9" style:family="table-cell" style:data-style-name="N0">
      <style:table-cell-properties style:vertical-align="automatic" fo:background-color="#FF99CC"/>
      <style:text-properties fo:color="#800080"/>
    </style:style>
    <style:style style:name="Excel_CondFormat_1_56_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" style:display-name="Excel_CondFormat_1_56_3 1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0" style:display-name="Excel_CondFormat_1_56_3 10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2" style:display-name="Excel_CondFormat_1_56_3 2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3" style:display-name="Excel_CondFormat_1_56_3 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4" style:display-name="Excel_CondFormat_1_56_3 4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5" style:display-name="Excel_CondFormat_1_56_3 5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6" style:display-name="Excel_CondFormat_1_56_3 6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7" style:display-name="Excel_CondFormat_1_56_3 7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8" style:display-name="Excel_CondFormat_1_56_3 8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9" style:display-name="Excel_CondFormat_1_56_3 9" style:family="table-cell" style:data-style-name="N0">
      <style:table-cell-properties style:vertical-align="automatic" fo:background-color="#FF0000"/>
      <style:text-properties fo:color="#000000"/>
    </style:style>
    <style:style style:name="Excel_CondFormat_1_5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" style:display-name="Excel_CondFormat_1_5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0" style:display-name="Excel_CondFormat_1_5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2" style:display-name="Excel_CondFormat_1_5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3" style:display-name="Excel_CondFormat_1_5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4" style:display-name="Excel_CondFormat_1_5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5" style:display-name="Excel_CondFormat_1_5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6" style:display-name="Excel_CondFormat_1_5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7" style:display-name="Excel_CondFormat_1_5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8" style:display-name="Excel_CondFormat_1_5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9" style:display-name="Excel_CondFormat_1_5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" style:display-name="Excel_CondFormat_1_57_2 1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0" style:display-name="Excel_CondFormat_1_57_2 10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2" style:display-name="Excel_CondFormat_1_57_2 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3" style:display-name="Excel_CondFormat_1_57_2 3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4" style:display-name="Excel_CondFormat_1_57_2 4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5" style:display-name="Excel_CondFormat_1_57_2 5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6" style:display-name="Excel_CondFormat_1_57_2 6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7" style:display-name="Excel_CondFormat_1_57_2 7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8" style:display-name="Excel_CondFormat_1_57_2 8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9" style:display-name="Excel_CondFormat_1_57_2 9" style:family="table-cell" style:data-style-name="N0">
      <style:table-cell-properties style:vertical-align="automatic" fo:background-color="#FF99CC"/>
      <style:text-properties fo:color="#800080"/>
    </style:style>
    <style:style style:name="Excel_CondFormat_1_57_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" style:display-name="Excel_CondFormat_1_57_3 1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0" style:display-name="Excel_CondFormat_1_57_3 10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2" style:display-name="Excel_CondFormat_1_57_3 2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3" style:display-name="Excel_CondFormat_1_57_3 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4" style:display-name="Excel_CondFormat_1_57_3 4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5" style:display-name="Excel_CondFormat_1_57_3 5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6" style:display-name="Excel_CondFormat_1_57_3 6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7" style:display-name="Excel_CondFormat_1_57_3 7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8" style:display-name="Excel_CondFormat_1_57_3 8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9" style:display-name="Excel_CondFormat_1_57_3 9" style:family="table-cell" style:data-style-name="N0">
      <style:table-cell-properties style:vertical-align="automatic" fo:background-color="#FF0000"/>
      <style:text-properties fo:color="#000000"/>
    </style:style>
    <style:style style:name="Excel_CondFormat_1_5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" style:display-name="Excel_CondFormat_1_5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0" style:display-name="Excel_CondFormat_1_5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2" style:display-name="Excel_CondFormat_1_5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3" style:display-name="Excel_CondFormat_1_5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4" style:display-name="Excel_CondFormat_1_5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5" style:display-name="Excel_CondFormat_1_5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6" style:display-name="Excel_CondFormat_1_5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7" style:display-name="Excel_CondFormat_1_5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8" style:display-name="Excel_CondFormat_1_5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9" style:display-name="Excel_CondFormat_1_5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" style:display-name="Excel_CondFormat_1_58_2 1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0" style:display-name="Excel_CondFormat_1_58_2 10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2" style:display-name="Excel_CondFormat_1_58_2 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3" style:display-name="Excel_CondFormat_1_58_2 3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4" style:display-name="Excel_CondFormat_1_58_2 4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5" style:display-name="Excel_CondFormat_1_58_2 5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6" style:display-name="Excel_CondFormat_1_58_2 6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7" style:display-name="Excel_CondFormat_1_58_2 7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8" style:display-name="Excel_CondFormat_1_58_2 8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9" style:display-name="Excel_CondFormat_1_58_2 9" style:family="table-cell" style:data-style-name="N0">
      <style:table-cell-properties style:vertical-align="automatic" fo:background-color="#FF99CC"/>
      <style:text-properties fo:color="#800080"/>
    </style:style>
    <style:style style:name="Excel_CondFormat_1_58_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" style:display-name="Excel_CondFormat_1_58_3 1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0" style:display-name="Excel_CondFormat_1_58_3 10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2" style:display-name="Excel_CondFormat_1_58_3 2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3" style:display-name="Excel_CondFormat_1_58_3 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4" style:display-name="Excel_CondFormat_1_58_3 4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5" style:display-name="Excel_CondFormat_1_58_3 5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6" style:display-name="Excel_CondFormat_1_58_3 6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7" style:display-name="Excel_CondFormat_1_58_3 7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8" style:display-name="Excel_CondFormat_1_58_3 8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9" style:display-name="Excel_CondFormat_1_58_3 9" style:family="table-cell" style:data-style-name="N0">
      <style:table-cell-properties style:vertical-align="automatic" fo:background-color="#FF0000"/>
      <style:text-properties fo:color="#000000"/>
    </style:style>
    <style:style style:name="Excel_CondFormat_1_5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" style:display-name="Excel_CondFormat_1_5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0" style:display-name="Excel_CondFormat_1_5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2" style:display-name="Excel_CondFormat_1_5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3" style:display-name="Excel_CondFormat_1_5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4" style:display-name="Excel_CondFormat_1_5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5" style:display-name="Excel_CondFormat_1_5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6" style:display-name="Excel_CondFormat_1_5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7" style:display-name="Excel_CondFormat_1_5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8" style:display-name="Excel_CondFormat_1_5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9" style:display-name="Excel_CondFormat_1_5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" style:display-name="Excel_CondFormat_1_59_2 1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0" style:display-name="Excel_CondFormat_1_59_2 10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2" style:display-name="Excel_CondFormat_1_59_2 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3" style:display-name="Excel_CondFormat_1_59_2 3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4" style:display-name="Excel_CondFormat_1_59_2 4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5" style:display-name="Excel_CondFormat_1_59_2 5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6" style:display-name="Excel_CondFormat_1_59_2 6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7" style:display-name="Excel_CondFormat_1_59_2 7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8" style:display-name="Excel_CondFormat_1_59_2 8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9" style:display-name="Excel_CondFormat_1_59_2 9" style:family="table-cell" style:data-style-name="N0">
      <style:table-cell-properties style:vertical-align="automatic" fo:background-color="#FF99CC"/>
      <style:text-properties fo:color="#800080"/>
    </style:style>
    <style:style style:name="Excel_CondFormat_1_59_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" style:display-name="Excel_CondFormat_1_59_3 1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0" style:display-name="Excel_CondFormat_1_59_3 10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2" style:display-name="Excel_CondFormat_1_59_3 2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3" style:display-name="Excel_CondFormat_1_59_3 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4" style:display-name="Excel_CondFormat_1_59_3 4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5" style:display-name="Excel_CondFormat_1_59_3 5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6" style:display-name="Excel_CondFormat_1_59_3 6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7" style:display-name="Excel_CondFormat_1_59_3 7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8" style:display-name="Excel_CondFormat_1_59_3 8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9" style:display-name="Excel_CondFormat_1_59_3 9" style:family="table-cell" style:data-style-name="N0">
      <style:table-cell-properties style:vertical-align="automatic" fo:background-color="#FF0000"/>
      <style:text-properties fo:color="#000000"/>
    </style:style>
    <style:style style:name="Excel_CondFormat_1_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" style:display-name="Excel_CondFormat_1_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0" style:display-name="Excel_CondFormat_1_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2" style:display-name="Excel_CondFormat_1_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3" style:display-name="Excel_CondFormat_1_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4" style:display-name="Excel_CondFormat_1_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5" style:display-name="Excel_CondFormat_1_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6" style:display-name="Excel_CondFormat_1_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7" style:display-name="Excel_CondFormat_1_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8" style:display-name="Excel_CondFormat_1_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9" style:display-name="Excel_CondFormat_1_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" style:display-name="Excel_CondFormat_1_6_2 1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0" style:display-name="Excel_CondFormat_1_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2" style:display-name="Excel_CondFormat_1_6_2 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3" style:display-name="Excel_CondFormat_1_6_2 3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4" style:display-name="Excel_CondFormat_1_6_2 4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5" style:display-name="Excel_CondFormat_1_6_2 5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6" style:display-name="Excel_CondFormat_1_6_2 6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7" style:display-name="Excel_CondFormat_1_6_2 7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8" style:display-name="Excel_CondFormat_1_6_2 8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9" style:display-name="Excel_CondFormat_1_6_2 9" style:family="table-cell" style:data-style-name="N0">
      <style:table-cell-properties style:vertical-align="automatic" fo:background-color="#FF99CC"/>
      <style:text-properties fo:color="#800080"/>
    </style:style>
    <style:style style:name="Excel_CondFormat_1_6_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" style:display-name="Excel_CondFormat_1_6_3 1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0" style:display-name="Excel_CondFormat_1_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2" style:display-name="Excel_CondFormat_1_6_3 2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3" style:display-name="Excel_CondFormat_1_6_3 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4" style:display-name="Excel_CondFormat_1_6_3 4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5" style:display-name="Excel_CondFormat_1_6_3 5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6" style:display-name="Excel_CondFormat_1_6_3 6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7" style:display-name="Excel_CondFormat_1_6_3 7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8" style:display-name="Excel_CondFormat_1_6_3 8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9" style:display-name="Excel_CondFormat_1_6_3 9" style:family="table-cell" style:data-style-name="N0">
      <style:table-cell-properties style:vertical-align="automatic" fo:background-color="#FF0000"/>
      <style:text-properties fo:color="#000000"/>
    </style:style>
    <style:style style:name="Excel_CondFormat_1_6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" style:display-name="Excel_CondFormat_1_6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0" style:display-name="Excel_CondFormat_1_6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2" style:display-name="Excel_CondFormat_1_6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3" style:display-name="Excel_CondFormat_1_6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4" style:display-name="Excel_CondFormat_1_6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5" style:display-name="Excel_CondFormat_1_6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6" style:display-name="Excel_CondFormat_1_6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7" style:display-name="Excel_CondFormat_1_6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8" style:display-name="Excel_CondFormat_1_6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9" style:display-name="Excel_CondFormat_1_6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" style:display-name="Excel_CondFormat_1_60_2 1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0" style:display-name="Excel_CondFormat_1_60_2 10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2" style:display-name="Excel_CondFormat_1_60_2 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3" style:display-name="Excel_CondFormat_1_60_2 3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4" style:display-name="Excel_CondFormat_1_60_2 4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5" style:display-name="Excel_CondFormat_1_60_2 5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6" style:display-name="Excel_CondFormat_1_60_2 6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7" style:display-name="Excel_CondFormat_1_60_2 7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8" style:display-name="Excel_CondFormat_1_60_2 8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9" style:display-name="Excel_CondFormat_1_60_2 9" style:family="table-cell" style:data-style-name="N0">
      <style:table-cell-properties style:vertical-align="automatic" fo:background-color="#FF99CC"/>
      <style:text-properties fo:color="#800080"/>
    </style:style>
    <style:style style:name="Excel_CondFormat_1_60_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" style:display-name="Excel_CondFormat_1_60_3 1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0" style:display-name="Excel_CondFormat_1_60_3 10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2" style:display-name="Excel_CondFormat_1_60_3 2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3" style:display-name="Excel_CondFormat_1_60_3 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4" style:display-name="Excel_CondFormat_1_60_3 4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5" style:display-name="Excel_CondFormat_1_60_3 5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6" style:display-name="Excel_CondFormat_1_60_3 6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7" style:display-name="Excel_CondFormat_1_60_3 7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8" style:display-name="Excel_CondFormat_1_60_3 8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9" style:display-name="Excel_CondFormat_1_60_3 9" style:family="table-cell" style:data-style-name="N0">
      <style:table-cell-properties style:vertical-align="automatic" fo:background-color="#FF0000"/>
      <style:text-properties fo:color="#000000"/>
    </style:style>
    <style:style style:name="Excel_CondFormat_1_6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" style:display-name="Excel_CondFormat_1_6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0" style:display-name="Excel_CondFormat_1_6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2" style:display-name="Excel_CondFormat_1_6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3" style:display-name="Excel_CondFormat_1_6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4" style:display-name="Excel_CondFormat_1_6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5" style:display-name="Excel_CondFormat_1_6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6" style:display-name="Excel_CondFormat_1_6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7" style:display-name="Excel_CondFormat_1_6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8" style:display-name="Excel_CondFormat_1_6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9" style:display-name="Excel_CondFormat_1_6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" style:display-name="Excel_CondFormat_1_61_2 1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0" style:display-name="Excel_CondFormat_1_61_2 10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2" style:display-name="Excel_CondFormat_1_61_2 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3" style:display-name="Excel_CondFormat_1_61_2 3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4" style:display-name="Excel_CondFormat_1_61_2 4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5" style:display-name="Excel_CondFormat_1_61_2 5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6" style:display-name="Excel_CondFormat_1_61_2 6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7" style:display-name="Excel_CondFormat_1_61_2 7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8" style:display-name="Excel_CondFormat_1_61_2 8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9" style:display-name="Excel_CondFormat_1_61_2 9" style:family="table-cell" style:data-style-name="N0">
      <style:table-cell-properties style:vertical-align="automatic" fo:background-color="#FF99CC"/>
      <style:text-properties fo:color="#800080"/>
    </style:style>
    <style:style style:name="Excel_CondFormat_1_61_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" style:display-name="Excel_CondFormat_1_61_3 1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0" style:display-name="Excel_CondFormat_1_61_3 10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2" style:display-name="Excel_CondFormat_1_61_3 2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3" style:display-name="Excel_CondFormat_1_61_3 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4" style:display-name="Excel_CondFormat_1_61_3 4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5" style:display-name="Excel_CondFormat_1_61_3 5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6" style:display-name="Excel_CondFormat_1_61_3 6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7" style:display-name="Excel_CondFormat_1_61_3 7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8" style:display-name="Excel_CondFormat_1_61_3 8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9" style:display-name="Excel_CondFormat_1_61_3 9" style:family="table-cell" style:data-style-name="N0">
      <style:table-cell-properties style:vertical-align="automatic" fo:background-color="#FF0000"/>
      <style:text-properties fo:color="#000000"/>
    </style:style>
    <style:style style:name="Excel_CondFormat_1_6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" style:display-name="Excel_CondFormat_1_6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0" style:display-name="Excel_CondFormat_1_6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2" style:display-name="Excel_CondFormat_1_6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3" style:display-name="Excel_CondFormat_1_6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4" style:display-name="Excel_CondFormat_1_6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5" style:display-name="Excel_CondFormat_1_6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6" style:display-name="Excel_CondFormat_1_6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7" style:display-name="Excel_CondFormat_1_6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8" style:display-name="Excel_CondFormat_1_6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9" style:display-name="Excel_CondFormat_1_6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" style:display-name="Excel_CondFormat_1_62_2 1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0" style:display-name="Excel_CondFormat_1_62_2 10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2" style:display-name="Excel_CondFormat_1_62_2 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3" style:display-name="Excel_CondFormat_1_62_2 3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4" style:display-name="Excel_CondFormat_1_62_2 4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5" style:display-name="Excel_CondFormat_1_62_2 5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6" style:display-name="Excel_CondFormat_1_62_2 6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7" style:display-name="Excel_CondFormat_1_62_2 7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8" style:display-name="Excel_CondFormat_1_62_2 8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9" style:display-name="Excel_CondFormat_1_62_2 9" style:family="table-cell" style:data-style-name="N0">
      <style:table-cell-properties style:vertical-align="automatic" fo:background-color="#FF99CC"/>
      <style:text-properties fo:color="#800080"/>
    </style:style>
    <style:style style:name="Excel_CondFormat_1_62_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" style:display-name="Excel_CondFormat_1_62_3 1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0" style:display-name="Excel_CondFormat_1_62_3 10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2" style:display-name="Excel_CondFormat_1_62_3 2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3" style:display-name="Excel_CondFormat_1_62_3 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4" style:display-name="Excel_CondFormat_1_62_3 4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5" style:display-name="Excel_CondFormat_1_62_3 5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6" style:display-name="Excel_CondFormat_1_62_3 6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7" style:display-name="Excel_CondFormat_1_62_3 7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8" style:display-name="Excel_CondFormat_1_62_3 8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9" style:display-name="Excel_CondFormat_1_62_3 9" style:family="table-cell" style:data-style-name="N0">
      <style:table-cell-properties style:vertical-align="automatic" fo:background-color="#FF0000"/>
      <style:text-properties fo:color="#000000"/>
    </style:style>
    <style:style style:name="Excel_CondFormat_1_6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" style:display-name="Excel_CondFormat_1_6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0" style:display-name="Excel_CondFormat_1_6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2" style:display-name="Excel_CondFormat_1_6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3" style:display-name="Excel_CondFormat_1_6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4" style:display-name="Excel_CondFormat_1_6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5" style:display-name="Excel_CondFormat_1_6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6" style:display-name="Excel_CondFormat_1_6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7" style:display-name="Excel_CondFormat_1_6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8" style:display-name="Excel_CondFormat_1_6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9" style:display-name="Excel_CondFormat_1_6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" style:display-name="Excel_CondFormat_1_63_2 1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0" style:display-name="Excel_CondFormat_1_63_2 10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2" style:display-name="Excel_CondFormat_1_63_2 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3" style:display-name="Excel_CondFormat_1_63_2 3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4" style:display-name="Excel_CondFormat_1_63_2 4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5" style:display-name="Excel_CondFormat_1_63_2 5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6" style:display-name="Excel_CondFormat_1_63_2 6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7" style:display-name="Excel_CondFormat_1_63_2 7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8" style:display-name="Excel_CondFormat_1_63_2 8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9" style:display-name="Excel_CondFormat_1_63_2 9" style:family="table-cell" style:data-style-name="N0">
      <style:table-cell-properties style:vertical-align="automatic" fo:background-color="#FF99CC"/>
      <style:text-properties fo:color="#800080"/>
    </style:style>
    <style:style style:name="Excel_CondFormat_1_63_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" style:display-name="Excel_CondFormat_1_63_3 1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0" style:display-name="Excel_CondFormat_1_63_3 10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2" style:display-name="Excel_CondFormat_1_63_3 2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3" style:display-name="Excel_CondFormat_1_63_3 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4" style:display-name="Excel_CondFormat_1_63_3 4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5" style:display-name="Excel_CondFormat_1_63_3 5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6" style:display-name="Excel_CondFormat_1_63_3 6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7" style:display-name="Excel_CondFormat_1_63_3 7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8" style:display-name="Excel_CondFormat_1_63_3 8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9" style:display-name="Excel_CondFormat_1_63_3 9" style:family="table-cell" style:data-style-name="N0">
      <style:table-cell-properties style:vertical-align="automatic" fo:background-color="#FF0000"/>
      <style:text-properties fo:color="#000000"/>
    </style:style>
    <style:style style:name="Excel_CondFormat_1_6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" style:display-name="Excel_CondFormat_1_6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0" style:display-name="Excel_CondFormat_1_6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2" style:display-name="Excel_CondFormat_1_6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3" style:display-name="Excel_CondFormat_1_6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4" style:display-name="Excel_CondFormat_1_6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5" style:display-name="Excel_CondFormat_1_6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6" style:display-name="Excel_CondFormat_1_6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7" style:display-name="Excel_CondFormat_1_6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8" style:display-name="Excel_CondFormat_1_6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9" style:display-name="Excel_CondFormat_1_6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" style:display-name="Excel_CondFormat_1_64_2 1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0" style:display-name="Excel_CondFormat_1_64_2 10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2" style:display-name="Excel_CondFormat_1_64_2 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3" style:display-name="Excel_CondFormat_1_64_2 3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4" style:display-name="Excel_CondFormat_1_64_2 4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5" style:display-name="Excel_CondFormat_1_64_2 5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6" style:display-name="Excel_CondFormat_1_64_2 6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7" style:display-name="Excel_CondFormat_1_64_2 7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8" style:display-name="Excel_CondFormat_1_64_2 8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9" style:display-name="Excel_CondFormat_1_64_2 9" style:family="table-cell" style:data-style-name="N0">
      <style:table-cell-properties style:vertical-align="automatic" fo:background-color="#FF99CC"/>
      <style:text-properties fo:color="#800080"/>
    </style:style>
    <style:style style:name="Excel_CondFormat_1_64_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" style:display-name="Excel_CondFormat_1_64_3 1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0" style:display-name="Excel_CondFormat_1_64_3 10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2" style:display-name="Excel_CondFormat_1_64_3 2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3" style:display-name="Excel_CondFormat_1_64_3 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4" style:display-name="Excel_CondFormat_1_64_3 4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5" style:display-name="Excel_CondFormat_1_64_3 5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6" style:display-name="Excel_CondFormat_1_64_3 6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7" style:display-name="Excel_CondFormat_1_64_3 7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8" style:display-name="Excel_CondFormat_1_64_3 8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9" style:display-name="Excel_CondFormat_1_64_3 9" style:family="table-cell" style:data-style-name="N0">
      <style:table-cell-properties style:vertical-align="automatic" fo:background-color="#FF0000"/>
      <style:text-properties fo:color="#000000"/>
    </style:style>
    <style:style style:name="Excel_CondFormat_1_6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" style:display-name="Excel_CondFormat_1_6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0" style:display-name="Excel_CondFormat_1_6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2" style:display-name="Excel_CondFormat_1_6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3" style:display-name="Excel_CondFormat_1_6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4" style:display-name="Excel_CondFormat_1_6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5" style:display-name="Excel_CondFormat_1_6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6" style:display-name="Excel_CondFormat_1_6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7" style:display-name="Excel_CondFormat_1_6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8" style:display-name="Excel_CondFormat_1_6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9" style:display-name="Excel_CondFormat_1_6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" style:display-name="Excel_CondFormat_1_65_2 1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0" style:display-name="Excel_CondFormat_1_65_2 10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2" style:display-name="Excel_CondFormat_1_65_2 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3" style:display-name="Excel_CondFormat_1_65_2 3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4" style:display-name="Excel_CondFormat_1_65_2 4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5" style:display-name="Excel_CondFormat_1_65_2 5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6" style:display-name="Excel_CondFormat_1_65_2 6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7" style:display-name="Excel_CondFormat_1_65_2 7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8" style:display-name="Excel_CondFormat_1_65_2 8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9" style:display-name="Excel_CondFormat_1_65_2 9" style:family="table-cell" style:data-style-name="N0">
      <style:table-cell-properties style:vertical-align="automatic" fo:background-color="#FF99CC"/>
      <style:text-properties fo:color="#800080"/>
    </style:style>
    <style:style style:name="Excel_CondFormat_1_65_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" style:display-name="Excel_CondFormat_1_65_3 1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0" style:display-name="Excel_CondFormat_1_65_3 10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2" style:display-name="Excel_CondFormat_1_65_3 2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3" style:display-name="Excel_CondFormat_1_65_3 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4" style:display-name="Excel_CondFormat_1_65_3 4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5" style:display-name="Excel_CondFormat_1_65_3 5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6" style:display-name="Excel_CondFormat_1_65_3 6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7" style:display-name="Excel_CondFormat_1_65_3 7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8" style:display-name="Excel_CondFormat_1_65_3 8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9" style:display-name="Excel_CondFormat_1_65_3 9" style:family="table-cell" style:data-style-name="N0">
      <style:table-cell-properties style:vertical-align="automatic" fo:background-color="#FF0000"/>
      <style:text-properties fo:color="#000000"/>
    </style:style>
    <style:style style:name="Excel_CondFormat_1_6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" style:display-name="Excel_CondFormat_1_6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0" style:display-name="Excel_CondFormat_1_6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2" style:display-name="Excel_CondFormat_1_6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3" style:display-name="Excel_CondFormat_1_6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4" style:display-name="Excel_CondFormat_1_6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5" style:display-name="Excel_CondFormat_1_6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6" style:display-name="Excel_CondFormat_1_6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7" style:display-name="Excel_CondFormat_1_6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8" style:display-name="Excel_CondFormat_1_6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9" style:display-name="Excel_CondFormat_1_6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" style:display-name="Excel_CondFormat_1_66_2 1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0" style:display-name="Excel_CondFormat_1_6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2" style:display-name="Excel_CondFormat_1_66_2 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3" style:display-name="Excel_CondFormat_1_66_2 3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4" style:display-name="Excel_CondFormat_1_66_2 4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5" style:display-name="Excel_CondFormat_1_66_2 5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6" style:display-name="Excel_CondFormat_1_66_2 6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7" style:display-name="Excel_CondFormat_1_66_2 7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8" style:display-name="Excel_CondFormat_1_66_2 8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9" style:display-name="Excel_CondFormat_1_66_2 9" style:family="table-cell" style:data-style-name="N0">
      <style:table-cell-properties style:vertical-align="automatic" fo:background-color="#FF99CC"/>
      <style:text-properties fo:color="#800080"/>
    </style:style>
    <style:style style:name="Excel_CondFormat_1_66_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" style:display-name="Excel_CondFormat_1_66_3 1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0" style:display-name="Excel_CondFormat_1_6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2" style:display-name="Excel_CondFormat_1_66_3 2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3" style:display-name="Excel_CondFormat_1_66_3 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4" style:display-name="Excel_CondFormat_1_66_3 4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5" style:display-name="Excel_CondFormat_1_66_3 5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6" style:display-name="Excel_CondFormat_1_66_3 6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7" style:display-name="Excel_CondFormat_1_66_3 7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8" style:display-name="Excel_CondFormat_1_66_3 8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9" style:display-name="Excel_CondFormat_1_66_3 9" style:family="table-cell" style:data-style-name="N0">
      <style:table-cell-properties style:vertical-align="automatic" fo:background-color="#FF0000"/>
      <style:text-properties fo:color="#000000"/>
    </style:style>
    <style:style style:name="Excel_CondFormat_1_6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" style:display-name="Excel_CondFormat_1_6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0" style:display-name="Excel_CondFormat_1_6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2" style:display-name="Excel_CondFormat_1_6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3" style:display-name="Excel_CondFormat_1_6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4" style:display-name="Excel_CondFormat_1_6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5" style:display-name="Excel_CondFormat_1_6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6" style:display-name="Excel_CondFormat_1_6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7" style:display-name="Excel_CondFormat_1_6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8" style:display-name="Excel_CondFormat_1_6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9" style:display-name="Excel_CondFormat_1_6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" style:display-name="Excel_CondFormat_1_67_2 1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0" style:display-name="Excel_CondFormat_1_67_2 10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2" style:display-name="Excel_CondFormat_1_67_2 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3" style:display-name="Excel_CondFormat_1_67_2 3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4" style:display-name="Excel_CondFormat_1_67_2 4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5" style:display-name="Excel_CondFormat_1_67_2 5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6" style:display-name="Excel_CondFormat_1_67_2 6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7" style:display-name="Excel_CondFormat_1_67_2 7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8" style:display-name="Excel_CondFormat_1_67_2 8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9" style:display-name="Excel_CondFormat_1_67_2 9" style:family="table-cell" style:data-style-name="N0">
      <style:table-cell-properties style:vertical-align="automatic" fo:background-color="#FF99CC"/>
      <style:text-properties fo:color="#800080"/>
    </style:style>
    <style:style style:name="Excel_CondFormat_1_67_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" style:display-name="Excel_CondFormat_1_67_3 1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0" style:display-name="Excel_CondFormat_1_67_3 10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2" style:display-name="Excel_CondFormat_1_67_3 2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3" style:display-name="Excel_CondFormat_1_67_3 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4" style:display-name="Excel_CondFormat_1_67_3 4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5" style:display-name="Excel_CondFormat_1_67_3 5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6" style:display-name="Excel_CondFormat_1_67_3 6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7" style:display-name="Excel_CondFormat_1_67_3 7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8" style:display-name="Excel_CondFormat_1_67_3 8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9" style:display-name="Excel_CondFormat_1_67_3 9" style:family="table-cell" style:data-style-name="N0">
      <style:table-cell-properties style:vertical-align="automatic" fo:background-color="#FF0000"/>
      <style:text-properties fo:color="#000000"/>
    </style:style>
    <style:style style:name="Excel_CondFormat_1_6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" style:display-name="Excel_CondFormat_1_6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0" style:display-name="Excel_CondFormat_1_6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2" style:display-name="Excel_CondFormat_1_6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3" style:display-name="Excel_CondFormat_1_6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4" style:display-name="Excel_CondFormat_1_6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5" style:display-name="Excel_CondFormat_1_6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6" style:display-name="Excel_CondFormat_1_6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7" style:display-name="Excel_CondFormat_1_6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8" style:display-name="Excel_CondFormat_1_6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9" style:display-name="Excel_CondFormat_1_6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" style:display-name="Excel_CondFormat_1_68_2 1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0" style:display-name="Excel_CondFormat_1_68_2 10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2" style:display-name="Excel_CondFormat_1_68_2 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3" style:display-name="Excel_CondFormat_1_68_2 3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4" style:display-name="Excel_CondFormat_1_68_2 4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5" style:display-name="Excel_CondFormat_1_68_2 5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6" style:display-name="Excel_CondFormat_1_68_2 6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7" style:display-name="Excel_CondFormat_1_68_2 7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8" style:display-name="Excel_CondFormat_1_68_2 8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9" style:display-name="Excel_CondFormat_1_68_2 9" style:family="table-cell" style:data-style-name="N0">
      <style:table-cell-properties style:vertical-align="automatic" fo:background-color="#FF99CC"/>
      <style:text-properties fo:color="#800080"/>
    </style:style>
    <style:style style:name="Excel_CondFormat_1_68_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" style:display-name="Excel_CondFormat_1_68_3 1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0" style:display-name="Excel_CondFormat_1_68_3 10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2" style:display-name="Excel_CondFormat_1_68_3 2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3" style:display-name="Excel_CondFormat_1_68_3 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4" style:display-name="Excel_CondFormat_1_68_3 4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5" style:display-name="Excel_CondFormat_1_68_3 5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6" style:display-name="Excel_CondFormat_1_68_3 6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7" style:display-name="Excel_CondFormat_1_68_3 7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8" style:display-name="Excel_CondFormat_1_68_3 8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9" style:display-name="Excel_CondFormat_1_68_3 9" style:family="table-cell" style:data-style-name="N0">
      <style:table-cell-properties style:vertical-align="automatic" fo:background-color="#FF0000"/>
      <style:text-properties fo:color="#000000"/>
    </style:style>
    <style:style style:name="Excel_CondFormat_1_6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" style:display-name="Excel_CondFormat_1_6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0" style:display-name="Excel_CondFormat_1_6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2" style:display-name="Excel_CondFormat_1_6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3" style:display-name="Excel_CondFormat_1_6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4" style:display-name="Excel_CondFormat_1_6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5" style:display-name="Excel_CondFormat_1_6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6" style:display-name="Excel_CondFormat_1_6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7" style:display-name="Excel_CondFormat_1_6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8" style:display-name="Excel_CondFormat_1_6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9" style:display-name="Excel_CondFormat_1_6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" style:display-name="Excel_CondFormat_1_69_2 1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0" style:display-name="Excel_CondFormat_1_69_2 10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2" style:display-name="Excel_CondFormat_1_69_2 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3" style:display-name="Excel_CondFormat_1_69_2 3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4" style:display-name="Excel_CondFormat_1_69_2 4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5" style:display-name="Excel_CondFormat_1_69_2 5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6" style:display-name="Excel_CondFormat_1_69_2 6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7" style:display-name="Excel_CondFormat_1_69_2 7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8" style:display-name="Excel_CondFormat_1_69_2 8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9" style:display-name="Excel_CondFormat_1_69_2 9" style:family="table-cell" style:data-style-name="N0">
      <style:table-cell-properties style:vertical-align="automatic" fo:background-color="#FF99CC"/>
      <style:text-properties fo:color="#800080"/>
    </style:style>
    <style:style style:name="Excel_CondFormat_1_69_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" style:display-name="Excel_CondFormat_1_69_3 1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0" style:display-name="Excel_CondFormat_1_69_3 10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2" style:display-name="Excel_CondFormat_1_69_3 2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3" style:display-name="Excel_CondFormat_1_69_3 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4" style:display-name="Excel_CondFormat_1_69_3 4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5" style:display-name="Excel_CondFormat_1_69_3 5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6" style:display-name="Excel_CondFormat_1_69_3 6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7" style:display-name="Excel_CondFormat_1_69_3 7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8" style:display-name="Excel_CondFormat_1_69_3 8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9" style:display-name="Excel_CondFormat_1_69_3 9" style:family="table-cell" style:data-style-name="N0">
      <style:table-cell-properties style:vertical-align="automatic" fo:background-color="#FF0000"/>
      <style:text-properties fo:color="#000000"/>
    </style:style>
    <style:style style:name="Excel_CondFormat_1_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" style:display-name="Excel_CondFormat_1_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0" style:display-name="Excel_CondFormat_1_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2" style:display-name="Excel_CondFormat_1_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3" style:display-name="Excel_CondFormat_1_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4" style:display-name="Excel_CondFormat_1_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5" style:display-name="Excel_CondFormat_1_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6" style:display-name="Excel_CondFormat_1_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7" style:display-name="Excel_CondFormat_1_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8" style:display-name="Excel_CondFormat_1_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9" style:display-name="Excel_CondFormat_1_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" style:display-name="Excel_CondFormat_1_7_2 1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0" style:display-name="Excel_CondFormat_1_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2" style:display-name="Excel_CondFormat_1_7_2 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3" style:display-name="Excel_CondFormat_1_7_2 3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4" style:display-name="Excel_CondFormat_1_7_2 4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5" style:display-name="Excel_CondFormat_1_7_2 5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6" style:display-name="Excel_CondFormat_1_7_2 6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7" style:display-name="Excel_CondFormat_1_7_2 7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8" style:display-name="Excel_CondFormat_1_7_2 8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9" style:display-name="Excel_CondFormat_1_7_2 9" style:family="table-cell" style:data-style-name="N0">
      <style:table-cell-properties style:vertical-align="automatic" fo:background-color="#FF99CC"/>
      <style:text-properties fo:color="#800080"/>
    </style:style>
    <style:style style:name="Excel_CondFormat_1_7_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" style:display-name="Excel_CondFormat_1_7_3 1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0" style:display-name="Excel_CondFormat_1_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2" style:display-name="Excel_CondFormat_1_7_3 2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3" style:display-name="Excel_CondFormat_1_7_3 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4" style:display-name="Excel_CondFormat_1_7_3 4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5" style:display-name="Excel_CondFormat_1_7_3 5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6" style:display-name="Excel_CondFormat_1_7_3 6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7" style:display-name="Excel_CondFormat_1_7_3 7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8" style:display-name="Excel_CondFormat_1_7_3 8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9" style:display-name="Excel_CondFormat_1_7_3 9" style:family="table-cell" style:data-style-name="N0">
      <style:table-cell-properties style:vertical-align="automatic" fo:background-color="#FF0000"/>
      <style:text-properties fo:color="#000000"/>
    </style:style>
    <style:style style:name="Excel_CondFormat_1_7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" style:display-name="Excel_CondFormat_1_7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0" style:display-name="Excel_CondFormat_1_7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2" style:display-name="Excel_CondFormat_1_7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3" style:display-name="Excel_CondFormat_1_7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4" style:display-name="Excel_CondFormat_1_7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5" style:display-name="Excel_CondFormat_1_7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6" style:display-name="Excel_CondFormat_1_7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7" style:display-name="Excel_CondFormat_1_7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8" style:display-name="Excel_CondFormat_1_7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9" style:display-name="Excel_CondFormat_1_7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" style:display-name="Excel_CondFormat_1_70_2 1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0" style:display-name="Excel_CondFormat_1_70_2 10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2" style:display-name="Excel_CondFormat_1_70_2 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3" style:display-name="Excel_CondFormat_1_70_2 3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4" style:display-name="Excel_CondFormat_1_70_2 4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5" style:display-name="Excel_CondFormat_1_70_2 5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6" style:display-name="Excel_CondFormat_1_70_2 6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7" style:display-name="Excel_CondFormat_1_70_2 7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8" style:display-name="Excel_CondFormat_1_70_2 8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9" style:display-name="Excel_CondFormat_1_70_2 9" style:family="table-cell" style:data-style-name="N0">
      <style:table-cell-properties style:vertical-align="automatic" fo:background-color="#FF99CC"/>
      <style:text-properties fo:color="#800080"/>
    </style:style>
    <style:style style:name="Excel_CondFormat_1_70_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" style:display-name="Excel_CondFormat_1_70_3 1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0" style:display-name="Excel_CondFormat_1_70_3 10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2" style:display-name="Excel_CondFormat_1_70_3 2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3" style:display-name="Excel_CondFormat_1_70_3 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4" style:display-name="Excel_CondFormat_1_70_3 4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5" style:display-name="Excel_CondFormat_1_70_3 5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6" style:display-name="Excel_CondFormat_1_70_3 6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7" style:display-name="Excel_CondFormat_1_70_3 7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8" style:display-name="Excel_CondFormat_1_70_3 8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9" style:display-name="Excel_CondFormat_1_70_3 9" style:family="table-cell" style:data-style-name="N0">
      <style:table-cell-properties style:vertical-align="automatic" fo:background-color="#FF0000"/>
      <style:text-properties fo:color="#000000"/>
    </style:style>
    <style:style style:name="Excel_CondFormat_1_7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" style:display-name="Excel_CondFormat_1_7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0" style:display-name="Excel_CondFormat_1_7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2" style:display-name="Excel_CondFormat_1_7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3" style:display-name="Excel_CondFormat_1_7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4" style:display-name="Excel_CondFormat_1_7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5" style:display-name="Excel_CondFormat_1_7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6" style:display-name="Excel_CondFormat_1_7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7" style:display-name="Excel_CondFormat_1_7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8" style:display-name="Excel_CondFormat_1_7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9" style:display-name="Excel_CondFormat_1_7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" style:display-name="Excel_CondFormat_1_71_2 1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0" style:display-name="Excel_CondFormat_1_71_2 10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2" style:display-name="Excel_CondFormat_1_71_2 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3" style:display-name="Excel_CondFormat_1_71_2 3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4" style:display-name="Excel_CondFormat_1_71_2 4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5" style:display-name="Excel_CondFormat_1_71_2 5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6" style:display-name="Excel_CondFormat_1_71_2 6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7" style:display-name="Excel_CondFormat_1_71_2 7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8" style:display-name="Excel_CondFormat_1_71_2 8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9" style:display-name="Excel_CondFormat_1_71_2 9" style:family="table-cell" style:data-style-name="N0">
      <style:table-cell-properties style:vertical-align="automatic" fo:background-color="#FF99CC"/>
      <style:text-properties fo:color="#800080"/>
    </style:style>
    <style:style style:name="Excel_CondFormat_1_71_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" style:display-name="Excel_CondFormat_1_71_3 1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0" style:display-name="Excel_CondFormat_1_71_3 10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2" style:display-name="Excel_CondFormat_1_71_3 2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3" style:display-name="Excel_CondFormat_1_71_3 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4" style:display-name="Excel_CondFormat_1_71_3 4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5" style:display-name="Excel_CondFormat_1_71_3 5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6" style:display-name="Excel_CondFormat_1_71_3 6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7" style:display-name="Excel_CondFormat_1_71_3 7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8" style:display-name="Excel_CondFormat_1_71_3 8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9" style:display-name="Excel_CondFormat_1_71_3 9" style:family="table-cell" style:data-style-name="N0">
      <style:table-cell-properties style:vertical-align="automatic" fo:background-color="#FF0000"/>
      <style:text-properties fo:color="#000000"/>
    </style:style>
    <style:style style:name="Excel_CondFormat_1_7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" style:display-name="Excel_CondFormat_1_7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0" style:display-name="Excel_CondFormat_1_7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2" style:display-name="Excel_CondFormat_1_7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3" style:display-name="Excel_CondFormat_1_7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4" style:display-name="Excel_CondFormat_1_7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5" style:display-name="Excel_CondFormat_1_7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6" style:display-name="Excel_CondFormat_1_7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7" style:display-name="Excel_CondFormat_1_7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8" style:display-name="Excel_CondFormat_1_7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9" style:display-name="Excel_CondFormat_1_7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" style:display-name="Excel_CondFormat_1_72_2 1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0" style:display-name="Excel_CondFormat_1_72_2 10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2" style:display-name="Excel_CondFormat_1_72_2 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3" style:display-name="Excel_CondFormat_1_72_2 3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4" style:display-name="Excel_CondFormat_1_72_2 4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5" style:display-name="Excel_CondFormat_1_72_2 5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6" style:display-name="Excel_CondFormat_1_72_2 6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7" style:display-name="Excel_CondFormat_1_72_2 7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8" style:display-name="Excel_CondFormat_1_72_2 8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9" style:display-name="Excel_CondFormat_1_72_2 9" style:family="table-cell" style:data-style-name="N0">
      <style:table-cell-properties style:vertical-align="automatic" fo:background-color="#FF99CC"/>
      <style:text-properties fo:color="#800080"/>
    </style:style>
    <style:style style:name="Excel_CondFormat_1_72_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" style:display-name="Excel_CondFormat_1_72_3 1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0" style:display-name="Excel_CondFormat_1_72_3 10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2" style:display-name="Excel_CondFormat_1_72_3 2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3" style:display-name="Excel_CondFormat_1_72_3 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4" style:display-name="Excel_CondFormat_1_72_3 4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5" style:display-name="Excel_CondFormat_1_72_3 5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6" style:display-name="Excel_CondFormat_1_72_3 6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7" style:display-name="Excel_CondFormat_1_72_3 7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8" style:display-name="Excel_CondFormat_1_72_3 8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9" style:display-name="Excel_CondFormat_1_72_3 9" style:family="table-cell" style:data-style-name="N0">
      <style:table-cell-properties style:vertical-align="automatic" fo:background-color="#FF0000"/>
      <style:text-properties fo:color="#000000"/>
    </style:style>
    <style:style style:name="Excel_CondFormat_1_7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" style:display-name="Excel_CondFormat_1_7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0" style:display-name="Excel_CondFormat_1_7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2" style:display-name="Excel_CondFormat_1_7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3" style:display-name="Excel_CondFormat_1_7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4" style:display-name="Excel_CondFormat_1_7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5" style:display-name="Excel_CondFormat_1_7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6" style:display-name="Excel_CondFormat_1_7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7" style:display-name="Excel_CondFormat_1_7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8" style:display-name="Excel_CondFormat_1_7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9" style:display-name="Excel_CondFormat_1_7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" style:display-name="Excel_CondFormat_1_73_2 1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0" style:display-name="Excel_CondFormat_1_73_2 10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2" style:display-name="Excel_CondFormat_1_73_2 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3" style:display-name="Excel_CondFormat_1_73_2 3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4" style:display-name="Excel_CondFormat_1_73_2 4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5" style:display-name="Excel_CondFormat_1_73_2 5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6" style:display-name="Excel_CondFormat_1_73_2 6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7" style:display-name="Excel_CondFormat_1_73_2 7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8" style:display-name="Excel_CondFormat_1_73_2 8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9" style:display-name="Excel_CondFormat_1_73_2 9" style:family="table-cell" style:data-style-name="N0">
      <style:table-cell-properties style:vertical-align="automatic" fo:background-color="#FF99CC"/>
      <style:text-properties fo:color="#800080"/>
    </style:style>
    <style:style style:name="Excel_CondFormat_1_73_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" style:display-name="Excel_CondFormat_1_73_3 1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0" style:display-name="Excel_CondFormat_1_73_3 10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2" style:display-name="Excel_CondFormat_1_73_3 2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3" style:display-name="Excel_CondFormat_1_73_3 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4" style:display-name="Excel_CondFormat_1_73_3 4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5" style:display-name="Excel_CondFormat_1_73_3 5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6" style:display-name="Excel_CondFormat_1_73_3 6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7" style:display-name="Excel_CondFormat_1_73_3 7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8" style:display-name="Excel_CondFormat_1_73_3 8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9" style:display-name="Excel_CondFormat_1_73_3 9" style:family="table-cell" style:data-style-name="N0">
      <style:table-cell-properties style:vertical-align="automatic" fo:background-color="#FF0000"/>
      <style:text-properties fo:color="#000000"/>
    </style:style>
    <style:style style:name="Excel_CondFormat_1_74_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" style:display-name="Excel_CondFormat_1_74_1 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0" style:display-name="Excel_CondFormat_1_74_1 10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2" style:display-name="Excel_CondFormat_1_74_1 2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3" style:display-name="Excel_CondFormat_1_74_1 3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4" style:display-name="Excel_CondFormat_1_74_1 4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5" style:display-name="Excel_CondFormat_1_74_1 5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6" style:display-name="Excel_CondFormat_1_74_1 6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7" style:display-name="Excel_CondFormat_1_74_1 7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8" style:display-name="Excel_CondFormat_1_74_1 8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9" style:display-name="Excel_CondFormat_1_74_1 9" style:family="table-cell" style:data-style-name="N0">
      <style:table-cell-properties style:vertical-align="automatic" fo:background-color="#FF99CC"/>
      <style:text-properties fo:color="#800080"/>
    </style:style>
    <style:style style:name="Excel_CondFormat_1_7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" style:display-name="Excel_CondFormat_1_7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0" style:display-name="Excel_CondFormat_1_7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2" style:display-name="Excel_CondFormat_1_7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3" style:display-name="Excel_CondFormat_1_7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4" style:display-name="Excel_CondFormat_1_7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5" style:display-name="Excel_CondFormat_1_7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6" style:display-name="Excel_CondFormat_1_7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7" style:display-name="Excel_CondFormat_1_7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8" style:display-name="Excel_CondFormat_1_7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9" style:display-name="Excel_CondFormat_1_7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" style:display-name="Excel_CondFormat_1_75_2 1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0" style:display-name="Excel_CondFormat_1_75_2 10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2" style:display-name="Excel_CondFormat_1_75_2 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3" style:display-name="Excel_CondFormat_1_75_2 3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4" style:display-name="Excel_CondFormat_1_75_2 4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5" style:display-name="Excel_CondFormat_1_75_2 5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6" style:display-name="Excel_CondFormat_1_75_2 6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7" style:display-name="Excel_CondFormat_1_75_2 7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8" style:display-name="Excel_CondFormat_1_75_2 8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9" style:display-name="Excel_CondFormat_1_75_2 9" style:family="table-cell" style:data-style-name="N0">
      <style:table-cell-properties style:vertical-align="automatic" fo:background-color="#FF99CC"/>
      <style:text-properties fo:color="#800080"/>
    </style:style>
    <style:style style:name="Excel_CondFormat_1_75_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" style:display-name="Excel_CondFormat_1_75_3 1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0" style:display-name="Excel_CondFormat_1_75_3 10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2" style:display-name="Excel_CondFormat_1_75_3 2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3" style:display-name="Excel_CondFormat_1_75_3 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4" style:display-name="Excel_CondFormat_1_75_3 4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5" style:display-name="Excel_CondFormat_1_75_3 5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6" style:display-name="Excel_CondFormat_1_75_3 6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7" style:display-name="Excel_CondFormat_1_75_3 7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8" style:display-name="Excel_CondFormat_1_75_3 8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9" style:display-name="Excel_CondFormat_1_75_3 9" style:family="table-cell" style:data-style-name="N0">
      <style:table-cell-properties style:vertical-align="automatic" fo:background-color="#FF0000"/>
      <style:text-properties fo:color="#000000"/>
    </style:style>
    <style:style style:name="Excel_CondFormat_1_7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" style:display-name="Excel_CondFormat_1_7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0" style:display-name="Excel_CondFormat_1_7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2" style:display-name="Excel_CondFormat_1_7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3" style:display-name="Excel_CondFormat_1_7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4" style:display-name="Excel_CondFormat_1_7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5" style:display-name="Excel_CondFormat_1_7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6" style:display-name="Excel_CondFormat_1_7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7" style:display-name="Excel_CondFormat_1_7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8" style:display-name="Excel_CondFormat_1_7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9" style:display-name="Excel_CondFormat_1_7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" style:display-name="Excel_CondFormat_1_76_2 1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0" style:display-name="Excel_CondFormat_1_76_2 10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2" style:display-name="Excel_CondFormat_1_76_2 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3" style:display-name="Excel_CondFormat_1_76_2 3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4" style:display-name="Excel_CondFormat_1_76_2 4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5" style:display-name="Excel_CondFormat_1_76_2 5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6" style:display-name="Excel_CondFormat_1_76_2 6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7" style:display-name="Excel_CondFormat_1_76_2 7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8" style:display-name="Excel_CondFormat_1_76_2 8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9" style:display-name="Excel_CondFormat_1_76_2 9" style:family="table-cell" style:data-style-name="N0">
      <style:table-cell-properties style:vertical-align="automatic" fo:background-color="#FF99CC"/>
      <style:text-properties fo:color="#800080"/>
    </style:style>
    <style:style style:name="Excel_CondFormat_1_76_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" style:display-name="Excel_CondFormat_1_76_3 1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0" style:display-name="Excel_CondFormat_1_76_3 10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2" style:display-name="Excel_CondFormat_1_76_3 2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3" style:display-name="Excel_CondFormat_1_76_3 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4" style:display-name="Excel_CondFormat_1_76_3 4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5" style:display-name="Excel_CondFormat_1_76_3 5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6" style:display-name="Excel_CondFormat_1_76_3 6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7" style:display-name="Excel_CondFormat_1_76_3 7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8" style:display-name="Excel_CondFormat_1_76_3 8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9" style:display-name="Excel_CondFormat_1_76_3 9" style:family="table-cell" style:data-style-name="N0">
      <style:table-cell-properties style:vertical-align="automatic" fo:background-color="#FF0000"/>
      <style:text-properties fo:color="#000000"/>
    </style:style>
    <style:style style:name="Excel_CondFormat_1_7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" style:display-name="Excel_CondFormat_1_7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0" style:display-name="Excel_CondFormat_1_7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2" style:display-name="Excel_CondFormat_1_7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3" style:display-name="Excel_CondFormat_1_7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4" style:display-name="Excel_CondFormat_1_7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5" style:display-name="Excel_CondFormat_1_7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6" style:display-name="Excel_CondFormat_1_7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7" style:display-name="Excel_CondFormat_1_7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8" style:display-name="Excel_CondFormat_1_7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9" style:display-name="Excel_CondFormat_1_7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" style:display-name="Excel_CondFormat_1_77_2 1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0" style:display-name="Excel_CondFormat_1_7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2" style:display-name="Excel_CondFormat_1_77_2 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3" style:display-name="Excel_CondFormat_1_77_2 3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4" style:display-name="Excel_CondFormat_1_77_2 4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5" style:display-name="Excel_CondFormat_1_77_2 5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6" style:display-name="Excel_CondFormat_1_77_2 6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7" style:display-name="Excel_CondFormat_1_77_2 7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8" style:display-name="Excel_CondFormat_1_77_2 8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9" style:display-name="Excel_CondFormat_1_77_2 9" style:family="table-cell" style:data-style-name="N0">
      <style:table-cell-properties style:vertical-align="automatic" fo:background-color="#FF99CC"/>
      <style:text-properties fo:color="#800080"/>
    </style:style>
    <style:style style:name="Excel_CondFormat_1_77_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" style:display-name="Excel_CondFormat_1_77_3 1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0" style:display-name="Excel_CondFormat_1_7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2" style:display-name="Excel_CondFormat_1_77_3 2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3" style:display-name="Excel_CondFormat_1_77_3 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4" style:display-name="Excel_CondFormat_1_77_3 4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5" style:display-name="Excel_CondFormat_1_77_3 5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6" style:display-name="Excel_CondFormat_1_77_3 6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7" style:display-name="Excel_CondFormat_1_77_3 7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8" style:display-name="Excel_CondFormat_1_77_3 8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9" style:display-name="Excel_CondFormat_1_77_3 9" style:family="table-cell" style:data-style-name="N0">
      <style:table-cell-properties style:vertical-align="automatic" fo:background-color="#FF0000"/>
      <style:text-properties fo:color="#000000"/>
    </style:style>
    <style:style style:name="Excel_CondFormat_1_78_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" style:display-name="Excel_CondFormat_1_78_1 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0" style:display-name="Excel_CondFormat_1_78_1 10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2" style:display-name="Excel_CondFormat_1_78_1 2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3" style:display-name="Excel_CondFormat_1_78_1 3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4" style:display-name="Excel_CondFormat_1_78_1 4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5" style:display-name="Excel_CondFormat_1_78_1 5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6" style:display-name="Excel_CondFormat_1_78_1 6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7" style:display-name="Excel_CondFormat_1_78_1 7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8" style:display-name="Excel_CondFormat_1_78_1 8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9" style:display-name="Excel_CondFormat_1_78_1 9" style:family="table-cell" style:data-style-name="N0">
      <style:table-cell-properties style:vertical-align="automatic" fo:background-color="#FF0000"/>
      <style:text-properties fo:color="#000000"/>
    </style:style>
    <style:style style:name="Excel_CondFormat_1_78_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" style:display-name="Excel_CondFormat_1_78_2 1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0" style:display-name="Excel_CondFormat_1_78_2 10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2" style:display-name="Excel_CondFormat_1_78_2 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3" style:display-name="Excel_CondFormat_1_78_2 3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4" style:display-name="Excel_CondFormat_1_78_2 4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5" style:display-name="Excel_CondFormat_1_78_2 5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6" style:display-name="Excel_CondFormat_1_78_2 6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7" style:display-name="Excel_CondFormat_1_78_2 7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8" style:display-name="Excel_CondFormat_1_78_2 8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9" style:display-name="Excel_CondFormat_1_78_2 9" style:family="table-cell" style:data-style-name="N0">
      <style:table-cell-properties style:vertical-align="automatic" fo:background-color="#FF6600"/>
      <style:text-properties fo:color="#000000"/>
    </style:style>
    <style:style style:name="Excel_CondFormat_1_78_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" style:display-name="Excel_CondFormat_1_78_3 1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0" style:display-name="Excel_CondFormat_1_78_3 10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2" style:display-name="Excel_CondFormat_1_78_3 2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3" style:display-name="Excel_CondFormat_1_78_3 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4" style:display-name="Excel_CondFormat_1_78_3 4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5" style:display-name="Excel_CondFormat_1_78_3 5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6" style:display-name="Excel_CondFormat_1_78_3 6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7" style:display-name="Excel_CondFormat_1_78_3 7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8" style:display-name="Excel_CondFormat_1_78_3 8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9" style:display-name="Excel_CondFormat_1_78_3 9" style:family="table-cell" style:data-style-name="N0">
      <style:table-cell-properties style:vertical-align="automatic" fo:background-color="#FFFF00"/>
      <style:text-properties fo:color="#000000"/>
    </style:style>
    <style:style style:name="Excel_CondFormat_1_79_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" style:display-name="Excel_CondFormat_1_79_1 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0" style:display-name="Excel_CondFormat_1_79_1 10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2" style:display-name="Excel_CondFormat_1_79_1 2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3" style:display-name="Excel_CondFormat_1_79_1 3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4" style:display-name="Excel_CondFormat_1_79_1 4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5" style:display-name="Excel_CondFormat_1_79_1 5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6" style:display-name="Excel_CondFormat_1_79_1 6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7" style:display-name="Excel_CondFormat_1_79_1 7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8" style:display-name="Excel_CondFormat_1_79_1 8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9" style:display-name="Excel_CondFormat_1_79_1 9" style:family="table-cell" style:data-style-name="N0">
      <style:table-cell-properties style:vertical-align="automatic" fo:background-color="#FF99CC"/>
      <style:text-properties fo:color="#800080"/>
    </style:style>
    <style:style style:name="Excel_CondFormat_1_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" style:display-name="Excel_CondFormat_1_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0" style:display-name="Excel_CondFormat_1_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2" style:display-name="Excel_CondFormat_1_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3" style:display-name="Excel_CondFormat_1_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4" style:display-name="Excel_CondFormat_1_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5" style:display-name="Excel_CondFormat_1_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6" style:display-name="Excel_CondFormat_1_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7" style:display-name="Excel_CondFormat_1_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8" style:display-name="Excel_CondFormat_1_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9" style:display-name="Excel_CondFormat_1_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" style:display-name="Excel_CondFormat_1_8_2 1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0" style:display-name="Excel_CondFormat_1_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2" style:display-name="Excel_CondFormat_1_8_2 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3" style:display-name="Excel_CondFormat_1_8_2 3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4" style:display-name="Excel_CondFormat_1_8_2 4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5" style:display-name="Excel_CondFormat_1_8_2 5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6" style:display-name="Excel_CondFormat_1_8_2 6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7" style:display-name="Excel_CondFormat_1_8_2 7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8" style:display-name="Excel_CondFormat_1_8_2 8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9" style:display-name="Excel_CondFormat_1_8_2 9" style:family="table-cell" style:data-style-name="N0">
      <style:table-cell-properties style:vertical-align="automatic" fo:background-color="#FF99CC"/>
      <style:text-properties fo:color="#800080"/>
    </style:style>
    <style:style style:name="Excel_CondFormat_1_8_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" style:display-name="Excel_CondFormat_1_8_3 1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0" style:display-name="Excel_CondFormat_1_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2" style:display-name="Excel_CondFormat_1_8_3 2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3" style:display-name="Excel_CondFormat_1_8_3 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4" style:display-name="Excel_CondFormat_1_8_3 4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5" style:display-name="Excel_CondFormat_1_8_3 5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6" style:display-name="Excel_CondFormat_1_8_3 6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7" style:display-name="Excel_CondFormat_1_8_3 7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8" style:display-name="Excel_CondFormat_1_8_3 8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9" style:display-name="Excel_CondFormat_1_8_3 9" style:family="table-cell" style:data-style-name="N0">
      <style:table-cell-properties style:vertical-align="automatic" fo:background-color="#FF0000"/>
      <style:text-properties fo:color="#000000"/>
    </style:style>
    <style:style style:name="Excel_CondFormat_1_80_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" style:display-name="Excel_CondFormat_1_80_1 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0" style:display-name="Excel_CondFormat_1_80_1 10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2" style:display-name="Excel_CondFormat_1_80_1 2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3" style:display-name="Excel_CondFormat_1_80_1 3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4" style:display-name="Excel_CondFormat_1_80_1 4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5" style:display-name="Excel_CondFormat_1_80_1 5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6" style:display-name="Excel_CondFormat_1_80_1 6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7" style:display-name="Excel_CondFormat_1_80_1 7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8" style:display-name="Excel_CondFormat_1_80_1 8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9" style:display-name="Excel_CondFormat_1_80_1 9" style:family="table-cell" style:data-style-name="N0">
      <style:table-cell-properties style:vertical-align="automatic" fo:background-color="#FF99CC"/>
      <style:text-properties fo:color="#800080"/>
    </style:style>
    <style:style style:name="Excel_CondFormat_1_81_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" style:display-name="Excel_CondFormat_1_81_1 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0" style:display-name="Excel_CondFormat_1_81_1 10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2" style:display-name="Excel_CondFormat_1_81_1 2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3" style:display-name="Excel_CondFormat_1_81_1 3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4" style:display-name="Excel_CondFormat_1_81_1 4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5" style:display-name="Excel_CondFormat_1_81_1 5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6" style:display-name="Excel_CondFormat_1_81_1 6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7" style:display-name="Excel_CondFormat_1_81_1 7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8" style:display-name="Excel_CondFormat_1_81_1 8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9" style:display-name="Excel_CondFormat_1_81_1 9" style:family="table-cell" style:data-style-name="N0">
      <style:table-cell-properties style:vertical-align="automatic" fo:background-color="#FF0000"/>
      <style:text-properties fo:color="#000000"/>
    </style:style>
    <style:style style:name="Excel_CondFormat_1_81_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" style:display-name="Excel_CondFormat_1_81_2 1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0" style:display-name="Excel_CondFormat_1_81_2 10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2" style:display-name="Excel_CondFormat_1_81_2 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3" style:display-name="Excel_CondFormat_1_81_2 3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4" style:display-name="Excel_CondFormat_1_81_2 4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5" style:display-name="Excel_CondFormat_1_81_2 5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6" style:display-name="Excel_CondFormat_1_81_2 6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7" style:display-name="Excel_CondFormat_1_81_2 7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8" style:display-name="Excel_CondFormat_1_81_2 8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9" style:display-name="Excel_CondFormat_1_81_2 9" style:family="table-cell" style:data-style-name="N0">
      <style:table-cell-properties style:vertical-align="automatic" fo:background-color="#FF6600"/>
      <style:text-properties fo:color="#000000"/>
    </style:style>
    <style:style style:name="Excel_CondFormat_1_81_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" style:display-name="Excel_CondFormat_1_81_3 1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0" style:display-name="Excel_CondFormat_1_81_3 10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2" style:display-name="Excel_CondFormat_1_81_3 2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3" style:display-name="Excel_CondFormat_1_81_3 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4" style:display-name="Excel_CondFormat_1_81_3 4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5" style:display-name="Excel_CondFormat_1_81_3 5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6" style:display-name="Excel_CondFormat_1_81_3 6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7" style:display-name="Excel_CondFormat_1_81_3 7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8" style:display-name="Excel_CondFormat_1_81_3 8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9" style:display-name="Excel_CondFormat_1_81_3 9" style:family="table-cell" style:data-style-name="N0">
      <style:table-cell-properties style:vertical-align="automatic" fo:background-color="#FFFF00"/>
      <style:text-properties fo:color="#000000"/>
    </style:style>
    <style:style style:name="Excel_CondFormat_1_82_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" style:display-name="Excel_CondFormat_1_82_1 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0" style:display-name="Excel_CondFormat_1_82_1 10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2" style:display-name="Excel_CondFormat_1_82_1 2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3" style:display-name="Excel_CondFormat_1_82_1 3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4" style:display-name="Excel_CondFormat_1_82_1 4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5" style:display-name="Excel_CondFormat_1_82_1 5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6" style:display-name="Excel_CondFormat_1_82_1 6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7" style:display-name="Excel_CondFormat_1_82_1 7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8" style:display-name="Excel_CondFormat_1_82_1 8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9" style:display-name="Excel_CondFormat_1_82_1 9" style:family="table-cell" style:data-style-name="N0">
      <style:table-cell-properties style:vertical-align="automatic" fo:background-color="#FF99CC"/>
      <style:text-properties fo:color="#800080"/>
    </style:style>
    <style:style style:name="Excel_CondFormat_1_8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" style:display-name="Excel_CondFormat_1_8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0" style:display-name="Excel_CondFormat_1_8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2" style:display-name="Excel_CondFormat_1_8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3" style:display-name="Excel_CondFormat_1_8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4" style:display-name="Excel_CondFormat_1_8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5" style:display-name="Excel_CondFormat_1_8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6" style:display-name="Excel_CondFormat_1_8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7" style:display-name="Excel_CondFormat_1_8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8" style:display-name="Excel_CondFormat_1_8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9" style:display-name="Excel_CondFormat_1_8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" style:display-name="Excel_CondFormat_1_83_2 1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0" style:display-name="Excel_CondFormat_1_83_2 10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2" style:display-name="Excel_CondFormat_1_83_2 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3" style:display-name="Excel_CondFormat_1_83_2 3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4" style:display-name="Excel_CondFormat_1_83_2 4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5" style:display-name="Excel_CondFormat_1_83_2 5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6" style:display-name="Excel_CondFormat_1_83_2 6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7" style:display-name="Excel_CondFormat_1_83_2 7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8" style:display-name="Excel_CondFormat_1_83_2 8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9" style:display-name="Excel_CondFormat_1_83_2 9" style:family="table-cell" style:data-style-name="N0">
      <style:table-cell-properties style:vertical-align="automatic" fo:background-color="#FF99CC"/>
      <style:text-properties fo:color="#800080"/>
    </style:style>
    <style:style style:name="Excel_CondFormat_1_83_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" style:display-name="Excel_CondFormat_1_83_3 1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0" style:display-name="Excel_CondFormat_1_83_3 10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2" style:display-name="Excel_CondFormat_1_83_3 2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3" style:display-name="Excel_CondFormat_1_83_3 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4" style:display-name="Excel_CondFormat_1_83_3 4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5" style:display-name="Excel_CondFormat_1_83_3 5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6" style:display-name="Excel_CondFormat_1_83_3 6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7" style:display-name="Excel_CondFormat_1_83_3 7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8" style:display-name="Excel_CondFormat_1_83_3 8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9" style:display-name="Excel_CondFormat_1_83_3 9" style:family="table-cell" style:data-style-name="N0">
      <style:table-cell-properties style:vertical-align="automatic" fo:background-color="#FF0000"/>
      <style:text-properties fo:color="#000000"/>
    </style:style>
    <style:style style:name="Excel_CondFormat_1_8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" style:display-name="Excel_CondFormat_1_8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0" style:display-name="Excel_CondFormat_1_8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2" style:display-name="Excel_CondFormat_1_8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3" style:display-name="Excel_CondFormat_1_8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4" style:display-name="Excel_CondFormat_1_8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5" style:display-name="Excel_CondFormat_1_8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6" style:display-name="Excel_CondFormat_1_8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7" style:display-name="Excel_CondFormat_1_8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8" style:display-name="Excel_CondFormat_1_8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9" style:display-name="Excel_CondFormat_1_8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" style:display-name="Excel_CondFormat_1_84_2 1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0" style:display-name="Excel_CondFormat_1_84_2 10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2" style:display-name="Excel_CondFormat_1_84_2 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3" style:display-name="Excel_CondFormat_1_84_2 3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4" style:display-name="Excel_CondFormat_1_84_2 4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5" style:display-name="Excel_CondFormat_1_84_2 5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6" style:display-name="Excel_CondFormat_1_84_2 6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7" style:display-name="Excel_CondFormat_1_84_2 7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8" style:display-name="Excel_CondFormat_1_84_2 8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9" style:display-name="Excel_CondFormat_1_84_2 9" style:family="table-cell" style:data-style-name="N0">
      <style:table-cell-properties style:vertical-align="automatic" fo:background-color="#FF99CC"/>
      <style:text-properties fo:color="#800080"/>
    </style:style>
    <style:style style:name="Excel_CondFormat_1_84_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" style:display-name="Excel_CondFormat_1_84_3 1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0" style:display-name="Excel_CondFormat_1_84_3 10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2" style:display-name="Excel_CondFormat_1_84_3 2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3" style:display-name="Excel_CondFormat_1_84_3 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4" style:display-name="Excel_CondFormat_1_84_3 4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5" style:display-name="Excel_CondFormat_1_84_3 5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6" style:display-name="Excel_CondFormat_1_84_3 6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7" style:display-name="Excel_CondFormat_1_84_3 7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8" style:display-name="Excel_CondFormat_1_84_3 8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9" style:display-name="Excel_CondFormat_1_84_3 9" style:family="table-cell" style:data-style-name="N0">
      <style:table-cell-properties style:vertical-align="automatic" fo:background-color="#FF0000"/>
      <style:text-properties fo:color="#000000"/>
    </style:style>
    <style:style style:name="Excel_CondFormat_1_8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" style:display-name="Excel_CondFormat_1_8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0" style:display-name="Excel_CondFormat_1_8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2" style:display-name="Excel_CondFormat_1_8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3" style:display-name="Excel_CondFormat_1_8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4" style:display-name="Excel_CondFormat_1_8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5" style:display-name="Excel_CondFormat_1_8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6" style:display-name="Excel_CondFormat_1_8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7" style:display-name="Excel_CondFormat_1_8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8" style:display-name="Excel_CondFormat_1_8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9" style:display-name="Excel_CondFormat_1_8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" style:display-name="Excel_CondFormat_1_85_2 1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0" style:display-name="Excel_CondFormat_1_85_2 10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2" style:display-name="Excel_CondFormat_1_85_2 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3" style:display-name="Excel_CondFormat_1_85_2 3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4" style:display-name="Excel_CondFormat_1_85_2 4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5" style:display-name="Excel_CondFormat_1_85_2 5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6" style:display-name="Excel_CondFormat_1_85_2 6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7" style:display-name="Excel_CondFormat_1_85_2 7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8" style:display-name="Excel_CondFormat_1_85_2 8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9" style:display-name="Excel_CondFormat_1_85_2 9" style:family="table-cell" style:data-style-name="N0">
      <style:table-cell-properties style:vertical-align="automatic" fo:background-color="#FF99CC"/>
      <style:text-properties fo:color="#800080"/>
    </style:style>
    <style:style style:name="Excel_CondFormat_1_85_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" style:display-name="Excel_CondFormat_1_85_3 1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0" style:display-name="Excel_CondFormat_1_85_3 10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2" style:display-name="Excel_CondFormat_1_85_3 2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3" style:display-name="Excel_CondFormat_1_85_3 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4" style:display-name="Excel_CondFormat_1_85_3 4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5" style:display-name="Excel_CondFormat_1_85_3 5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6" style:display-name="Excel_CondFormat_1_85_3 6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7" style:display-name="Excel_CondFormat_1_85_3 7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8" style:display-name="Excel_CondFormat_1_85_3 8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9" style:display-name="Excel_CondFormat_1_85_3 9" style:family="table-cell" style:data-style-name="N0">
      <style:table-cell-properties style:vertical-align="automatic" fo:background-color="#FF0000"/>
      <style:text-properties fo:color="#000000"/>
    </style:style>
    <style:style style:name="Excel_CondFormat_1_8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" style:display-name="Excel_CondFormat_1_8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0" style:display-name="Excel_CondFormat_1_8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2" style:display-name="Excel_CondFormat_1_8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3" style:display-name="Excel_CondFormat_1_8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4" style:display-name="Excel_CondFormat_1_8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5" style:display-name="Excel_CondFormat_1_8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6" style:display-name="Excel_CondFormat_1_8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7" style:display-name="Excel_CondFormat_1_8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8" style:display-name="Excel_CondFormat_1_8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9" style:display-name="Excel_CondFormat_1_8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" style:display-name="Excel_CondFormat_1_86_2 1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0" style:display-name="Excel_CondFormat_1_86_2 10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2" style:display-name="Excel_CondFormat_1_86_2 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3" style:display-name="Excel_CondFormat_1_86_2 3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4" style:display-name="Excel_CondFormat_1_86_2 4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5" style:display-name="Excel_CondFormat_1_86_2 5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6" style:display-name="Excel_CondFormat_1_86_2 6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7" style:display-name="Excel_CondFormat_1_86_2 7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8" style:display-name="Excel_CondFormat_1_86_2 8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9" style:display-name="Excel_CondFormat_1_86_2 9" style:family="table-cell" style:data-style-name="N0">
      <style:table-cell-properties style:vertical-align="automatic" fo:background-color="#FF99CC"/>
      <style:text-properties fo:color="#800080"/>
    </style:style>
    <style:style style:name="Excel_CondFormat_1_86_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" style:display-name="Excel_CondFormat_1_86_3 1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0" style:display-name="Excel_CondFormat_1_86_3 10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2" style:display-name="Excel_CondFormat_1_86_3 2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3" style:display-name="Excel_CondFormat_1_86_3 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4" style:display-name="Excel_CondFormat_1_86_3 4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5" style:display-name="Excel_CondFormat_1_86_3 5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6" style:display-name="Excel_CondFormat_1_86_3 6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7" style:display-name="Excel_CondFormat_1_86_3 7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8" style:display-name="Excel_CondFormat_1_86_3 8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9" style:display-name="Excel_CondFormat_1_86_3 9" style:family="table-cell" style:data-style-name="N0">
      <style:table-cell-properties style:vertical-align="automatic" fo:background-color="#FF0000"/>
      <style:text-properties fo:color="#000000"/>
    </style:style>
    <style:style style:name="Excel_CondFormat_1_8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" style:display-name="Excel_CondFormat_1_8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0" style:display-name="Excel_CondFormat_1_8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2" style:display-name="Excel_CondFormat_1_8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3" style:display-name="Excel_CondFormat_1_8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4" style:display-name="Excel_CondFormat_1_8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5" style:display-name="Excel_CondFormat_1_8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6" style:display-name="Excel_CondFormat_1_8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7" style:display-name="Excel_CondFormat_1_8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8" style:display-name="Excel_CondFormat_1_8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9" style:display-name="Excel_CondFormat_1_8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" style:display-name="Excel_CondFormat_1_87_2 1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0" style:display-name="Excel_CondFormat_1_87_2 10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2" style:display-name="Excel_CondFormat_1_87_2 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3" style:display-name="Excel_CondFormat_1_87_2 3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4" style:display-name="Excel_CondFormat_1_87_2 4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5" style:display-name="Excel_CondFormat_1_87_2 5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6" style:display-name="Excel_CondFormat_1_87_2 6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7" style:display-name="Excel_CondFormat_1_87_2 7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8" style:display-name="Excel_CondFormat_1_87_2 8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9" style:display-name="Excel_CondFormat_1_87_2 9" style:family="table-cell" style:data-style-name="N0">
      <style:table-cell-properties style:vertical-align="automatic" fo:background-color="#FF99CC"/>
      <style:text-properties fo:color="#800080"/>
    </style:style>
    <style:style style:name="Excel_CondFormat_1_87_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" style:display-name="Excel_CondFormat_1_87_3 1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0" style:display-name="Excel_CondFormat_1_87_3 10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2" style:display-name="Excel_CondFormat_1_87_3 2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3" style:display-name="Excel_CondFormat_1_87_3 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4" style:display-name="Excel_CondFormat_1_87_3 4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5" style:display-name="Excel_CondFormat_1_87_3 5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6" style:display-name="Excel_CondFormat_1_87_3 6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7" style:display-name="Excel_CondFormat_1_87_3 7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8" style:display-name="Excel_CondFormat_1_87_3 8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9" style:display-name="Excel_CondFormat_1_87_3 9" style:family="table-cell" style:data-style-name="N0">
      <style:table-cell-properties style:vertical-align="automatic" fo:background-color="#FF0000"/>
      <style:text-properties fo:color="#000000"/>
    </style:style>
    <style:style style:name="Excel_CondFormat_1_8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" style:display-name="Excel_CondFormat_1_8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0" style:display-name="Excel_CondFormat_1_8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2" style:display-name="Excel_CondFormat_1_8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3" style:display-name="Excel_CondFormat_1_8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4" style:display-name="Excel_CondFormat_1_8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5" style:display-name="Excel_CondFormat_1_8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6" style:display-name="Excel_CondFormat_1_8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7" style:display-name="Excel_CondFormat_1_8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8" style:display-name="Excel_CondFormat_1_8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9" style:display-name="Excel_CondFormat_1_8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" style:display-name="Excel_CondFormat_1_88_2 1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0" style:display-name="Excel_CondFormat_1_8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2" style:display-name="Excel_CondFormat_1_88_2 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3" style:display-name="Excel_CondFormat_1_88_2 3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4" style:display-name="Excel_CondFormat_1_88_2 4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5" style:display-name="Excel_CondFormat_1_88_2 5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6" style:display-name="Excel_CondFormat_1_88_2 6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7" style:display-name="Excel_CondFormat_1_88_2 7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8" style:display-name="Excel_CondFormat_1_88_2 8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9" style:display-name="Excel_CondFormat_1_88_2 9" style:family="table-cell" style:data-style-name="N0">
      <style:table-cell-properties style:vertical-align="automatic" fo:background-color="#FF99CC"/>
      <style:text-properties fo:color="#800080"/>
    </style:style>
    <style:style style:name="Excel_CondFormat_1_88_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" style:display-name="Excel_CondFormat_1_88_3 1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0" style:display-name="Excel_CondFormat_1_8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2" style:display-name="Excel_CondFormat_1_88_3 2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3" style:display-name="Excel_CondFormat_1_88_3 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4" style:display-name="Excel_CondFormat_1_88_3 4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5" style:display-name="Excel_CondFormat_1_88_3 5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6" style:display-name="Excel_CondFormat_1_88_3 6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7" style:display-name="Excel_CondFormat_1_88_3 7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8" style:display-name="Excel_CondFormat_1_88_3 8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9" style:display-name="Excel_CondFormat_1_88_3 9" style:family="table-cell" style:data-style-name="N0">
      <style:table-cell-properties style:vertical-align="automatic" fo:background-color="#FF0000"/>
      <style:text-properties fo:color="#000000"/>
    </style:style>
    <style:style style:name="Excel_CondFormat_1_8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" style:display-name="Excel_CondFormat_1_8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0" style:display-name="Excel_CondFormat_1_8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2" style:display-name="Excel_CondFormat_1_8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3" style:display-name="Excel_CondFormat_1_8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4" style:display-name="Excel_CondFormat_1_8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5" style:display-name="Excel_CondFormat_1_8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6" style:display-name="Excel_CondFormat_1_8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7" style:display-name="Excel_CondFormat_1_8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8" style:display-name="Excel_CondFormat_1_8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9" style:display-name="Excel_CondFormat_1_8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" style:display-name="Excel_CondFormat_1_89_2 1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0" style:display-name="Excel_CondFormat_1_89_2 10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2" style:display-name="Excel_CondFormat_1_89_2 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3" style:display-name="Excel_CondFormat_1_89_2 3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4" style:display-name="Excel_CondFormat_1_89_2 4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5" style:display-name="Excel_CondFormat_1_89_2 5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6" style:display-name="Excel_CondFormat_1_89_2 6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7" style:display-name="Excel_CondFormat_1_89_2 7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8" style:display-name="Excel_CondFormat_1_89_2 8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9" style:display-name="Excel_CondFormat_1_89_2 9" style:family="table-cell" style:data-style-name="N0">
      <style:table-cell-properties style:vertical-align="automatic" fo:background-color="#FF99CC"/>
      <style:text-properties fo:color="#800080"/>
    </style:style>
    <style:style style:name="Excel_CondFormat_1_89_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" style:display-name="Excel_CondFormat_1_89_3 1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0" style:display-name="Excel_CondFormat_1_89_3 10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2" style:display-name="Excel_CondFormat_1_89_3 2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3" style:display-name="Excel_CondFormat_1_89_3 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4" style:display-name="Excel_CondFormat_1_89_3 4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5" style:display-name="Excel_CondFormat_1_89_3 5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6" style:display-name="Excel_CondFormat_1_89_3 6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7" style:display-name="Excel_CondFormat_1_89_3 7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8" style:display-name="Excel_CondFormat_1_89_3 8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9" style:display-name="Excel_CondFormat_1_89_3 9" style:family="table-cell" style:data-style-name="N0">
      <style:table-cell-properties style:vertical-align="automatic" fo:background-color="#FF0000"/>
      <style:text-properties fo:color="#000000"/>
    </style:style>
    <style:style style:name="Excel_CondFormat_1_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" style:display-name="Excel_CondFormat_1_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0" style:display-name="Excel_CondFormat_1_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2" style:display-name="Excel_CondFormat_1_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3" style:display-name="Excel_CondFormat_1_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4" style:display-name="Excel_CondFormat_1_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5" style:display-name="Excel_CondFormat_1_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6" style:display-name="Excel_CondFormat_1_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7" style:display-name="Excel_CondFormat_1_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8" style:display-name="Excel_CondFormat_1_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9" style:display-name="Excel_CondFormat_1_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" style:display-name="Excel_CondFormat_1_9_2 1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0" style:display-name="Excel_CondFormat_1_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2" style:display-name="Excel_CondFormat_1_9_2 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3" style:display-name="Excel_CondFormat_1_9_2 3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4" style:display-name="Excel_CondFormat_1_9_2 4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5" style:display-name="Excel_CondFormat_1_9_2 5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6" style:display-name="Excel_CondFormat_1_9_2 6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7" style:display-name="Excel_CondFormat_1_9_2 7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8" style:display-name="Excel_CondFormat_1_9_2 8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9" style:display-name="Excel_CondFormat_1_9_2 9" style:family="table-cell" style:data-style-name="N0">
      <style:table-cell-properties style:vertical-align="automatic" fo:background-color="#FF99CC"/>
      <style:text-properties fo:color="#800080"/>
    </style:style>
    <style:style style:name="Excel_CondFormat_1_9_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" style:display-name="Excel_CondFormat_1_9_3 1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0" style:display-name="Excel_CondFormat_1_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2" style:display-name="Excel_CondFormat_1_9_3 2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3" style:display-name="Excel_CondFormat_1_9_3 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4" style:display-name="Excel_CondFormat_1_9_3 4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5" style:display-name="Excel_CondFormat_1_9_3 5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6" style:display-name="Excel_CondFormat_1_9_3 6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7" style:display-name="Excel_CondFormat_1_9_3 7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8" style:display-name="Excel_CondFormat_1_9_3 8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9" style:display-name="Excel_CondFormat_1_9_3 9" style:family="table-cell" style:data-style-name="N0">
      <style:table-cell-properties style:vertical-align="automatic" fo:background-color="#FF0000"/>
      <style:text-properties fo:color="#000000"/>
    </style:style>
    <style:style style:name="Excel_CondFormat_1_9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" style:display-name="Excel_CondFormat_1_9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0" style:display-name="Excel_CondFormat_1_9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2" style:display-name="Excel_CondFormat_1_9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3" style:display-name="Excel_CondFormat_1_9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4" style:display-name="Excel_CondFormat_1_9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5" style:display-name="Excel_CondFormat_1_9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6" style:display-name="Excel_CondFormat_1_9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7" style:display-name="Excel_CondFormat_1_9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8" style:display-name="Excel_CondFormat_1_9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9" style:display-name="Excel_CondFormat_1_9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" style:display-name="Excel_CondFormat_1_90_2 1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0" style:display-name="Excel_CondFormat_1_90_2 10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2" style:display-name="Excel_CondFormat_1_90_2 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3" style:display-name="Excel_CondFormat_1_90_2 3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4" style:display-name="Excel_CondFormat_1_90_2 4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5" style:display-name="Excel_CondFormat_1_90_2 5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6" style:display-name="Excel_CondFormat_1_90_2 6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7" style:display-name="Excel_CondFormat_1_90_2 7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8" style:display-name="Excel_CondFormat_1_90_2 8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9" style:display-name="Excel_CondFormat_1_90_2 9" style:family="table-cell" style:data-style-name="N0">
      <style:table-cell-properties style:vertical-align="automatic" fo:background-color="#FF99CC"/>
      <style:text-properties fo:color="#800080"/>
    </style:style>
    <style:style style:name="Excel_CondFormat_1_90_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" style:display-name="Excel_CondFormat_1_90_3 1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0" style:display-name="Excel_CondFormat_1_90_3 10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2" style:display-name="Excel_CondFormat_1_90_3 2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3" style:display-name="Excel_CondFormat_1_90_3 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4" style:display-name="Excel_CondFormat_1_90_3 4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5" style:display-name="Excel_CondFormat_1_90_3 5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6" style:display-name="Excel_CondFormat_1_90_3 6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7" style:display-name="Excel_CondFormat_1_90_3 7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8" style:display-name="Excel_CondFormat_1_90_3 8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9" style:display-name="Excel_CondFormat_1_90_3 9" style:family="table-cell" style:data-style-name="N0">
      <style:table-cell-properties style:vertical-align="automatic" fo:background-color="#FF0000"/>
      <style:text-properties fo:color="#000000"/>
    </style:style>
    <style:style style:name="Excel_CondFormat_1_9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" style:display-name="Excel_CondFormat_1_9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0" style:display-name="Excel_CondFormat_1_9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2" style:display-name="Excel_CondFormat_1_9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3" style:display-name="Excel_CondFormat_1_9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4" style:display-name="Excel_CondFormat_1_9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5" style:display-name="Excel_CondFormat_1_9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6" style:display-name="Excel_CondFormat_1_9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7" style:display-name="Excel_CondFormat_1_9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8" style:display-name="Excel_CondFormat_1_9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9" style:display-name="Excel_CondFormat_1_9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" style:display-name="Excel_CondFormat_1_91_2 1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0" style:display-name="Excel_CondFormat_1_91_2 10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2" style:display-name="Excel_CondFormat_1_91_2 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3" style:display-name="Excel_CondFormat_1_91_2 3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4" style:display-name="Excel_CondFormat_1_91_2 4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5" style:display-name="Excel_CondFormat_1_91_2 5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6" style:display-name="Excel_CondFormat_1_91_2 6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7" style:display-name="Excel_CondFormat_1_91_2 7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8" style:display-name="Excel_CondFormat_1_91_2 8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9" style:display-name="Excel_CondFormat_1_91_2 9" style:family="table-cell" style:data-style-name="N0">
      <style:table-cell-properties style:vertical-align="automatic" fo:background-color="#FF99CC"/>
      <style:text-properties fo:color="#800080"/>
    </style:style>
    <style:style style:name="Excel_CondFormat_1_91_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" style:display-name="Excel_CondFormat_1_91_3 1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0" style:display-name="Excel_CondFormat_1_91_3 10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2" style:display-name="Excel_CondFormat_1_91_3 2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3" style:display-name="Excel_CondFormat_1_91_3 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4" style:display-name="Excel_CondFormat_1_91_3 4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5" style:display-name="Excel_CondFormat_1_91_3 5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6" style:display-name="Excel_CondFormat_1_91_3 6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7" style:display-name="Excel_CondFormat_1_91_3 7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8" style:display-name="Excel_CondFormat_1_91_3 8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9" style:display-name="Excel_CondFormat_1_91_3 9" style:family="table-cell" style:data-style-name="N0">
      <style:table-cell-properties style:vertical-align="automatic" fo:background-color="#FF0000"/>
      <style:text-properties fo:color="#000000"/>
    </style:style>
    <style:style style:name="Excel_CondFormat_1_9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" style:display-name="Excel_CondFormat_1_9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0" style:display-name="Excel_CondFormat_1_9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2" style:display-name="Excel_CondFormat_1_9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3" style:display-name="Excel_CondFormat_1_9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4" style:display-name="Excel_CondFormat_1_9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5" style:display-name="Excel_CondFormat_1_9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6" style:display-name="Excel_CondFormat_1_9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7" style:display-name="Excel_CondFormat_1_9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8" style:display-name="Excel_CondFormat_1_9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9" style:display-name="Excel_CondFormat_1_9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" style:display-name="Excel_CondFormat_1_92_2 1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0" style:display-name="Excel_CondFormat_1_92_2 10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2" style:display-name="Excel_CondFormat_1_92_2 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3" style:display-name="Excel_CondFormat_1_92_2 3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4" style:display-name="Excel_CondFormat_1_92_2 4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5" style:display-name="Excel_CondFormat_1_92_2 5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6" style:display-name="Excel_CondFormat_1_92_2 6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7" style:display-name="Excel_CondFormat_1_92_2 7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8" style:display-name="Excel_CondFormat_1_92_2 8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9" style:display-name="Excel_CondFormat_1_92_2 9" style:family="table-cell" style:data-style-name="N0">
      <style:table-cell-properties style:vertical-align="automatic" fo:background-color="#FF99CC"/>
      <style:text-properties fo:color="#800080"/>
    </style:style>
    <style:style style:name="Excel_CondFormat_1_92_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" style:display-name="Excel_CondFormat_1_92_3 1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0" style:display-name="Excel_CondFormat_1_92_3 10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2" style:display-name="Excel_CondFormat_1_92_3 2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3" style:display-name="Excel_CondFormat_1_92_3 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4" style:display-name="Excel_CondFormat_1_92_3 4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5" style:display-name="Excel_CondFormat_1_92_3 5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6" style:display-name="Excel_CondFormat_1_92_3 6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7" style:display-name="Excel_CondFormat_1_92_3 7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8" style:display-name="Excel_CondFormat_1_92_3 8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9" style:display-name="Excel_CondFormat_1_92_3 9" style:family="table-cell" style:data-style-name="N0">
      <style:table-cell-properties style:vertical-align="automatic" fo:background-color="#FF0000"/>
      <style:text-properties fo:color="#000000"/>
    </style:style>
    <style:style style:name="Excel_CondFormat_1_9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" style:display-name="Excel_CondFormat_1_9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0" style:display-name="Excel_CondFormat_1_9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2" style:display-name="Excel_CondFormat_1_9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3" style:display-name="Excel_CondFormat_1_9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4" style:display-name="Excel_CondFormat_1_9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5" style:display-name="Excel_CondFormat_1_9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6" style:display-name="Excel_CondFormat_1_9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7" style:display-name="Excel_CondFormat_1_9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8" style:display-name="Excel_CondFormat_1_9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9" style:display-name="Excel_CondFormat_1_9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" style:display-name="Excel_CondFormat_1_93_2 1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0" style:display-name="Excel_CondFormat_1_93_2 10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2" style:display-name="Excel_CondFormat_1_93_2 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3" style:display-name="Excel_CondFormat_1_93_2 3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4" style:display-name="Excel_CondFormat_1_93_2 4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5" style:display-name="Excel_CondFormat_1_93_2 5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6" style:display-name="Excel_CondFormat_1_93_2 6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7" style:display-name="Excel_CondFormat_1_93_2 7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8" style:display-name="Excel_CondFormat_1_93_2 8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9" style:display-name="Excel_CondFormat_1_93_2 9" style:family="table-cell" style:data-style-name="N0">
      <style:table-cell-properties style:vertical-align="automatic" fo:background-color="#FF99CC"/>
      <style:text-properties fo:color="#800080"/>
    </style:style>
    <style:style style:name="Excel_CondFormat_1_93_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" style:display-name="Excel_CondFormat_1_93_3 1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0" style:display-name="Excel_CondFormat_1_93_3 10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2" style:display-name="Excel_CondFormat_1_93_3 2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3" style:display-name="Excel_CondFormat_1_93_3 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4" style:display-name="Excel_CondFormat_1_93_3 4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5" style:display-name="Excel_CondFormat_1_93_3 5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6" style:display-name="Excel_CondFormat_1_93_3 6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7" style:display-name="Excel_CondFormat_1_93_3 7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8" style:display-name="Excel_CondFormat_1_93_3 8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9" style:display-name="Excel_CondFormat_1_93_3 9" style:family="table-cell" style:data-style-name="N0">
      <style:table-cell-properties style:vertical-align="automatic" fo:background-color="#FF0000"/>
      <style:text-properties fo:color="#000000"/>
    </style:style>
    <style:style style:name="Excel_CondFormat_1_9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" style:display-name="Excel_CondFormat_1_9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0" style:display-name="Excel_CondFormat_1_9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2" style:display-name="Excel_CondFormat_1_9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3" style:display-name="Excel_CondFormat_1_9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4" style:display-name="Excel_CondFormat_1_9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5" style:display-name="Excel_CondFormat_1_9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6" style:display-name="Excel_CondFormat_1_9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7" style:display-name="Excel_CondFormat_1_9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8" style:display-name="Excel_CondFormat_1_9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9" style:display-name="Excel_CondFormat_1_9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" style:display-name="Excel_CondFormat_1_94_2 1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0" style:display-name="Excel_CondFormat_1_94_2 10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2" style:display-name="Excel_CondFormat_1_94_2 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3" style:display-name="Excel_CondFormat_1_94_2 3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4" style:display-name="Excel_CondFormat_1_94_2 4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5" style:display-name="Excel_CondFormat_1_94_2 5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6" style:display-name="Excel_CondFormat_1_94_2 6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7" style:display-name="Excel_CondFormat_1_94_2 7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8" style:display-name="Excel_CondFormat_1_94_2 8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9" style:display-name="Excel_CondFormat_1_94_2 9" style:family="table-cell" style:data-style-name="N0">
      <style:table-cell-properties style:vertical-align="automatic" fo:background-color="#FF99CC"/>
      <style:text-properties fo:color="#800080"/>
    </style:style>
    <style:style style:name="Excel_CondFormat_1_94_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" style:display-name="Excel_CondFormat_1_94_3 1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0" style:display-name="Excel_CondFormat_1_94_3 10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2" style:display-name="Excel_CondFormat_1_94_3 2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3" style:display-name="Excel_CondFormat_1_94_3 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4" style:display-name="Excel_CondFormat_1_94_3 4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5" style:display-name="Excel_CondFormat_1_94_3 5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6" style:display-name="Excel_CondFormat_1_94_3 6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7" style:display-name="Excel_CondFormat_1_94_3 7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8" style:display-name="Excel_CondFormat_1_94_3 8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9" style:display-name="Excel_CondFormat_1_94_3 9" style:family="table-cell" style:data-style-name="N0">
      <style:table-cell-properties style:vertical-align="automatic" fo:background-color="#FF0000"/>
      <style:text-properties fo:color="#000000"/>
    </style:style>
    <style:style style:name="Excel_CondFormat_1_9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" style:display-name="Excel_CondFormat_1_9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0" style:display-name="Excel_CondFormat_1_9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2" style:display-name="Excel_CondFormat_1_9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3" style:display-name="Excel_CondFormat_1_9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4" style:display-name="Excel_CondFormat_1_9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5" style:display-name="Excel_CondFormat_1_9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6" style:display-name="Excel_CondFormat_1_9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7" style:display-name="Excel_CondFormat_1_9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8" style:display-name="Excel_CondFormat_1_9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9" style:display-name="Excel_CondFormat_1_9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" style:display-name="Excel_CondFormat_1_95_2 1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0" style:display-name="Excel_CondFormat_1_95_2 10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2" style:display-name="Excel_CondFormat_1_95_2 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3" style:display-name="Excel_CondFormat_1_95_2 3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4" style:display-name="Excel_CondFormat_1_95_2 4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5" style:display-name="Excel_CondFormat_1_95_2 5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6" style:display-name="Excel_CondFormat_1_95_2 6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7" style:display-name="Excel_CondFormat_1_95_2 7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8" style:display-name="Excel_CondFormat_1_95_2 8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9" style:display-name="Excel_CondFormat_1_95_2 9" style:family="table-cell" style:data-style-name="N0">
      <style:table-cell-properties style:vertical-align="automatic" fo:background-color="#FF99CC"/>
      <style:text-properties fo:color="#800080"/>
    </style:style>
    <style:style style:name="Excel_CondFormat_1_95_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" style:display-name="Excel_CondFormat_1_95_3 1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0" style:display-name="Excel_CondFormat_1_95_3 10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2" style:display-name="Excel_CondFormat_1_95_3 2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3" style:display-name="Excel_CondFormat_1_95_3 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4" style:display-name="Excel_CondFormat_1_95_3 4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5" style:display-name="Excel_CondFormat_1_95_3 5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6" style:display-name="Excel_CondFormat_1_95_3 6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7" style:display-name="Excel_CondFormat_1_95_3 7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8" style:display-name="Excel_CondFormat_1_95_3 8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9" style:display-name="Excel_CondFormat_1_95_3 9" style:family="table-cell" style:data-style-name="N0">
      <style:table-cell-properties style:vertical-align="automatic" fo:background-color="#FF0000"/>
      <style:text-properties fo:color="#000000"/>
    </style:style>
    <style:style style:name="Excel_CondFormat_1_9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" style:display-name="Excel_CondFormat_1_9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0" style:display-name="Excel_CondFormat_1_9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2" style:display-name="Excel_CondFormat_1_9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3" style:display-name="Excel_CondFormat_1_9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4" style:display-name="Excel_CondFormat_1_9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5" style:display-name="Excel_CondFormat_1_9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6" style:display-name="Excel_CondFormat_1_9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7" style:display-name="Excel_CondFormat_1_9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8" style:display-name="Excel_CondFormat_1_9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9" style:display-name="Excel_CondFormat_1_9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" style:display-name="Excel_CondFormat_1_96_2 1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0" style:display-name="Excel_CondFormat_1_96_2 10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2" style:display-name="Excel_CondFormat_1_96_2 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3" style:display-name="Excel_CondFormat_1_96_2 3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4" style:display-name="Excel_CondFormat_1_96_2 4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5" style:display-name="Excel_CondFormat_1_96_2 5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6" style:display-name="Excel_CondFormat_1_96_2 6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7" style:display-name="Excel_CondFormat_1_96_2 7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8" style:display-name="Excel_CondFormat_1_96_2 8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9" style:display-name="Excel_CondFormat_1_96_2 9" style:family="table-cell" style:data-style-name="N0">
      <style:table-cell-properties style:vertical-align="automatic" fo:background-color="#FF99CC"/>
      <style:text-properties fo:color="#800080"/>
    </style:style>
    <style:style style:name="Excel_CondFormat_1_96_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" style:display-name="Excel_CondFormat_1_96_3 1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0" style:display-name="Excel_CondFormat_1_96_3 10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2" style:display-name="Excel_CondFormat_1_96_3 2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3" style:display-name="Excel_CondFormat_1_96_3 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4" style:display-name="Excel_CondFormat_1_96_3 4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5" style:display-name="Excel_CondFormat_1_96_3 5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6" style:display-name="Excel_CondFormat_1_96_3 6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7" style:display-name="Excel_CondFormat_1_96_3 7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8" style:display-name="Excel_CondFormat_1_96_3 8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9" style:display-name="Excel_CondFormat_1_96_3 9" style:family="table-cell" style:data-style-name="N0">
      <style:table-cell-properties style:vertical-align="automatic" fo:background-color="#FF0000"/>
      <style:text-properties fo:color="#000000"/>
    </style:style>
    <style:style style:name="Excel_CondFormat_1_9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" style:display-name="Excel_CondFormat_1_9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0" style:display-name="Excel_CondFormat_1_9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2" style:display-name="Excel_CondFormat_1_9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3" style:display-name="Excel_CondFormat_1_9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4" style:display-name="Excel_CondFormat_1_9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5" style:display-name="Excel_CondFormat_1_9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6" style:display-name="Excel_CondFormat_1_9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7" style:display-name="Excel_CondFormat_1_9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8" style:display-name="Excel_CondFormat_1_9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9" style:display-name="Excel_CondFormat_1_9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" style:display-name="Excel_CondFormat_1_97_2 1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0" style:display-name="Excel_CondFormat_1_97_2 10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2" style:display-name="Excel_CondFormat_1_97_2 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3" style:display-name="Excel_CondFormat_1_97_2 3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4" style:display-name="Excel_CondFormat_1_97_2 4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5" style:display-name="Excel_CondFormat_1_97_2 5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6" style:display-name="Excel_CondFormat_1_97_2 6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7" style:display-name="Excel_CondFormat_1_97_2 7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8" style:display-name="Excel_CondFormat_1_97_2 8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9" style:display-name="Excel_CondFormat_1_97_2 9" style:family="table-cell" style:data-style-name="N0">
      <style:table-cell-properties style:vertical-align="automatic" fo:background-color="#FF99CC"/>
      <style:text-properties fo:color="#800080"/>
    </style:style>
    <style:style style:name="Excel_CondFormat_1_97_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" style:display-name="Excel_CondFormat_1_97_3 1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0" style:display-name="Excel_CondFormat_1_97_3 10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2" style:display-name="Excel_CondFormat_1_97_3 2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3" style:display-name="Excel_CondFormat_1_97_3 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4" style:display-name="Excel_CondFormat_1_97_3 4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5" style:display-name="Excel_CondFormat_1_97_3 5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6" style:display-name="Excel_CondFormat_1_97_3 6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7" style:display-name="Excel_CondFormat_1_97_3 7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8" style:display-name="Excel_CondFormat_1_97_3 8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9" style:display-name="Excel_CondFormat_1_97_3 9" style:family="table-cell" style:data-style-name="N0">
      <style:table-cell-properties style:vertical-align="automatic" fo:background-color="#FF0000"/>
      <style:text-properties fo:color="#000000"/>
    </style:style>
    <style:style style:name="Excel_CondFormat_1_9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" style:display-name="Excel_CondFormat_1_9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0" style:display-name="Excel_CondFormat_1_9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2" style:display-name="Excel_CondFormat_1_9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3" style:display-name="Excel_CondFormat_1_9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4" style:display-name="Excel_CondFormat_1_9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5" style:display-name="Excel_CondFormat_1_9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6" style:display-name="Excel_CondFormat_1_9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7" style:display-name="Excel_CondFormat_1_9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8" style:display-name="Excel_CondFormat_1_9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9" style:display-name="Excel_CondFormat_1_9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" style:display-name="Excel_CondFormat_1_98_2 1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0" style:display-name="Excel_CondFormat_1_98_2 10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2" style:display-name="Excel_CondFormat_1_98_2 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3" style:display-name="Excel_CondFormat_1_98_2 3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4" style:display-name="Excel_CondFormat_1_98_2 4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5" style:display-name="Excel_CondFormat_1_98_2 5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6" style:display-name="Excel_CondFormat_1_98_2 6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7" style:display-name="Excel_CondFormat_1_98_2 7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8" style:display-name="Excel_CondFormat_1_98_2 8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9" style:display-name="Excel_CondFormat_1_98_2 9" style:family="table-cell" style:data-style-name="N0">
      <style:table-cell-properties style:vertical-align="automatic" fo:background-color="#FF99CC"/>
      <style:text-properties fo:color="#800080"/>
    </style:style>
    <style:style style:name="Excel_CondFormat_1_98_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" style:display-name="Excel_CondFormat_1_98_3 1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0" style:display-name="Excel_CondFormat_1_98_3 10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2" style:display-name="Excel_CondFormat_1_98_3 2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3" style:display-name="Excel_CondFormat_1_98_3 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4" style:display-name="Excel_CondFormat_1_98_3 4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5" style:display-name="Excel_CondFormat_1_98_3 5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6" style:display-name="Excel_CondFormat_1_98_3 6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7" style:display-name="Excel_CondFormat_1_98_3 7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8" style:display-name="Excel_CondFormat_1_98_3 8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9" style:display-name="Excel_CondFormat_1_98_3 9" style:family="table-cell" style:data-style-name="N0">
      <style:table-cell-properties style:vertical-align="automatic" fo:background-color="#FF0000"/>
      <style:text-properties fo:color="#000000"/>
    </style:style>
    <style:style style:name="Excel_CondFormat_1_9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" style:display-name="Excel_CondFormat_1_9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0" style:display-name="Excel_CondFormat_1_9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2" style:display-name="Excel_CondFormat_1_9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3" style:display-name="Excel_CondFormat_1_9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4" style:display-name="Excel_CondFormat_1_9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5" style:display-name="Excel_CondFormat_1_9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6" style:display-name="Excel_CondFormat_1_9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7" style:display-name="Excel_CondFormat_1_9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8" style:display-name="Excel_CondFormat_1_9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9" style:display-name="Excel_CondFormat_1_9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" style:display-name="Excel_CondFormat_1_99_2 1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0" style:display-name="Excel_CondFormat_1_9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2" style:display-name="Excel_CondFormat_1_99_2 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3" style:display-name="Excel_CondFormat_1_99_2 3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4" style:display-name="Excel_CondFormat_1_99_2 4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5" style:display-name="Excel_CondFormat_1_99_2 5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6" style:display-name="Excel_CondFormat_1_99_2 6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7" style:display-name="Excel_CondFormat_1_99_2 7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8" style:display-name="Excel_CondFormat_1_99_2 8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9" style:display-name="Excel_CondFormat_1_99_2 9" style:family="table-cell" style:data-style-name="N0">
      <style:table-cell-properties style:vertical-align="automatic" fo:background-color="#FF99CC"/>
      <style:text-properties fo:color="#800080"/>
    </style:style>
    <style:style style:name="Excel_CondFormat_1_99_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" style:display-name="Excel_CondFormat_1_99_3 1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0" style:display-name="Excel_CondFormat_1_9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2" style:display-name="Excel_CondFormat_1_99_3 2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3" style:display-name="Excel_CondFormat_1_99_3 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4" style:display-name="Excel_CondFormat_1_99_3 4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5" style:display-name="Excel_CondFormat_1_99_3 5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6" style:display-name="Excel_CondFormat_1_99_3 6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7" style:display-name="Excel_CondFormat_1_99_3 7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8" style:display-name="Excel_CondFormat_1_99_3 8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9" style:display-name="Excel_CondFormat_1_99_3 9" style:family="table-cell" style:data-style-name="N0">
      <style:table-cell-properties style:vertical-align="automatic" fo:background-color="#FF0000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3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8-31T12:41:00Z</dc:date>
    <meta:editing-cycles>212</meta:editing-cycles>
    <meta:user-defined meta:name="ProgId">Excel.Sheet</meta:user-defined>
  </office:meta>
</office:document-meta>
</file>