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86.29mm"/>
    </style:style>
    <style:style style:name="co3" style:family="table-column">
      <style:table-column-properties fo:break-before="auto" style:column-width="192.93mm"/>
    </style:style>
    <style:style style:name="co4" style:family="table-column">
      <style:table-column-properties fo:break-before="auto" style:column-width="69.3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8.5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fo:color="#ffffff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5b277d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5b277d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19" table:default-cell-style-name="ce18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.3.10. Concursos e Seleções Realizados pelo Órgão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4" office:value-type="string" calcext:value-type="string">
            <text:p>Tipo (a)</text:p>
          </table:table-cell>
          <table:table-cell table:style-name="ce4" office:value-type="string" calcext:value-type="string">
            <text:p>Número/Ano (b)</text:p>
          </table:table-cell>
          <table:table-cell table:style-name="ce4" office:value-type="string" calcext:value-type="string">
            <text:p>Edital ou Equivalente (c)</text:p>
          </table:table-cell>
          <table:table-cell table:style-name="ce4" office:value-type="string" calcext:value-type="string">
            <text:p>Cargo (d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21</text:p>
          </table:table-cell>
          <table:table-cell table:style-name="ce14" office:value-type="string" calcext:value-type="string">
            <text:p>http://aplicativos3.mppi.mp.br/diarioeletronico/public/demppi210224_813.pdf</text:p>
          </table:table-cell>
          <table:table-cell table:style-name="ce16" office:value-type="string" calcext:value-type="string">
            <text:p>Estagiários de graduação</text:p>
          </table:table-cell>
          <table:table-cell table:style-name="ce57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21</text:p>
          </table:table-cell>
          <table:table-cell table:style-name="ce20" office:value-type="string" calcext:value-type="string">
            <text:p>http://aplicativos3.mppi.mp.br/diarioeletronico/public/demppi210408_838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1 – Simplício Mendes</text:p>
          </table:table-cell>
          <table:table-cell table:style-name="ce20" office:value-type="string" calcext:value-type="string">
            <text:p>http://aplicativos3.mppi.mp.br/diarioeletronico/public/demppi210507_85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1/2020 – Capitão de Campos</text:p>
          </table:table-cell>
          <table:table-cell table:style-name="ce21" office:value-type="string" calcext:value-type="string">
            <text:p>http://aplicativos3.mppi.mp.br/diarioeletronico/public/demppi200122_56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20 - Demerval Lobão</text:p>
          </table:table-cell>
          <table:table-cell table:style-name="ce21" office:value-type="string" calcext:value-type="string">
            <text:p>http://aplicativos3.mppi.mp.br/diarioeletronico/public/demppi200203_56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20 – Cocal</text:p>
          </table:table-cell>
          <table:table-cell table:style-name="ce21" office:value-type="string" calcext:value-type="string">
            <text:p>http://aplicativos3.mppi.mp.br/diarioeletronico/public/demppi200221_58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20 – Alto Longá</text:p>
          </table:table-cell>
          <table:table-cell table:style-name="ce14" office:value-type="string" calcext:value-type="string">
            <text:p>http://aplicativos3.mppi.mp.br/diarioeletronico/public/demppi200309_59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20 – José de Freitas</text:p>
          </table:table-cell>
          <table:table-cell table:style-name="ce21" office:value-type="string" calcext:value-type="string">
            <text:p>http://aplicativos3.mppi.mp.br/diarioeletronico/public/demppi200319_59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20 – Altos</text:p>
          </table:table-cell>
          <table:table-cell table:style-name="ce20" office:value-type="string" calcext:value-type="string">
            <text:p>http://aplicativos3.mppi.mp.br/diarioeletronico/public/demppi200731_688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20 – Pedro II</text:p>
          </table:table-cell>
          <table:table-cell table:style-name="ce21" office:value-type="string" calcext:value-type="string">
            <text:p>http://aplicativos3.mppi.mp.br/diarioeletronico/public/demppi201123_76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20 – Altos</text:p>
          </table:table-cell>
          <table:table-cell table:style-name="ce21" office:value-type="string" calcext:value-type="string">
            <text:p>http://aplicativos3.mppi.mp.br/diarioeletronico/public/demppi201126_766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9</text:p>
          </table:table-cell>
          <table:table-cell table:style-name="ce21" office:value-type="string" calcext:value-type="string">
            <text:p>http://aplicativos3.mppi.mp.br/diarioeletronico/public/demppi190307_352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2/2019</text:p>
          </table:table-cell>
          <table:table-cell table:style-name="ce21" office:value-type="string" calcext:value-type="string">
            <text:p>http://aplicativos3.mppi.mp.br/diarioeletronico/public/demppi190429_387.pdf</text:p>
          </table:table-cell>
          <table:table-cell table:style-name="ce16" office:value-type="string" calcext:value-type="string">
            <text:p>Estagiários de pós-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9 – Alto Longá</text:p>
          </table:table-cell>
          <table:table-cell table:style-name="ce21" office:value-type="string" calcext:value-type="string">
            <text:p>http://aplicativos3.mppi.mp.br/diarioeletronico/public/demppi190627_42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9 – Alto Longá</text:p>
          </table:table-cell>
          <table:table-cell table:style-name="ce21" office:value-type="string" calcext:value-type="string">
            <text:p>http://aplicativos3.mppi.mp.br/diarioeletronico/public/demppi190730_45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5/2019 – Avelino Lopes</text:p>
          </table:table-cell>
          <table:table-cell table:style-name="ce21" office:value-type="string" calcext:value-type="string">
            <text:p>http://aplicativos3.mppi.mp.br/diarioeletronico/public/demppi190827_469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6/2019 – Monsenhor Gil</text:p>
          </table:table-cell>
          <table:table-cell table:style-name="ce21" office:value-type="string" calcext:value-type="string">
            <text:p>http://aplicativos3.mppi.mp.br/diarioeletronico/public/demppi190923_487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7/2019 – Oeiras</text:p>
          </table:table-cell>
          <table:table-cell table:style-name="ce21" office:value-type="string" calcext:value-type="string">
            <text:p>http://aplicativos3.mppi.mp.br/diarioeletronico/public/demppi191108_52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8/2019 – José de Freitas</text:p>
          </table:table-cell>
          <table:table-cell table:style-name="ce21" office:value-type="string" calcext:value-type="string">
            <text:p>http://aplicativos3.mppi.mp.br/diarioeletronico/public/demppi191202_53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s://cdn.cebraspe.org.br/concursos/MP_PI_18_PROMOTOR/arquivos/ED._1_ABT_MPE_PI_2018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8</text:p>
          </table:table-cell>
          <table:table-cell table:style-name="ce23" office:value-type="string" calcext:value-type="string">
            <text:p>http://www.cespe.unb.br/concursos/mp_pi_18/arquivos/ED._1__ABERTURA_MPPI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8" office:value-type="string" calcext:value-type="string">
            <text:p>Processo seletivo</text:p>
          </table:table-cell>
          <table:table-cell table:style-name="ce8" office:value-type="string" calcext:value-type="string">
            <text:p>Processo seletivo nº 01/2018</text:p>
          </table:table-cell>
          <table:table-cell table:style-name="ce21" office:value-type="string" calcext:value-type="string">
            <text:p>http://aplicativos3.mppi.mp.br/diarioeletronico/public/demppi180209_110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2/2018 – Luis Correia</text:p>
          </table:table-cell>
          <table:table-cell table:style-name="ce21" office:value-type="string" calcext:value-type="string">
            <text:p>http://aplicativos3.mppi.mp.br/diarioeletronico/public/demppi180817_233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3/2018 – Valença do Piauí</text:p>
          </table:table-cell>
          <table:table-cell table:style-name="ce21" office:value-type="string" calcext:value-type="string">
            <text:p>http://aplicativos3.mppi.mp.br/diarioeletronico/public/demppi181029_281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Edital de Adesão</text:p>
          </table:table-cell>
          <table:table-cell table:style-name="ce8" office:value-type="string" calcext:value-type="string">
            <text:p>Processo seletivo nº 04/2018 – Bom Jesus</text:p>
          </table:table-cell>
          <table:table-cell table:style-name="ce21" office:value-type="string" calcext:value-type="string">
            <text:p>http://aplicativos3.mppi.mp.br/diarioeletronico/public/demppi181205_305.pdf</text:p>
          </table:table-cell>
          <table:table-cell table:style-name="ce16" office:value-type="string" calcext:value-type="string">
            <text:p>Estagiários de graduação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2</text:p>
          </table:table-cell>
          <table:table-cell table:style-name="ce23" office:value-type="string" calcext:value-type="string">
            <text:p>http://www.cespe.unb.br/concursos/MPE_PI_12_PROMOTOR/arquivos/ED_1_MPE_PI_2012___ABERTURA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9" office:value-type="string" calcext:value-type="string">
            <text:p>Concurso Público nº 1/2011</text:p>
          </table:table-cell>
          <table:table-cell table:style-name="ce23" office:value-type="string" calcext:value-type="string">
            <text:p>http://www.cespe.unb.br/concursos/MPE_PI2011/arquivos/EDITAL_N___1___ABERTURA.PDF</text:p>
          </table:table-cell>
          <table:table-cell table:style-name="ce9" office:value-type="string" calcext:value-type="string">
            <text:p>Servidores Efetivos</text:p>
          </table:table-cell>
          <table:table-cell table:style-name="ce38"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0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9" office:value-type="string" calcext:value-type="string">
            <text:p>Servidores Efetivos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Público</text:p>
          </table:table-cell>
          <table:table-cell table:style-name="ce8" office:value-type="string" calcext:value-type="string">
            <text:p>Concurso Público nº 01/2008</text:p>
          </table:table-cell>
          <table:table-cell table:style-name="ce23" office:value-type="string" calcext:value-type="string">
            <text:p>http://www.tjpi.jus.br/antigo/uploads/diario/dj080514.pdf</text:p>
          </table:table-cell>
          <table:table-cell table:style-name="ce9" office:value-type="string" calcext:value-type="string">
            <text:p>Promotor Substituto</text:p>
          </table:table-cell>
          <table:table-cell table:style-name="ce38"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ce17" office:value-type="string" calcext:value-type="string" table:number-columns-spanned="4" table:number-rows-spanned="1">
            <text:p>Data da Última Atualização: 28/02/2022</text:p>
          </table:table-cell>
          <table:covered-table-cell table:number-columns-repeated="3" table:style-name="ce22"/>
          <table:table-cell table:number-columns-repeated="1019"/>
        </table:table-row>
        <table:table-row table:style-name="ro2"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38" table:number-columns-repeated="1019"/>
        </table:table-row>
        <table:table-row table:style-name="ro4">
          <table:table-cell table:style-name="Default"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38" table:number-columns-repeated="1019"/>
        </table:table-row>
        <table:table-row table:style-name="ro4" table:number-rows-repeated="4">
          <table:table-cell table:style-name="Default" table:number-columns-repeated="1023"/>
        </table:table-row>
        <table:table-row table:style-name="ro2" table:number-rows-repeated="31">
          <table:table-cell table:style-name="Default" table:number-columns-repeated="4"/>
          <table:table-cell table:style-name="ce38" table:number-columns-repeated="1019"/>
        </table:table-row>
        <table:table-row table:style-name="ro2" table:number-rows-repeated="10">
          <table:table-cell table:style-name="Default" table:number-columns-repeated="4"/>
          <table:table-cell table:number-columns-repeated="1019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 style:data-style-name="N2" text:time-value="09:33:44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3-08T09:33:54.184000000</dc:date>
    <meta:editing-cycles>206</meta:editing-cycles>
    <meta:editing-duration>PT11H6M16S</meta:editing-duration>
    <meta:document-statistic meta:table-count="1" meta:cell-count="124" meta:object-count="0"/>
    <meta:user-defined meta:name="ProgId">Excel.Sheet</meta:user-defined>
  </office:meta>
</office:document-meta>
</file>