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030a0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transparent" fo:border="0.06pt solid #000000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20" office:value-type="string" calcext:value-type="string">
            <text:p><text:a xlink:href="http://aplicativos3.mppi.mp.br/diarioeletronico/public/demppi221013_1197.pdf" xlink:type="simple">http://aplicativos3.mppi.mp.br/diarioeletronico/public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10" table:number-columns-repeated="1019"/>
          <table:table-cell table:style-name="ce29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0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http://aplicativos3.mppi.mp.br/diarioeletronico/public/demppi210408_838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http://aplicativos3.mppi.mp.br/diarioeletronico/public/demppi210507_85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http://aplicativos3.mppi.mp.br/diarioeletronico/public/demppi200122_56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http://aplicativos3.mppi.mp.br/diarioeletronico/public/demppi200203_56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http://aplicativos3.mppi.mp.br/diarioeletronico/public/demppi200221_58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http://aplicativos3.mppi.mp.br/diarioeletronico/public/demppi200319_59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http://aplicativos3.mppi.mp.br/diarioeletronico/public/demppi200731_68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http://aplicativos3.mppi.mp.br/diarioeletronico/public/demppi201123_76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http://aplicativos3.mppi.mp.br/diarioeletronico/public/demppi201126_766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http://aplicativos3.mppi.mp.br/diarioeletronico/public/demppi190307_35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http://aplicativos3.mppi.mp.br/diarioeletronico/public/demppi190429_387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http://aplicativos3.mppi.mp.br/diarioeletronico/public/demppi190627_42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http://aplicativos3.mppi.mp.br/diarioeletronico/public/demppi190730_45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http://aplicativos3.mppi.mp.br/diarioeletronico/public/demppi190827_469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http://aplicativos3.mppi.mp.br/diarioeletronico/public/demppi190923_48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http://aplicativos3.mppi.mp.br/diarioeletronico/public/demppi191108_52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http://aplicativos3.mppi.mp.br/diarioeletronico/public/demppi191202_53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4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http://aplicativos3.mppi.mp.br/diarioeletronico/public/demppi180209_110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http://aplicativos3.mppi.mp.br/diarioeletronico/public/demppi180817_23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http://aplicativos3.mppi.mp.br/diarioeletronico/public/demppi181029_281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http://aplicativos3.mppi.mp.br/diarioeletronico/public/demppi181205_30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1/01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1-27T10:26:40.842000000</dc:date>
    <meta:editing-cycles>218</meta:editing-cycles>
    <meta:editing-duration>PT5M54S</meta:editing-duration>
    <meta:document-statistic meta:table-count="1" meta:cell-count="136" meta:object-count="0"/>
    <meta:user-defined meta:name="ProgId">Excel.Sheet</meta:user-defined>
  </office:meta>
</office:document-meta>
</file>