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Hiperlink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Hiperlink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22.383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4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 table:style-name="ce1"/>
        </table:table-row>
        <table:table-row table:style-name="ro1">
          <table:table-cell office:value-type="string" table:style-name="ce2">
            <text:p>6.3.10. Concursos e Seleções Realizados pelo Órgão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ipo (a)</text:p>
          </table:table-cell>
          <table:table-cell office:value-type="string" table:style-name="ce5">
            <text:p>Número/Ano (b)</text:p>
          </table:table-cell>
          <table:table-cell office:value-type="string" table:style-name="ce5">
            <text:p>Edital ou Equivalente (c)</text:p>
          </table:table-cell>
          <table:table-cell office:value-type="string" table:style-name="ce5">
            <text:p>Cargo (d)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3</text:p>
          </table:table-cell>
          <table:table-cell office:value-type="string" table:style-name="ce7">
            <text:p><text:a xlink:href="https://aplicativos3.mppi.mp.br:8083/arquivos_diario/2023/05/demppi230508_1315.pdf">https://aplicativos3.mppi.mp.br:8083/arquivos_diario/2023/05/demppi230508_1315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9"/>
          <table:table-cell table:number-columns-repeated="15361" table:style-name="ce10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2/2022</text:p>
          </table:table-cell>
          <table:table-cell office:value-type="string" table:style-name="ce7">
            <text:p><text:a xlink:href="https://aplicativos3.mppi.mp.br:8083/arquivos_diario/2022/10/demppi221013_1197.pdf">https://aplicativos3.mppi.mp.br:8083/arquivos_diario/2022/10/demppi221013_1197.pdf</text:a></text:p>
          </table:table-cell>
          <table:table-cell office:value-type="string" table:style-name="ce8">
            <text:p>Estagiários de pós-graduação</text:p>
          </table:table-cell>
          <table:table-cell table:number-columns-repeated="1019" table:style-name="ce9"/>
          <table:table-cell table:style-name="ce10"/>
          <table:table-cell table:number-columns-repeated="15360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2</text:p>
          </table:table-cell>
          <table:table-cell office:value-type="string" table:style-name="ce7">
            <text:p><text:a xlink:href="https://aplicativos3.mppi.mp.br:8083/arquivos_diario/2022/07/demppi220715_1138.pdf">https://aplicativos3.mppi.mp.br:8083/arquivos_diario/2022/07/demppi220715_113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2</text:p>
          </table:table-cell>
          <table:table-cell office:value-type="string" table:style-name="ce7">
            <text:p><text:a xlink:href="https://aplicativos3.mppi.mp.br:8083/arquivos_diario/2022/07/demppi220715_1138.pdf">https://aplicativos3.mppi.mp.br:8083/arquivos_diario/2022/07/demppi220715_1138.pdf</text:a></text:p>
          </table:table-cell>
          <table:table-cell office:value-type="string" table:style-name="ce8">
            <text:p>Estagiários de pós-graduaçã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1</text:p>
          </table:table-cell>
          <table:table-cell office:value-type="string" table:style-name="ce11">
            <text:p><text:a xlink:href="https://aplicativos3.mppi.mp.br:8083/arquivos_diario/2021/02/demppi210224_813.pdf">https://aplicativos3.mppi.mp.br:8083/arquivos_diario/2021/02/demppi210224_813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2/2021</text:p>
          </table:table-cell>
          <table:table-cell office:value-type="string" table:style-name="ce7">
            <text:p><text:a xlink:href="https://aplicativos3.mppi.mp.br:8083/arquivos_diario/2021/04/demppi210408_838.pdf">https://aplicativos3.mppi.mp.br:8083/arquivos_diario/2021/04/demppi210408_838.pdf</text:a></text:p>
          </table:table-cell>
          <table:table-cell office:value-type="string" table:style-name="ce8">
            <text:p>Estagiários de pós-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21 – Simplício Mendes</text:p>
          </table:table-cell>
          <table:table-cell office:value-type="string" table:style-name="ce7">
            <text:p><text:a xlink:href="https://aplicativos3.mppi.mp.br:8083/arquivos_diario/2021/05/demppi210507_858.pdf">https://aplicativos3.mppi.mp.br:8083/arquivos_diario/2021/05/demppi210507_85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1/2020 – Capitão de Campos</text:p>
          </table:table-cell>
          <table:table-cell office:value-type="string" table:style-name="ce12">
            <text:p><text:a xlink:href="https://aplicativos3.mppi.mp.br:8083/arquivos_diario/2021/05/demppi210511_860.pdf">https://aplicativos3.mppi.mp.br:8083/arquivos_diario/2021/05/demppi210511_860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2/2020 - Demerval Lobão</text:p>
          </table:table-cell>
          <table:table-cell office:value-type="string" table:style-name="ce12">
            <text:p><text:a xlink:href="https://aplicativos3.mppi.mp.br:8083/arquivos_diario/2021/05/demppi210521_868.pdf">https://aplicativos3.mppi.mp.br:8083/arquivos_diario/2021/05/demppi210521_86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20 – Cocal</text:p>
          </table:table-cell>
          <table:table-cell office:value-type="string" table:style-name="ce12">
            <text:p><text:a xlink:href="https://aplicativos3.mppi.mp.br:8083/arquivos_diario/2020/02/demppi200221_582.pdf">https://aplicativos3.mppi.mp.br:8083/arquivos_diario/2020/02/demppi200221_582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4/2020 – Alto Longá</text:p>
          </table:table-cell>
          <table:table-cell office:value-type="string" table:style-name="ce11">
            <text:p><text:a xlink:href="https://aplicativos3.mppi.mp.br:8083/arquivos_diario/2020/03/demppi200309_590.pdf">https://aplicativos3.mppi.mp.br:8083/arquivos_diario/2020/03/demppi200309_590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5/2020 – José de Freitas</text:p>
          </table:table-cell>
          <table:table-cell office:value-type="string" table:style-name="ce12">
            <text:p><text:a xlink:href="https://aplicativos3.mppi.mp.br:8083/arquivos_diario/2020/03/demppi200319_598.pdf">https://aplicativos3.mppi.mp.br:8083/arquivos_diario/2020/03/demppi200319_59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6/2020 – Altos</text:p>
          </table:table-cell>
          <table:table-cell office:value-type="string" table:style-name="ce7">
            <text:p><text:a xlink:href="https://aplicativos3.mppi.mp.br:8083/arquivos_diario/2020/08/demppi200731_688.pdf">https://aplicativos3.mppi.mp.br:8083/arquivos_diario/2020/08/demppi200731_68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7/2020 – Pedro II</text:p>
          </table:table-cell>
          <table:table-cell office:value-type="string" table:style-name="ce12">
            <text:p><text:a xlink:href="https://aplicativos3.mppi.mp.br:8083/arquivos_diario/2020/11/demppi201123_763.pdf">https://aplicativos3.mppi.mp.br:8083/arquivos_diario/2020/11/demppi201123_763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8/2020 – Altos</text:p>
          </table:table-cell>
          <table:table-cell office:value-type="string" table:style-name="ce12">
            <text:p><text:a xlink:href="https://aplicativos3.mppi.mp.br:8083/arquivos_diario/2020/11/demppi201126_766.pdf">https://aplicativos3.mppi.mp.br:8083/arquivos_diario/2020/11/demppi201126_766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19</text:p>
          </table:table-cell>
          <table:table-cell office:value-type="string" table:style-name="ce12">
            <text:p><text:a xlink:href="https://aplicativos3.mppi.mp.br:8083/arquivos_diario/2019/03/demppi190307_352.pdf">https://aplicativos3.mppi.mp.br:8083/arquivos_diario/2019/03/demppi190307_352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2/2019</text:p>
          </table:table-cell>
          <table:table-cell office:value-type="string" table:style-name="ce12">
            <text:p><text:a xlink:href="https://aplicativos3.mppi.mp.br:8083/arquivos_diario/2019/04/demppi190429_387.pdf">https://aplicativos3.mppi.mp.br:8083/arquivos_diario/2019/04/demppi190429_387.pdf</text:a></text:p>
          </table:table-cell>
          <table:table-cell office:value-type="string" table:style-name="ce8">
            <text:p>Estagiários de pós-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19 – Alto Longá</text:p>
          </table:table-cell>
          <table:table-cell office:value-type="string" table:style-name="ce12">
            <text:p><text:a xlink:href="https://aplicativos3.mppi.mp.br:8083/arquivos_diario/2019/06/demppi190627_427.pdf">https://aplicativos3.mppi.mp.br:8083/arquivos_diario/2019/06/demppi190627_427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4/2019 – Alto Longá</text:p>
          </table:table-cell>
          <table:table-cell office:value-type="string" table:style-name="ce12">
            <text:p><text:a xlink:href="https://aplicativos3.mppi.mp.br:8083/arquivos_diario/2019/07/demppi190730_450.pdf">https://aplicativos3.mppi.mp.br:8083/arquivos_diario/2019/07/demppi190730_450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5/2019 – Avelino Lopes</text:p>
          </table:table-cell>
          <table:table-cell office:value-type="string" table:style-name="ce12">
            <text:p><text:a xlink:href="https://aplicativos3.mppi.mp.br:8083/arquivos_diario/2019/08/demppi190827_469.pdf">https://aplicativos3.mppi.mp.br:8083/arquivos_diario/2019/08/demppi190827_469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6/2019 – Monsenhor Gil</text:p>
          </table:table-cell>
          <table:table-cell office:value-type="string" table:style-name="ce12">
            <text:p><text:a xlink:href="https://aplicativos3.mppi.mp.br:8083/arquivos_diario/2019/09/demppi190923_487.pdf">https://aplicativos3.mppi.mp.br:8083/arquivos_diario/2019/09/demppi190923_487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7/2019 – Oeiras</text:p>
          </table:table-cell>
          <table:table-cell office:value-type="string" table:style-name="ce12">
            <text:p><text:a xlink:href="https://aplicativos3.mppi.mp.br:8083/arquivos_diario/2019/11/demppi191108_520.pdf">https://aplicativos3.mppi.mp.br:8083/arquivos_diario/2019/11/demppi191108_520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8/2019 – José de Freitas</text:p>
          </table:table-cell>
          <table:table-cell office:value-type="string" table:style-name="ce12">
            <text:p><text:a xlink:href="https://aplicativos3.mppi.mp.br:8083/arquivos_diario/2019/12/demppi191202_535.pdf">https://aplicativos3.mppi.mp.br:8083/arquivos_diario/2019/12/demppi191202_535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8</text:p>
          </table:table-cell>
          <table:table-cell office:value-type="string" table:style-name="ce12">
            <text:p><text:a xlink:href="https://cdn.cebraspe.org.br/concursos/MP_PI_18_PROMOTOR/arquivos/ED._1_ABT_MPE_PI_2018.PDF">https://cdn.cebraspe.org.br/concursos/MP_PI_18_PROMOTOR/arquivos/ED._1_ABT_MPE_PI_2018.PDF</text:a></text:p>
          </table:table-cell>
          <table:table-cell office:value-type="string" table:style-name="ce6">
            <text:p>Promotor Substitu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8</text:p>
          </table:table-cell>
          <table:table-cell office:value-type="string" table:style-name="ce7">
            <text:p><text:a xlink:href="http://www.cespe.unb.br/concursos/mp_pi_18/arquivos/ED._1__ABERTURA_MPPI.PDF">http://www.cespe.unb.br/concursos/mp_pi_18/arquivos/ED._1__ABERTURA_MPPI.PDF</text:a></text:p>
          </table:table-cell>
          <table:table-cell office:value-type="string" table:style-name="ce6">
            <text:p>Servidores Efetiv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18</text:p>
          </table:table-cell>
          <table:table-cell office:value-type="string" table:style-name="ce12">
            <text:p><text:a xlink:href="https://aplicativos3.mppi.mp.br:8083/arquivos_diario/2018/02/demppi180209_110.pdf">https://aplicativos3.mppi.mp.br:8083/arquivos_diario/2018/02/demppi180209_110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2/2018 – Luis Correia</text:p>
          </table:table-cell>
          <table:table-cell office:value-type="string" table:style-name="ce12">
            <text:p><text:a xlink:href="https://aplicativos3.mppi.mp.br:8083/arquivos_diario/2018/08/demppi180817_233.pdf">https://aplicativos3.mppi.mp.br:8083/arquivos_diario/2018/08/demppi180817_233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18 – Valença do Piauí</text:p>
          </table:table-cell>
          <table:table-cell office:value-type="string" table:style-name="ce12">
            <text:p><text:a xlink:href="https://aplicativos3.mppi.mp.br:8083/arquivos_diario/2018/10/demppi181029_281.pdf">https://aplicativos3.mppi.mp.br:8083/arquivos_diario/2018/10/demppi181029_281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4/2018 – Bom Jesus</text:p>
          </table:table-cell>
          <table:table-cell office:value-type="string" table:style-name="ce12">
            <text:p><text:a xlink:href="https://aplicativos3.mppi.mp.br:8083/arquivos_diario/2018/12/demppi181205_305.pdf">https://aplicativos3.mppi.mp.br:8083/arquivos_diario/2018/12/demppi181205_305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2</text:p>
          </table:table-cell>
          <table:table-cell office:value-type="string" table:style-name="ce12">
            <text:p><text:a xlink:href="http://www.cespe.unb.br/concursos/MPE_PI_12_PROMOTOR/arquivos/ED_1_MPE_PI_2012___ABERTURA.PDF">http://www.cespe.unb.br/concursos/MPE_PI_12_PROMOTOR/arquivos/ED_1_MPE_PI_2012___ABERTURA.PDF</text:a></text:p>
          </table:table-cell>
          <table:table-cell office:value-type="string" table:style-name="ce6">
            <text:p>Promotor Substitu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1</text:p>
          </table:table-cell>
          <table:table-cell office:value-type="string" table:style-name="ce12">
            <text:p><text:a xlink:href="http://www.cespe.unb.br/concursos/MPE_PI2011/arquivos/EDITAL_N___1___ABERTURA.PDF">http://www.cespe.unb.br/concursos/MPE_PI2011/arquivos/EDITAL_N___1___ABERTURA.PDF</text:a></text:p>
          </table:table-cell>
          <table:table-cell office:value-type="string" table:style-name="ce6">
            <text:p>Servidores Efetiv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01/2008</text:p>
          </table:table-cell>
          <table:table-cell office:value-type="string" table:style-name="ce7">
            <text:p><text:a xlink:href="http://www.diariooficial.pi.gov.br/diario.php?dia=20081211">http://www.diariooficial.pi.gov.br/diario.php?dia=20081211</text:a></text:p>
          </table:table-cell>
          <table:table-cell office:value-type="string" table:style-name="ce6">
            <text:p>Servidores Efetivo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01/2008</text:p>
          </table:table-cell>
          <table:table-cell office:value-type="string" table:style-name="ce12">
            <text:p><text:a xlink:href="http://www.tjpi.jus.br/antigo/uploads/diario/dj080514.pdf">http://www.tjpi.jus.br/antigo/uploads/diario/dj080514.pdf</text:a></text:p>
          </table:table-cell>
          <table:table-cell office:value-type="string" table:style-name="ce6">
            <text:p>Promotor Substituto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13">
            <text:p>Fonte: Coordenadoria de Recursos Human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Data da Última Atualização: 30/06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1"/>
          <table:table-cell table:number-columns-repeated="16380"/>
        </table:table-row>
        <table:table-row table:style-name="ro3">
          <table:table-cell table:number-columns-repeated="4" table:style-name="ce1"/>
          <table:table-cell table:number-columns-repeated="16380" table:style-name="ce4"/>
        </table:table-row>
        <table:table-row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4" table:style-name="ce1"/>
          <table:table-cell table:number-columns-repeated="16380" table:style-name="ce4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31" table:style-name="ro3">
          <table:table-cell table:number-columns-repeated="4" table:style-name="ce1"/>
          <table:table-cell table:number-columns-repeated="16380" table:style-name="ce4"/>
        </table:table-row>
        <table:table-row table:style-name="ro3">
          <table:table-cell table:number-columns-repeated="4" table:style-name="ce1"/>
          <table:table-cell table:number-columns-repeated="16380"/>
        </table:table-row>
        <table:table-row table:number-rows-repeated="9" table:style-name="ro3">
          <table:table-cell/>
          <table:table-cell table:number-columns-repeated="3" table:style-name="ce1"/>
          <table:table-cell table:number-columns-repeated="16380"/>
        </table:table-row>
        <table:table-row table:number-rows-repeated="1048487" table:style-name="ro2">
          <table:table-cell table:number-columns-repeated="16384"/>
        </table:table-row>
      </table:table>
      <table:named-expressions>
        <table:named-expression table:name="Excel_BuiltIn__FilterDatabase_1" table:expression="of:=0" table:base-cell-address="estagiários.$A$1"/>
      </table:named-expressions>
      <table:database-ranges>
        <table:database-range table:target-range-address="estagiários.A4:estagiários.D33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carlos</meta:initial-creator>
    <dc:creator>SOLANGE DE OLIVEIRA COSTA</dc:creator>
    <meta:creation-date>2018-08-20T13:34:27Z</meta:creation-date>
    <dc:date>2023-06-29T13:14:21Z</dc:date>
    <meta:editing-cycles>221</meta:editing-cycles>
    <meta:editing-duration>PT376S</meta:editing-duration>
    <meta:user-defined meta:name="ProgId">Excel.Sheet</meta:user-defined>
  </office:meta>
</office:document-meta>
</file>