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7030a0"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5b277d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transparent" fo:border="0.06pt solid #000000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20" office:value-type="string" calcext:value-type="string">
            <text:p><text:a xlink:href="http://aplicativos3.mppi.mp.br/diarioeletronico/public/demppi221013_1197.pdf" xlink:type="simple">http://aplicativos3.mppi.mp.br/diarioeletronico/public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10" table:number-columns-repeated="1019"/>
          <table:table-cell table:style-name="ce29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://aplicativos3.mppi.mp.br/diarioeletronico/public/demppi220715_1138.pdf" xlink:type="simple">http://aplicativos3.mppi.mp.br/diarioeletronico/public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9" office:value-type="string" calcext:value-type="string">
            <text:p>http://aplicativos3.mppi.mp.br/diarioeletronico/public/demppi210224_813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0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11" office:value-type="string" calcext:value-type="string">
            <text:p>http://aplicativos3.mppi.mp.br/diarioeletronico/public/demppi210408_838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11" office:value-type="string" calcext:value-type="string">
            <text:p>http://aplicativos3.mppi.mp.br/diarioeletronico/public/demppi210507_85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http://aplicativos3.mppi.mp.br/diarioeletronico/public/demppi200122_56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http://aplicativos3.mppi.mp.br/diarioeletronico/public/demppi200203_56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http://aplicativos3.mppi.mp.br/diarioeletronico/public/demppi200221_58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9" office:value-type="string" calcext:value-type="string">
            <text:p>http://aplicativos3.mppi.mp.br/diarioeletronico/public/demppi200309_59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http://aplicativos3.mppi.mp.br/diarioeletronico/public/demppi200319_59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11" office:value-type="string" calcext:value-type="string">
            <text:p>http://aplicativos3.mppi.mp.br/diarioeletronico/public/demppi200731_688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http://aplicativos3.mppi.mp.br/diarioeletronico/public/demppi201123_76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http://aplicativos3.mppi.mp.br/diarioeletronico/public/demppi201126_766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http://aplicativos3.mppi.mp.br/diarioeletronico/public/demppi190307_352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http://aplicativos3.mppi.mp.br/diarioeletronico/public/demppi190429_387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http://aplicativos3.mppi.mp.br/diarioeletronico/public/demppi190627_42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http://aplicativos3.mppi.mp.br/diarioeletronico/public/demppi190730_45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http://aplicativos3.mppi.mp.br/diarioeletronico/public/demppi190827_469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http://aplicativos3.mppi.mp.br/diarioeletronico/public/demppi190923_487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http://aplicativos3.mppi.mp.br/diarioeletronico/public/demppi191108_520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http://aplicativos3.mppi.mp.br/diarioeletronico/public/demppi191202_53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https://cdn.cebraspe.org.br/concursos/MP_PI_18_PROMOTOR/arquivos/ED._1_ABT_MPE_PI_2018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4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http://aplicativos3.mppi.mp.br/diarioeletronico/public/demppi180209_110.pdf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http://aplicativos3.mppi.mp.br/diarioeletronico/public/demppi180817_233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http://aplicativos3.mppi.mp.br/diarioeletronico/public/demppi181029_281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http://aplicativos3.mppi.mp.br/diarioeletronico/public/demppi181205_305.pdf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http://www.cespe.unb.br/concursos/MPE_PI_12_PROMOTOR/arquivos/ED_1_MPE_PI_2012___ABERTURA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http://www.cespe.unb.br/concursos/MPE_PI2011/arquivos/EDITAL_N___1___ABERTURA.PDF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1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http://www.tjpi.jus.br/antigo/uploads/diario/dj080514.pdf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0/11/202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 table:number-rows-repeated="3">
          <table:table-cell table:style-name="ce1" table:number-columns-repeated="4"/>
          <table:table-cell table:number-columns-repeated="1020"/>
        </table:table-row>
        <table:table-row table:style-name="ro2" table:number-rows-repeated="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1:31:10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2-05T11:31:18.187000000</dc:date>
    <meta:editing-cycles>216</meta:editing-cycles>
    <meta:editing-duration>PT5M36S</meta:editing-duration>
    <meta:document-statistic meta:table-count="1" meta:cell-count="136" meta:object-count="0"/>
    <meta:user-defined meta:name="ProgId">Excel.Sheet</meta:user-defined>
  </office:meta>
</office:document-meta>
</file>