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8cm"/>
    </style:style>
    <style:style style:name="co2" style:family="table-column">
      <style:table-column-properties fo:break-before="auto" style:column-width="8.625cm"/>
    </style:style>
    <style:style style:name="co3" style:family="table-column">
      <style:table-column-properties fo:break-before="auto" style:column-width="19.288cm"/>
    </style:style>
    <style:style style:name="co4" style:family="table-column">
      <style:table-column-properties fo:break-before="auto" style:column-width="6.932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84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808080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#969696" style:text-align-source="fix" style:repeat-content="false" fo:border="0.06pt solid #000000" style:vertical-align="automatic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1" style:family="table-cell" style:parent-style-name="Default" style:data-style-name="N0"/>
    <style:style style:name="ce7" style:family="table-cell" style:parent-style-name="Hyperlink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7030a0" fo:font-size="12pt" style:text-underline-style="solid" style:text-underline-width="auto" style:text-underline-color="font-color" style:font-size-asian="12pt" style:font-size-complex="12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5b277d" fo:font-size="12pt" style:font-size-asian="12pt" style:font-size-complex="12pt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5b277d" fo:font-size="12pt" style:font-size-asian="12pt" style:font-size-complex="12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5b277d" fo:font-size="12pt" style:font-size-asian="12pt" style:font-size-complex="12pt"/>
    </style:style>
    <style:style style:name="ce14" style:family="table-cell" style:parent-style-name="Hyperlink" style:data-style-name="N0">
      <style:table-cell-properties fo:background-color="transparent" fo:border="0.06pt solid #000000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estagiários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019" table:default-cell-style-name="ce4"/>
        <table:table-column table:style-name="co6" table:default-cell-style-name="ce1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10. Concursos e Seleções Realizados pelo Órgã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Tipo (a)</text:p>
          </table:table-cell>
          <table:table-cell table:style-name="ce5" office:value-type="string" calcext:value-type="string">
            <text:p>Número/Ano (b)</text:p>
          </table:table-cell>
          <table:table-cell table:style-name="ce5" office:value-type="string" calcext:value-type="string">
            <text:p>Edital ou Equivalente (c)</text:p>
          </table:table-cell>
          <table:table-cell table:style-name="ce5" office:value-type="string" calcext:value-type="string">
            <text:p>Cargo (d)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1/2022</text:p>
          </table:table-cell>
          <table:table-cell table:style-name="ce7" office:value-type="string" calcext:value-type="string">
            <text:p><text:a xlink:href="http://aplicativos3.mppi.mp.br/diarioeletronico/public/demppi220715_1138.pdf" xlink:type="simple">http://aplicativos3.mppi.mp.br/diarioeletronico/public/demppi220715_1138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style-name="ce1" table:number-columns-repeated="1019"/>
          <table:table-cell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1/2022</text:p>
          </table:table-cell>
          <table:table-cell table:style-name="ce7" office:value-type="string" calcext:value-type="string">
            <text:p><text:a xlink:href="http://aplicativos3.mppi.mp.br/diarioeletronico/public/demppi220715_1138.pdf" xlink:type="simple">http://aplicativos3.mppi.mp.br/diarioeletronico/public/demppi220715_1138.pdf</text:a></text:p>
          </table:table-cell>
          <table:table-cell table:style-name="ce8" office:value-type="string" calcext:value-type="string">
            <text:p>Estagiários de pós-graduação</text:p>
          </table:table-cell>
          <table:table-cell table:number-columns-repeated="1019"/>
          <table:table-cell table:style-name="ce4"/>
        </table:table-row>
        <table:table-row table:style-name="ro4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1/2021</text:p>
          </table:table-cell>
          <table:table-cell table:style-name="ce9" office:value-type="string" calcext:value-type="string">
            <text:p>http://aplicativos3.mppi.mp.br/diarioeletronico/public/demppi210224_813.pdf</text:p>
          </table:table-cell>
          <table:table-cell table:style-name="ce8" office:value-type="string" calcext:value-type="string">
            <text:p>Estagiários de graduação</text:p>
          </table:table-cell>
          <table:table-cell table:style-name="ce10" table:number-columns-repeated="1020"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2/2021</text:p>
          </table:table-cell>
          <table:table-cell table:style-name="ce11" office:value-type="string" calcext:value-type="string">
            <text:p>http://aplicativos3.mppi.mp.br/diarioeletronico/public/demppi210408_838.pdf</text:p>
          </table:table-cell>
          <table:table-cell table:style-name="ce8" office:value-type="string" calcext:value-type="string">
            <text:p>Estagiários de pós-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3/2021 – Simplício Mendes</text:p>
          </table:table-cell>
          <table:table-cell table:style-name="ce11" office:value-type="string" calcext:value-type="string">
            <text:p>http://aplicativos3.mppi.mp.br/diarioeletronico/public/demppi210507_858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1/2020 – Capitão de Campos</text:p>
          </table:table-cell>
          <table:table-cell table:style-name="ce12" office:value-type="string" calcext:value-type="string">
            <text:p>http://aplicativos3.mppi.mp.br/diarioeletronico/public/demppi200122_560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2/2020 - Demerval Lobão</text:p>
          </table:table-cell>
          <table:table-cell table:style-name="ce12" office:value-type="string" calcext:value-type="string">
            <text:p>http://aplicativos3.mppi.mp.br/diarioeletronico/public/demppi200203_568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3/2020 – Cocal</text:p>
          </table:table-cell>
          <table:table-cell table:style-name="ce12" office:value-type="string" calcext:value-type="string">
            <text:p>http://aplicativos3.mppi.mp.br/diarioeletronico/public/demppi200221_582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4/2020 – Alto Longá</text:p>
          </table:table-cell>
          <table:table-cell table:style-name="ce9" office:value-type="string" calcext:value-type="string">
            <text:p>http://aplicativos3.mppi.mp.br/diarioeletronico/public/demppi200309_590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5/2020 – José de Freitas</text:p>
          </table:table-cell>
          <table:table-cell table:style-name="ce12" office:value-type="string" calcext:value-type="string">
            <text:p>http://aplicativos3.mppi.mp.br/diarioeletronico/public/demppi200319_598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6/2020 – Altos</text:p>
          </table:table-cell>
          <table:table-cell table:style-name="ce11" office:value-type="string" calcext:value-type="string">
            <text:p>http://aplicativos3.mppi.mp.br/diarioeletronico/public/demppi200731_688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7/2020 – Pedro II</text:p>
          </table:table-cell>
          <table:table-cell table:style-name="ce12" office:value-type="string" calcext:value-type="string">
            <text:p>http://aplicativos3.mppi.mp.br/diarioeletronico/public/demppi201123_763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8/2020 – Altos</text:p>
          </table:table-cell>
          <table:table-cell table:style-name="ce12" office:value-type="string" calcext:value-type="string">
            <text:p>http://aplicativos3.mppi.mp.br/diarioeletronico/public/demppi201126_766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1/2019</text:p>
          </table:table-cell>
          <table:table-cell table:style-name="ce12" office:value-type="string" calcext:value-type="string">
            <text:p>http://aplicativos3.mppi.mp.br/diarioeletronico/public/demppi190307_352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2/2019</text:p>
          </table:table-cell>
          <table:table-cell table:style-name="ce12" office:value-type="string" calcext:value-type="string">
            <text:p>http://aplicativos3.mppi.mp.br/diarioeletronico/public/demppi190429_387.pdf</text:p>
          </table:table-cell>
          <table:table-cell table:style-name="ce8" office:value-type="string" calcext:value-type="string">
            <text:p>Estagiários de pós-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3/2019 – Alto Longá</text:p>
          </table:table-cell>
          <table:table-cell table:style-name="ce12" office:value-type="string" calcext:value-type="string">
            <text:p>http://aplicativos3.mppi.mp.br/diarioeletronico/public/demppi190627_427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4/2019 – Alto Longá</text:p>
          </table:table-cell>
          <table:table-cell table:style-name="ce12" office:value-type="string" calcext:value-type="string">
            <text:p>http://aplicativos3.mppi.mp.br/diarioeletronico/public/demppi190730_450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5/2019 – Avelino Lopes</text:p>
          </table:table-cell>
          <table:table-cell table:style-name="ce12" office:value-type="string" calcext:value-type="string">
            <text:p>http://aplicativos3.mppi.mp.br/diarioeletronico/public/demppi190827_469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6/2019 – Monsenhor Gil</text:p>
          </table:table-cell>
          <table:table-cell table:style-name="ce12" office:value-type="string" calcext:value-type="string">
            <text:p>http://aplicativos3.mppi.mp.br/diarioeletronico/public/demppi190923_487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7/2019 – Oeiras</text:p>
          </table:table-cell>
          <table:table-cell table:style-name="ce12" office:value-type="string" calcext:value-type="string">
            <text:p>http://aplicativos3.mppi.mp.br/diarioeletronico/public/demppi191108_520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8/2019 – José de Freitas</text:p>
          </table:table-cell>
          <table:table-cell table:style-name="ce12" office:value-type="string" calcext:value-type="string">
            <text:p>http://aplicativos3.mppi.mp.br/diarioeletronico/public/demppi191202_535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Concurso Público</text:p>
          </table:table-cell>
          <table:table-cell table:style-name="ce6" office:value-type="string" calcext:value-type="string">
            <text:p>Concurso Público nº 1/2018</text:p>
          </table:table-cell>
          <table:table-cell table:style-name="ce12" office:value-type="string" calcext:value-type="string">
            <text:p>https://cdn.cebraspe.org.br/concursos/MP_PI_18_PROMOTOR/arquivos/ED._1_ABT_MPE_PI_2018.PDF</text:p>
          </table:table-cell>
          <table:table-cell table:style-name="ce6" office:value-type="string" calcext:value-type="string">
            <text:p>Promotor Substituto</text:p>
          </table:table-cell>
          <table:table-cell table:number-columns-repeated="1019"/>
          <table:table-cell table:style-name="ce4"/>
        </table:table-row>
        <table:table-row table:style-name="ro2">
          <table:table-cell table:style-name="ce6" office:value-type="string" calcext:value-type="string">
            <text:p>Concurso Público</text:p>
          </table:table-cell>
          <table:table-cell table:style-name="ce6" office:value-type="string" calcext:value-type="string">
            <text:p>Concurso Público nº 1/2018</text:p>
          </table:table-cell>
          <table:table-cell table:style-name="ce14" office:value-type="string" calcext:value-type="string">
            <text:p><text:a xlink:href="http://www.cespe.unb.br/concursos/mp_pi_18/arquivos/ED._1__ABERTURA_MPPI.PDF" xlink:type="simple">http://www.cespe.unb.br/concursos/mp_pi_18/arquivos/ED._1__ABERTURA_MPPI.PDF</text:a></text:p>
          </table:table-cell>
          <table:table-cell table:style-name="ce6" office:value-type="string" calcext:value-type="string">
            <text:p>Servidores Efetivos</text:p>
          </table:table-cell>
          <table:table-cell table:number-columns-repeated="1019"/>
          <table:table-cell table:style-name="ce4"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1/2018</text:p>
          </table:table-cell>
          <table:table-cell table:style-name="ce12" office:value-type="string" calcext:value-type="string">
            <text:p>http://aplicativos3.mppi.mp.br/diarioeletronico/public/demppi180209_110.pdf</text:p>
          </table:table-cell>
          <table:table-cell table:style-name="ce8" office:value-type="string" calcext:value-type="string">
            <text:p>Estagiários de graduação</text:p>
          </table:table-cell>
          <table:table-cell table:style-name="ce1" table:number-columns-repeated="1019"/>
          <table:table-cell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2/2018 – Luis Correia</text:p>
          </table:table-cell>
          <table:table-cell table:style-name="ce12" office:value-type="string" calcext:value-type="string">
            <text:p>http://aplicativos3.mppi.mp.br/diarioeletronico/public/demppi180817_233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3/2018 – Valença do Piauí</text:p>
          </table:table-cell>
          <table:table-cell table:style-name="ce12" office:value-type="string" calcext:value-type="string">
            <text:p>http://aplicativos3.mppi.mp.br/diarioeletronico/public/demppi181029_281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4/2018 – Bom Jesus</text:p>
          </table:table-cell>
          <table:table-cell table:style-name="ce12" office:value-type="string" calcext:value-type="string">
            <text:p>http://aplicativos3.mppi.mp.br/diarioeletronico/public/demppi181205_305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Concurso Público</text:p>
          </table:table-cell>
          <table:table-cell table:style-name="ce6" office:value-type="string" calcext:value-type="string">
            <text:p>Concurso Público nº 1/2012</text:p>
          </table:table-cell>
          <table:table-cell table:style-name="ce12" office:value-type="string" calcext:value-type="string">
            <text:p>http://www.cespe.unb.br/concursos/MPE_PI_12_PROMOTOR/arquivos/ED_1_MPE_PI_2012___ABERTURA.PDF</text:p>
          </table:table-cell>
          <table:table-cell table:style-name="ce6" office:value-type="string" calcext:value-type="string">
            <text:p>Promotor Substituto</text:p>
          </table:table-cell>
          <table:table-cell table:number-columns-repeated="1019"/>
          <table:table-cell table:style-name="ce4"/>
        </table:table-row>
        <table:table-row table:style-name="ro2">
          <table:table-cell table:style-name="ce6" office:value-type="string" calcext:value-type="string">
            <text:p>Concurso Público</text:p>
          </table:table-cell>
          <table:table-cell table:style-name="ce6" office:value-type="string" calcext:value-type="string">
            <text:p>Concurso Público nº 1/2011</text:p>
          </table:table-cell>
          <table:table-cell table:style-name="ce12" office:value-type="string" calcext:value-type="string">
            <text:p>http://www.cespe.unb.br/concursos/MPE_PI2011/arquivos/EDITAL_N___1___ABERTURA.PDF</text:p>
          </table:table-cell>
          <table:table-cell table:style-name="ce6" office:value-type="string" calcext:value-type="string">
            <text:p>Servidores Efetivos</text:p>
          </table:table-cell>
          <table:table-cell table:number-columns-repeated="1019"/>
          <table:table-cell table:style-name="ce4"/>
        </table:table-row>
        <table:table-row table:style-name="ro2">
          <table:table-cell table:style-name="ce6" office:value-type="string" calcext:value-type="string">
            <text:p>Concurso Público</text:p>
          </table:table-cell>
          <table:table-cell table:style-name="ce6" office:value-type="string" calcext:value-type="string">
            <text:p>Concurso Público nº 01/2008</text:p>
          </table:table-cell>
          <table:table-cell table:style-name="ce11" office:value-type="string" calcext:value-type="string">
            <text:p><text:a xlink:href="http://www.diariooficial.pi.gov.br/diario.php?dia=20081211" xlink:type="simple">http://www.diariooficial.pi.gov.br/diario.php?dia=20081211</text:a></text:p>
          </table:table-cell>
          <table:table-cell table:style-name="ce6" office:value-type="string" calcext:value-type="string">
            <text:p>Servidores Efetivos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Concurso Público</text:p>
          </table:table-cell>
          <table:table-cell table:style-name="ce6" office:value-type="string" calcext:value-type="string">
            <text:p>Concurso Público nº 01/2008</text:p>
          </table:table-cell>
          <table:table-cell table:style-name="ce12" office:value-type="string" calcext:value-type="string">
            <text:p>http://www.tjpi.jus.br/antigo/uploads/diario/dj080514.pdf</text:p>
          </table:table-cell>
          <table:table-cell table:style-name="ce6" office:value-type="string" calcext:value-type="string">
            <text:p>Promotor Substituto</text:p>
          </table:table-cell>
          <table:table-cell table:number-columns-repeated="1019"/>
          <table:table-cell table:style-name="ce4"/>
        </table:table-row>
        <table:table-row table:style-name="ro2">
          <table:table-cell table:style-name="ce13" office:value-type="string" calcext:value-type="string" table:number-columns-spanned="4" table:number-rows-spanned="1">
            <text:p>Fonte: Coordenadoria de Recursos Humanos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3" office:value-type="string" calcext:value-type="string" table:number-columns-spanned="4" table:number-rows-spanned="1">
            <text:p>Data da Última Atualização: 30/09/2022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" table:number-columns-repeated="4"/>
          <table:table-cell table:number-columns-repeated="1020"/>
        </table:table-row>
        <table:table-row table:style-name="ro2">
          <table:table-cell table:style-name="ce1" table:number-columns-repeated="4"/>
          <table:table-cell table:number-columns-repeated="1019"/>
          <table:table-cell table:style-name="ce4"/>
        </table:table-row>
        <table:table-row table:style-name="ro3">
          <table:table-cell table:style-name="ce1" table:number-columns-repeated="1023"/>
          <table:table-cell/>
        </table:table-row>
        <table:table-row table:style-name="ro2" table:number-rows-repeated="2">
          <table:table-cell table:style-name="ce1" table:number-columns-repeated="4"/>
          <table:table-cell table:number-columns-repeated="1019"/>
          <table:table-cell table:style-name="ce4"/>
        </table:table-row>
        <table:table-row table:style-name="ro3" table:number-rows-repeated="4">
          <table:table-cell table:style-name="ce1" table:number-columns-repeated="1023"/>
          <table:table-cell/>
        </table:table-row>
        <table:table-row table:style-name="ro2" table:number-rows-repeated="31">
          <table:table-cell table:style-name="ce1" table:number-columns-repeated="4"/>
          <table:table-cell table:number-columns-repeated="1019"/>
          <table:table-cell table:style-name="ce4"/>
        </table:table-row>
        <table:table-row table:style-name="ro2" table:number-rows-repeated="3">
          <table:table-cell table:style-name="ce1" table:number-columns-repeated="4"/>
          <table:table-cell table:number-columns-repeated="1020"/>
        </table:table-row>
        <table:table-row table:style-name="ro2" table:number-rows-repeated="7">
          <table:table-cell/>
          <table:table-cell table:style-name="ce1" table:number-columns-repeated="3"/>
          <table:table-cell table:number-columns-repeated="1020"/>
        </table:table-row>
        <table:table-row table:style-name="ro2" table:number-rows-repeated="104848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_1" table:base-cell-address="$estagiários.$A$1" table:expression="0"/>
      </table:named-expressions>
      <table:database-ranges>
        <table:database-range table:name="__Anonymous_Sheet_DB__0" table:target-range-address="estagiários.A4:estagiários.D31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fo:color="#000000"/>
    </style:style>
    <style:style style:name="Excel_5f_CondFormat_5f_1_5f_1_5f_1" style:display-name="Excel_CondFormat_1_1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1" style:display-name="Excel_CondFormat_1_1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10" style:display-name="Excel_CondFormat_1_1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2" style:display-name="Excel_CondFormat_1_1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3" style:display-name="Excel_CondFormat_1_1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4" style:display-name="Excel_CondFormat_1_1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5" style:display-name="Excel_CondFormat_1_1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6" style:display-name="Excel_CondFormat_1_1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7" style:display-name="Excel_CondFormat_1_1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8" style:display-name="Excel_CondFormat_1_1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9" style:display-name="Excel_CondFormat_1_1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2" style:display-name="Excel_CondFormat_1_1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1" style:display-name="Excel_CondFormat_1_1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10" style:display-name="Excel_CondFormat_1_1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2" style:display-name="Excel_CondFormat_1_1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3" style:display-name="Excel_CondFormat_1_1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4" style:display-name="Excel_CondFormat_1_1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5" style:display-name="Excel_CondFormat_1_1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6" style:display-name="Excel_CondFormat_1_1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7" style:display-name="Excel_CondFormat_1_1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8" style:display-name="Excel_CondFormat_1_1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9" style:display-name="Excel_CondFormat_1_1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3" style:display-name="Excel_CondFormat_1_1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1" style:display-name="Excel_CondFormat_1_1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10" style:display-name="Excel_CondFormat_1_1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2" style:display-name="Excel_CondFormat_1_1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3" style:display-name="Excel_CondFormat_1_1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4" style:display-name="Excel_CondFormat_1_1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5" style:display-name="Excel_CondFormat_1_1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6" style:display-name="Excel_CondFormat_1_1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7" style:display-name="Excel_CondFormat_1_1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8" style:display-name="Excel_CondFormat_1_1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9" style:display-name="Excel_CondFormat_1_1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0_5f_1" style:display-name="Excel_CondFormat_1_1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1" style:display-name="Excel_CondFormat_1_1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10" style:display-name="Excel_CondFormat_1_1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2" style:display-name="Excel_CondFormat_1_1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3" style:display-name="Excel_CondFormat_1_1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4" style:display-name="Excel_CondFormat_1_1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5" style:display-name="Excel_CondFormat_1_1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6" style:display-name="Excel_CondFormat_1_1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7" style:display-name="Excel_CondFormat_1_1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8" style:display-name="Excel_CondFormat_1_1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9" style:display-name="Excel_CondFormat_1_1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2" style:display-name="Excel_CondFormat_1_1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1" style:display-name="Excel_CondFormat_1_1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10" style:display-name="Excel_CondFormat_1_1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2" style:display-name="Excel_CondFormat_1_1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3" style:display-name="Excel_CondFormat_1_1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4" style:display-name="Excel_CondFormat_1_1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5" style:display-name="Excel_CondFormat_1_1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6" style:display-name="Excel_CondFormat_1_1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7" style:display-name="Excel_CondFormat_1_1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8" style:display-name="Excel_CondFormat_1_1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9" style:display-name="Excel_CondFormat_1_1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3" style:display-name="Excel_CondFormat_1_1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1" style:display-name="Excel_CondFormat_1_1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10" style:display-name="Excel_CondFormat_1_1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2" style:display-name="Excel_CondFormat_1_1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3" style:display-name="Excel_CondFormat_1_1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4" style:display-name="Excel_CondFormat_1_1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5" style:display-name="Excel_CondFormat_1_1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6" style:display-name="Excel_CondFormat_1_1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7" style:display-name="Excel_CondFormat_1_1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8" style:display-name="Excel_CondFormat_1_1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9" style:display-name="Excel_CondFormat_1_1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1" style:display-name="Excel_CondFormat_1_10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1" style:display-name="Excel_CondFormat_1_10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10" style:display-name="Excel_CondFormat_1_10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2" style:display-name="Excel_CondFormat_1_10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3" style:display-name="Excel_CondFormat_1_10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4" style:display-name="Excel_CondFormat_1_10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5" style:display-name="Excel_CondFormat_1_10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6" style:display-name="Excel_CondFormat_1_10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7" style:display-name="Excel_CondFormat_1_10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8" style:display-name="Excel_CondFormat_1_10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9" style:display-name="Excel_CondFormat_1_10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2" style:display-name="Excel_CondFormat_1_10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1" style:display-name="Excel_CondFormat_1_10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10" style:display-name="Excel_CondFormat_1_10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2" style:display-name="Excel_CondFormat_1_10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3" style:display-name="Excel_CondFormat_1_10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4" style:display-name="Excel_CondFormat_1_10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5" style:display-name="Excel_CondFormat_1_10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6" style:display-name="Excel_CondFormat_1_10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7" style:display-name="Excel_CondFormat_1_10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8" style:display-name="Excel_CondFormat_1_10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9" style:display-name="Excel_CondFormat_1_10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3" style:display-name="Excel_CondFormat_1_10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1" style:display-name="Excel_CondFormat_1_10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10" style:display-name="Excel_CondFormat_1_10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2" style:display-name="Excel_CondFormat_1_10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3" style:display-name="Excel_CondFormat_1_10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4" style:display-name="Excel_CondFormat_1_10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5" style:display-name="Excel_CondFormat_1_10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6" style:display-name="Excel_CondFormat_1_10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7" style:display-name="Excel_CondFormat_1_10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8" style:display-name="Excel_CondFormat_1_10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9" style:display-name="Excel_CondFormat_1_10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1" style:display-name="Excel_CondFormat_1_10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1" style:display-name="Excel_CondFormat_1_10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10" style:display-name="Excel_CondFormat_1_10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2" style:display-name="Excel_CondFormat_1_10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3" style:display-name="Excel_CondFormat_1_10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4" style:display-name="Excel_CondFormat_1_10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5" style:display-name="Excel_CondFormat_1_10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6" style:display-name="Excel_CondFormat_1_10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7" style:display-name="Excel_CondFormat_1_10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8" style:display-name="Excel_CondFormat_1_10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9" style:display-name="Excel_CondFormat_1_10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2" style:display-name="Excel_CondFormat_1_10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1" style:display-name="Excel_CondFormat_1_10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10" style:display-name="Excel_CondFormat_1_10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2" style:display-name="Excel_CondFormat_1_10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3" style:display-name="Excel_CondFormat_1_10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4" style:display-name="Excel_CondFormat_1_10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5" style:display-name="Excel_CondFormat_1_10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6" style:display-name="Excel_CondFormat_1_10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7" style:display-name="Excel_CondFormat_1_10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8" style:display-name="Excel_CondFormat_1_10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9" style:display-name="Excel_CondFormat_1_10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3" style:display-name="Excel_CondFormat_1_10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1" style:display-name="Excel_CondFormat_1_10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10" style:display-name="Excel_CondFormat_1_10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2" style:display-name="Excel_CondFormat_1_10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3" style:display-name="Excel_CondFormat_1_10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4" style:display-name="Excel_CondFormat_1_10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5" style:display-name="Excel_CondFormat_1_10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6" style:display-name="Excel_CondFormat_1_10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7" style:display-name="Excel_CondFormat_1_10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8" style:display-name="Excel_CondFormat_1_10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9" style:display-name="Excel_CondFormat_1_10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1" style:display-name="Excel_CondFormat_1_10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1" style:display-name="Excel_CondFormat_1_10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10" style:display-name="Excel_CondFormat_1_10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2" style:display-name="Excel_CondFormat_1_10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3" style:display-name="Excel_CondFormat_1_10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4" style:display-name="Excel_CondFormat_1_10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5" style:display-name="Excel_CondFormat_1_10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6" style:display-name="Excel_CondFormat_1_10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7" style:display-name="Excel_CondFormat_1_10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8" style:display-name="Excel_CondFormat_1_10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9" style:display-name="Excel_CondFormat_1_10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2" style:display-name="Excel_CondFormat_1_10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1" style:display-name="Excel_CondFormat_1_10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10" style:display-name="Excel_CondFormat_1_10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2" style:display-name="Excel_CondFormat_1_10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3" style:display-name="Excel_CondFormat_1_10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4" style:display-name="Excel_CondFormat_1_10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5" style:display-name="Excel_CondFormat_1_10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6" style:display-name="Excel_CondFormat_1_10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7" style:display-name="Excel_CondFormat_1_10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8" style:display-name="Excel_CondFormat_1_10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9" style:display-name="Excel_CondFormat_1_10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3" style:display-name="Excel_CondFormat_1_10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1" style:display-name="Excel_CondFormat_1_10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10" style:display-name="Excel_CondFormat_1_10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2" style:display-name="Excel_CondFormat_1_10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3" style:display-name="Excel_CondFormat_1_10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4" style:display-name="Excel_CondFormat_1_10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5" style:display-name="Excel_CondFormat_1_10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6" style:display-name="Excel_CondFormat_1_10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7" style:display-name="Excel_CondFormat_1_10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8" style:display-name="Excel_CondFormat_1_10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9" style:display-name="Excel_CondFormat_1_10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1" style:display-name="Excel_CondFormat_1_10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1" style:display-name="Excel_CondFormat_1_10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10" style:display-name="Excel_CondFormat_1_10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2" style:display-name="Excel_CondFormat_1_10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3" style:display-name="Excel_CondFormat_1_10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4" style:display-name="Excel_CondFormat_1_10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5" style:display-name="Excel_CondFormat_1_10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6" style:display-name="Excel_CondFormat_1_10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7" style:display-name="Excel_CondFormat_1_10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8" style:display-name="Excel_CondFormat_1_10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9" style:display-name="Excel_CondFormat_1_10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2" style:display-name="Excel_CondFormat_1_10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1" style:display-name="Excel_CondFormat_1_10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10" style:display-name="Excel_CondFormat_1_10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2" style:display-name="Excel_CondFormat_1_10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3" style:display-name="Excel_CondFormat_1_10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4" style:display-name="Excel_CondFormat_1_10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5" style:display-name="Excel_CondFormat_1_10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6" style:display-name="Excel_CondFormat_1_10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7" style:display-name="Excel_CondFormat_1_10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8" style:display-name="Excel_CondFormat_1_10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9" style:display-name="Excel_CondFormat_1_10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3" style:display-name="Excel_CondFormat_1_10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1" style:display-name="Excel_CondFormat_1_10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10" style:display-name="Excel_CondFormat_1_10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2" style:display-name="Excel_CondFormat_1_10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3" style:display-name="Excel_CondFormat_1_10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4" style:display-name="Excel_CondFormat_1_10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5" style:display-name="Excel_CondFormat_1_10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6" style:display-name="Excel_CondFormat_1_10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7" style:display-name="Excel_CondFormat_1_10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8" style:display-name="Excel_CondFormat_1_10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9" style:display-name="Excel_CondFormat_1_10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1" style:display-name="Excel_CondFormat_1_10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1" style:display-name="Excel_CondFormat_1_10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10" style:display-name="Excel_CondFormat_1_10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2" style:display-name="Excel_CondFormat_1_10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3" style:display-name="Excel_CondFormat_1_10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4" style:display-name="Excel_CondFormat_1_10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5" style:display-name="Excel_CondFormat_1_10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6" style:display-name="Excel_CondFormat_1_10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7" style:display-name="Excel_CondFormat_1_10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8" style:display-name="Excel_CondFormat_1_10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9" style:display-name="Excel_CondFormat_1_10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2" style:display-name="Excel_CondFormat_1_10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1" style:display-name="Excel_CondFormat_1_10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10" style:display-name="Excel_CondFormat_1_10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2" style:display-name="Excel_CondFormat_1_10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3" style:display-name="Excel_CondFormat_1_10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4" style:display-name="Excel_CondFormat_1_10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5" style:display-name="Excel_CondFormat_1_10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6" style:display-name="Excel_CondFormat_1_10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7" style:display-name="Excel_CondFormat_1_10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8" style:display-name="Excel_CondFormat_1_10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9" style:display-name="Excel_CondFormat_1_10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3" style:display-name="Excel_CondFormat_1_10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1" style:display-name="Excel_CondFormat_1_10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10" style:display-name="Excel_CondFormat_1_10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2" style:display-name="Excel_CondFormat_1_10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3" style:display-name="Excel_CondFormat_1_10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4" style:display-name="Excel_CondFormat_1_10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5" style:display-name="Excel_CondFormat_1_10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6" style:display-name="Excel_CondFormat_1_10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7" style:display-name="Excel_CondFormat_1_10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8" style:display-name="Excel_CondFormat_1_10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9" style:display-name="Excel_CondFormat_1_10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1" style:display-name="Excel_CondFormat_1_10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1" style:display-name="Excel_CondFormat_1_10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10" style:display-name="Excel_CondFormat_1_10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2" style:display-name="Excel_CondFormat_1_10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3" style:display-name="Excel_CondFormat_1_10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4" style:display-name="Excel_CondFormat_1_10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5" style:display-name="Excel_CondFormat_1_10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6" style:display-name="Excel_CondFormat_1_10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7" style:display-name="Excel_CondFormat_1_10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8" style:display-name="Excel_CondFormat_1_10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9" style:display-name="Excel_CondFormat_1_10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2" style:display-name="Excel_CondFormat_1_10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1" style:display-name="Excel_CondFormat_1_10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10" style:display-name="Excel_CondFormat_1_10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2" style:display-name="Excel_CondFormat_1_10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3" style:display-name="Excel_CondFormat_1_10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4" style:display-name="Excel_CondFormat_1_10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5" style:display-name="Excel_CondFormat_1_10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6" style:display-name="Excel_CondFormat_1_10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7" style:display-name="Excel_CondFormat_1_10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8" style:display-name="Excel_CondFormat_1_10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9" style:display-name="Excel_CondFormat_1_10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3" style:display-name="Excel_CondFormat_1_10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1" style:display-name="Excel_CondFormat_1_10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10" style:display-name="Excel_CondFormat_1_10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2" style:display-name="Excel_CondFormat_1_10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3" style:display-name="Excel_CondFormat_1_10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4" style:display-name="Excel_CondFormat_1_10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5" style:display-name="Excel_CondFormat_1_10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6" style:display-name="Excel_CondFormat_1_10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7" style:display-name="Excel_CondFormat_1_10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8" style:display-name="Excel_CondFormat_1_10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9" style:display-name="Excel_CondFormat_1_10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1" style:display-name="Excel_CondFormat_1_10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1" style:display-name="Excel_CondFormat_1_10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10" style:display-name="Excel_CondFormat_1_10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2" style:display-name="Excel_CondFormat_1_10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3" style:display-name="Excel_CondFormat_1_10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4" style:display-name="Excel_CondFormat_1_10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5" style:display-name="Excel_CondFormat_1_10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6" style:display-name="Excel_CondFormat_1_10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7" style:display-name="Excel_CondFormat_1_10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8" style:display-name="Excel_CondFormat_1_10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9" style:display-name="Excel_CondFormat_1_10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2" style:display-name="Excel_CondFormat_1_10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1" style:display-name="Excel_CondFormat_1_10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10" style:display-name="Excel_CondFormat_1_10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2" style:display-name="Excel_CondFormat_1_10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3" style:display-name="Excel_CondFormat_1_10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4" style:display-name="Excel_CondFormat_1_10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5" style:display-name="Excel_CondFormat_1_10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6" style:display-name="Excel_CondFormat_1_10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7" style:display-name="Excel_CondFormat_1_10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8" style:display-name="Excel_CondFormat_1_10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9" style:display-name="Excel_CondFormat_1_10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3" style:display-name="Excel_CondFormat_1_10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1" style:display-name="Excel_CondFormat_1_10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10" style:display-name="Excel_CondFormat_1_10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2" style:display-name="Excel_CondFormat_1_10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3" style:display-name="Excel_CondFormat_1_10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4" style:display-name="Excel_CondFormat_1_10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5" style:display-name="Excel_CondFormat_1_10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6" style:display-name="Excel_CondFormat_1_10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7" style:display-name="Excel_CondFormat_1_10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8" style:display-name="Excel_CondFormat_1_10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9" style:display-name="Excel_CondFormat_1_10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1" style:display-name="Excel_CondFormat_1_10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1" style:display-name="Excel_CondFormat_1_10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10" style:display-name="Excel_CondFormat_1_10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2" style:display-name="Excel_CondFormat_1_10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3" style:display-name="Excel_CondFormat_1_10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4" style:display-name="Excel_CondFormat_1_10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5" style:display-name="Excel_CondFormat_1_10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6" style:display-name="Excel_CondFormat_1_10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7" style:display-name="Excel_CondFormat_1_10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8" style:display-name="Excel_CondFormat_1_10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9" style:display-name="Excel_CondFormat_1_10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2" style:display-name="Excel_CondFormat_1_10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1" style:display-name="Excel_CondFormat_1_10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10" style:display-name="Excel_CondFormat_1_10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2" style:display-name="Excel_CondFormat_1_10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3" style:display-name="Excel_CondFormat_1_10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4" style:display-name="Excel_CondFormat_1_10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5" style:display-name="Excel_CondFormat_1_10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6" style:display-name="Excel_CondFormat_1_10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7" style:display-name="Excel_CondFormat_1_10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8" style:display-name="Excel_CondFormat_1_10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9" style:display-name="Excel_CondFormat_1_10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3" style:display-name="Excel_CondFormat_1_10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1" style:display-name="Excel_CondFormat_1_10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10" style:display-name="Excel_CondFormat_1_10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2" style:display-name="Excel_CondFormat_1_10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3" style:display-name="Excel_CondFormat_1_10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4" style:display-name="Excel_CondFormat_1_10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5" style:display-name="Excel_CondFormat_1_10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6" style:display-name="Excel_CondFormat_1_10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7" style:display-name="Excel_CondFormat_1_10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8" style:display-name="Excel_CondFormat_1_10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9" style:display-name="Excel_CondFormat_1_10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1" style:display-name="Excel_CondFormat_1_10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1" style:display-name="Excel_CondFormat_1_10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10" style:display-name="Excel_CondFormat_1_10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2" style:display-name="Excel_CondFormat_1_10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3" style:display-name="Excel_CondFormat_1_10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4" style:display-name="Excel_CondFormat_1_10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5" style:display-name="Excel_CondFormat_1_10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6" style:display-name="Excel_CondFormat_1_10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7" style:display-name="Excel_CondFormat_1_10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8" style:display-name="Excel_CondFormat_1_10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9" style:display-name="Excel_CondFormat_1_10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2" style:display-name="Excel_CondFormat_1_10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1" style:display-name="Excel_CondFormat_1_10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10" style:display-name="Excel_CondFormat_1_10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2" style:display-name="Excel_CondFormat_1_10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3" style:display-name="Excel_CondFormat_1_10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4" style:display-name="Excel_CondFormat_1_10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5" style:display-name="Excel_CondFormat_1_10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6" style:display-name="Excel_CondFormat_1_10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7" style:display-name="Excel_CondFormat_1_10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8" style:display-name="Excel_CondFormat_1_10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9" style:display-name="Excel_CondFormat_1_10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3" style:display-name="Excel_CondFormat_1_10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1" style:display-name="Excel_CondFormat_1_10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10" style:display-name="Excel_CondFormat_1_10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2" style:display-name="Excel_CondFormat_1_10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3" style:display-name="Excel_CondFormat_1_10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4" style:display-name="Excel_CondFormat_1_10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5" style:display-name="Excel_CondFormat_1_10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6" style:display-name="Excel_CondFormat_1_10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7" style:display-name="Excel_CondFormat_1_10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8" style:display-name="Excel_CondFormat_1_10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9" style:display-name="Excel_CondFormat_1_10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1" style:display-name="Excel_CondFormat_1_10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1" style:display-name="Excel_CondFormat_1_10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10" style:display-name="Excel_CondFormat_1_10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2" style:display-name="Excel_CondFormat_1_10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3" style:display-name="Excel_CondFormat_1_10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4" style:display-name="Excel_CondFormat_1_10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5" style:display-name="Excel_CondFormat_1_10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6" style:display-name="Excel_CondFormat_1_10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7" style:display-name="Excel_CondFormat_1_10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8" style:display-name="Excel_CondFormat_1_10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9" style:display-name="Excel_CondFormat_1_10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2" style:display-name="Excel_CondFormat_1_10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1" style:display-name="Excel_CondFormat_1_10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10" style:display-name="Excel_CondFormat_1_10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2" style:display-name="Excel_CondFormat_1_10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3" style:display-name="Excel_CondFormat_1_10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4" style:display-name="Excel_CondFormat_1_10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5" style:display-name="Excel_CondFormat_1_10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6" style:display-name="Excel_CondFormat_1_10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7" style:display-name="Excel_CondFormat_1_10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8" style:display-name="Excel_CondFormat_1_10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9" style:display-name="Excel_CondFormat_1_10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3" style:display-name="Excel_CondFormat_1_10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1" style:display-name="Excel_CondFormat_1_10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10" style:display-name="Excel_CondFormat_1_10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2" style:display-name="Excel_CondFormat_1_10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3" style:display-name="Excel_CondFormat_1_10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4" style:display-name="Excel_CondFormat_1_10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5" style:display-name="Excel_CondFormat_1_10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6" style:display-name="Excel_CondFormat_1_10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7" style:display-name="Excel_CondFormat_1_10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8" style:display-name="Excel_CondFormat_1_10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9" style:display-name="Excel_CondFormat_1_10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1" style:display-name="Excel_CondFormat_1_1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1" style:display-name="Excel_CondFormat_1_1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10" style:display-name="Excel_CondFormat_1_1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2" style:display-name="Excel_CondFormat_1_1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3" style:display-name="Excel_CondFormat_1_1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4" style:display-name="Excel_CondFormat_1_1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5" style:display-name="Excel_CondFormat_1_1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6" style:display-name="Excel_CondFormat_1_1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7" style:display-name="Excel_CondFormat_1_1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8" style:display-name="Excel_CondFormat_1_1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9" style:display-name="Excel_CondFormat_1_1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2" style:display-name="Excel_CondFormat_1_1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1" style:display-name="Excel_CondFormat_1_1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10" style:display-name="Excel_CondFormat_1_1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2" style:display-name="Excel_CondFormat_1_1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3" style:display-name="Excel_CondFormat_1_1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4" style:display-name="Excel_CondFormat_1_1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5" style:display-name="Excel_CondFormat_1_1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6" style:display-name="Excel_CondFormat_1_1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7" style:display-name="Excel_CondFormat_1_1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8" style:display-name="Excel_CondFormat_1_1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9" style:display-name="Excel_CondFormat_1_1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3" style:display-name="Excel_CondFormat_1_1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1" style:display-name="Excel_CondFormat_1_1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10" style:display-name="Excel_CondFormat_1_1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2" style:display-name="Excel_CondFormat_1_1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3" style:display-name="Excel_CondFormat_1_1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4" style:display-name="Excel_CondFormat_1_1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5" style:display-name="Excel_CondFormat_1_1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6" style:display-name="Excel_CondFormat_1_1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7" style:display-name="Excel_CondFormat_1_1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8" style:display-name="Excel_CondFormat_1_1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9" style:display-name="Excel_CondFormat_1_1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1" style:display-name="Excel_CondFormat_1_11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1" style:display-name="Excel_CondFormat_1_11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10" style:display-name="Excel_CondFormat_1_11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2" style:display-name="Excel_CondFormat_1_11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3" style:display-name="Excel_CondFormat_1_11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4" style:display-name="Excel_CondFormat_1_11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5" style:display-name="Excel_CondFormat_1_11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6" style:display-name="Excel_CondFormat_1_11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7" style:display-name="Excel_CondFormat_1_11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8" style:display-name="Excel_CondFormat_1_11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9" style:display-name="Excel_CondFormat_1_11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2" style:display-name="Excel_CondFormat_1_11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1" style:display-name="Excel_CondFormat_1_11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10" style:display-name="Excel_CondFormat_1_11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2" style:display-name="Excel_CondFormat_1_11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3" style:display-name="Excel_CondFormat_1_11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4" style:display-name="Excel_CondFormat_1_11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5" style:display-name="Excel_CondFormat_1_11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6" style:display-name="Excel_CondFormat_1_11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7" style:display-name="Excel_CondFormat_1_11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8" style:display-name="Excel_CondFormat_1_11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9" style:display-name="Excel_CondFormat_1_11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3" style:display-name="Excel_CondFormat_1_11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1" style:display-name="Excel_CondFormat_1_11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10" style:display-name="Excel_CondFormat_1_11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2" style:display-name="Excel_CondFormat_1_11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3" style:display-name="Excel_CondFormat_1_11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4" style:display-name="Excel_CondFormat_1_11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5" style:display-name="Excel_CondFormat_1_11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6" style:display-name="Excel_CondFormat_1_11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7" style:display-name="Excel_CondFormat_1_11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8" style:display-name="Excel_CondFormat_1_11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9" style:display-name="Excel_CondFormat_1_11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1" style:display-name="Excel_CondFormat_1_11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1" style:display-name="Excel_CondFormat_1_11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10" style:display-name="Excel_CondFormat_1_11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2" style:display-name="Excel_CondFormat_1_11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3" style:display-name="Excel_CondFormat_1_11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4" style:display-name="Excel_CondFormat_1_11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5" style:display-name="Excel_CondFormat_1_11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6" style:display-name="Excel_CondFormat_1_11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7" style:display-name="Excel_CondFormat_1_11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8" style:display-name="Excel_CondFormat_1_11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9" style:display-name="Excel_CondFormat_1_11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2" style:display-name="Excel_CondFormat_1_11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1" style:display-name="Excel_CondFormat_1_11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10" style:display-name="Excel_CondFormat_1_11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2" style:display-name="Excel_CondFormat_1_11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3" style:display-name="Excel_CondFormat_1_11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4" style:display-name="Excel_CondFormat_1_11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5" style:display-name="Excel_CondFormat_1_11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6" style:display-name="Excel_CondFormat_1_11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7" style:display-name="Excel_CondFormat_1_11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8" style:display-name="Excel_CondFormat_1_11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9" style:display-name="Excel_CondFormat_1_11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3" style:display-name="Excel_CondFormat_1_11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1" style:display-name="Excel_CondFormat_1_11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10" style:display-name="Excel_CondFormat_1_11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2" style:display-name="Excel_CondFormat_1_11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3" style:display-name="Excel_CondFormat_1_11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4" style:display-name="Excel_CondFormat_1_11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5" style:display-name="Excel_CondFormat_1_11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6" style:display-name="Excel_CondFormat_1_11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7" style:display-name="Excel_CondFormat_1_11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8" style:display-name="Excel_CondFormat_1_11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9" style:display-name="Excel_CondFormat_1_11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1" style:display-name="Excel_CondFormat_1_11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1" style:display-name="Excel_CondFormat_1_11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10" style:display-name="Excel_CondFormat_1_11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2" style:display-name="Excel_CondFormat_1_11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3" style:display-name="Excel_CondFormat_1_11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4" style:display-name="Excel_CondFormat_1_11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5" style:display-name="Excel_CondFormat_1_11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6" style:display-name="Excel_CondFormat_1_11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7" style:display-name="Excel_CondFormat_1_11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8" style:display-name="Excel_CondFormat_1_11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9" style:display-name="Excel_CondFormat_1_11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2" style:display-name="Excel_CondFormat_1_11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1" style:display-name="Excel_CondFormat_1_11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10" style:display-name="Excel_CondFormat_1_11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2" style:display-name="Excel_CondFormat_1_11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3" style:display-name="Excel_CondFormat_1_11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4" style:display-name="Excel_CondFormat_1_11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5" style:display-name="Excel_CondFormat_1_11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6" style:display-name="Excel_CondFormat_1_11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7" style:display-name="Excel_CondFormat_1_11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8" style:display-name="Excel_CondFormat_1_11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9" style:display-name="Excel_CondFormat_1_11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3" style:display-name="Excel_CondFormat_1_11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1" style:display-name="Excel_CondFormat_1_11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10" style:display-name="Excel_CondFormat_1_11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2" style:display-name="Excel_CondFormat_1_11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3" style:display-name="Excel_CondFormat_1_11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4" style:display-name="Excel_CondFormat_1_11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5" style:display-name="Excel_CondFormat_1_11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6" style:display-name="Excel_CondFormat_1_11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7" style:display-name="Excel_CondFormat_1_11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8" style:display-name="Excel_CondFormat_1_11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9" style:display-name="Excel_CondFormat_1_11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1" style:display-name="Excel_CondFormat_1_11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1" style:display-name="Excel_CondFormat_1_11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10" style:display-name="Excel_CondFormat_1_11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2" style:display-name="Excel_CondFormat_1_11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3" style:display-name="Excel_CondFormat_1_11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4" style:display-name="Excel_CondFormat_1_11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5" style:display-name="Excel_CondFormat_1_11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6" style:display-name="Excel_CondFormat_1_11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7" style:display-name="Excel_CondFormat_1_11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8" style:display-name="Excel_CondFormat_1_11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9" style:display-name="Excel_CondFormat_1_11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2" style:display-name="Excel_CondFormat_1_11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1" style:display-name="Excel_CondFormat_1_11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10" style:display-name="Excel_CondFormat_1_11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2" style:display-name="Excel_CondFormat_1_11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3" style:display-name="Excel_CondFormat_1_11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4" style:display-name="Excel_CondFormat_1_11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5" style:display-name="Excel_CondFormat_1_11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6" style:display-name="Excel_CondFormat_1_11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7" style:display-name="Excel_CondFormat_1_11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8" style:display-name="Excel_CondFormat_1_11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9" style:display-name="Excel_CondFormat_1_11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3" style:display-name="Excel_CondFormat_1_11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1" style:display-name="Excel_CondFormat_1_11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10" style:display-name="Excel_CondFormat_1_11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2" style:display-name="Excel_CondFormat_1_11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3" style:display-name="Excel_CondFormat_1_11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4" style:display-name="Excel_CondFormat_1_11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5" style:display-name="Excel_CondFormat_1_11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6" style:display-name="Excel_CondFormat_1_11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7" style:display-name="Excel_CondFormat_1_11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8" style:display-name="Excel_CondFormat_1_11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9" style:display-name="Excel_CondFormat_1_11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1" style:display-name="Excel_CondFormat_1_11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1" style:display-name="Excel_CondFormat_1_11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10" style:display-name="Excel_CondFormat_1_11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2" style:display-name="Excel_CondFormat_1_11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3" style:display-name="Excel_CondFormat_1_11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4" style:display-name="Excel_CondFormat_1_11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5" style:display-name="Excel_CondFormat_1_11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6" style:display-name="Excel_CondFormat_1_11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7" style:display-name="Excel_CondFormat_1_11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8" style:display-name="Excel_CondFormat_1_11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9" style:display-name="Excel_CondFormat_1_11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2" style:display-name="Excel_CondFormat_1_11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1" style:display-name="Excel_CondFormat_1_11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10" style:display-name="Excel_CondFormat_1_11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2" style:display-name="Excel_CondFormat_1_11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3" style:display-name="Excel_CondFormat_1_11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4" style:display-name="Excel_CondFormat_1_11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5" style:display-name="Excel_CondFormat_1_11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6" style:display-name="Excel_CondFormat_1_11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7" style:display-name="Excel_CondFormat_1_11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8" style:display-name="Excel_CondFormat_1_11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9" style:display-name="Excel_CondFormat_1_11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3" style:display-name="Excel_CondFormat_1_11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1" style:display-name="Excel_CondFormat_1_11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10" style:display-name="Excel_CondFormat_1_11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2" style:display-name="Excel_CondFormat_1_11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3" style:display-name="Excel_CondFormat_1_11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4" style:display-name="Excel_CondFormat_1_11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5" style:display-name="Excel_CondFormat_1_11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6" style:display-name="Excel_CondFormat_1_11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7" style:display-name="Excel_CondFormat_1_11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8" style:display-name="Excel_CondFormat_1_11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9" style:display-name="Excel_CondFormat_1_11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1" style:display-name="Excel_CondFormat_1_11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1" style:display-name="Excel_CondFormat_1_11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10" style:display-name="Excel_CondFormat_1_11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2" style:display-name="Excel_CondFormat_1_11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3" style:display-name="Excel_CondFormat_1_11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4" style:display-name="Excel_CondFormat_1_11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5" style:display-name="Excel_CondFormat_1_11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6" style:display-name="Excel_CondFormat_1_11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7" style:display-name="Excel_CondFormat_1_11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8" style:display-name="Excel_CondFormat_1_11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9" style:display-name="Excel_CondFormat_1_11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2" style:display-name="Excel_CondFormat_1_11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1" style:display-name="Excel_CondFormat_1_11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10" style:display-name="Excel_CondFormat_1_11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2" style:display-name="Excel_CondFormat_1_11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3" style:display-name="Excel_CondFormat_1_11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4" style:display-name="Excel_CondFormat_1_11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5" style:display-name="Excel_CondFormat_1_11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6" style:display-name="Excel_CondFormat_1_11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7" style:display-name="Excel_CondFormat_1_11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8" style:display-name="Excel_CondFormat_1_11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9" style:display-name="Excel_CondFormat_1_11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3" style:display-name="Excel_CondFormat_1_11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1" style:display-name="Excel_CondFormat_1_11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10" style:display-name="Excel_CondFormat_1_11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2" style:display-name="Excel_CondFormat_1_11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3" style:display-name="Excel_CondFormat_1_11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4" style:display-name="Excel_CondFormat_1_11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5" style:display-name="Excel_CondFormat_1_11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6" style:display-name="Excel_CondFormat_1_11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7" style:display-name="Excel_CondFormat_1_11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8" style:display-name="Excel_CondFormat_1_11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9" style:display-name="Excel_CondFormat_1_11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1" style:display-name="Excel_CondFormat_1_11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1" style:display-name="Excel_CondFormat_1_11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10" style:display-name="Excel_CondFormat_1_11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2" style:display-name="Excel_CondFormat_1_11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3" style:display-name="Excel_CondFormat_1_11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4" style:display-name="Excel_CondFormat_1_11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5" style:display-name="Excel_CondFormat_1_11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6" style:display-name="Excel_CondFormat_1_11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7" style:display-name="Excel_CondFormat_1_11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8" style:display-name="Excel_CondFormat_1_11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9" style:display-name="Excel_CondFormat_1_11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2" style:display-name="Excel_CondFormat_1_11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1" style:display-name="Excel_CondFormat_1_11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10" style:display-name="Excel_CondFormat_1_11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2" style:display-name="Excel_CondFormat_1_11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3" style:display-name="Excel_CondFormat_1_11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4" style:display-name="Excel_CondFormat_1_11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5" style:display-name="Excel_CondFormat_1_11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6" style:display-name="Excel_CondFormat_1_11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7" style:display-name="Excel_CondFormat_1_11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8" style:display-name="Excel_CondFormat_1_11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9" style:display-name="Excel_CondFormat_1_11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3" style:display-name="Excel_CondFormat_1_11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1" style:display-name="Excel_CondFormat_1_11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10" style:display-name="Excel_CondFormat_1_11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2" style:display-name="Excel_CondFormat_1_11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3" style:display-name="Excel_CondFormat_1_11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4" style:display-name="Excel_CondFormat_1_11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5" style:display-name="Excel_CondFormat_1_11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6" style:display-name="Excel_CondFormat_1_11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7" style:display-name="Excel_CondFormat_1_11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8" style:display-name="Excel_CondFormat_1_11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9" style:display-name="Excel_CondFormat_1_11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1" style:display-name="Excel_CondFormat_1_11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1" style:display-name="Excel_CondFormat_1_11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10" style:display-name="Excel_CondFormat_1_11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2" style:display-name="Excel_CondFormat_1_11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3" style:display-name="Excel_CondFormat_1_11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4" style:display-name="Excel_CondFormat_1_11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5" style:display-name="Excel_CondFormat_1_11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6" style:display-name="Excel_CondFormat_1_11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7" style:display-name="Excel_CondFormat_1_11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8" style:display-name="Excel_CondFormat_1_11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9" style:display-name="Excel_CondFormat_1_11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2" style:display-name="Excel_CondFormat_1_11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1" style:display-name="Excel_CondFormat_1_11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10" style:display-name="Excel_CondFormat_1_11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2" style:display-name="Excel_CondFormat_1_11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3" style:display-name="Excel_CondFormat_1_11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4" style:display-name="Excel_CondFormat_1_11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5" style:display-name="Excel_CondFormat_1_11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6" style:display-name="Excel_CondFormat_1_11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7" style:display-name="Excel_CondFormat_1_11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8" style:display-name="Excel_CondFormat_1_11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9" style:display-name="Excel_CondFormat_1_11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3" style:display-name="Excel_CondFormat_1_11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1" style:display-name="Excel_CondFormat_1_11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10" style:display-name="Excel_CondFormat_1_11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2" style:display-name="Excel_CondFormat_1_11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3" style:display-name="Excel_CondFormat_1_11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4" style:display-name="Excel_CondFormat_1_11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5" style:display-name="Excel_CondFormat_1_11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6" style:display-name="Excel_CondFormat_1_11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7" style:display-name="Excel_CondFormat_1_11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8" style:display-name="Excel_CondFormat_1_11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9" style:display-name="Excel_CondFormat_1_11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1" style:display-name="Excel_CondFormat_1_11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1" style:display-name="Excel_CondFormat_1_11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10" style:display-name="Excel_CondFormat_1_11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2" style:display-name="Excel_CondFormat_1_11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3" style:display-name="Excel_CondFormat_1_11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4" style:display-name="Excel_CondFormat_1_11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5" style:display-name="Excel_CondFormat_1_11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6" style:display-name="Excel_CondFormat_1_11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7" style:display-name="Excel_CondFormat_1_11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8" style:display-name="Excel_CondFormat_1_11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9" style:display-name="Excel_CondFormat_1_11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2" style:display-name="Excel_CondFormat_1_11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1" style:display-name="Excel_CondFormat_1_11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10" style:display-name="Excel_CondFormat_1_11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2" style:display-name="Excel_CondFormat_1_11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3" style:display-name="Excel_CondFormat_1_11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4" style:display-name="Excel_CondFormat_1_11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5" style:display-name="Excel_CondFormat_1_11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6" style:display-name="Excel_CondFormat_1_11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7" style:display-name="Excel_CondFormat_1_11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8" style:display-name="Excel_CondFormat_1_11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9" style:display-name="Excel_CondFormat_1_11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3" style:display-name="Excel_CondFormat_1_11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1" style:display-name="Excel_CondFormat_1_11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10" style:display-name="Excel_CondFormat_1_11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2" style:display-name="Excel_CondFormat_1_11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3" style:display-name="Excel_CondFormat_1_11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4" style:display-name="Excel_CondFormat_1_11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5" style:display-name="Excel_CondFormat_1_11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6" style:display-name="Excel_CondFormat_1_11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7" style:display-name="Excel_CondFormat_1_11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8" style:display-name="Excel_CondFormat_1_11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9" style:display-name="Excel_CondFormat_1_11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1" style:display-name="Excel_CondFormat_1_11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1" style:display-name="Excel_CondFormat_1_11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10" style:display-name="Excel_CondFormat_1_11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2" style:display-name="Excel_CondFormat_1_11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3" style:display-name="Excel_CondFormat_1_11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4" style:display-name="Excel_CondFormat_1_11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5" style:display-name="Excel_CondFormat_1_11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6" style:display-name="Excel_CondFormat_1_11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7" style:display-name="Excel_CondFormat_1_11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8" style:display-name="Excel_CondFormat_1_11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9" style:display-name="Excel_CondFormat_1_11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2" style:display-name="Excel_CondFormat_1_11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1" style:display-name="Excel_CondFormat_1_11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10" style:display-name="Excel_CondFormat_1_11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2" style:display-name="Excel_CondFormat_1_11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3" style:display-name="Excel_CondFormat_1_11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4" style:display-name="Excel_CondFormat_1_11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5" style:display-name="Excel_CondFormat_1_11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6" style:display-name="Excel_CondFormat_1_11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7" style:display-name="Excel_CondFormat_1_11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8" style:display-name="Excel_CondFormat_1_11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9" style:display-name="Excel_CondFormat_1_11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3" style:display-name="Excel_CondFormat_1_11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1" style:display-name="Excel_CondFormat_1_11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10" style:display-name="Excel_CondFormat_1_11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2" style:display-name="Excel_CondFormat_1_11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3" style:display-name="Excel_CondFormat_1_11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4" style:display-name="Excel_CondFormat_1_11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5" style:display-name="Excel_CondFormat_1_11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6" style:display-name="Excel_CondFormat_1_11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7" style:display-name="Excel_CondFormat_1_11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8" style:display-name="Excel_CondFormat_1_11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9" style:display-name="Excel_CondFormat_1_11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1" style:display-name="Excel_CondFormat_1_1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1" style:display-name="Excel_CondFormat_1_1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10" style:display-name="Excel_CondFormat_1_1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2" style:display-name="Excel_CondFormat_1_1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3" style:display-name="Excel_CondFormat_1_1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4" style:display-name="Excel_CondFormat_1_1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5" style:display-name="Excel_CondFormat_1_1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6" style:display-name="Excel_CondFormat_1_1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7" style:display-name="Excel_CondFormat_1_1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8" style:display-name="Excel_CondFormat_1_1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9" style:display-name="Excel_CondFormat_1_1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2" style:display-name="Excel_CondFormat_1_1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1" style:display-name="Excel_CondFormat_1_1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10" style:display-name="Excel_CondFormat_1_1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2" style:display-name="Excel_CondFormat_1_1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3" style:display-name="Excel_CondFormat_1_1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4" style:display-name="Excel_CondFormat_1_1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5" style:display-name="Excel_CondFormat_1_1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6" style:display-name="Excel_CondFormat_1_1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7" style:display-name="Excel_CondFormat_1_1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8" style:display-name="Excel_CondFormat_1_1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9" style:display-name="Excel_CondFormat_1_1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3" style:display-name="Excel_CondFormat_1_1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1" style:display-name="Excel_CondFormat_1_1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10" style:display-name="Excel_CondFormat_1_1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2" style:display-name="Excel_CondFormat_1_1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3" style:display-name="Excel_CondFormat_1_1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4" style:display-name="Excel_CondFormat_1_1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5" style:display-name="Excel_CondFormat_1_1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6" style:display-name="Excel_CondFormat_1_1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7" style:display-name="Excel_CondFormat_1_1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8" style:display-name="Excel_CondFormat_1_1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9" style:display-name="Excel_CondFormat_1_1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1" style:display-name="Excel_CondFormat_1_12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1" style:display-name="Excel_CondFormat_1_12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10" style:display-name="Excel_CondFormat_1_12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2" style:display-name="Excel_CondFormat_1_12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3" style:display-name="Excel_CondFormat_1_12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4" style:display-name="Excel_CondFormat_1_12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5" style:display-name="Excel_CondFormat_1_12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6" style:display-name="Excel_CondFormat_1_12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7" style:display-name="Excel_CondFormat_1_12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8" style:display-name="Excel_CondFormat_1_12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9" style:display-name="Excel_CondFormat_1_12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2" style:display-name="Excel_CondFormat_1_12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1" style:display-name="Excel_CondFormat_1_12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10" style:display-name="Excel_CondFormat_1_12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2" style:display-name="Excel_CondFormat_1_12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3" style:display-name="Excel_CondFormat_1_12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4" style:display-name="Excel_CondFormat_1_12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5" style:display-name="Excel_CondFormat_1_12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6" style:display-name="Excel_CondFormat_1_12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7" style:display-name="Excel_CondFormat_1_12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8" style:display-name="Excel_CondFormat_1_12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9" style:display-name="Excel_CondFormat_1_12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3" style:display-name="Excel_CondFormat_1_12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1" style:display-name="Excel_CondFormat_1_12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10" style:display-name="Excel_CondFormat_1_12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2" style:display-name="Excel_CondFormat_1_12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3" style:display-name="Excel_CondFormat_1_12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4" style:display-name="Excel_CondFormat_1_12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5" style:display-name="Excel_CondFormat_1_12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6" style:display-name="Excel_CondFormat_1_12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7" style:display-name="Excel_CondFormat_1_12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8" style:display-name="Excel_CondFormat_1_12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9" style:display-name="Excel_CondFormat_1_12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1" style:display-name="Excel_CondFormat_1_12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1" style:display-name="Excel_CondFormat_1_12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10" style:display-name="Excel_CondFormat_1_12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2" style:display-name="Excel_CondFormat_1_12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3" style:display-name="Excel_CondFormat_1_12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4" style:display-name="Excel_CondFormat_1_12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5" style:display-name="Excel_CondFormat_1_12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6" style:display-name="Excel_CondFormat_1_12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7" style:display-name="Excel_CondFormat_1_12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8" style:display-name="Excel_CondFormat_1_12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9" style:display-name="Excel_CondFormat_1_12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2" style:display-name="Excel_CondFormat_1_12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1" style:display-name="Excel_CondFormat_1_12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10" style:display-name="Excel_CondFormat_1_12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2" style:display-name="Excel_CondFormat_1_12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3" style:display-name="Excel_CondFormat_1_12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4" style:display-name="Excel_CondFormat_1_12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5" style:display-name="Excel_CondFormat_1_12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6" style:display-name="Excel_CondFormat_1_12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7" style:display-name="Excel_CondFormat_1_12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8" style:display-name="Excel_CondFormat_1_12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9" style:display-name="Excel_CondFormat_1_12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3" style:display-name="Excel_CondFormat_1_12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1" style:display-name="Excel_CondFormat_1_12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10" style:display-name="Excel_CondFormat_1_12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2" style:display-name="Excel_CondFormat_1_12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3" style:display-name="Excel_CondFormat_1_12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4" style:display-name="Excel_CondFormat_1_12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5" style:display-name="Excel_CondFormat_1_12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6" style:display-name="Excel_CondFormat_1_12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7" style:display-name="Excel_CondFormat_1_12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8" style:display-name="Excel_CondFormat_1_12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9" style:display-name="Excel_CondFormat_1_12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1" style:display-name="Excel_CondFormat_1_12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1" style:display-name="Excel_CondFormat_1_12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10" style:display-name="Excel_CondFormat_1_12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2" style:display-name="Excel_CondFormat_1_12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3" style:display-name="Excel_CondFormat_1_12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4" style:display-name="Excel_CondFormat_1_12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5" style:display-name="Excel_CondFormat_1_12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6" style:display-name="Excel_CondFormat_1_12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7" style:display-name="Excel_CondFormat_1_12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8" style:display-name="Excel_CondFormat_1_12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9" style:display-name="Excel_CondFormat_1_12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2" style:display-name="Excel_CondFormat_1_12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1" style:display-name="Excel_CondFormat_1_12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10" style:display-name="Excel_CondFormat_1_12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2" style:display-name="Excel_CondFormat_1_12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3" style:display-name="Excel_CondFormat_1_12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4" style:display-name="Excel_CondFormat_1_12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5" style:display-name="Excel_CondFormat_1_12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6" style:display-name="Excel_CondFormat_1_12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7" style:display-name="Excel_CondFormat_1_12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8" style:display-name="Excel_CondFormat_1_12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9" style:display-name="Excel_CondFormat_1_12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3" style:display-name="Excel_CondFormat_1_12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1" style:display-name="Excel_CondFormat_1_12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10" style:display-name="Excel_CondFormat_1_12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2" style:display-name="Excel_CondFormat_1_12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3" style:display-name="Excel_CondFormat_1_12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4" style:display-name="Excel_CondFormat_1_12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5" style:display-name="Excel_CondFormat_1_12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6" style:display-name="Excel_CondFormat_1_12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7" style:display-name="Excel_CondFormat_1_12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8" style:display-name="Excel_CondFormat_1_12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9" style:display-name="Excel_CondFormat_1_12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1" style:display-name="Excel_CondFormat_1_12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1" style:display-name="Excel_CondFormat_1_12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10" style:display-name="Excel_CondFormat_1_12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2" style:display-name="Excel_CondFormat_1_12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3" style:display-name="Excel_CondFormat_1_12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4" style:display-name="Excel_CondFormat_1_12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5" style:display-name="Excel_CondFormat_1_12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6" style:display-name="Excel_CondFormat_1_12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7" style:display-name="Excel_CondFormat_1_12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8" style:display-name="Excel_CondFormat_1_12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9" style:display-name="Excel_CondFormat_1_12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2" style:display-name="Excel_CondFormat_1_12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1" style:display-name="Excel_CondFormat_1_12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10" style:display-name="Excel_CondFormat_1_12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2" style:display-name="Excel_CondFormat_1_12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3" style:display-name="Excel_CondFormat_1_12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4" style:display-name="Excel_CondFormat_1_12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5" style:display-name="Excel_CondFormat_1_12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6" style:display-name="Excel_CondFormat_1_12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7" style:display-name="Excel_CondFormat_1_12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8" style:display-name="Excel_CondFormat_1_12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9" style:display-name="Excel_CondFormat_1_12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3" style:display-name="Excel_CondFormat_1_12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1" style:display-name="Excel_CondFormat_1_12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10" style:display-name="Excel_CondFormat_1_12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2" style:display-name="Excel_CondFormat_1_12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3" style:display-name="Excel_CondFormat_1_12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4" style:display-name="Excel_CondFormat_1_12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5" style:display-name="Excel_CondFormat_1_12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6" style:display-name="Excel_CondFormat_1_12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7" style:display-name="Excel_CondFormat_1_12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8" style:display-name="Excel_CondFormat_1_12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9" style:display-name="Excel_CondFormat_1_12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1" style:display-name="Excel_CondFormat_1_12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1" style:display-name="Excel_CondFormat_1_12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10" style:display-name="Excel_CondFormat_1_12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2" style:display-name="Excel_CondFormat_1_12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3" style:display-name="Excel_CondFormat_1_12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4" style:display-name="Excel_CondFormat_1_12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5" style:display-name="Excel_CondFormat_1_12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6" style:display-name="Excel_CondFormat_1_12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7" style:display-name="Excel_CondFormat_1_12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8" style:display-name="Excel_CondFormat_1_12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9" style:display-name="Excel_CondFormat_1_12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2" style:display-name="Excel_CondFormat_1_12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1" style:display-name="Excel_CondFormat_1_12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10" style:display-name="Excel_CondFormat_1_12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2" style:display-name="Excel_CondFormat_1_12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3" style:display-name="Excel_CondFormat_1_12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4" style:display-name="Excel_CondFormat_1_12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5" style:display-name="Excel_CondFormat_1_12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6" style:display-name="Excel_CondFormat_1_12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7" style:display-name="Excel_CondFormat_1_12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8" style:display-name="Excel_CondFormat_1_12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9" style:display-name="Excel_CondFormat_1_12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3" style:display-name="Excel_CondFormat_1_12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1" style:display-name="Excel_CondFormat_1_12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10" style:display-name="Excel_CondFormat_1_12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2" style:display-name="Excel_CondFormat_1_12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3" style:display-name="Excel_CondFormat_1_12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4" style:display-name="Excel_CondFormat_1_12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5" style:display-name="Excel_CondFormat_1_12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6" style:display-name="Excel_CondFormat_1_12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7" style:display-name="Excel_CondFormat_1_12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8" style:display-name="Excel_CondFormat_1_12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9" style:display-name="Excel_CondFormat_1_12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1" style:display-name="Excel_CondFormat_1_12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1" style:display-name="Excel_CondFormat_1_12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10" style:display-name="Excel_CondFormat_1_12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2" style:display-name="Excel_CondFormat_1_12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3" style:display-name="Excel_CondFormat_1_12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4" style:display-name="Excel_CondFormat_1_12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5" style:display-name="Excel_CondFormat_1_12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6" style:display-name="Excel_CondFormat_1_12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7" style:display-name="Excel_CondFormat_1_12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8" style:display-name="Excel_CondFormat_1_12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9" style:display-name="Excel_CondFormat_1_12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2" style:display-name="Excel_CondFormat_1_12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1" style:display-name="Excel_CondFormat_1_12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10" style:display-name="Excel_CondFormat_1_12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2" style:display-name="Excel_CondFormat_1_12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3" style:display-name="Excel_CondFormat_1_12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4" style:display-name="Excel_CondFormat_1_12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5" style:display-name="Excel_CondFormat_1_12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6" style:display-name="Excel_CondFormat_1_12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7" style:display-name="Excel_CondFormat_1_12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8" style:display-name="Excel_CondFormat_1_12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9" style:display-name="Excel_CondFormat_1_12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3" style:display-name="Excel_CondFormat_1_12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1" style:display-name="Excel_CondFormat_1_12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10" style:display-name="Excel_CondFormat_1_12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2" style:display-name="Excel_CondFormat_1_12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3" style:display-name="Excel_CondFormat_1_12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4" style:display-name="Excel_CondFormat_1_12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5" style:display-name="Excel_CondFormat_1_12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6" style:display-name="Excel_CondFormat_1_12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7" style:display-name="Excel_CondFormat_1_12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8" style:display-name="Excel_CondFormat_1_12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9" style:display-name="Excel_CondFormat_1_12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1" style:display-name="Excel_CondFormat_1_12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1" style:display-name="Excel_CondFormat_1_12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10" style:display-name="Excel_CondFormat_1_12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2" style:display-name="Excel_CondFormat_1_12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3" style:display-name="Excel_CondFormat_1_12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4" style:display-name="Excel_CondFormat_1_12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5" style:display-name="Excel_CondFormat_1_12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6" style:display-name="Excel_CondFormat_1_12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7" style:display-name="Excel_CondFormat_1_12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8" style:display-name="Excel_CondFormat_1_12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9" style:display-name="Excel_CondFormat_1_12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2" style:display-name="Excel_CondFormat_1_12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1" style:display-name="Excel_CondFormat_1_12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10" style:display-name="Excel_CondFormat_1_12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2" style:display-name="Excel_CondFormat_1_12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3" style:display-name="Excel_CondFormat_1_12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4" style:display-name="Excel_CondFormat_1_12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5" style:display-name="Excel_CondFormat_1_12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6" style:display-name="Excel_CondFormat_1_12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7" style:display-name="Excel_CondFormat_1_12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8" style:display-name="Excel_CondFormat_1_12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9" style:display-name="Excel_CondFormat_1_12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3" style:display-name="Excel_CondFormat_1_12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1" style:display-name="Excel_CondFormat_1_12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10" style:display-name="Excel_CondFormat_1_12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2" style:display-name="Excel_CondFormat_1_12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3" style:display-name="Excel_CondFormat_1_12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4" style:display-name="Excel_CondFormat_1_12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5" style:display-name="Excel_CondFormat_1_12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6" style:display-name="Excel_CondFormat_1_12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7" style:display-name="Excel_CondFormat_1_12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8" style:display-name="Excel_CondFormat_1_12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9" style:display-name="Excel_CondFormat_1_12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1" style:display-name="Excel_CondFormat_1_12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1" style:display-name="Excel_CondFormat_1_12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10" style:display-name="Excel_CondFormat_1_12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2" style:display-name="Excel_CondFormat_1_12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3" style:display-name="Excel_CondFormat_1_12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4" style:display-name="Excel_CondFormat_1_12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5" style:display-name="Excel_CondFormat_1_12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6" style:display-name="Excel_CondFormat_1_12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7" style:display-name="Excel_CondFormat_1_12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8" style:display-name="Excel_CondFormat_1_12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9" style:display-name="Excel_CondFormat_1_12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2" style:display-name="Excel_CondFormat_1_12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1" style:display-name="Excel_CondFormat_1_12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10" style:display-name="Excel_CondFormat_1_12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2" style:display-name="Excel_CondFormat_1_12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3" style:display-name="Excel_CondFormat_1_12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4" style:display-name="Excel_CondFormat_1_12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5" style:display-name="Excel_CondFormat_1_12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6" style:display-name="Excel_CondFormat_1_12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7" style:display-name="Excel_CondFormat_1_12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8" style:display-name="Excel_CondFormat_1_12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9" style:display-name="Excel_CondFormat_1_12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3" style:display-name="Excel_CondFormat_1_12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1" style:display-name="Excel_CondFormat_1_12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10" style:display-name="Excel_CondFormat_1_12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2" style:display-name="Excel_CondFormat_1_12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3" style:display-name="Excel_CondFormat_1_12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4" style:display-name="Excel_CondFormat_1_12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5" style:display-name="Excel_CondFormat_1_12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6" style:display-name="Excel_CondFormat_1_12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7" style:display-name="Excel_CondFormat_1_12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8" style:display-name="Excel_CondFormat_1_12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9" style:display-name="Excel_CondFormat_1_12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1" style:display-name="Excel_CondFormat_1_12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1" style:display-name="Excel_CondFormat_1_12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10" style:display-name="Excel_CondFormat_1_12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2" style:display-name="Excel_CondFormat_1_12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3" style:display-name="Excel_CondFormat_1_12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4" style:display-name="Excel_CondFormat_1_12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5" style:display-name="Excel_CondFormat_1_12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6" style:display-name="Excel_CondFormat_1_12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7" style:display-name="Excel_CondFormat_1_12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8" style:display-name="Excel_CondFormat_1_12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9" style:display-name="Excel_CondFormat_1_12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2" style:display-name="Excel_CondFormat_1_12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1" style:display-name="Excel_CondFormat_1_12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10" style:display-name="Excel_CondFormat_1_12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2" style:display-name="Excel_CondFormat_1_12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3" style:display-name="Excel_CondFormat_1_12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4" style:display-name="Excel_CondFormat_1_12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5" style:display-name="Excel_CondFormat_1_12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6" style:display-name="Excel_CondFormat_1_12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7" style:display-name="Excel_CondFormat_1_12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8" style:display-name="Excel_CondFormat_1_12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9" style:display-name="Excel_CondFormat_1_12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3" style:display-name="Excel_CondFormat_1_12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1" style:display-name="Excel_CondFormat_1_12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10" style:display-name="Excel_CondFormat_1_12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2" style:display-name="Excel_CondFormat_1_12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3" style:display-name="Excel_CondFormat_1_12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4" style:display-name="Excel_CondFormat_1_12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5" style:display-name="Excel_CondFormat_1_12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6" style:display-name="Excel_CondFormat_1_12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7" style:display-name="Excel_CondFormat_1_12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8" style:display-name="Excel_CondFormat_1_12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9" style:display-name="Excel_CondFormat_1_12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1" style:display-name="Excel_CondFormat_1_12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1" style:display-name="Excel_CondFormat_1_12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10" style:display-name="Excel_CondFormat_1_12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2" style:display-name="Excel_CondFormat_1_12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3" style:display-name="Excel_CondFormat_1_12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4" style:display-name="Excel_CondFormat_1_12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5" style:display-name="Excel_CondFormat_1_12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6" style:display-name="Excel_CondFormat_1_12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7" style:display-name="Excel_CondFormat_1_12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8" style:display-name="Excel_CondFormat_1_12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9" style:display-name="Excel_CondFormat_1_12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2" style:display-name="Excel_CondFormat_1_12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1" style:display-name="Excel_CondFormat_1_12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10" style:display-name="Excel_CondFormat_1_12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2" style:display-name="Excel_CondFormat_1_12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3" style:display-name="Excel_CondFormat_1_12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4" style:display-name="Excel_CondFormat_1_12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5" style:display-name="Excel_CondFormat_1_12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6" style:display-name="Excel_CondFormat_1_12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7" style:display-name="Excel_CondFormat_1_12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8" style:display-name="Excel_CondFormat_1_12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9" style:display-name="Excel_CondFormat_1_12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3" style:display-name="Excel_CondFormat_1_12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1" style:display-name="Excel_CondFormat_1_12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10" style:display-name="Excel_CondFormat_1_12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2" style:display-name="Excel_CondFormat_1_12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3" style:display-name="Excel_CondFormat_1_12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4" style:display-name="Excel_CondFormat_1_12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5" style:display-name="Excel_CondFormat_1_12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6" style:display-name="Excel_CondFormat_1_12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7" style:display-name="Excel_CondFormat_1_12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8" style:display-name="Excel_CondFormat_1_12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9" style:display-name="Excel_CondFormat_1_12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1" style:display-name="Excel_CondFormat_1_1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1" style:display-name="Excel_CondFormat_1_1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10" style:display-name="Excel_CondFormat_1_1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2" style:display-name="Excel_CondFormat_1_1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3" style:display-name="Excel_CondFormat_1_1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4" style:display-name="Excel_CondFormat_1_1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5" style:display-name="Excel_CondFormat_1_1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6" style:display-name="Excel_CondFormat_1_1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7" style:display-name="Excel_CondFormat_1_1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8" style:display-name="Excel_CondFormat_1_1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9" style:display-name="Excel_CondFormat_1_1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2" style:display-name="Excel_CondFormat_1_1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1" style:display-name="Excel_CondFormat_1_1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10" style:display-name="Excel_CondFormat_1_1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2" style:display-name="Excel_CondFormat_1_1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3" style:display-name="Excel_CondFormat_1_1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4" style:display-name="Excel_CondFormat_1_1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5" style:display-name="Excel_CondFormat_1_1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6" style:display-name="Excel_CondFormat_1_1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7" style:display-name="Excel_CondFormat_1_1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8" style:display-name="Excel_CondFormat_1_1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9" style:display-name="Excel_CondFormat_1_1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3" style:display-name="Excel_CondFormat_1_1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1" style:display-name="Excel_CondFormat_1_1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10" style:display-name="Excel_CondFormat_1_1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2" style:display-name="Excel_CondFormat_1_1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3" style:display-name="Excel_CondFormat_1_1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4" style:display-name="Excel_CondFormat_1_1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5" style:display-name="Excel_CondFormat_1_1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6" style:display-name="Excel_CondFormat_1_1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7" style:display-name="Excel_CondFormat_1_1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8" style:display-name="Excel_CondFormat_1_1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9" style:display-name="Excel_CondFormat_1_1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1" style:display-name="Excel_CondFormat_1_13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1" style:display-name="Excel_CondFormat_1_13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10" style:display-name="Excel_CondFormat_1_13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2" style:display-name="Excel_CondFormat_1_13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3" style:display-name="Excel_CondFormat_1_13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4" style:display-name="Excel_CondFormat_1_13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5" style:display-name="Excel_CondFormat_1_13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6" style:display-name="Excel_CondFormat_1_13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7" style:display-name="Excel_CondFormat_1_13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8" style:display-name="Excel_CondFormat_1_13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9" style:display-name="Excel_CondFormat_1_13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2" style:display-name="Excel_CondFormat_1_13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1" style:display-name="Excel_CondFormat_1_13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10" style:display-name="Excel_CondFormat_1_13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2" style:display-name="Excel_CondFormat_1_13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3" style:display-name="Excel_CondFormat_1_13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4" style:display-name="Excel_CondFormat_1_13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5" style:display-name="Excel_CondFormat_1_13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6" style:display-name="Excel_CondFormat_1_13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7" style:display-name="Excel_CondFormat_1_13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8" style:display-name="Excel_CondFormat_1_13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9" style:display-name="Excel_CondFormat_1_13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3" style:display-name="Excel_CondFormat_1_13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1" style:display-name="Excel_CondFormat_1_13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10" style:display-name="Excel_CondFormat_1_13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2" style:display-name="Excel_CondFormat_1_13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3" style:display-name="Excel_CondFormat_1_13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4" style:display-name="Excel_CondFormat_1_13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5" style:display-name="Excel_CondFormat_1_13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6" style:display-name="Excel_CondFormat_1_13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7" style:display-name="Excel_CondFormat_1_13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8" style:display-name="Excel_CondFormat_1_13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9" style:display-name="Excel_CondFormat_1_13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1" style:display-name="Excel_CondFormat_1_13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1" style:display-name="Excel_CondFormat_1_13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10" style:display-name="Excel_CondFormat_1_13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2" style:display-name="Excel_CondFormat_1_13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3" style:display-name="Excel_CondFormat_1_13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4" style:display-name="Excel_CondFormat_1_13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5" style:display-name="Excel_CondFormat_1_13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6" style:display-name="Excel_CondFormat_1_13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7" style:display-name="Excel_CondFormat_1_13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8" style:display-name="Excel_CondFormat_1_13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9" style:display-name="Excel_CondFormat_1_13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2" style:display-name="Excel_CondFormat_1_13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1" style:display-name="Excel_CondFormat_1_13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10" style:display-name="Excel_CondFormat_1_13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2" style:display-name="Excel_CondFormat_1_13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3" style:display-name="Excel_CondFormat_1_13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4" style:display-name="Excel_CondFormat_1_13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5" style:display-name="Excel_CondFormat_1_13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6" style:display-name="Excel_CondFormat_1_13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7" style:display-name="Excel_CondFormat_1_13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8" style:display-name="Excel_CondFormat_1_13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9" style:display-name="Excel_CondFormat_1_13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3" style:display-name="Excel_CondFormat_1_13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1" style:display-name="Excel_CondFormat_1_13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10" style:display-name="Excel_CondFormat_1_13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2" style:display-name="Excel_CondFormat_1_13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3" style:display-name="Excel_CondFormat_1_13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4" style:display-name="Excel_CondFormat_1_13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5" style:display-name="Excel_CondFormat_1_13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6" style:display-name="Excel_CondFormat_1_13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7" style:display-name="Excel_CondFormat_1_13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8" style:display-name="Excel_CondFormat_1_13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9" style:display-name="Excel_CondFormat_1_13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1" style:display-name="Excel_CondFormat_1_13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1" style:display-name="Excel_CondFormat_1_13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10" style:display-name="Excel_CondFormat_1_13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2" style:display-name="Excel_CondFormat_1_13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3" style:display-name="Excel_CondFormat_1_13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4" style:display-name="Excel_CondFormat_1_13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5" style:display-name="Excel_CondFormat_1_13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6" style:display-name="Excel_CondFormat_1_13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7" style:display-name="Excel_CondFormat_1_13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8" style:display-name="Excel_CondFormat_1_13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9" style:display-name="Excel_CondFormat_1_13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2" style:display-name="Excel_CondFormat_1_13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1" style:display-name="Excel_CondFormat_1_13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10" style:display-name="Excel_CondFormat_1_13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2" style:display-name="Excel_CondFormat_1_13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3" style:display-name="Excel_CondFormat_1_13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4" style:display-name="Excel_CondFormat_1_13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5" style:display-name="Excel_CondFormat_1_13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6" style:display-name="Excel_CondFormat_1_13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7" style:display-name="Excel_CondFormat_1_13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8" style:display-name="Excel_CondFormat_1_13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9" style:display-name="Excel_CondFormat_1_13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3" style:display-name="Excel_CondFormat_1_13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1" style:display-name="Excel_CondFormat_1_13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10" style:display-name="Excel_CondFormat_1_13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2" style:display-name="Excel_CondFormat_1_13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3" style:display-name="Excel_CondFormat_1_13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4" style:display-name="Excel_CondFormat_1_13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5" style:display-name="Excel_CondFormat_1_13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6" style:display-name="Excel_CondFormat_1_13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7" style:display-name="Excel_CondFormat_1_13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8" style:display-name="Excel_CondFormat_1_13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9" style:display-name="Excel_CondFormat_1_13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1" style:display-name="Excel_CondFormat_1_13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1" style:display-name="Excel_CondFormat_1_13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10" style:display-name="Excel_CondFormat_1_13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2" style:display-name="Excel_CondFormat_1_13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3" style:display-name="Excel_CondFormat_1_13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4" style:display-name="Excel_CondFormat_1_13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5" style:display-name="Excel_CondFormat_1_13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6" style:display-name="Excel_CondFormat_1_13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7" style:display-name="Excel_CondFormat_1_13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8" style:display-name="Excel_CondFormat_1_13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9" style:display-name="Excel_CondFormat_1_13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2" style:display-name="Excel_CondFormat_1_13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1" style:display-name="Excel_CondFormat_1_13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10" style:display-name="Excel_CondFormat_1_13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2" style:display-name="Excel_CondFormat_1_13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3" style:display-name="Excel_CondFormat_1_13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4" style:display-name="Excel_CondFormat_1_13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5" style:display-name="Excel_CondFormat_1_13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6" style:display-name="Excel_CondFormat_1_13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7" style:display-name="Excel_CondFormat_1_13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8" style:display-name="Excel_CondFormat_1_13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9" style:display-name="Excel_CondFormat_1_13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3" style:display-name="Excel_CondFormat_1_13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1" style:display-name="Excel_CondFormat_1_13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10" style:display-name="Excel_CondFormat_1_13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2" style:display-name="Excel_CondFormat_1_13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3" style:display-name="Excel_CondFormat_1_13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4" style:display-name="Excel_CondFormat_1_13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5" style:display-name="Excel_CondFormat_1_13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6" style:display-name="Excel_CondFormat_1_13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7" style:display-name="Excel_CondFormat_1_13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8" style:display-name="Excel_CondFormat_1_13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9" style:display-name="Excel_CondFormat_1_13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1" style:display-name="Excel_CondFormat_1_13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1" style:display-name="Excel_CondFormat_1_13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10" style:display-name="Excel_CondFormat_1_13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2" style:display-name="Excel_CondFormat_1_13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3" style:display-name="Excel_CondFormat_1_13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4" style:display-name="Excel_CondFormat_1_13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5" style:display-name="Excel_CondFormat_1_13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6" style:display-name="Excel_CondFormat_1_13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7" style:display-name="Excel_CondFormat_1_13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8" style:display-name="Excel_CondFormat_1_13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9" style:display-name="Excel_CondFormat_1_13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2" style:display-name="Excel_CondFormat_1_13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1" style:display-name="Excel_CondFormat_1_13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10" style:display-name="Excel_CondFormat_1_13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2" style:display-name="Excel_CondFormat_1_13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3" style:display-name="Excel_CondFormat_1_13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4" style:display-name="Excel_CondFormat_1_13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5" style:display-name="Excel_CondFormat_1_13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6" style:display-name="Excel_CondFormat_1_13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7" style:display-name="Excel_CondFormat_1_13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8" style:display-name="Excel_CondFormat_1_13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9" style:display-name="Excel_CondFormat_1_13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3" style:display-name="Excel_CondFormat_1_13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1" style:display-name="Excel_CondFormat_1_13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10" style:display-name="Excel_CondFormat_1_13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2" style:display-name="Excel_CondFormat_1_13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3" style:display-name="Excel_CondFormat_1_13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4" style:display-name="Excel_CondFormat_1_13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5" style:display-name="Excel_CondFormat_1_13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6" style:display-name="Excel_CondFormat_1_13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7" style:display-name="Excel_CondFormat_1_13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8" style:display-name="Excel_CondFormat_1_13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9" style:display-name="Excel_CondFormat_1_13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1" style:display-name="Excel_CondFormat_1_13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1" style:display-name="Excel_CondFormat_1_13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10" style:display-name="Excel_CondFormat_1_13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2" style:display-name="Excel_CondFormat_1_13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3" style:display-name="Excel_CondFormat_1_13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4" style:display-name="Excel_CondFormat_1_13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5" style:display-name="Excel_CondFormat_1_13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6" style:display-name="Excel_CondFormat_1_13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7" style:display-name="Excel_CondFormat_1_13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8" style:display-name="Excel_CondFormat_1_13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9" style:display-name="Excel_CondFormat_1_13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2" style:display-name="Excel_CondFormat_1_13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1" style:display-name="Excel_CondFormat_1_13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10" style:display-name="Excel_CondFormat_1_13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2" style:display-name="Excel_CondFormat_1_13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3" style:display-name="Excel_CondFormat_1_13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4" style:display-name="Excel_CondFormat_1_13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5" style:display-name="Excel_CondFormat_1_13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6" style:display-name="Excel_CondFormat_1_13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7" style:display-name="Excel_CondFormat_1_13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8" style:display-name="Excel_CondFormat_1_13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9" style:display-name="Excel_CondFormat_1_13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3" style:display-name="Excel_CondFormat_1_13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1" style:display-name="Excel_CondFormat_1_13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10" style:display-name="Excel_CondFormat_1_13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2" style:display-name="Excel_CondFormat_1_13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3" style:display-name="Excel_CondFormat_1_13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4" style:display-name="Excel_CondFormat_1_13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5" style:display-name="Excel_CondFormat_1_13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6" style:display-name="Excel_CondFormat_1_13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7" style:display-name="Excel_CondFormat_1_13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8" style:display-name="Excel_CondFormat_1_13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9" style:display-name="Excel_CondFormat_1_13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1" style:display-name="Excel_CondFormat_1_13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1" style:display-name="Excel_CondFormat_1_13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10" style:display-name="Excel_CondFormat_1_13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2" style:display-name="Excel_CondFormat_1_13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3" style:display-name="Excel_CondFormat_1_13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4" style:display-name="Excel_CondFormat_1_13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5" style:display-name="Excel_CondFormat_1_13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6" style:display-name="Excel_CondFormat_1_13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7" style:display-name="Excel_CondFormat_1_13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8" style:display-name="Excel_CondFormat_1_13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9" style:display-name="Excel_CondFormat_1_13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2" style:display-name="Excel_CondFormat_1_13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1" style:display-name="Excel_CondFormat_1_13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10" style:display-name="Excel_CondFormat_1_13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2" style:display-name="Excel_CondFormat_1_13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3" style:display-name="Excel_CondFormat_1_13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4" style:display-name="Excel_CondFormat_1_13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5" style:display-name="Excel_CondFormat_1_13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6" style:display-name="Excel_CondFormat_1_13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7" style:display-name="Excel_CondFormat_1_13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8" style:display-name="Excel_CondFormat_1_13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9" style:display-name="Excel_CondFormat_1_13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3" style:display-name="Excel_CondFormat_1_13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1" style:display-name="Excel_CondFormat_1_13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10" style:display-name="Excel_CondFormat_1_13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2" style:display-name="Excel_CondFormat_1_13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3" style:display-name="Excel_CondFormat_1_13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4" style:display-name="Excel_CondFormat_1_13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5" style:display-name="Excel_CondFormat_1_13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6" style:display-name="Excel_CondFormat_1_13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7" style:display-name="Excel_CondFormat_1_13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8" style:display-name="Excel_CondFormat_1_13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9" style:display-name="Excel_CondFormat_1_13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1" style:display-name="Excel_CondFormat_1_13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1" style:display-name="Excel_CondFormat_1_13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10" style:display-name="Excel_CondFormat_1_13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2" style:display-name="Excel_CondFormat_1_13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3" style:display-name="Excel_CondFormat_1_13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4" style:display-name="Excel_CondFormat_1_13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5" style:display-name="Excel_CondFormat_1_13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6" style:display-name="Excel_CondFormat_1_13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7" style:display-name="Excel_CondFormat_1_13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8" style:display-name="Excel_CondFormat_1_13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9" style:display-name="Excel_CondFormat_1_13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2" style:display-name="Excel_CondFormat_1_13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1" style:display-name="Excel_CondFormat_1_13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10" style:display-name="Excel_CondFormat_1_13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2" style:display-name="Excel_CondFormat_1_13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3" style:display-name="Excel_CondFormat_1_13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4" style:display-name="Excel_CondFormat_1_13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5" style:display-name="Excel_CondFormat_1_13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6" style:display-name="Excel_CondFormat_1_13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7" style:display-name="Excel_CondFormat_1_13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8" style:display-name="Excel_CondFormat_1_13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9" style:display-name="Excel_CondFormat_1_13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3" style:display-name="Excel_CondFormat_1_13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1" style:display-name="Excel_CondFormat_1_13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10" style:display-name="Excel_CondFormat_1_13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2" style:display-name="Excel_CondFormat_1_13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3" style:display-name="Excel_CondFormat_1_13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4" style:display-name="Excel_CondFormat_1_13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5" style:display-name="Excel_CondFormat_1_13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6" style:display-name="Excel_CondFormat_1_13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7" style:display-name="Excel_CondFormat_1_13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8" style:display-name="Excel_CondFormat_1_13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9" style:display-name="Excel_CondFormat_1_13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1" style:display-name="Excel_CondFormat_1_13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1" style:display-name="Excel_CondFormat_1_13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10" style:display-name="Excel_CondFormat_1_13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2" style:display-name="Excel_CondFormat_1_13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3" style:display-name="Excel_CondFormat_1_13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4" style:display-name="Excel_CondFormat_1_13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5" style:display-name="Excel_CondFormat_1_13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6" style:display-name="Excel_CondFormat_1_13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7" style:display-name="Excel_CondFormat_1_13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8" style:display-name="Excel_CondFormat_1_13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9" style:display-name="Excel_CondFormat_1_13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2" style:display-name="Excel_CondFormat_1_13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1" style:display-name="Excel_CondFormat_1_13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10" style:display-name="Excel_CondFormat_1_13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2" style:display-name="Excel_CondFormat_1_13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3" style:display-name="Excel_CondFormat_1_13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4" style:display-name="Excel_CondFormat_1_13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5" style:display-name="Excel_CondFormat_1_13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6" style:display-name="Excel_CondFormat_1_13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7" style:display-name="Excel_CondFormat_1_13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8" style:display-name="Excel_CondFormat_1_13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9" style:display-name="Excel_CondFormat_1_13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3" style:display-name="Excel_CondFormat_1_13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1" style:display-name="Excel_CondFormat_1_13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10" style:display-name="Excel_CondFormat_1_13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2" style:display-name="Excel_CondFormat_1_13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3" style:display-name="Excel_CondFormat_1_13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4" style:display-name="Excel_CondFormat_1_13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5" style:display-name="Excel_CondFormat_1_13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6" style:display-name="Excel_CondFormat_1_13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7" style:display-name="Excel_CondFormat_1_13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8" style:display-name="Excel_CondFormat_1_13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9" style:display-name="Excel_CondFormat_1_13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1" style:display-name="Excel_CondFormat_1_13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1" style:display-name="Excel_CondFormat_1_13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10" style:display-name="Excel_CondFormat_1_13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2" style:display-name="Excel_CondFormat_1_13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3" style:display-name="Excel_CondFormat_1_13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4" style:display-name="Excel_CondFormat_1_13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5" style:display-name="Excel_CondFormat_1_13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6" style:display-name="Excel_CondFormat_1_13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7" style:display-name="Excel_CondFormat_1_13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8" style:display-name="Excel_CondFormat_1_13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9" style:display-name="Excel_CondFormat_1_13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2" style:display-name="Excel_CondFormat_1_13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1" style:display-name="Excel_CondFormat_1_13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10" style:display-name="Excel_CondFormat_1_13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2" style:display-name="Excel_CondFormat_1_13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3" style:display-name="Excel_CondFormat_1_13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4" style:display-name="Excel_CondFormat_1_13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5" style:display-name="Excel_CondFormat_1_13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6" style:display-name="Excel_CondFormat_1_13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7" style:display-name="Excel_CondFormat_1_13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8" style:display-name="Excel_CondFormat_1_13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9" style:display-name="Excel_CondFormat_1_13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3" style:display-name="Excel_CondFormat_1_13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1" style:display-name="Excel_CondFormat_1_13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10" style:display-name="Excel_CondFormat_1_13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2" style:display-name="Excel_CondFormat_1_13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3" style:display-name="Excel_CondFormat_1_13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4" style:display-name="Excel_CondFormat_1_13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5" style:display-name="Excel_CondFormat_1_13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6" style:display-name="Excel_CondFormat_1_13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7" style:display-name="Excel_CondFormat_1_13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8" style:display-name="Excel_CondFormat_1_13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9" style:display-name="Excel_CondFormat_1_13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1" style:display-name="Excel_CondFormat_1_1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1" style:display-name="Excel_CondFormat_1_1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10" style:display-name="Excel_CondFormat_1_1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2" style:display-name="Excel_CondFormat_1_1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3" style:display-name="Excel_CondFormat_1_1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4" style:display-name="Excel_CondFormat_1_1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5" style:display-name="Excel_CondFormat_1_1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6" style:display-name="Excel_CondFormat_1_1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7" style:display-name="Excel_CondFormat_1_1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8" style:display-name="Excel_CondFormat_1_1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9" style:display-name="Excel_CondFormat_1_1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2" style:display-name="Excel_CondFormat_1_1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1" style:display-name="Excel_CondFormat_1_1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10" style:display-name="Excel_CondFormat_1_1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2" style:display-name="Excel_CondFormat_1_1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3" style:display-name="Excel_CondFormat_1_1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4" style:display-name="Excel_CondFormat_1_1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5" style:display-name="Excel_CondFormat_1_1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6" style:display-name="Excel_CondFormat_1_1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7" style:display-name="Excel_CondFormat_1_1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8" style:display-name="Excel_CondFormat_1_1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9" style:display-name="Excel_CondFormat_1_1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3" style:display-name="Excel_CondFormat_1_1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1" style:display-name="Excel_CondFormat_1_1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10" style:display-name="Excel_CondFormat_1_1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2" style:display-name="Excel_CondFormat_1_1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3" style:display-name="Excel_CondFormat_1_1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4" style:display-name="Excel_CondFormat_1_1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5" style:display-name="Excel_CondFormat_1_1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6" style:display-name="Excel_CondFormat_1_1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7" style:display-name="Excel_CondFormat_1_1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8" style:display-name="Excel_CondFormat_1_1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9" style:display-name="Excel_CondFormat_1_1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1" style:display-name="Excel_CondFormat_1_14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1" style:display-name="Excel_CondFormat_1_14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10" style:display-name="Excel_CondFormat_1_14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2" style:display-name="Excel_CondFormat_1_14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3" style:display-name="Excel_CondFormat_1_14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4" style:display-name="Excel_CondFormat_1_14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5" style:display-name="Excel_CondFormat_1_14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6" style:display-name="Excel_CondFormat_1_14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7" style:display-name="Excel_CondFormat_1_14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8" style:display-name="Excel_CondFormat_1_14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9" style:display-name="Excel_CondFormat_1_14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2" style:display-name="Excel_CondFormat_1_14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1" style:display-name="Excel_CondFormat_1_14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10" style:display-name="Excel_CondFormat_1_14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2" style:display-name="Excel_CondFormat_1_14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3" style:display-name="Excel_CondFormat_1_14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4" style:display-name="Excel_CondFormat_1_14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5" style:display-name="Excel_CondFormat_1_14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6" style:display-name="Excel_CondFormat_1_14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7" style:display-name="Excel_CondFormat_1_14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8" style:display-name="Excel_CondFormat_1_14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9" style:display-name="Excel_CondFormat_1_14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3" style:display-name="Excel_CondFormat_1_14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1" style:display-name="Excel_CondFormat_1_14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10" style:display-name="Excel_CondFormat_1_14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2" style:display-name="Excel_CondFormat_1_14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3" style:display-name="Excel_CondFormat_1_14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4" style:display-name="Excel_CondFormat_1_14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5" style:display-name="Excel_CondFormat_1_14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6" style:display-name="Excel_CondFormat_1_14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7" style:display-name="Excel_CondFormat_1_14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8" style:display-name="Excel_CondFormat_1_14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9" style:display-name="Excel_CondFormat_1_14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1" style:display-name="Excel_CondFormat_1_14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1" style:display-name="Excel_CondFormat_1_14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10" style:display-name="Excel_CondFormat_1_14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2" style:display-name="Excel_CondFormat_1_14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3" style:display-name="Excel_CondFormat_1_14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4" style:display-name="Excel_CondFormat_1_14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5" style:display-name="Excel_CondFormat_1_14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6" style:display-name="Excel_CondFormat_1_14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7" style:display-name="Excel_CondFormat_1_14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8" style:display-name="Excel_CondFormat_1_14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9" style:display-name="Excel_CondFormat_1_14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2" style:display-name="Excel_CondFormat_1_14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1" style:display-name="Excel_CondFormat_1_14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10" style:display-name="Excel_CondFormat_1_14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2" style:display-name="Excel_CondFormat_1_14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3" style:display-name="Excel_CondFormat_1_14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4" style:display-name="Excel_CondFormat_1_14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5" style:display-name="Excel_CondFormat_1_14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6" style:display-name="Excel_CondFormat_1_14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7" style:display-name="Excel_CondFormat_1_14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8" style:display-name="Excel_CondFormat_1_14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9" style:display-name="Excel_CondFormat_1_14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3" style:display-name="Excel_CondFormat_1_14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1" style:display-name="Excel_CondFormat_1_14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10" style:display-name="Excel_CondFormat_1_14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2" style:display-name="Excel_CondFormat_1_14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3" style:display-name="Excel_CondFormat_1_14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4" style:display-name="Excel_CondFormat_1_14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5" style:display-name="Excel_CondFormat_1_14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6" style:display-name="Excel_CondFormat_1_14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7" style:display-name="Excel_CondFormat_1_14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8" style:display-name="Excel_CondFormat_1_14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9" style:display-name="Excel_CondFormat_1_14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1" style:display-name="Excel_CondFormat_1_14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1" style:display-name="Excel_CondFormat_1_14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10" style:display-name="Excel_CondFormat_1_14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2" style:display-name="Excel_CondFormat_1_14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3" style:display-name="Excel_CondFormat_1_14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4" style:display-name="Excel_CondFormat_1_14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5" style:display-name="Excel_CondFormat_1_14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6" style:display-name="Excel_CondFormat_1_14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7" style:display-name="Excel_CondFormat_1_14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8" style:display-name="Excel_CondFormat_1_14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9" style:display-name="Excel_CondFormat_1_14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2" style:display-name="Excel_CondFormat_1_14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1" style:display-name="Excel_CondFormat_1_14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10" style:display-name="Excel_CondFormat_1_14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2" style:display-name="Excel_CondFormat_1_14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3" style:display-name="Excel_CondFormat_1_14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4" style:display-name="Excel_CondFormat_1_14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5" style:display-name="Excel_CondFormat_1_14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6" style:display-name="Excel_CondFormat_1_14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7" style:display-name="Excel_CondFormat_1_14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8" style:display-name="Excel_CondFormat_1_14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9" style:display-name="Excel_CondFormat_1_14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3" style:display-name="Excel_CondFormat_1_14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1" style:display-name="Excel_CondFormat_1_14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10" style:display-name="Excel_CondFormat_1_14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2" style:display-name="Excel_CondFormat_1_14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3" style:display-name="Excel_CondFormat_1_14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4" style:display-name="Excel_CondFormat_1_14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5" style:display-name="Excel_CondFormat_1_14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6" style:display-name="Excel_CondFormat_1_14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7" style:display-name="Excel_CondFormat_1_14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8" style:display-name="Excel_CondFormat_1_14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9" style:display-name="Excel_CondFormat_1_14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1" style:display-name="Excel_CondFormat_1_14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1" style:display-name="Excel_CondFormat_1_14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10" style:display-name="Excel_CondFormat_1_14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2" style:display-name="Excel_CondFormat_1_14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3" style:display-name="Excel_CondFormat_1_14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4" style:display-name="Excel_CondFormat_1_14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5" style:display-name="Excel_CondFormat_1_14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6" style:display-name="Excel_CondFormat_1_14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7" style:display-name="Excel_CondFormat_1_14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8" style:display-name="Excel_CondFormat_1_14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9" style:display-name="Excel_CondFormat_1_14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2" style:display-name="Excel_CondFormat_1_14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1" style:display-name="Excel_CondFormat_1_14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10" style:display-name="Excel_CondFormat_1_14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2" style:display-name="Excel_CondFormat_1_14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3" style:display-name="Excel_CondFormat_1_14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4" style:display-name="Excel_CondFormat_1_14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5" style:display-name="Excel_CondFormat_1_14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6" style:display-name="Excel_CondFormat_1_14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7" style:display-name="Excel_CondFormat_1_14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8" style:display-name="Excel_CondFormat_1_14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9" style:display-name="Excel_CondFormat_1_14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3" style:display-name="Excel_CondFormat_1_14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1" style:display-name="Excel_CondFormat_1_14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10" style:display-name="Excel_CondFormat_1_14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2" style:display-name="Excel_CondFormat_1_14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3" style:display-name="Excel_CondFormat_1_14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4" style:display-name="Excel_CondFormat_1_14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5" style:display-name="Excel_CondFormat_1_14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6" style:display-name="Excel_CondFormat_1_14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7" style:display-name="Excel_CondFormat_1_14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8" style:display-name="Excel_CondFormat_1_14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9" style:display-name="Excel_CondFormat_1_14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1" style:display-name="Excel_CondFormat_1_14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1" style:display-name="Excel_CondFormat_1_14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10" style:display-name="Excel_CondFormat_1_14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2" style:display-name="Excel_CondFormat_1_14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3" style:display-name="Excel_CondFormat_1_14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4" style:display-name="Excel_CondFormat_1_14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5" style:display-name="Excel_CondFormat_1_14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6" style:display-name="Excel_CondFormat_1_14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7" style:display-name="Excel_CondFormat_1_14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8" style:display-name="Excel_CondFormat_1_14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9" style:display-name="Excel_CondFormat_1_14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2" style:display-name="Excel_CondFormat_1_14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1" style:display-name="Excel_CondFormat_1_14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10" style:display-name="Excel_CondFormat_1_14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2" style:display-name="Excel_CondFormat_1_14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3" style:display-name="Excel_CondFormat_1_14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4" style:display-name="Excel_CondFormat_1_14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5" style:display-name="Excel_CondFormat_1_14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6" style:display-name="Excel_CondFormat_1_14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7" style:display-name="Excel_CondFormat_1_14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8" style:display-name="Excel_CondFormat_1_14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9" style:display-name="Excel_CondFormat_1_14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3" style:display-name="Excel_CondFormat_1_14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1" style:display-name="Excel_CondFormat_1_14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10" style:display-name="Excel_CondFormat_1_14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2" style:display-name="Excel_CondFormat_1_14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3" style:display-name="Excel_CondFormat_1_14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4" style:display-name="Excel_CondFormat_1_14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5" style:display-name="Excel_CondFormat_1_14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6" style:display-name="Excel_CondFormat_1_14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7" style:display-name="Excel_CondFormat_1_14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8" style:display-name="Excel_CondFormat_1_14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9" style:display-name="Excel_CondFormat_1_14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1" style:display-name="Excel_CondFormat_1_14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1" style:display-name="Excel_CondFormat_1_14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10" style:display-name="Excel_CondFormat_1_14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2" style:display-name="Excel_CondFormat_1_14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3" style:display-name="Excel_CondFormat_1_14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4" style:display-name="Excel_CondFormat_1_14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5" style:display-name="Excel_CondFormat_1_14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6" style:display-name="Excel_CondFormat_1_14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7" style:display-name="Excel_CondFormat_1_14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8" style:display-name="Excel_CondFormat_1_14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9" style:display-name="Excel_CondFormat_1_14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2" style:display-name="Excel_CondFormat_1_14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1" style:display-name="Excel_CondFormat_1_14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10" style:display-name="Excel_CondFormat_1_14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2" style:display-name="Excel_CondFormat_1_14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3" style:display-name="Excel_CondFormat_1_14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4" style:display-name="Excel_CondFormat_1_14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5" style:display-name="Excel_CondFormat_1_14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6" style:display-name="Excel_CondFormat_1_14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7" style:display-name="Excel_CondFormat_1_14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8" style:display-name="Excel_CondFormat_1_14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9" style:display-name="Excel_CondFormat_1_14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3" style:display-name="Excel_CondFormat_1_14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1" style:display-name="Excel_CondFormat_1_14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10" style:display-name="Excel_CondFormat_1_14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2" style:display-name="Excel_CondFormat_1_14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3" style:display-name="Excel_CondFormat_1_14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4" style:display-name="Excel_CondFormat_1_14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5" style:display-name="Excel_CondFormat_1_14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6" style:display-name="Excel_CondFormat_1_14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7" style:display-name="Excel_CondFormat_1_14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8" style:display-name="Excel_CondFormat_1_14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9" style:display-name="Excel_CondFormat_1_14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1" style:display-name="Excel_CondFormat_1_14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1" style:display-name="Excel_CondFormat_1_14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10" style:display-name="Excel_CondFormat_1_14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2" style:display-name="Excel_CondFormat_1_14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3" style:display-name="Excel_CondFormat_1_14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4" style:display-name="Excel_CondFormat_1_14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5" style:display-name="Excel_CondFormat_1_14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6" style:display-name="Excel_CondFormat_1_14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7" style:display-name="Excel_CondFormat_1_14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8" style:display-name="Excel_CondFormat_1_14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9" style:display-name="Excel_CondFormat_1_14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2" style:display-name="Excel_CondFormat_1_14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1" style:display-name="Excel_CondFormat_1_14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10" style:display-name="Excel_CondFormat_1_14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2" style:display-name="Excel_CondFormat_1_14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3" style:display-name="Excel_CondFormat_1_14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4" style:display-name="Excel_CondFormat_1_14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5" style:display-name="Excel_CondFormat_1_14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6" style:display-name="Excel_CondFormat_1_14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7" style:display-name="Excel_CondFormat_1_14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8" style:display-name="Excel_CondFormat_1_14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9" style:display-name="Excel_CondFormat_1_14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3" style:display-name="Excel_CondFormat_1_14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1" style:display-name="Excel_CondFormat_1_14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10" style:display-name="Excel_CondFormat_1_14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2" style:display-name="Excel_CondFormat_1_14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3" style:display-name="Excel_CondFormat_1_14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4" style:display-name="Excel_CondFormat_1_14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5" style:display-name="Excel_CondFormat_1_14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6" style:display-name="Excel_CondFormat_1_14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7" style:display-name="Excel_CondFormat_1_14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8" style:display-name="Excel_CondFormat_1_14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9" style:display-name="Excel_CondFormat_1_14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1" style:display-name="Excel_CondFormat_1_14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1" style:display-name="Excel_CondFormat_1_14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10" style:display-name="Excel_CondFormat_1_14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2" style:display-name="Excel_CondFormat_1_14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3" style:display-name="Excel_CondFormat_1_14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4" style:display-name="Excel_CondFormat_1_14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5" style:display-name="Excel_CondFormat_1_14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6" style:display-name="Excel_CondFormat_1_14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7" style:display-name="Excel_CondFormat_1_14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8" style:display-name="Excel_CondFormat_1_14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9" style:display-name="Excel_CondFormat_1_14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2" style:display-name="Excel_CondFormat_1_14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1" style:display-name="Excel_CondFormat_1_14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10" style:display-name="Excel_CondFormat_1_14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2" style:display-name="Excel_CondFormat_1_14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3" style:display-name="Excel_CondFormat_1_14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4" style:display-name="Excel_CondFormat_1_14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5" style:display-name="Excel_CondFormat_1_14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6" style:display-name="Excel_CondFormat_1_14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7" style:display-name="Excel_CondFormat_1_14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8" style:display-name="Excel_CondFormat_1_14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9" style:display-name="Excel_CondFormat_1_14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3" style:display-name="Excel_CondFormat_1_14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1" style:display-name="Excel_CondFormat_1_14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10" style:display-name="Excel_CondFormat_1_14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2" style:display-name="Excel_CondFormat_1_14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3" style:display-name="Excel_CondFormat_1_14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4" style:display-name="Excel_CondFormat_1_14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5" style:display-name="Excel_CondFormat_1_14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6" style:display-name="Excel_CondFormat_1_14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7" style:display-name="Excel_CondFormat_1_14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8" style:display-name="Excel_CondFormat_1_14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9" style:display-name="Excel_CondFormat_1_14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" style:display-name="Excel_CondFormat_1_148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1" style:display-name="Excel_CondFormat_1_148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10" style:display-name="Excel_CondFormat_1_148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2" style:display-name="Excel_CondFormat_1_148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3" style:display-name="Excel_CondFormat_1_148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4" style:display-name="Excel_CondFormat_1_148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5" style:display-name="Excel_CondFormat_1_148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6" style:display-name="Excel_CondFormat_1_148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7" style:display-name="Excel_CondFormat_1_148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8" style:display-name="Excel_CondFormat_1_148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9" style:display-name="Excel_CondFormat_1_148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2" style:display-name="Excel_CondFormat_1_148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1" style:display-name="Excel_CondFormat_1_148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10" style:display-name="Excel_CondFormat_1_148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2" style:display-name="Excel_CondFormat_1_148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3" style:display-name="Excel_CondFormat_1_148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4" style:display-name="Excel_CondFormat_1_148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5" style:display-name="Excel_CondFormat_1_148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6" style:display-name="Excel_CondFormat_1_148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7" style:display-name="Excel_CondFormat_1_148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8" style:display-name="Excel_CondFormat_1_148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9" style:display-name="Excel_CondFormat_1_148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3" style:display-name="Excel_CondFormat_1_148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1" style:display-name="Excel_CondFormat_1_148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10" style:display-name="Excel_CondFormat_1_148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2" style:display-name="Excel_CondFormat_1_148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3" style:display-name="Excel_CondFormat_1_148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4" style:display-name="Excel_CondFormat_1_148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5" style:display-name="Excel_CondFormat_1_148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6" style:display-name="Excel_CondFormat_1_148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7" style:display-name="Excel_CondFormat_1_148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8" style:display-name="Excel_CondFormat_1_148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9" style:display-name="Excel_CondFormat_1_148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9_5f_1" style:display-name="Excel_CondFormat_1_149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1" style:display-name="Excel_CondFormat_1_149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10" style:display-name="Excel_CondFormat_1_149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2" style:display-name="Excel_CondFormat_1_149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3" style:display-name="Excel_CondFormat_1_149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4" style:display-name="Excel_CondFormat_1_149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5" style:display-name="Excel_CondFormat_1_149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6" style:display-name="Excel_CondFormat_1_149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7" style:display-name="Excel_CondFormat_1_149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8" style:display-name="Excel_CondFormat_1_149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9" style:display-name="Excel_CondFormat_1_149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1" style:display-name="Excel_CondFormat_1_1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1" style:display-name="Excel_CondFormat_1_1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10" style:display-name="Excel_CondFormat_1_1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2" style:display-name="Excel_CondFormat_1_1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3" style:display-name="Excel_CondFormat_1_1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4" style:display-name="Excel_CondFormat_1_1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5" style:display-name="Excel_CondFormat_1_1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6" style:display-name="Excel_CondFormat_1_1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7" style:display-name="Excel_CondFormat_1_1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8" style:display-name="Excel_CondFormat_1_1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9" style:display-name="Excel_CondFormat_1_1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2" style:display-name="Excel_CondFormat_1_1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1" style:display-name="Excel_CondFormat_1_1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10" style:display-name="Excel_CondFormat_1_1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2" style:display-name="Excel_CondFormat_1_1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3" style:display-name="Excel_CondFormat_1_1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4" style:display-name="Excel_CondFormat_1_1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5" style:display-name="Excel_CondFormat_1_1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6" style:display-name="Excel_CondFormat_1_1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7" style:display-name="Excel_CondFormat_1_1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8" style:display-name="Excel_CondFormat_1_1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9" style:display-name="Excel_CondFormat_1_1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3" style:display-name="Excel_CondFormat_1_1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1" style:display-name="Excel_CondFormat_1_1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10" style:display-name="Excel_CondFormat_1_1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2" style:display-name="Excel_CondFormat_1_1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3" style:display-name="Excel_CondFormat_1_1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4" style:display-name="Excel_CondFormat_1_1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5" style:display-name="Excel_CondFormat_1_1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6" style:display-name="Excel_CondFormat_1_1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7" style:display-name="Excel_CondFormat_1_1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8" style:display-name="Excel_CondFormat_1_1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9" style:display-name="Excel_CondFormat_1_1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0_5f_1" style:display-name="Excel_CondFormat_1_150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1" style:display-name="Excel_CondFormat_1_150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10" style:display-name="Excel_CondFormat_1_150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2" style:display-name="Excel_CondFormat_1_150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3" style:display-name="Excel_CondFormat_1_150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4" style:display-name="Excel_CondFormat_1_150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5" style:display-name="Excel_CondFormat_1_150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6" style:display-name="Excel_CondFormat_1_150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7" style:display-name="Excel_CondFormat_1_150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8" style:display-name="Excel_CondFormat_1_150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9" style:display-name="Excel_CondFormat_1_150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1" style:display-name="Excel_CondFormat_1_1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1" style:display-name="Excel_CondFormat_1_1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10" style:display-name="Excel_CondFormat_1_1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2" style:display-name="Excel_CondFormat_1_1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3" style:display-name="Excel_CondFormat_1_1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4" style:display-name="Excel_CondFormat_1_1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5" style:display-name="Excel_CondFormat_1_1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6" style:display-name="Excel_CondFormat_1_1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7" style:display-name="Excel_CondFormat_1_1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8" style:display-name="Excel_CondFormat_1_1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9" style:display-name="Excel_CondFormat_1_1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2" style:display-name="Excel_CondFormat_1_1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1" style:display-name="Excel_CondFormat_1_1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10" style:display-name="Excel_CondFormat_1_1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2" style:display-name="Excel_CondFormat_1_1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3" style:display-name="Excel_CondFormat_1_1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4" style:display-name="Excel_CondFormat_1_1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5" style:display-name="Excel_CondFormat_1_1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6" style:display-name="Excel_CondFormat_1_1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7" style:display-name="Excel_CondFormat_1_1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8" style:display-name="Excel_CondFormat_1_1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9" style:display-name="Excel_CondFormat_1_1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3" style:display-name="Excel_CondFormat_1_1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1" style:display-name="Excel_CondFormat_1_1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10" style:display-name="Excel_CondFormat_1_1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2" style:display-name="Excel_CondFormat_1_1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3" style:display-name="Excel_CondFormat_1_1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4" style:display-name="Excel_CondFormat_1_1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5" style:display-name="Excel_CondFormat_1_1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6" style:display-name="Excel_CondFormat_1_1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7" style:display-name="Excel_CondFormat_1_1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8" style:display-name="Excel_CondFormat_1_1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9" style:display-name="Excel_CondFormat_1_1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1" style:display-name="Excel_CondFormat_1_1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1" style:display-name="Excel_CondFormat_1_1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10" style:display-name="Excel_CondFormat_1_1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2" style:display-name="Excel_CondFormat_1_1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3" style:display-name="Excel_CondFormat_1_1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4" style:display-name="Excel_CondFormat_1_1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5" style:display-name="Excel_CondFormat_1_1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6" style:display-name="Excel_CondFormat_1_1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7" style:display-name="Excel_CondFormat_1_1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8" style:display-name="Excel_CondFormat_1_1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9" style:display-name="Excel_CondFormat_1_1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2" style:display-name="Excel_CondFormat_1_1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1" style:display-name="Excel_CondFormat_1_1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10" style:display-name="Excel_CondFormat_1_1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2" style:display-name="Excel_CondFormat_1_1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3" style:display-name="Excel_CondFormat_1_1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4" style:display-name="Excel_CondFormat_1_1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5" style:display-name="Excel_CondFormat_1_1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6" style:display-name="Excel_CondFormat_1_1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7" style:display-name="Excel_CondFormat_1_1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8" style:display-name="Excel_CondFormat_1_1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9" style:display-name="Excel_CondFormat_1_1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3" style:display-name="Excel_CondFormat_1_1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1" style:display-name="Excel_CondFormat_1_1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10" style:display-name="Excel_CondFormat_1_1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2" style:display-name="Excel_CondFormat_1_1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3" style:display-name="Excel_CondFormat_1_1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4" style:display-name="Excel_CondFormat_1_1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5" style:display-name="Excel_CondFormat_1_1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6" style:display-name="Excel_CondFormat_1_1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7" style:display-name="Excel_CondFormat_1_1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8" style:display-name="Excel_CondFormat_1_1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9" style:display-name="Excel_CondFormat_1_1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1" style:display-name="Excel_CondFormat_1_1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1" style:display-name="Excel_CondFormat_1_1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10" style:display-name="Excel_CondFormat_1_1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2" style:display-name="Excel_CondFormat_1_1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3" style:display-name="Excel_CondFormat_1_1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4" style:display-name="Excel_CondFormat_1_1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5" style:display-name="Excel_CondFormat_1_1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6" style:display-name="Excel_CondFormat_1_1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7" style:display-name="Excel_CondFormat_1_1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8" style:display-name="Excel_CondFormat_1_1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9" style:display-name="Excel_CondFormat_1_1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2" style:display-name="Excel_CondFormat_1_1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1" style:display-name="Excel_CondFormat_1_1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10" style:display-name="Excel_CondFormat_1_1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2" style:display-name="Excel_CondFormat_1_1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3" style:display-name="Excel_CondFormat_1_1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4" style:display-name="Excel_CondFormat_1_1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5" style:display-name="Excel_CondFormat_1_1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6" style:display-name="Excel_CondFormat_1_1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7" style:display-name="Excel_CondFormat_1_1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8" style:display-name="Excel_CondFormat_1_1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9" style:display-name="Excel_CondFormat_1_1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3" style:display-name="Excel_CondFormat_1_1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1" style:display-name="Excel_CondFormat_1_1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10" style:display-name="Excel_CondFormat_1_1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2" style:display-name="Excel_CondFormat_1_1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3" style:display-name="Excel_CondFormat_1_1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4" style:display-name="Excel_CondFormat_1_1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5" style:display-name="Excel_CondFormat_1_1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6" style:display-name="Excel_CondFormat_1_1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7" style:display-name="Excel_CondFormat_1_1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8" style:display-name="Excel_CondFormat_1_1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9" style:display-name="Excel_CondFormat_1_1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1" style:display-name="Excel_CondFormat_1_1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1" style:display-name="Excel_CondFormat_1_1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10" style:display-name="Excel_CondFormat_1_1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2" style:display-name="Excel_CondFormat_1_1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3" style:display-name="Excel_CondFormat_1_1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4" style:display-name="Excel_CondFormat_1_1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5" style:display-name="Excel_CondFormat_1_1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6" style:display-name="Excel_CondFormat_1_1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7" style:display-name="Excel_CondFormat_1_1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8" style:display-name="Excel_CondFormat_1_1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9" style:display-name="Excel_CondFormat_1_1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2" style:display-name="Excel_CondFormat_1_1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1" style:display-name="Excel_CondFormat_1_1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10" style:display-name="Excel_CondFormat_1_1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2" style:display-name="Excel_CondFormat_1_1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3" style:display-name="Excel_CondFormat_1_1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4" style:display-name="Excel_CondFormat_1_1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5" style:display-name="Excel_CondFormat_1_1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6" style:display-name="Excel_CondFormat_1_1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7" style:display-name="Excel_CondFormat_1_1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8" style:display-name="Excel_CondFormat_1_1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9" style:display-name="Excel_CondFormat_1_1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3" style:display-name="Excel_CondFormat_1_1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1" style:display-name="Excel_CondFormat_1_1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10" style:display-name="Excel_CondFormat_1_1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2" style:display-name="Excel_CondFormat_1_1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3" style:display-name="Excel_CondFormat_1_1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4" style:display-name="Excel_CondFormat_1_1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5" style:display-name="Excel_CondFormat_1_1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6" style:display-name="Excel_CondFormat_1_1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7" style:display-name="Excel_CondFormat_1_1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8" style:display-name="Excel_CondFormat_1_1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9" style:display-name="Excel_CondFormat_1_1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_5f_1" style:display-name="Excel_CondFormat_1_2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1" style:display-name="Excel_CondFormat_1_2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10" style:display-name="Excel_CondFormat_1_2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2" style:display-name="Excel_CondFormat_1_2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3" style:display-name="Excel_CondFormat_1_2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4" style:display-name="Excel_CondFormat_1_2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5" style:display-name="Excel_CondFormat_1_2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6" style:display-name="Excel_CondFormat_1_2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7" style:display-name="Excel_CondFormat_1_2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8" style:display-name="Excel_CondFormat_1_2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9" style:display-name="Excel_CondFormat_1_2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1" style:display-name="Excel_CondFormat_1_2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1" style:display-name="Excel_CondFormat_1_2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10" style:display-name="Excel_CondFormat_1_2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2" style:display-name="Excel_CondFormat_1_2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3" style:display-name="Excel_CondFormat_1_2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4" style:display-name="Excel_CondFormat_1_2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5" style:display-name="Excel_CondFormat_1_2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6" style:display-name="Excel_CondFormat_1_2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7" style:display-name="Excel_CondFormat_1_2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8" style:display-name="Excel_CondFormat_1_2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9" style:display-name="Excel_CondFormat_1_2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2" style:display-name="Excel_CondFormat_1_2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1" style:display-name="Excel_CondFormat_1_2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10" style:display-name="Excel_CondFormat_1_2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2" style:display-name="Excel_CondFormat_1_2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3" style:display-name="Excel_CondFormat_1_2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4" style:display-name="Excel_CondFormat_1_2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5" style:display-name="Excel_CondFormat_1_2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6" style:display-name="Excel_CondFormat_1_2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7" style:display-name="Excel_CondFormat_1_2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8" style:display-name="Excel_CondFormat_1_2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9" style:display-name="Excel_CondFormat_1_2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3" style:display-name="Excel_CondFormat_1_2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1" style:display-name="Excel_CondFormat_1_2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10" style:display-name="Excel_CondFormat_1_2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2" style:display-name="Excel_CondFormat_1_2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3" style:display-name="Excel_CondFormat_1_2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4" style:display-name="Excel_CondFormat_1_2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5" style:display-name="Excel_CondFormat_1_2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6" style:display-name="Excel_CondFormat_1_2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7" style:display-name="Excel_CondFormat_1_2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8" style:display-name="Excel_CondFormat_1_2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9" style:display-name="Excel_CondFormat_1_2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1" style:display-name="Excel_CondFormat_1_2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1" style:display-name="Excel_CondFormat_1_2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10" style:display-name="Excel_CondFormat_1_2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2" style:display-name="Excel_CondFormat_1_2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3" style:display-name="Excel_CondFormat_1_2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4" style:display-name="Excel_CondFormat_1_2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5" style:display-name="Excel_CondFormat_1_2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6" style:display-name="Excel_CondFormat_1_2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7" style:display-name="Excel_CondFormat_1_2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8" style:display-name="Excel_CondFormat_1_2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9" style:display-name="Excel_CondFormat_1_2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2" style:display-name="Excel_CondFormat_1_2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1" style:display-name="Excel_CondFormat_1_2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10" style:display-name="Excel_CondFormat_1_2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2" style:display-name="Excel_CondFormat_1_2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3" style:display-name="Excel_CondFormat_1_2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4" style:display-name="Excel_CondFormat_1_2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5" style:display-name="Excel_CondFormat_1_2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6" style:display-name="Excel_CondFormat_1_2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7" style:display-name="Excel_CondFormat_1_2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8" style:display-name="Excel_CondFormat_1_2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9" style:display-name="Excel_CondFormat_1_2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3" style:display-name="Excel_CondFormat_1_2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1" style:display-name="Excel_CondFormat_1_2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10" style:display-name="Excel_CondFormat_1_2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2" style:display-name="Excel_CondFormat_1_2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3" style:display-name="Excel_CondFormat_1_2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4" style:display-name="Excel_CondFormat_1_2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5" style:display-name="Excel_CondFormat_1_2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6" style:display-name="Excel_CondFormat_1_2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7" style:display-name="Excel_CondFormat_1_2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8" style:display-name="Excel_CondFormat_1_2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9" style:display-name="Excel_CondFormat_1_2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1" style:display-name="Excel_CondFormat_1_2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1" style:display-name="Excel_CondFormat_1_2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10" style:display-name="Excel_CondFormat_1_2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2" style:display-name="Excel_CondFormat_1_2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3" style:display-name="Excel_CondFormat_1_2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4" style:display-name="Excel_CondFormat_1_2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5" style:display-name="Excel_CondFormat_1_2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6" style:display-name="Excel_CondFormat_1_2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7" style:display-name="Excel_CondFormat_1_2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8" style:display-name="Excel_CondFormat_1_2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9" style:display-name="Excel_CondFormat_1_2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2" style:display-name="Excel_CondFormat_1_2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1" style:display-name="Excel_CondFormat_1_2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10" style:display-name="Excel_CondFormat_1_2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2" style:display-name="Excel_CondFormat_1_2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3" style:display-name="Excel_CondFormat_1_2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4" style:display-name="Excel_CondFormat_1_2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5" style:display-name="Excel_CondFormat_1_2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6" style:display-name="Excel_CondFormat_1_2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7" style:display-name="Excel_CondFormat_1_2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8" style:display-name="Excel_CondFormat_1_2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9" style:display-name="Excel_CondFormat_1_2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3" style:display-name="Excel_CondFormat_1_2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1" style:display-name="Excel_CondFormat_1_2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10" style:display-name="Excel_CondFormat_1_2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2" style:display-name="Excel_CondFormat_1_2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3" style:display-name="Excel_CondFormat_1_2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4" style:display-name="Excel_CondFormat_1_2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5" style:display-name="Excel_CondFormat_1_2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6" style:display-name="Excel_CondFormat_1_2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7" style:display-name="Excel_CondFormat_1_2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8" style:display-name="Excel_CondFormat_1_2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9" style:display-name="Excel_CondFormat_1_2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1" style:display-name="Excel_CondFormat_1_2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1" style:display-name="Excel_CondFormat_1_2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10" style:display-name="Excel_CondFormat_1_2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2" style:display-name="Excel_CondFormat_1_2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3" style:display-name="Excel_CondFormat_1_2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4" style:display-name="Excel_CondFormat_1_2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5" style:display-name="Excel_CondFormat_1_2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6" style:display-name="Excel_CondFormat_1_2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7" style:display-name="Excel_CondFormat_1_2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8" style:display-name="Excel_CondFormat_1_2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9" style:display-name="Excel_CondFormat_1_2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2" style:display-name="Excel_CondFormat_1_2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1" style:display-name="Excel_CondFormat_1_2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10" style:display-name="Excel_CondFormat_1_2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2" style:display-name="Excel_CondFormat_1_2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3" style:display-name="Excel_CondFormat_1_2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4" style:display-name="Excel_CondFormat_1_2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5" style:display-name="Excel_CondFormat_1_2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6" style:display-name="Excel_CondFormat_1_2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7" style:display-name="Excel_CondFormat_1_2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8" style:display-name="Excel_CondFormat_1_2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9" style:display-name="Excel_CondFormat_1_2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3" style:display-name="Excel_CondFormat_1_2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1" style:display-name="Excel_CondFormat_1_2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10" style:display-name="Excel_CondFormat_1_2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2" style:display-name="Excel_CondFormat_1_2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3" style:display-name="Excel_CondFormat_1_2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4" style:display-name="Excel_CondFormat_1_2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5" style:display-name="Excel_CondFormat_1_2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6" style:display-name="Excel_CondFormat_1_2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7" style:display-name="Excel_CondFormat_1_2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8" style:display-name="Excel_CondFormat_1_2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9" style:display-name="Excel_CondFormat_1_2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1" style:display-name="Excel_CondFormat_1_2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1" style:display-name="Excel_CondFormat_1_2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10" style:display-name="Excel_CondFormat_1_2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2" style:display-name="Excel_CondFormat_1_2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3" style:display-name="Excel_CondFormat_1_2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4" style:display-name="Excel_CondFormat_1_2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5" style:display-name="Excel_CondFormat_1_2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6" style:display-name="Excel_CondFormat_1_2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7" style:display-name="Excel_CondFormat_1_2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8" style:display-name="Excel_CondFormat_1_2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9" style:display-name="Excel_CondFormat_1_2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2" style:display-name="Excel_CondFormat_1_2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1" style:display-name="Excel_CondFormat_1_2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10" style:display-name="Excel_CondFormat_1_2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2" style:display-name="Excel_CondFormat_1_2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3" style:display-name="Excel_CondFormat_1_2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4" style:display-name="Excel_CondFormat_1_2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5" style:display-name="Excel_CondFormat_1_2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6" style:display-name="Excel_CondFormat_1_2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7" style:display-name="Excel_CondFormat_1_2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8" style:display-name="Excel_CondFormat_1_2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9" style:display-name="Excel_CondFormat_1_2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3" style:display-name="Excel_CondFormat_1_2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1" style:display-name="Excel_CondFormat_1_2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10" style:display-name="Excel_CondFormat_1_2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2" style:display-name="Excel_CondFormat_1_2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3" style:display-name="Excel_CondFormat_1_2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4" style:display-name="Excel_CondFormat_1_2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5" style:display-name="Excel_CondFormat_1_2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6" style:display-name="Excel_CondFormat_1_2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7" style:display-name="Excel_CondFormat_1_2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8" style:display-name="Excel_CondFormat_1_2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9" style:display-name="Excel_CondFormat_1_2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1" style:display-name="Excel_CondFormat_1_2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1" style:display-name="Excel_CondFormat_1_2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10" style:display-name="Excel_CondFormat_1_2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2" style:display-name="Excel_CondFormat_1_2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3" style:display-name="Excel_CondFormat_1_2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4" style:display-name="Excel_CondFormat_1_2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5" style:display-name="Excel_CondFormat_1_2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6" style:display-name="Excel_CondFormat_1_2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7" style:display-name="Excel_CondFormat_1_2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8" style:display-name="Excel_CondFormat_1_2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9" style:display-name="Excel_CondFormat_1_2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2" style:display-name="Excel_CondFormat_1_2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1" style:display-name="Excel_CondFormat_1_2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10" style:display-name="Excel_CondFormat_1_2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2" style:display-name="Excel_CondFormat_1_2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3" style:display-name="Excel_CondFormat_1_2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4" style:display-name="Excel_CondFormat_1_2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5" style:display-name="Excel_CondFormat_1_2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6" style:display-name="Excel_CondFormat_1_2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7" style:display-name="Excel_CondFormat_1_2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8" style:display-name="Excel_CondFormat_1_2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9" style:display-name="Excel_CondFormat_1_2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3" style:display-name="Excel_CondFormat_1_2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1" style:display-name="Excel_CondFormat_1_2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10" style:display-name="Excel_CondFormat_1_2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2" style:display-name="Excel_CondFormat_1_2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3" style:display-name="Excel_CondFormat_1_2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4" style:display-name="Excel_CondFormat_1_2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5" style:display-name="Excel_CondFormat_1_2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6" style:display-name="Excel_CondFormat_1_2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7" style:display-name="Excel_CondFormat_1_2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8" style:display-name="Excel_CondFormat_1_2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9" style:display-name="Excel_CondFormat_1_2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1" style:display-name="Excel_CondFormat_1_2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1" style:display-name="Excel_CondFormat_1_2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10" style:display-name="Excel_CondFormat_1_2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2" style:display-name="Excel_CondFormat_1_2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3" style:display-name="Excel_CondFormat_1_2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4" style:display-name="Excel_CondFormat_1_2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5" style:display-name="Excel_CondFormat_1_2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6" style:display-name="Excel_CondFormat_1_2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7" style:display-name="Excel_CondFormat_1_2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8" style:display-name="Excel_CondFormat_1_2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9" style:display-name="Excel_CondFormat_1_2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2" style:display-name="Excel_CondFormat_1_2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1" style:display-name="Excel_CondFormat_1_2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10" style:display-name="Excel_CondFormat_1_2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2" style:display-name="Excel_CondFormat_1_2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3" style:display-name="Excel_CondFormat_1_2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4" style:display-name="Excel_CondFormat_1_2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5" style:display-name="Excel_CondFormat_1_2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6" style:display-name="Excel_CondFormat_1_2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7" style:display-name="Excel_CondFormat_1_2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8" style:display-name="Excel_CondFormat_1_2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9" style:display-name="Excel_CondFormat_1_2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3" style:display-name="Excel_CondFormat_1_2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1" style:display-name="Excel_CondFormat_1_2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10" style:display-name="Excel_CondFormat_1_2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2" style:display-name="Excel_CondFormat_1_2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3" style:display-name="Excel_CondFormat_1_2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4" style:display-name="Excel_CondFormat_1_2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5" style:display-name="Excel_CondFormat_1_2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6" style:display-name="Excel_CondFormat_1_2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7" style:display-name="Excel_CondFormat_1_2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8" style:display-name="Excel_CondFormat_1_2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9" style:display-name="Excel_CondFormat_1_2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1" style:display-name="Excel_CondFormat_1_2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1" style:display-name="Excel_CondFormat_1_2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10" style:display-name="Excel_CondFormat_1_2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2" style:display-name="Excel_CondFormat_1_2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3" style:display-name="Excel_CondFormat_1_2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4" style:display-name="Excel_CondFormat_1_2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5" style:display-name="Excel_CondFormat_1_2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6" style:display-name="Excel_CondFormat_1_2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7" style:display-name="Excel_CondFormat_1_2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8" style:display-name="Excel_CondFormat_1_2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9" style:display-name="Excel_CondFormat_1_2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2" style:display-name="Excel_CondFormat_1_2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1" style:display-name="Excel_CondFormat_1_2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10" style:display-name="Excel_CondFormat_1_2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2" style:display-name="Excel_CondFormat_1_2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3" style:display-name="Excel_CondFormat_1_2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4" style:display-name="Excel_CondFormat_1_2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5" style:display-name="Excel_CondFormat_1_2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6" style:display-name="Excel_CondFormat_1_2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7" style:display-name="Excel_CondFormat_1_2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8" style:display-name="Excel_CondFormat_1_2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9" style:display-name="Excel_CondFormat_1_2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3" style:display-name="Excel_CondFormat_1_2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1" style:display-name="Excel_CondFormat_1_2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10" style:display-name="Excel_CondFormat_1_2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2" style:display-name="Excel_CondFormat_1_2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3" style:display-name="Excel_CondFormat_1_2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4" style:display-name="Excel_CondFormat_1_2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5" style:display-name="Excel_CondFormat_1_2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6" style:display-name="Excel_CondFormat_1_2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7" style:display-name="Excel_CondFormat_1_2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8" style:display-name="Excel_CondFormat_1_2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9" style:display-name="Excel_CondFormat_1_2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1" style:display-name="Excel_CondFormat_1_2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1" style:display-name="Excel_CondFormat_1_2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10" style:display-name="Excel_CondFormat_1_2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2" style:display-name="Excel_CondFormat_1_2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3" style:display-name="Excel_CondFormat_1_2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4" style:display-name="Excel_CondFormat_1_2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5" style:display-name="Excel_CondFormat_1_2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6" style:display-name="Excel_CondFormat_1_2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7" style:display-name="Excel_CondFormat_1_2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8" style:display-name="Excel_CondFormat_1_2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9" style:display-name="Excel_CondFormat_1_2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2" style:display-name="Excel_CondFormat_1_2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1" style:display-name="Excel_CondFormat_1_2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10" style:display-name="Excel_CondFormat_1_2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2" style:display-name="Excel_CondFormat_1_2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3" style:display-name="Excel_CondFormat_1_2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4" style:display-name="Excel_CondFormat_1_2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5" style:display-name="Excel_CondFormat_1_2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6" style:display-name="Excel_CondFormat_1_2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7" style:display-name="Excel_CondFormat_1_2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8" style:display-name="Excel_CondFormat_1_2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9" style:display-name="Excel_CondFormat_1_2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3" style:display-name="Excel_CondFormat_1_2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1" style:display-name="Excel_CondFormat_1_2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10" style:display-name="Excel_CondFormat_1_2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2" style:display-name="Excel_CondFormat_1_2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3" style:display-name="Excel_CondFormat_1_2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4" style:display-name="Excel_CondFormat_1_2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5" style:display-name="Excel_CondFormat_1_2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6" style:display-name="Excel_CondFormat_1_2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7" style:display-name="Excel_CondFormat_1_2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8" style:display-name="Excel_CondFormat_1_2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9" style:display-name="Excel_CondFormat_1_2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1" style:display-name="Excel_CondFormat_1_2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1" style:display-name="Excel_CondFormat_1_2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10" style:display-name="Excel_CondFormat_1_2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2" style:display-name="Excel_CondFormat_1_2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3" style:display-name="Excel_CondFormat_1_2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4" style:display-name="Excel_CondFormat_1_2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5" style:display-name="Excel_CondFormat_1_2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6" style:display-name="Excel_CondFormat_1_2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7" style:display-name="Excel_CondFormat_1_2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8" style:display-name="Excel_CondFormat_1_2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9" style:display-name="Excel_CondFormat_1_2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2" style:display-name="Excel_CondFormat_1_2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1" style:display-name="Excel_CondFormat_1_2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10" style:display-name="Excel_CondFormat_1_2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2" style:display-name="Excel_CondFormat_1_2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3" style:display-name="Excel_CondFormat_1_2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4" style:display-name="Excel_CondFormat_1_2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5" style:display-name="Excel_CondFormat_1_2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6" style:display-name="Excel_CondFormat_1_2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7" style:display-name="Excel_CondFormat_1_2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8" style:display-name="Excel_CondFormat_1_2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9" style:display-name="Excel_CondFormat_1_2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3" style:display-name="Excel_CondFormat_1_2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1" style:display-name="Excel_CondFormat_1_2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10" style:display-name="Excel_CondFormat_1_2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2" style:display-name="Excel_CondFormat_1_2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3" style:display-name="Excel_CondFormat_1_2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4" style:display-name="Excel_CondFormat_1_2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5" style:display-name="Excel_CondFormat_1_2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6" style:display-name="Excel_CondFormat_1_2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7" style:display-name="Excel_CondFormat_1_2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8" style:display-name="Excel_CondFormat_1_2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9" style:display-name="Excel_CondFormat_1_2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1" style:display-name="Excel_CondFormat_1_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1" style:display-name="Excel_CondFormat_1_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10" style:display-name="Excel_CondFormat_1_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2" style:display-name="Excel_CondFormat_1_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3" style:display-name="Excel_CondFormat_1_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4" style:display-name="Excel_CondFormat_1_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5" style:display-name="Excel_CondFormat_1_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6" style:display-name="Excel_CondFormat_1_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7" style:display-name="Excel_CondFormat_1_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8" style:display-name="Excel_CondFormat_1_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9" style:display-name="Excel_CondFormat_1_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2" style:display-name="Excel_CondFormat_1_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1" style:display-name="Excel_CondFormat_1_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10" style:display-name="Excel_CondFormat_1_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2" style:display-name="Excel_CondFormat_1_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3" style:display-name="Excel_CondFormat_1_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4" style:display-name="Excel_CondFormat_1_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5" style:display-name="Excel_CondFormat_1_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6" style:display-name="Excel_CondFormat_1_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7" style:display-name="Excel_CondFormat_1_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8" style:display-name="Excel_CondFormat_1_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9" style:display-name="Excel_CondFormat_1_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3" style:display-name="Excel_CondFormat_1_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1" style:display-name="Excel_CondFormat_1_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10" style:display-name="Excel_CondFormat_1_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2" style:display-name="Excel_CondFormat_1_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3" style:display-name="Excel_CondFormat_1_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4" style:display-name="Excel_CondFormat_1_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5" style:display-name="Excel_CondFormat_1_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6" style:display-name="Excel_CondFormat_1_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7" style:display-name="Excel_CondFormat_1_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8" style:display-name="Excel_CondFormat_1_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9" style:display-name="Excel_CondFormat_1_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1" style:display-name="Excel_CondFormat_1_3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1" style:display-name="Excel_CondFormat_1_3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10" style:display-name="Excel_CondFormat_1_3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2" style:display-name="Excel_CondFormat_1_3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3" style:display-name="Excel_CondFormat_1_3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4" style:display-name="Excel_CondFormat_1_3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5" style:display-name="Excel_CondFormat_1_3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6" style:display-name="Excel_CondFormat_1_3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7" style:display-name="Excel_CondFormat_1_3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8" style:display-name="Excel_CondFormat_1_3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9" style:display-name="Excel_CondFormat_1_3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2" style:display-name="Excel_CondFormat_1_3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1" style:display-name="Excel_CondFormat_1_3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10" style:display-name="Excel_CondFormat_1_3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2" style:display-name="Excel_CondFormat_1_3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3" style:display-name="Excel_CondFormat_1_3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4" style:display-name="Excel_CondFormat_1_3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5" style:display-name="Excel_CondFormat_1_3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6" style:display-name="Excel_CondFormat_1_3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7" style:display-name="Excel_CondFormat_1_3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8" style:display-name="Excel_CondFormat_1_3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9" style:display-name="Excel_CondFormat_1_3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3" style:display-name="Excel_CondFormat_1_3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1" style:display-name="Excel_CondFormat_1_3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10" style:display-name="Excel_CondFormat_1_3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2" style:display-name="Excel_CondFormat_1_3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3" style:display-name="Excel_CondFormat_1_3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4" style:display-name="Excel_CondFormat_1_3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5" style:display-name="Excel_CondFormat_1_3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6" style:display-name="Excel_CondFormat_1_3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7" style:display-name="Excel_CondFormat_1_3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8" style:display-name="Excel_CondFormat_1_3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9" style:display-name="Excel_CondFormat_1_3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1" style:display-name="Excel_CondFormat_1_3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1" style:display-name="Excel_CondFormat_1_3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10" style:display-name="Excel_CondFormat_1_3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2" style:display-name="Excel_CondFormat_1_3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3" style:display-name="Excel_CondFormat_1_3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4" style:display-name="Excel_CondFormat_1_3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5" style:display-name="Excel_CondFormat_1_3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6" style:display-name="Excel_CondFormat_1_3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7" style:display-name="Excel_CondFormat_1_3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8" style:display-name="Excel_CondFormat_1_3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9" style:display-name="Excel_CondFormat_1_3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2" style:display-name="Excel_CondFormat_1_3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1" style:display-name="Excel_CondFormat_1_3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10" style:display-name="Excel_CondFormat_1_3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2" style:display-name="Excel_CondFormat_1_3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3" style:display-name="Excel_CondFormat_1_3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4" style:display-name="Excel_CondFormat_1_3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5" style:display-name="Excel_CondFormat_1_3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6" style:display-name="Excel_CondFormat_1_3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7" style:display-name="Excel_CondFormat_1_3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8" style:display-name="Excel_CondFormat_1_3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9" style:display-name="Excel_CondFormat_1_3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3" style:display-name="Excel_CondFormat_1_3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1" style:display-name="Excel_CondFormat_1_3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10" style:display-name="Excel_CondFormat_1_3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2" style:display-name="Excel_CondFormat_1_3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3" style:display-name="Excel_CondFormat_1_3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4" style:display-name="Excel_CondFormat_1_3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5" style:display-name="Excel_CondFormat_1_3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6" style:display-name="Excel_CondFormat_1_3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7" style:display-name="Excel_CondFormat_1_3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8" style:display-name="Excel_CondFormat_1_3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9" style:display-name="Excel_CondFormat_1_3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1" style:display-name="Excel_CondFormat_1_3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1" style:display-name="Excel_CondFormat_1_3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10" style:display-name="Excel_CondFormat_1_3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2" style:display-name="Excel_CondFormat_1_3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3" style:display-name="Excel_CondFormat_1_3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4" style:display-name="Excel_CondFormat_1_3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5" style:display-name="Excel_CondFormat_1_3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6" style:display-name="Excel_CondFormat_1_3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7" style:display-name="Excel_CondFormat_1_3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8" style:display-name="Excel_CondFormat_1_3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9" style:display-name="Excel_CondFormat_1_3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2" style:display-name="Excel_CondFormat_1_3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1" style:display-name="Excel_CondFormat_1_3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10" style:display-name="Excel_CondFormat_1_3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2" style:display-name="Excel_CondFormat_1_3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3" style:display-name="Excel_CondFormat_1_3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4" style:display-name="Excel_CondFormat_1_3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5" style:display-name="Excel_CondFormat_1_3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6" style:display-name="Excel_CondFormat_1_3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7" style:display-name="Excel_CondFormat_1_3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8" style:display-name="Excel_CondFormat_1_3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9" style:display-name="Excel_CondFormat_1_3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3" style:display-name="Excel_CondFormat_1_3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1" style:display-name="Excel_CondFormat_1_3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10" style:display-name="Excel_CondFormat_1_3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2" style:display-name="Excel_CondFormat_1_3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3" style:display-name="Excel_CondFormat_1_3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4" style:display-name="Excel_CondFormat_1_3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5" style:display-name="Excel_CondFormat_1_3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6" style:display-name="Excel_CondFormat_1_3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7" style:display-name="Excel_CondFormat_1_3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8" style:display-name="Excel_CondFormat_1_3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9" style:display-name="Excel_CondFormat_1_3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1" style:display-name="Excel_CondFormat_1_3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1" style:display-name="Excel_CondFormat_1_3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10" style:display-name="Excel_CondFormat_1_3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2" style:display-name="Excel_CondFormat_1_3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3" style:display-name="Excel_CondFormat_1_3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4" style:display-name="Excel_CondFormat_1_3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5" style:display-name="Excel_CondFormat_1_3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6" style:display-name="Excel_CondFormat_1_3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7" style:display-name="Excel_CondFormat_1_3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8" style:display-name="Excel_CondFormat_1_3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9" style:display-name="Excel_CondFormat_1_3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2" style:display-name="Excel_CondFormat_1_3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1" style:display-name="Excel_CondFormat_1_3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10" style:display-name="Excel_CondFormat_1_3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2" style:display-name="Excel_CondFormat_1_3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3" style:display-name="Excel_CondFormat_1_3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4" style:display-name="Excel_CondFormat_1_3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5" style:display-name="Excel_CondFormat_1_3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6" style:display-name="Excel_CondFormat_1_3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7" style:display-name="Excel_CondFormat_1_3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8" style:display-name="Excel_CondFormat_1_3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9" style:display-name="Excel_CondFormat_1_3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3" style:display-name="Excel_CondFormat_1_3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1" style:display-name="Excel_CondFormat_1_3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10" style:display-name="Excel_CondFormat_1_3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2" style:display-name="Excel_CondFormat_1_3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3" style:display-name="Excel_CondFormat_1_3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4" style:display-name="Excel_CondFormat_1_3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5" style:display-name="Excel_CondFormat_1_3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6" style:display-name="Excel_CondFormat_1_3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7" style:display-name="Excel_CondFormat_1_3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8" style:display-name="Excel_CondFormat_1_3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9" style:display-name="Excel_CondFormat_1_3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1" style:display-name="Excel_CondFormat_1_3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1" style:display-name="Excel_CondFormat_1_3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10" style:display-name="Excel_CondFormat_1_3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2" style:display-name="Excel_CondFormat_1_3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3" style:display-name="Excel_CondFormat_1_3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4" style:display-name="Excel_CondFormat_1_3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5" style:display-name="Excel_CondFormat_1_3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6" style:display-name="Excel_CondFormat_1_3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7" style:display-name="Excel_CondFormat_1_3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8" style:display-name="Excel_CondFormat_1_3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9" style:display-name="Excel_CondFormat_1_3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2" style:display-name="Excel_CondFormat_1_3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1" style:display-name="Excel_CondFormat_1_3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10" style:display-name="Excel_CondFormat_1_3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2" style:display-name="Excel_CondFormat_1_3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3" style:display-name="Excel_CondFormat_1_3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4" style:display-name="Excel_CondFormat_1_3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5" style:display-name="Excel_CondFormat_1_3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6" style:display-name="Excel_CondFormat_1_3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7" style:display-name="Excel_CondFormat_1_3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8" style:display-name="Excel_CondFormat_1_3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9" style:display-name="Excel_CondFormat_1_3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3" style:display-name="Excel_CondFormat_1_3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1" style:display-name="Excel_CondFormat_1_3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10" style:display-name="Excel_CondFormat_1_3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2" style:display-name="Excel_CondFormat_1_3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3" style:display-name="Excel_CondFormat_1_3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4" style:display-name="Excel_CondFormat_1_3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5" style:display-name="Excel_CondFormat_1_3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6" style:display-name="Excel_CondFormat_1_3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7" style:display-name="Excel_CondFormat_1_3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8" style:display-name="Excel_CondFormat_1_3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9" style:display-name="Excel_CondFormat_1_3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1" style:display-name="Excel_CondFormat_1_3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1" style:display-name="Excel_CondFormat_1_3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10" style:display-name="Excel_CondFormat_1_3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2" style:display-name="Excel_CondFormat_1_3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3" style:display-name="Excel_CondFormat_1_3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4" style:display-name="Excel_CondFormat_1_3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5" style:display-name="Excel_CondFormat_1_3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6" style:display-name="Excel_CondFormat_1_3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7" style:display-name="Excel_CondFormat_1_3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8" style:display-name="Excel_CondFormat_1_3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9" style:display-name="Excel_CondFormat_1_3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2" style:display-name="Excel_CondFormat_1_3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1" style:display-name="Excel_CondFormat_1_3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10" style:display-name="Excel_CondFormat_1_3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2" style:display-name="Excel_CondFormat_1_3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3" style:display-name="Excel_CondFormat_1_3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4" style:display-name="Excel_CondFormat_1_3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5" style:display-name="Excel_CondFormat_1_3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6" style:display-name="Excel_CondFormat_1_3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7" style:display-name="Excel_CondFormat_1_3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8" style:display-name="Excel_CondFormat_1_3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9" style:display-name="Excel_CondFormat_1_3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3" style:display-name="Excel_CondFormat_1_3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1" style:display-name="Excel_CondFormat_1_3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10" style:display-name="Excel_CondFormat_1_3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2" style:display-name="Excel_CondFormat_1_3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3" style:display-name="Excel_CondFormat_1_3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4" style:display-name="Excel_CondFormat_1_3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5" style:display-name="Excel_CondFormat_1_3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6" style:display-name="Excel_CondFormat_1_3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7" style:display-name="Excel_CondFormat_1_3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8" style:display-name="Excel_CondFormat_1_3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9" style:display-name="Excel_CondFormat_1_3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1" style:display-name="Excel_CondFormat_1_3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1" style:display-name="Excel_CondFormat_1_3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10" style:display-name="Excel_CondFormat_1_3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2" style:display-name="Excel_CondFormat_1_3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3" style:display-name="Excel_CondFormat_1_3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4" style:display-name="Excel_CondFormat_1_3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5" style:display-name="Excel_CondFormat_1_3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6" style:display-name="Excel_CondFormat_1_3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7" style:display-name="Excel_CondFormat_1_3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8" style:display-name="Excel_CondFormat_1_3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9" style:display-name="Excel_CondFormat_1_3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2" style:display-name="Excel_CondFormat_1_3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1" style:display-name="Excel_CondFormat_1_3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10" style:display-name="Excel_CondFormat_1_3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2" style:display-name="Excel_CondFormat_1_3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3" style:display-name="Excel_CondFormat_1_3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4" style:display-name="Excel_CondFormat_1_3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5" style:display-name="Excel_CondFormat_1_3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6" style:display-name="Excel_CondFormat_1_3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7" style:display-name="Excel_CondFormat_1_3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8" style:display-name="Excel_CondFormat_1_3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9" style:display-name="Excel_CondFormat_1_3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3" style:display-name="Excel_CondFormat_1_3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1" style:display-name="Excel_CondFormat_1_3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10" style:display-name="Excel_CondFormat_1_3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2" style:display-name="Excel_CondFormat_1_3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3" style:display-name="Excel_CondFormat_1_3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4" style:display-name="Excel_CondFormat_1_3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5" style:display-name="Excel_CondFormat_1_3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6" style:display-name="Excel_CondFormat_1_3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7" style:display-name="Excel_CondFormat_1_3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8" style:display-name="Excel_CondFormat_1_3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9" style:display-name="Excel_CondFormat_1_3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1" style:display-name="Excel_CondFormat_1_3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1" style:display-name="Excel_CondFormat_1_3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10" style:display-name="Excel_CondFormat_1_3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2" style:display-name="Excel_CondFormat_1_3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3" style:display-name="Excel_CondFormat_1_3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4" style:display-name="Excel_CondFormat_1_3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5" style:display-name="Excel_CondFormat_1_3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6" style:display-name="Excel_CondFormat_1_3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7" style:display-name="Excel_CondFormat_1_3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8" style:display-name="Excel_CondFormat_1_3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9" style:display-name="Excel_CondFormat_1_3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2" style:display-name="Excel_CondFormat_1_3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1" style:display-name="Excel_CondFormat_1_3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10" style:display-name="Excel_CondFormat_1_3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2" style:display-name="Excel_CondFormat_1_3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3" style:display-name="Excel_CondFormat_1_3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4" style:display-name="Excel_CondFormat_1_3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5" style:display-name="Excel_CondFormat_1_3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6" style:display-name="Excel_CondFormat_1_3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7" style:display-name="Excel_CondFormat_1_3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8" style:display-name="Excel_CondFormat_1_3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9" style:display-name="Excel_CondFormat_1_3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3" style:display-name="Excel_CondFormat_1_3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1" style:display-name="Excel_CondFormat_1_3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10" style:display-name="Excel_CondFormat_1_3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2" style:display-name="Excel_CondFormat_1_3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3" style:display-name="Excel_CondFormat_1_3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4" style:display-name="Excel_CondFormat_1_3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5" style:display-name="Excel_CondFormat_1_3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6" style:display-name="Excel_CondFormat_1_3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7" style:display-name="Excel_CondFormat_1_3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8" style:display-name="Excel_CondFormat_1_3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9" style:display-name="Excel_CondFormat_1_3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1" style:display-name="Excel_CondFormat_1_3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1" style:display-name="Excel_CondFormat_1_3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10" style:display-name="Excel_CondFormat_1_3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2" style:display-name="Excel_CondFormat_1_3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3" style:display-name="Excel_CondFormat_1_3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4" style:display-name="Excel_CondFormat_1_3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5" style:display-name="Excel_CondFormat_1_3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6" style:display-name="Excel_CondFormat_1_3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7" style:display-name="Excel_CondFormat_1_3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8" style:display-name="Excel_CondFormat_1_3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9" style:display-name="Excel_CondFormat_1_3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2" style:display-name="Excel_CondFormat_1_3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1" style:display-name="Excel_CondFormat_1_3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10" style:display-name="Excel_CondFormat_1_3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2" style:display-name="Excel_CondFormat_1_3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3" style:display-name="Excel_CondFormat_1_3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4" style:display-name="Excel_CondFormat_1_3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5" style:display-name="Excel_CondFormat_1_3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6" style:display-name="Excel_CondFormat_1_3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7" style:display-name="Excel_CondFormat_1_3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8" style:display-name="Excel_CondFormat_1_3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9" style:display-name="Excel_CondFormat_1_3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3" style:display-name="Excel_CondFormat_1_3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1" style:display-name="Excel_CondFormat_1_3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10" style:display-name="Excel_CondFormat_1_3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2" style:display-name="Excel_CondFormat_1_3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3" style:display-name="Excel_CondFormat_1_3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4" style:display-name="Excel_CondFormat_1_3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5" style:display-name="Excel_CondFormat_1_3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6" style:display-name="Excel_CondFormat_1_3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7" style:display-name="Excel_CondFormat_1_3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8" style:display-name="Excel_CondFormat_1_3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9" style:display-name="Excel_CondFormat_1_3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1" style:display-name="Excel_CondFormat_1_3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1" style:display-name="Excel_CondFormat_1_3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10" style:display-name="Excel_CondFormat_1_3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2" style:display-name="Excel_CondFormat_1_3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3" style:display-name="Excel_CondFormat_1_3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4" style:display-name="Excel_CondFormat_1_3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5" style:display-name="Excel_CondFormat_1_3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6" style:display-name="Excel_CondFormat_1_3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7" style:display-name="Excel_CondFormat_1_3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8" style:display-name="Excel_CondFormat_1_3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9" style:display-name="Excel_CondFormat_1_3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2" style:display-name="Excel_CondFormat_1_3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1" style:display-name="Excel_CondFormat_1_3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10" style:display-name="Excel_CondFormat_1_3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2" style:display-name="Excel_CondFormat_1_3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3" style:display-name="Excel_CondFormat_1_3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4" style:display-name="Excel_CondFormat_1_3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5" style:display-name="Excel_CondFormat_1_3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6" style:display-name="Excel_CondFormat_1_3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7" style:display-name="Excel_CondFormat_1_3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8" style:display-name="Excel_CondFormat_1_3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9" style:display-name="Excel_CondFormat_1_3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3" style:display-name="Excel_CondFormat_1_3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1" style:display-name="Excel_CondFormat_1_3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10" style:display-name="Excel_CondFormat_1_3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2" style:display-name="Excel_CondFormat_1_3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3" style:display-name="Excel_CondFormat_1_3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4" style:display-name="Excel_CondFormat_1_3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5" style:display-name="Excel_CondFormat_1_3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6" style:display-name="Excel_CondFormat_1_3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7" style:display-name="Excel_CondFormat_1_3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8" style:display-name="Excel_CondFormat_1_3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9" style:display-name="Excel_CondFormat_1_3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1" style:display-name="Excel_CondFormat_1_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1" style:display-name="Excel_CondFormat_1_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10" style:display-name="Excel_CondFormat_1_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2" style:display-name="Excel_CondFormat_1_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3" style:display-name="Excel_CondFormat_1_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4" style:display-name="Excel_CondFormat_1_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5" style:display-name="Excel_CondFormat_1_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6" style:display-name="Excel_CondFormat_1_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7" style:display-name="Excel_CondFormat_1_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8" style:display-name="Excel_CondFormat_1_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9" style:display-name="Excel_CondFormat_1_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2" style:display-name="Excel_CondFormat_1_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1" style:display-name="Excel_CondFormat_1_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10" style:display-name="Excel_CondFormat_1_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2" style:display-name="Excel_CondFormat_1_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3" style:display-name="Excel_CondFormat_1_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4" style:display-name="Excel_CondFormat_1_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5" style:display-name="Excel_CondFormat_1_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6" style:display-name="Excel_CondFormat_1_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7" style:display-name="Excel_CondFormat_1_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8" style:display-name="Excel_CondFormat_1_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9" style:display-name="Excel_CondFormat_1_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3" style:display-name="Excel_CondFormat_1_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1" style:display-name="Excel_CondFormat_1_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10" style:display-name="Excel_CondFormat_1_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2" style:display-name="Excel_CondFormat_1_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3" style:display-name="Excel_CondFormat_1_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4" style:display-name="Excel_CondFormat_1_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5" style:display-name="Excel_CondFormat_1_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6" style:display-name="Excel_CondFormat_1_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7" style:display-name="Excel_CondFormat_1_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8" style:display-name="Excel_CondFormat_1_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9" style:display-name="Excel_CondFormat_1_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1" style:display-name="Excel_CondFormat_1_4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1" style:display-name="Excel_CondFormat_1_4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10" style:display-name="Excel_CondFormat_1_4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2" style:display-name="Excel_CondFormat_1_4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3" style:display-name="Excel_CondFormat_1_4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4" style:display-name="Excel_CondFormat_1_4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5" style:display-name="Excel_CondFormat_1_4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6" style:display-name="Excel_CondFormat_1_4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7" style:display-name="Excel_CondFormat_1_4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8" style:display-name="Excel_CondFormat_1_4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9" style:display-name="Excel_CondFormat_1_4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2" style:display-name="Excel_CondFormat_1_4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1" style:display-name="Excel_CondFormat_1_4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10" style:display-name="Excel_CondFormat_1_4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2" style:display-name="Excel_CondFormat_1_4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3" style:display-name="Excel_CondFormat_1_4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4" style:display-name="Excel_CondFormat_1_4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5" style:display-name="Excel_CondFormat_1_4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6" style:display-name="Excel_CondFormat_1_4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7" style:display-name="Excel_CondFormat_1_4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8" style:display-name="Excel_CondFormat_1_4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9" style:display-name="Excel_CondFormat_1_4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3" style:display-name="Excel_CondFormat_1_4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1" style:display-name="Excel_CondFormat_1_4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10" style:display-name="Excel_CondFormat_1_4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2" style:display-name="Excel_CondFormat_1_4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3" style:display-name="Excel_CondFormat_1_4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4" style:display-name="Excel_CondFormat_1_4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5" style:display-name="Excel_CondFormat_1_4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6" style:display-name="Excel_CondFormat_1_4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7" style:display-name="Excel_CondFormat_1_4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8" style:display-name="Excel_CondFormat_1_4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9" style:display-name="Excel_CondFormat_1_4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1" style:display-name="Excel_CondFormat_1_4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1" style:display-name="Excel_CondFormat_1_4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10" style:display-name="Excel_CondFormat_1_4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2" style:display-name="Excel_CondFormat_1_4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3" style:display-name="Excel_CondFormat_1_4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4" style:display-name="Excel_CondFormat_1_4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5" style:display-name="Excel_CondFormat_1_4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6" style:display-name="Excel_CondFormat_1_4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7" style:display-name="Excel_CondFormat_1_4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8" style:display-name="Excel_CondFormat_1_4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9" style:display-name="Excel_CondFormat_1_4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2" style:display-name="Excel_CondFormat_1_4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1" style:display-name="Excel_CondFormat_1_4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10" style:display-name="Excel_CondFormat_1_4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2" style:display-name="Excel_CondFormat_1_4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3" style:display-name="Excel_CondFormat_1_4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4" style:display-name="Excel_CondFormat_1_4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5" style:display-name="Excel_CondFormat_1_4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6" style:display-name="Excel_CondFormat_1_4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7" style:display-name="Excel_CondFormat_1_4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8" style:display-name="Excel_CondFormat_1_4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9" style:display-name="Excel_CondFormat_1_4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3" style:display-name="Excel_CondFormat_1_4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1" style:display-name="Excel_CondFormat_1_4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10" style:display-name="Excel_CondFormat_1_4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2" style:display-name="Excel_CondFormat_1_4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3" style:display-name="Excel_CondFormat_1_4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4" style:display-name="Excel_CondFormat_1_4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5" style:display-name="Excel_CondFormat_1_4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6" style:display-name="Excel_CondFormat_1_4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7" style:display-name="Excel_CondFormat_1_4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8" style:display-name="Excel_CondFormat_1_4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9" style:display-name="Excel_CondFormat_1_4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1" style:display-name="Excel_CondFormat_1_4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1" style:display-name="Excel_CondFormat_1_4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10" style:display-name="Excel_CondFormat_1_4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2" style:display-name="Excel_CondFormat_1_4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3" style:display-name="Excel_CondFormat_1_4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4" style:display-name="Excel_CondFormat_1_4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5" style:display-name="Excel_CondFormat_1_4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6" style:display-name="Excel_CondFormat_1_4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7" style:display-name="Excel_CondFormat_1_4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8" style:display-name="Excel_CondFormat_1_4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9" style:display-name="Excel_CondFormat_1_4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2" style:display-name="Excel_CondFormat_1_4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1" style:display-name="Excel_CondFormat_1_4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10" style:display-name="Excel_CondFormat_1_4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2" style:display-name="Excel_CondFormat_1_4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3" style:display-name="Excel_CondFormat_1_4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4" style:display-name="Excel_CondFormat_1_4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5" style:display-name="Excel_CondFormat_1_4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6" style:display-name="Excel_CondFormat_1_4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7" style:display-name="Excel_CondFormat_1_4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8" style:display-name="Excel_CondFormat_1_4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9" style:display-name="Excel_CondFormat_1_4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3" style:display-name="Excel_CondFormat_1_4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1" style:display-name="Excel_CondFormat_1_4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10" style:display-name="Excel_CondFormat_1_4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2" style:display-name="Excel_CondFormat_1_4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3" style:display-name="Excel_CondFormat_1_4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4" style:display-name="Excel_CondFormat_1_4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5" style:display-name="Excel_CondFormat_1_4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6" style:display-name="Excel_CondFormat_1_4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7" style:display-name="Excel_CondFormat_1_4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8" style:display-name="Excel_CondFormat_1_4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9" style:display-name="Excel_CondFormat_1_4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1" style:display-name="Excel_CondFormat_1_4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1" style:display-name="Excel_CondFormat_1_4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10" style:display-name="Excel_CondFormat_1_4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2" style:display-name="Excel_CondFormat_1_4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3" style:display-name="Excel_CondFormat_1_4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4" style:display-name="Excel_CondFormat_1_4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5" style:display-name="Excel_CondFormat_1_4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6" style:display-name="Excel_CondFormat_1_4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7" style:display-name="Excel_CondFormat_1_4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8" style:display-name="Excel_CondFormat_1_4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9" style:display-name="Excel_CondFormat_1_4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2" style:display-name="Excel_CondFormat_1_4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1" style:display-name="Excel_CondFormat_1_4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10" style:display-name="Excel_CondFormat_1_4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2" style:display-name="Excel_CondFormat_1_4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3" style:display-name="Excel_CondFormat_1_4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4" style:display-name="Excel_CondFormat_1_4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5" style:display-name="Excel_CondFormat_1_4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6" style:display-name="Excel_CondFormat_1_4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7" style:display-name="Excel_CondFormat_1_4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8" style:display-name="Excel_CondFormat_1_4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9" style:display-name="Excel_CondFormat_1_4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3" style:display-name="Excel_CondFormat_1_4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1" style:display-name="Excel_CondFormat_1_4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10" style:display-name="Excel_CondFormat_1_4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2" style:display-name="Excel_CondFormat_1_4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3" style:display-name="Excel_CondFormat_1_4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4" style:display-name="Excel_CondFormat_1_4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5" style:display-name="Excel_CondFormat_1_4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6" style:display-name="Excel_CondFormat_1_4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7" style:display-name="Excel_CondFormat_1_4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8" style:display-name="Excel_CondFormat_1_4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9" style:display-name="Excel_CondFormat_1_4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1" style:display-name="Excel_CondFormat_1_4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1" style:display-name="Excel_CondFormat_1_4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10" style:display-name="Excel_CondFormat_1_4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2" style:display-name="Excel_CondFormat_1_4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3" style:display-name="Excel_CondFormat_1_4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4" style:display-name="Excel_CondFormat_1_4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5" style:display-name="Excel_CondFormat_1_4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6" style:display-name="Excel_CondFormat_1_4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7" style:display-name="Excel_CondFormat_1_4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8" style:display-name="Excel_CondFormat_1_4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9" style:display-name="Excel_CondFormat_1_4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2" style:display-name="Excel_CondFormat_1_4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1" style:display-name="Excel_CondFormat_1_4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10" style:display-name="Excel_CondFormat_1_4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2" style:display-name="Excel_CondFormat_1_4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3" style:display-name="Excel_CondFormat_1_4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4" style:display-name="Excel_CondFormat_1_4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5" style:display-name="Excel_CondFormat_1_4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6" style:display-name="Excel_CondFormat_1_4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7" style:display-name="Excel_CondFormat_1_4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8" style:display-name="Excel_CondFormat_1_4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9" style:display-name="Excel_CondFormat_1_4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3" style:display-name="Excel_CondFormat_1_4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1" style:display-name="Excel_CondFormat_1_4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10" style:display-name="Excel_CondFormat_1_4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2" style:display-name="Excel_CondFormat_1_4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3" style:display-name="Excel_CondFormat_1_4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4" style:display-name="Excel_CondFormat_1_4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5" style:display-name="Excel_CondFormat_1_4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6" style:display-name="Excel_CondFormat_1_4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7" style:display-name="Excel_CondFormat_1_4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8" style:display-name="Excel_CondFormat_1_4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9" style:display-name="Excel_CondFormat_1_4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1" style:display-name="Excel_CondFormat_1_4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1" style:display-name="Excel_CondFormat_1_4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10" style:display-name="Excel_CondFormat_1_4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2" style:display-name="Excel_CondFormat_1_4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3" style:display-name="Excel_CondFormat_1_4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4" style:display-name="Excel_CondFormat_1_4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5" style:display-name="Excel_CondFormat_1_4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6" style:display-name="Excel_CondFormat_1_4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7" style:display-name="Excel_CondFormat_1_4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8" style:display-name="Excel_CondFormat_1_4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9" style:display-name="Excel_CondFormat_1_4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2" style:display-name="Excel_CondFormat_1_4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1" style:display-name="Excel_CondFormat_1_4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10" style:display-name="Excel_CondFormat_1_4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2" style:display-name="Excel_CondFormat_1_4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3" style:display-name="Excel_CondFormat_1_4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4" style:display-name="Excel_CondFormat_1_4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5" style:display-name="Excel_CondFormat_1_4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6" style:display-name="Excel_CondFormat_1_4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7" style:display-name="Excel_CondFormat_1_4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8" style:display-name="Excel_CondFormat_1_4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9" style:display-name="Excel_CondFormat_1_4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3" style:display-name="Excel_CondFormat_1_4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1" style:display-name="Excel_CondFormat_1_4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10" style:display-name="Excel_CondFormat_1_4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2" style:display-name="Excel_CondFormat_1_4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3" style:display-name="Excel_CondFormat_1_4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4" style:display-name="Excel_CondFormat_1_4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5" style:display-name="Excel_CondFormat_1_4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6" style:display-name="Excel_CondFormat_1_4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7" style:display-name="Excel_CondFormat_1_4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8" style:display-name="Excel_CondFormat_1_4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9" style:display-name="Excel_CondFormat_1_4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1" style:display-name="Excel_CondFormat_1_4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1" style:display-name="Excel_CondFormat_1_4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10" style:display-name="Excel_CondFormat_1_4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2" style:display-name="Excel_CondFormat_1_4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3" style:display-name="Excel_CondFormat_1_4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4" style:display-name="Excel_CondFormat_1_4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5" style:display-name="Excel_CondFormat_1_4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6" style:display-name="Excel_CondFormat_1_4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7" style:display-name="Excel_CondFormat_1_4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8" style:display-name="Excel_CondFormat_1_4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9" style:display-name="Excel_CondFormat_1_4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2" style:display-name="Excel_CondFormat_1_4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1" style:display-name="Excel_CondFormat_1_4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10" style:display-name="Excel_CondFormat_1_4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2" style:display-name="Excel_CondFormat_1_4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3" style:display-name="Excel_CondFormat_1_4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4" style:display-name="Excel_CondFormat_1_4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5" style:display-name="Excel_CondFormat_1_4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6" style:display-name="Excel_CondFormat_1_4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7" style:display-name="Excel_CondFormat_1_4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8" style:display-name="Excel_CondFormat_1_4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9" style:display-name="Excel_CondFormat_1_4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3" style:display-name="Excel_CondFormat_1_4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1" style:display-name="Excel_CondFormat_1_4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10" style:display-name="Excel_CondFormat_1_4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2" style:display-name="Excel_CondFormat_1_4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3" style:display-name="Excel_CondFormat_1_4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4" style:display-name="Excel_CondFormat_1_4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5" style:display-name="Excel_CondFormat_1_4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6" style:display-name="Excel_CondFormat_1_4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7" style:display-name="Excel_CondFormat_1_4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8" style:display-name="Excel_CondFormat_1_4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9" style:display-name="Excel_CondFormat_1_4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1" style:display-name="Excel_CondFormat_1_4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1" style:display-name="Excel_CondFormat_1_4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10" style:display-name="Excel_CondFormat_1_4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2" style:display-name="Excel_CondFormat_1_4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3" style:display-name="Excel_CondFormat_1_4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4" style:display-name="Excel_CondFormat_1_4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5" style:display-name="Excel_CondFormat_1_4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6" style:display-name="Excel_CondFormat_1_4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7" style:display-name="Excel_CondFormat_1_4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8" style:display-name="Excel_CondFormat_1_4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9" style:display-name="Excel_CondFormat_1_4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2" style:display-name="Excel_CondFormat_1_4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1" style:display-name="Excel_CondFormat_1_4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10" style:display-name="Excel_CondFormat_1_4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2" style:display-name="Excel_CondFormat_1_4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3" style:display-name="Excel_CondFormat_1_4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4" style:display-name="Excel_CondFormat_1_4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5" style:display-name="Excel_CondFormat_1_4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6" style:display-name="Excel_CondFormat_1_4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7" style:display-name="Excel_CondFormat_1_4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8" style:display-name="Excel_CondFormat_1_4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9" style:display-name="Excel_CondFormat_1_4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3" style:display-name="Excel_CondFormat_1_4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1" style:display-name="Excel_CondFormat_1_4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10" style:display-name="Excel_CondFormat_1_4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2" style:display-name="Excel_CondFormat_1_4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3" style:display-name="Excel_CondFormat_1_4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4" style:display-name="Excel_CondFormat_1_4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5" style:display-name="Excel_CondFormat_1_4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6" style:display-name="Excel_CondFormat_1_4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7" style:display-name="Excel_CondFormat_1_4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8" style:display-name="Excel_CondFormat_1_4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9" style:display-name="Excel_CondFormat_1_4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1" style:display-name="Excel_CondFormat_1_4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1" style:display-name="Excel_CondFormat_1_4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10" style:display-name="Excel_CondFormat_1_4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2" style:display-name="Excel_CondFormat_1_4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3" style:display-name="Excel_CondFormat_1_4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4" style:display-name="Excel_CondFormat_1_4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5" style:display-name="Excel_CondFormat_1_4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6" style:display-name="Excel_CondFormat_1_4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7" style:display-name="Excel_CondFormat_1_4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8" style:display-name="Excel_CondFormat_1_4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9" style:display-name="Excel_CondFormat_1_4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2" style:display-name="Excel_CondFormat_1_4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1" style:display-name="Excel_CondFormat_1_4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10" style:display-name="Excel_CondFormat_1_4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2" style:display-name="Excel_CondFormat_1_4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3" style:display-name="Excel_CondFormat_1_4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4" style:display-name="Excel_CondFormat_1_4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5" style:display-name="Excel_CondFormat_1_4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6" style:display-name="Excel_CondFormat_1_4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7" style:display-name="Excel_CondFormat_1_4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8" style:display-name="Excel_CondFormat_1_4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9" style:display-name="Excel_CondFormat_1_4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3" style:display-name="Excel_CondFormat_1_4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1" style:display-name="Excel_CondFormat_1_4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10" style:display-name="Excel_CondFormat_1_4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2" style:display-name="Excel_CondFormat_1_4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3" style:display-name="Excel_CondFormat_1_4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4" style:display-name="Excel_CondFormat_1_4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5" style:display-name="Excel_CondFormat_1_4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6" style:display-name="Excel_CondFormat_1_4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7" style:display-name="Excel_CondFormat_1_4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8" style:display-name="Excel_CondFormat_1_4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9" style:display-name="Excel_CondFormat_1_4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1" style:display-name="Excel_CondFormat_1_4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1" style:display-name="Excel_CondFormat_1_4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10" style:display-name="Excel_CondFormat_1_4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2" style:display-name="Excel_CondFormat_1_4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3" style:display-name="Excel_CondFormat_1_4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4" style:display-name="Excel_CondFormat_1_4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5" style:display-name="Excel_CondFormat_1_4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6" style:display-name="Excel_CondFormat_1_4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7" style:display-name="Excel_CondFormat_1_4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8" style:display-name="Excel_CondFormat_1_4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9" style:display-name="Excel_CondFormat_1_4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2" style:display-name="Excel_CondFormat_1_4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1" style:display-name="Excel_CondFormat_1_4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10" style:display-name="Excel_CondFormat_1_4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2" style:display-name="Excel_CondFormat_1_4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3" style:display-name="Excel_CondFormat_1_4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4" style:display-name="Excel_CondFormat_1_4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5" style:display-name="Excel_CondFormat_1_4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6" style:display-name="Excel_CondFormat_1_4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7" style:display-name="Excel_CondFormat_1_4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8" style:display-name="Excel_CondFormat_1_4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9" style:display-name="Excel_CondFormat_1_4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3" style:display-name="Excel_CondFormat_1_4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1" style:display-name="Excel_CondFormat_1_4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10" style:display-name="Excel_CondFormat_1_4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2" style:display-name="Excel_CondFormat_1_4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3" style:display-name="Excel_CondFormat_1_4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4" style:display-name="Excel_CondFormat_1_4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5" style:display-name="Excel_CondFormat_1_4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6" style:display-name="Excel_CondFormat_1_4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7" style:display-name="Excel_CondFormat_1_4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8" style:display-name="Excel_CondFormat_1_4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9" style:display-name="Excel_CondFormat_1_4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1" style:display-name="Excel_CondFormat_1_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1" style:display-name="Excel_CondFormat_1_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10" style:display-name="Excel_CondFormat_1_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2" style:display-name="Excel_CondFormat_1_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3" style:display-name="Excel_CondFormat_1_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4" style:display-name="Excel_CondFormat_1_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5" style:display-name="Excel_CondFormat_1_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6" style:display-name="Excel_CondFormat_1_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7" style:display-name="Excel_CondFormat_1_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8" style:display-name="Excel_CondFormat_1_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9" style:display-name="Excel_CondFormat_1_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2" style:display-name="Excel_CondFormat_1_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1" style:display-name="Excel_CondFormat_1_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10" style:display-name="Excel_CondFormat_1_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2" style:display-name="Excel_CondFormat_1_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3" style:display-name="Excel_CondFormat_1_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4" style:display-name="Excel_CondFormat_1_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5" style:display-name="Excel_CondFormat_1_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6" style:display-name="Excel_CondFormat_1_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7" style:display-name="Excel_CondFormat_1_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8" style:display-name="Excel_CondFormat_1_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9" style:display-name="Excel_CondFormat_1_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3" style:display-name="Excel_CondFormat_1_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1" style:display-name="Excel_CondFormat_1_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10" style:display-name="Excel_CondFormat_1_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2" style:display-name="Excel_CondFormat_1_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3" style:display-name="Excel_CondFormat_1_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4" style:display-name="Excel_CondFormat_1_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5" style:display-name="Excel_CondFormat_1_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6" style:display-name="Excel_CondFormat_1_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7" style:display-name="Excel_CondFormat_1_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8" style:display-name="Excel_CondFormat_1_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9" style:display-name="Excel_CondFormat_1_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1" style:display-name="Excel_CondFormat_1_5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1" style:display-name="Excel_CondFormat_1_5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10" style:display-name="Excel_CondFormat_1_5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2" style:display-name="Excel_CondFormat_1_5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3" style:display-name="Excel_CondFormat_1_5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4" style:display-name="Excel_CondFormat_1_5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5" style:display-name="Excel_CondFormat_1_5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6" style:display-name="Excel_CondFormat_1_5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7" style:display-name="Excel_CondFormat_1_5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8" style:display-name="Excel_CondFormat_1_5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9" style:display-name="Excel_CondFormat_1_5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2" style:display-name="Excel_CondFormat_1_5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1" style:display-name="Excel_CondFormat_1_5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10" style:display-name="Excel_CondFormat_1_5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2" style:display-name="Excel_CondFormat_1_5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3" style:display-name="Excel_CondFormat_1_5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4" style:display-name="Excel_CondFormat_1_5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5" style:display-name="Excel_CondFormat_1_5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6" style:display-name="Excel_CondFormat_1_5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7" style:display-name="Excel_CondFormat_1_5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8" style:display-name="Excel_CondFormat_1_5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9" style:display-name="Excel_CondFormat_1_5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3" style:display-name="Excel_CondFormat_1_5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1" style:display-name="Excel_CondFormat_1_5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10" style:display-name="Excel_CondFormat_1_5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2" style:display-name="Excel_CondFormat_1_5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3" style:display-name="Excel_CondFormat_1_5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4" style:display-name="Excel_CondFormat_1_5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5" style:display-name="Excel_CondFormat_1_5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6" style:display-name="Excel_CondFormat_1_5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7" style:display-name="Excel_CondFormat_1_5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8" style:display-name="Excel_CondFormat_1_5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9" style:display-name="Excel_CondFormat_1_5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1" style:display-name="Excel_CondFormat_1_5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1" style:display-name="Excel_CondFormat_1_5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10" style:display-name="Excel_CondFormat_1_5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2" style:display-name="Excel_CondFormat_1_5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3" style:display-name="Excel_CondFormat_1_5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4" style:display-name="Excel_CondFormat_1_5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5" style:display-name="Excel_CondFormat_1_5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6" style:display-name="Excel_CondFormat_1_5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7" style:display-name="Excel_CondFormat_1_5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8" style:display-name="Excel_CondFormat_1_5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9" style:display-name="Excel_CondFormat_1_5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2" style:display-name="Excel_CondFormat_1_5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1" style:display-name="Excel_CondFormat_1_5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10" style:display-name="Excel_CondFormat_1_5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2" style:display-name="Excel_CondFormat_1_5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3" style:display-name="Excel_CondFormat_1_5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4" style:display-name="Excel_CondFormat_1_5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5" style:display-name="Excel_CondFormat_1_5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6" style:display-name="Excel_CondFormat_1_5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7" style:display-name="Excel_CondFormat_1_5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8" style:display-name="Excel_CondFormat_1_5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9" style:display-name="Excel_CondFormat_1_5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3" style:display-name="Excel_CondFormat_1_5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1" style:display-name="Excel_CondFormat_1_5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10" style:display-name="Excel_CondFormat_1_5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2" style:display-name="Excel_CondFormat_1_5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3" style:display-name="Excel_CondFormat_1_5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4" style:display-name="Excel_CondFormat_1_5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5" style:display-name="Excel_CondFormat_1_5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6" style:display-name="Excel_CondFormat_1_5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7" style:display-name="Excel_CondFormat_1_5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8" style:display-name="Excel_CondFormat_1_5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9" style:display-name="Excel_CondFormat_1_5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1" style:display-name="Excel_CondFormat_1_5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1" style:display-name="Excel_CondFormat_1_5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10" style:display-name="Excel_CondFormat_1_5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2" style:display-name="Excel_CondFormat_1_5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3" style:display-name="Excel_CondFormat_1_5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4" style:display-name="Excel_CondFormat_1_5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5" style:display-name="Excel_CondFormat_1_5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6" style:display-name="Excel_CondFormat_1_5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7" style:display-name="Excel_CondFormat_1_5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8" style:display-name="Excel_CondFormat_1_5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9" style:display-name="Excel_CondFormat_1_5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2" style:display-name="Excel_CondFormat_1_5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1" style:display-name="Excel_CondFormat_1_5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10" style:display-name="Excel_CondFormat_1_5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2" style:display-name="Excel_CondFormat_1_5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3" style:display-name="Excel_CondFormat_1_5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4" style:display-name="Excel_CondFormat_1_5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5" style:display-name="Excel_CondFormat_1_5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6" style:display-name="Excel_CondFormat_1_5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7" style:display-name="Excel_CondFormat_1_5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8" style:display-name="Excel_CondFormat_1_5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9" style:display-name="Excel_CondFormat_1_5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3" style:display-name="Excel_CondFormat_1_5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1" style:display-name="Excel_CondFormat_1_5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10" style:display-name="Excel_CondFormat_1_5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2" style:display-name="Excel_CondFormat_1_5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3" style:display-name="Excel_CondFormat_1_5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4" style:display-name="Excel_CondFormat_1_5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5" style:display-name="Excel_CondFormat_1_5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6" style:display-name="Excel_CondFormat_1_5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7" style:display-name="Excel_CondFormat_1_5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8" style:display-name="Excel_CondFormat_1_5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9" style:display-name="Excel_CondFormat_1_5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1" style:display-name="Excel_CondFormat_1_5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1" style:display-name="Excel_CondFormat_1_5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10" style:display-name="Excel_CondFormat_1_5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2" style:display-name="Excel_CondFormat_1_5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3" style:display-name="Excel_CondFormat_1_5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4" style:display-name="Excel_CondFormat_1_5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5" style:display-name="Excel_CondFormat_1_5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6" style:display-name="Excel_CondFormat_1_5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7" style:display-name="Excel_CondFormat_1_5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8" style:display-name="Excel_CondFormat_1_5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9" style:display-name="Excel_CondFormat_1_5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2" style:display-name="Excel_CondFormat_1_5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1" style:display-name="Excel_CondFormat_1_5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10" style:display-name="Excel_CondFormat_1_5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2" style:display-name="Excel_CondFormat_1_5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3" style:display-name="Excel_CondFormat_1_5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4" style:display-name="Excel_CondFormat_1_5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5" style:display-name="Excel_CondFormat_1_5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6" style:display-name="Excel_CondFormat_1_5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7" style:display-name="Excel_CondFormat_1_5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8" style:display-name="Excel_CondFormat_1_5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9" style:display-name="Excel_CondFormat_1_5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3" style:display-name="Excel_CondFormat_1_5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1" style:display-name="Excel_CondFormat_1_5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10" style:display-name="Excel_CondFormat_1_5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2" style:display-name="Excel_CondFormat_1_5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3" style:display-name="Excel_CondFormat_1_5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4" style:display-name="Excel_CondFormat_1_5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5" style:display-name="Excel_CondFormat_1_5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6" style:display-name="Excel_CondFormat_1_5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7" style:display-name="Excel_CondFormat_1_5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8" style:display-name="Excel_CondFormat_1_5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9" style:display-name="Excel_CondFormat_1_5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1" style:display-name="Excel_CondFormat_1_5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1" style:display-name="Excel_CondFormat_1_5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10" style:display-name="Excel_CondFormat_1_5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2" style:display-name="Excel_CondFormat_1_5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3" style:display-name="Excel_CondFormat_1_5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4" style:display-name="Excel_CondFormat_1_5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5" style:display-name="Excel_CondFormat_1_5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6" style:display-name="Excel_CondFormat_1_5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7" style:display-name="Excel_CondFormat_1_5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8" style:display-name="Excel_CondFormat_1_5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9" style:display-name="Excel_CondFormat_1_5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2" style:display-name="Excel_CondFormat_1_5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1" style:display-name="Excel_CondFormat_1_5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10" style:display-name="Excel_CondFormat_1_5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2" style:display-name="Excel_CondFormat_1_5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3" style:display-name="Excel_CondFormat_1_5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4" style:display-name="Excel_CondFormat_1_5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5" style:display-name="Excel_CondFormat_1_5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6" style:display-name="Excel_CondFormat_1_5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7" style:display-name="Excel_CondFormat_1_5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8" style:display-name="Excel_CondFormat_1_5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9" style:display-name="Excel_CondFormat_1_5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3" style:display-name="Excel_CondFormat_1_5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1" style:display-name="Excel_CondFormat_1_5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10" style:display-name="Excel_CondFormat_1_5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2" style:display-name="Excel_CondFormat_1_5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3" style:display-name="Excel_CondFormat_1_5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4" style:display-name="Excel_CondFormat_1_5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5" style:display-name="Excel_CondFormat_1_5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6" style:display-name="Excel_CondFormat_1_5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7" style:display-name="Excel_CondFormat_1_5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8" style:display-name="Excel_CondFormat_1_5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9" style:display-name="Excel_CondFormat_1_5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1" style:display-name="Excel_CondFormat_1_5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1" style:display-name="Excel_CondFormat_1_5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10" style:display-name="Excel_CondFormat_1_5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2" style:display-name="Excel_CondFormat_1_5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3" style:display-name="Excel_CondFormat_1_5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4" style:display-name="Excel_CondFormat_1_5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5" style:display-name="Excel_CondFormat_1_5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6" style:display-name="Excel_CondFormat_1_5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7" style:display-name="Excel_CondFormat_1_5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8" style:display-name="Excel_CondFormat_1_5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9" style:display-name="Excel_CondFormat_1_5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2" style:display-name="Excel_CondFormat_1_5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1" style:display-name="Excel_CondFormat_1_5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10" style:display-name="Excel_CondFormat_1_5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2" style:display-name="Excel_CondFormat_1_5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3" style:display-name="Excel_CondFormat_1_5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4" style:display-name="Excel_CondFormat_1_5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5" style:display-name="Excel_CondFormat_1_5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6" style:display-name="Excel_CondFormat_1_5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7" style:display-name="Excel_CondFormat_1_5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8" style:display-name="Excel_CondFormat_1_5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9" style:display-name="Excel_CondFormat_1_5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3" style:display-name="Excel_CondFormat_1_5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1" style:display-name="Excel_CondFormat_1_5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10" style:display-name="Excel_CondFormat_1_5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2" style:display-name="Excel_CondFormat_1_5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3" style:display-name="Excel_CondFormat_1_5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4" style:display-name="Excel_CondFormat_1_5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5" style:display-name="Excel_CondFormat_1_5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6" style:display-name="Excel_CondFormat_1_5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7" style:display-name="Excel_CondFormat_1_5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8" style:display-name="Excel_CondFormat_1_5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9" style:display-name="Excel_CondFormat_1_5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1" style:display-name="Excel_CondFormat_1_5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1" style:display-name="Excel_CondFormat_1_5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10" style:display-name="Excel_CondFormat_1_5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2" style:display-name="Excel_CondFormat_1_5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3" style:display-name="Excel_CondFormat_1_5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4" style:display-name="Excel_CondFormat_1_5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5" style:display-name="Excel_CondFormat_1_5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6" style:display-name="Excel_CondFormat_1_5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7" style:display-name="Excel_CondFormat_1_5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8" style:display-name="Excel_CondFormat_1_5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9" style:display-name="Excel_CondFormat_1_5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2" style:display-name="Excel_CondFormat_1_5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1" style:display-name="Excel_CondFormat_1_5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10" style:display-name="Excel_CondFormat_1_5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2" style:display-name="Excel_CondFormat_1_5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3" style:display-name="Excel_CondFormat_1_5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4" style:display-name="Excel_CondFormat_1_5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5" style:display-name="Excel_CondFormat_1_5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6" style:display-name="Excel_CondFormat_1_5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7" style:display-name="Excel_CondFormat_1_5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8" style:display-name="Excel_CondFormat_1_5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9" style:display-name="Excel_CondFormat_1_5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3" style:display-name="Excel_CondFormat_1_5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1" style:display-name="Excel_CondFormat_1_5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10" style:display-name="Excel_CondFormat_1_5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2" style:display-name="Excel_CondFormat_1_5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3" style:display-name="Excel_CondFormat_1_5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4" style:display-name="Excel_CondFormat_1_5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5" style:display-name="Excel_CondFormat_1_5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6" style:display-name="Excel_CondFormat_1_5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7" style:display-name="Excel_CondFormat_1_5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8" style:display-name="Excel_CondFormat_1_5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9" style:display-name="Excel_CondFormat_1_5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1" style:display-name="Excel_CondFormat_1_5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1" style:display-name="Excel_CondFormat_1_5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10" style:display-name="Excel_CondFormat_1_5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2" style:display-name="Excel_CondFormat_1_5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3" style:display-name="Excel_CondFormat_1_5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4" style:display-name="Excel_CondFormat_1_5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5" style:display-name="Excel_CondFormat_1_5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6" style:display-name="Excel_CondFormat_1_5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7" style:display-name="Excel_CondFormat_1_5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8" style:display-name="Excel_CondFormat_1_5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9" style:display-name="Excel_CondFormat_1_5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2" style:display-name="Excel_CondFormat_1_5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1" style:display-name="Excel_CondFormat_1_5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10" style:display-name="Excel_CondFormat_1_5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2" style:display-name="Excel_CondFormat_1_5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3" style:display-name="Excel_CondFormat_1_5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4" style:display-name="Excel_CondFormat_1_5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5" style:display-name="Excel_CondFormat_1_5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6" style:display-name="Excel_CondFormat_1_5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7" style:display-name="Excel_CondFormat_1_5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8" style:display-name="Excel_CondFormat_1_5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9" style:display-name="Excel_CondFormat_1_5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3" style:display-name="Excel_CondFormat_1_5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1" style:display-name="Excel_CondFormat_1_5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10" style:display-name="Excel_CondFormat_1_5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2" style:display-name="Excel_CondFormat_1_5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3" style:display-name="Excel_CondFormat_1_5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4" style:display-name="Excel_CondFormat_1_5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5" style:display-name="Excel_CondFormat_1_5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6" style:display-name="Excel_CondFormat_1_5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7" style:display-name="Excel_CondFormat_1_5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8" style:display-name="Excel_CondFormat_1_5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9" style:display-name="Excel_CondFormat_1_5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1" style:display-name="Excel_CondFormat_1_5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1" style:display-name="Excel_CondFormat_1_5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10" style:display-name="Excel_CondFormat_1_5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2" style:display-name="Excel_CondFormat_1_5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3" style:display-name="Excel_CondFormat_1_5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4" style:display-name="Excel_CondFormat_1_5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5" style:display-name="Excel_CondFormat_1_5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6" style:display-name="Excel_CondFormat_1_5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7" style:display-name="Excel_CondFormat_1_5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8" style:display-name="Excel_CondFormat_1_5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9" style:display-name="Excel_CondFormat_1_5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2" style:display-name="Excel_CondFormat_1_5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1" style:display-name="Excel_CondFormat_1_5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10" style:display-name="Excel_CondFormat_1_5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2" style:display-name="Excel_CondFormat_1_5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3" style:display-name="Excel_CondFormat_1_5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4" style:display-name="Excel_CondFormat_1_5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5" style:display-name="Excel_CondFormat_1_5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6" style:display-name="Excel_CondFormat_1_5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7" style:display-name="Excel_CondFormat_1_5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8" style:display-name="Excel_CondFormat_1_5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9" style:display-name="Excel_CondFormat_1_5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3" style:display-name="Excel_CondFormat_1_5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1" style:display-name="Excel_CondFormat_1_5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10" style:display-name="Excel_CondFormat_1_5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2" style:display-name="Excel_CondFormat_1_5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3" style:display-name="Excel_CondFormat_1_5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4" style:display-name="Excel_CondFormat_1_5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5" style:display-name="Excel_CondFormat_1_5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6" style:display-name="Excel_CondFormat_1_5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7" style:display-name="Excel_CondFormat_1_5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8" style:display-name="Excel_CondFormat_1_5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9" style:display-name="Excel_CondFormat_1_5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1" style:display-name="Excel_CondFormat_1_5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1" style:display-name="Excel_CondFormat_1_5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10" style:display-name="Excel_CondFormat_1_5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2" style:display-name="Excel_CondFormat_1_5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3" style:display-name="Excel_CondFormat_1_5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4" style:display-name="Excel_CondFormat_1_5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5" style:display-name="Excel_CondFormat_1_5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6" style:display-name="Excel_CondFormat_1_5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7" style:display-name="Excel_CondFormat_1_5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8" style:display-name="Excel_CondFormat_1_5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9" style:display-name="Excel_CondFormat_1_5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2" style:display-name="Excel_CondFormat_1_5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1" style:display-name="Excel_CondFormat_1_5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10" style:display-name="Excel_CondFormat_1_5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2" style:display-name="Excel_CondFormat_1_5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3" style:display-name="Excel_CondFormat_1_5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4" style:display-name="Excel_CondFormat_1_5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5" style:display-name="Excel_CondFormat_1_5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6" style:display-name="Excel_CondFormat_1_5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7" style:display-name="Excel_CondFormat_1_5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8" style:display-name="Excel_CondFormat_1_5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9" style:display-name="Excel_CondFormat_1_5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3" style:display-name="Excel_CondFormat_1_5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1" style:display-name="Excel_CondFormat_1_5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10" style:display-name="Excel_CondFormat_1_5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2" style:display-name="Excel_CondFormat_1_5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3" style:display-name="Excel_CondFormat_1_5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4" style:display-name="Excel_CondFormat_1_5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5" style:display-name="Excel_CondFormat_1_5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6" style:display-name="Excel_CondFormat_1_5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7" style:display-name="Excel_CondFormat_1_5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8" style:display-name="Excel_CondFormat_1_5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9" style:display-name="Excel_CondFormat_1_5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1" style:display-name="Excel_CondFormat_1_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1" style:display-name="Excel_CondFormat_1_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10" style:display-name="Excel_CondFormat_1_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2" style:display-name="Excel_CondFormat_1_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3" style:display-name="Excel_CondFormat_1_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4" style:display-name="Excel_CondFormat_1_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5" style:display-name="Excel_CondFormat_1_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6" style:display-name="Excel_CondFormat_1_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7" style:display-name="Excel_CondFormat_1_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8" style:display-name="Excel_CondFormat_1_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9" style:display-name="Excel_CondFormat_1_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2" style:display-name="Excel_CondFormat_1_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1" style:display-name="Excel_CondFormat_1_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10" style:display-name="Excel_CondFormat_1_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2" style:display-name="Excel_CondFormat_1_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3" style:display-name="Excel_CondFormat_1_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4" style:display-name="Excel_CondFormat_1_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5" style:display-name="Excel_CondFormat_1_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6" style:display-name="Excel_CondFormat_1_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7" style:display-name="Excel_CondFormat_1_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8" style:display-name="Excel_CondFormat_1_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9" style:display-name="Excel_CondFormat_1_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3" style:display-name="Excel_CondFormat_1_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1" style:display-name="Excel_CondFormat_1_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10" style:display-name="Excel_CondFormat_1_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2" style:display-name="Excel_CondFormat_1_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3" style:display-name="Excel_CondFormat_1_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4" style:display-name="Excel_CondFormat_1_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5" style:display-name="Excel_CondFormat_1_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6" style:display-name="Excel_CondFormat_1_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7" style:display-name="Excel_CondFormat_1_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8" style:display-name="Excel_CondFormat_1_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9" style:display-name="Excel_CondFormat_1_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1" style:display-name="Excel_CondFormat_1_6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1" style:display-name="Excel_CondFormat_1_6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10" style:display-name="Excel_CondFormat_1_6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2" style:display-name="Excel_CondFormat_1_6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3" style:display-name="Excel_CondFormat_1_6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4" style:display-name="Excel_CondFormat_1_6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5" style:display-name="Excel_CondFormat_1_6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6" style:display-name="Excel_CondFormat_1_6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7" style:display-name="Excel_CondFormat_1_6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8" style:display-name="Excel_CondFormat_1_6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9" style:display-name="Excel_CondFormat_1_6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2" style:display-name="Excel_CondFormat_1_6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1" style:display-name="Excel_CondFormat_1_6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10" style:display-name="Excel_CondFormat_1_6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2" style:display-name="Excel_CondFormat_1_6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3" style:display-name="Excel_CondFormat_1_6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4" style:display-name="Excel_CondFormat_1_6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5" style:display-name="Excel_CondFormat_1_6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6" style:display-name="Excel_CondFormat_1_6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7" style:display-name="Excel_CondFormat_1_6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8" style:display-name="Excel_CondFormat_1_6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9" style:display-name="Excel_CondFormat_1_6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3" style:display-name="Excel_CondFormat_1_6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1" style:display-name="Excel_CondFormat_1_6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10" style:display-name="Excel_CondFormat_1_6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2" style:display-name="Excel_CondFormat_1_6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3" style:display-name="Excel_CondFormat_1_6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4" style:display-name="Excel_CondFormat_1_6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5" style:display-name="Excel_CondFormat_1_6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6" style:display-name="Excel_CondFormat_1_6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7" style:display-name="Excel_CondFormat_1_6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8" style:display-name="Excel_CondFormat_1_6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9" style:display-name="Excel_CondFormat_1_6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1" style:display-name="Excel_CondFormat_1_6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1" style:display-name="Excel_CondFormat_1_6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10" style:display-name="Excel_CondFormat_1_6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2" style:display-name="Excel_CondFormat_1_6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3" style:display-name="Excel_CondFormat_1_6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4" style:display-name="Excel_CondFormat_1_6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5" style:display-name="Excel_CondFormat_1_6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6" style:display-name="Excel_CondFormat_1_6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7" style:display-name="Excel_CondFormat_1_6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8" style:display-name="Excel_CondFormat_1_6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9" style:display-name="Excel_CondFormat_1_6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2" style:display-name="Excel_CondFormat_1_6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1" style:display-name="Excel_CondFormat_1_6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10" style:display-name="Excel_CondFormat_1_6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2" style:display-name="Excel_CondFormat_1_6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3" style:display-name="Excel_CondFormat_1_6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4" style:display-name="Excel_CondFormat_1_6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5" style:display-name="Excel_CondFormat_1_6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6" style:display-name="Excel_CondFormat_1_6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7" style:display-name="Excel_CondFormat_1_6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8" style:display-name="Excel_CondFormat_1_6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9" style:display-name="Excel_CondFormat_1_6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3" style:display-name="Excel_CondFormat_1_6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1" style:display-name="Excel_CondFormat_1_6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10" style:display-name="Excel_CondFormat_1_6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2" style:display-name="Excel_CondFormat_1_6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3" style:display-name="Excel_CondFormat_1_6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4" style:display-name="Excel_CondFormat_1_6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5" style:display-name="Excel_CondFormat_1_6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6" style:display-name="Excel_CondFormat_1_6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7" style:display-name="Excel_CondFormat_1_6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8" style:display-name="Excel_CondFormat_1_6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9" style:display-name="Excel_CondFormat_1_6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1" style:display-name="Excel_CondFormat_1_6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1" style:display-name="Excel_CondFormat_1_6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10" style:display-name="Excel_CondFormat_1_6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2" style:display-name="Excel_CondFormat_1_6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3" style:display-name="Excel_CondFormat_1_6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4" style:display-name="Excel_CondFormat_1_6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5" style:display-name="Excel_CondFormat_1_6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6" style:display-name="Excel_CondFormat_1_6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7" style:display-name="Excel_CondFormat_1_6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8" style:display-name="Excel_CondFormat_1_6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9" style:display-name="Excel_CondFormat_1_6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2" style:display-name="Excel_CondFormat_1_6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1" style:display-name="Excel_CondFormat_1_6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10" style:display-name="Excel_CondFormat_1_6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2" style:display-name="Excel_CondFormat_1_6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3" style:display-name="Excel_CondFormat_1_6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4" style:display-name="Excel_CondFormat_1_6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5" style:display-name="Excel_CondFormat_1_6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6" style:display-name="Excel_CondFormat_1_6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7" style:display-name="Excel_CondFormat_1_6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8" style:display-name="Excel_CondFormat_1_6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9" style:display-name="Excel_CondFormat_1_6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3" style:display-name="Excel_CondFormat_1_6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1" style:display-name="Excel_CondFormat_1_6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10" style:display-name="Excel_CondFormat_1_6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2" style:display-name="Excel_CondFormat_1_6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3" style:display-name="Excel_CondFormat_1_6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4" style:display-name="Excel_CondFormat_1_6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5" style:display-name="Excel_CondFormat_1_6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6" style:display-name="Excel_CondFormat_1_6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7" style:display-name="Excel_CondFormat_1_6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8" style:display-name="Excel_CondFormat_1_6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9" style:display-name="Excel_CondFormat_1_6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1" style:display-name="Excel_CondFormat_1_6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1" style:display-name="Excel_CondFormat_1_6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10" style:display-name="Excel_CondFormat_1_6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2" style:display-name="Excel_CondFormat_1_6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3" style:display-name="Excel_CondFormat_1_6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4" style:display-name="Excel_CondFormat_1_6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5" style:display-name="Excel_CondFormat_1_6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6" style:display-name="Excel_CondFormat_1_6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7" style:display-name="Excel_CondFormat_1_6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8" style:display-name="Excel_CondFormat_1_6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9" style:display-name="Excel_CondFormat_1_6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2" style:display-name="Excel_CondFormat_1_6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1" style:display-name="Excel_CondFormat_1_6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10" style:display-name="Excel_CondFormat_1_6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2" style:display-name="Excel_CondFormat_1_6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3" style:display-name="Excel_CondFormat_1_6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4" style:display-name="Excel_CondFormat_1_6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5" style:display-name="Excel_CondFormat_1_6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6" style:display-name="Excel_CondFormat_1_6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7" style:display-name="Excel_CondFormat_1_6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8" style:display-name="Excel_CondFormat_1_6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9" style:display-name="Excel_CondFormat_1_6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3" style:display-name="Excel_CondFormat_1_6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1" style:display-name="Excel_CondFormat_1_6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10" style:display-name="Excel_CondFormat_1_6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2" style:display-name="Excel_CondFormat_1_6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3" style:display-name="Excel_CondFormat_1_6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4" style:display-name="Excel_CondFormat_1_6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5" style:display-name="Excel_CondFormat_1_6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6" style:display-name="Excel_CondFormat_1_6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7" style:display-name="Excel_CondFormat_1_6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8" style:display-name="Excel_CondFormat_1_6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9" style:display-name="Excel_CondFormat_1_6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1" style:display-name="Excel_CondFormat_1_6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1" style:display-name="Excel_CondFormat_1_6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10" style:display-name="Excel_CondFormat_1_6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2" style:display-name="Excel_CondFormat_1_6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3" style:display-name="Excel_CondFormat_1_6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4" style:display-name="Excel_CondFormat_1_6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5" style:display-name="Excel_CondFormat_1_6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6" style:display-name="Excel_CondFormat_1_6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7" style:display-name="Excel_CondFormat_1_6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8" style:display-name="Excel_CondFormat_1_6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9" style:display-name="Excel_CondFormat_1_6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2" style:display-name="Excel_CondFormat_1_6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1" style:display-name="Excel_CondFormat_1_6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10" style:display-name="Excel_CondFormat_1_6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2" style:display-name="Excel_CondFormat_1_6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3" style:display-name="Excel_CondFormat_1_6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4" style:display-name="Excel_CondFormat_1_6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5" style:display-name="Excel_CondFormat_1_6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6" style:display-name="Excel_CondFormat_1_6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7" style:display-name="Excel_CondFormat_1_6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8" style:display-name="Excel_CondFormat_1_6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9" style:display-name="Excel_CondFormat_1_6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3" style:display-name="Excel_CondFormat_1_6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1" style:display-name="Excel_CondFormat_1_6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10" style:display-name="Excel_CondFormat_1_6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2" style:display-name="Excel_CondFormat_1_6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3" style:display-name="Excel_CondFormat_1_6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4" style:display-name="Excel_CondFormat_1_6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5" style:display-name="Excel_CondFormat_1_6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6" style:display-name="Excel_CondFormat_1_6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7" style:display-name="Excel_CondFormat_1_6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8" style:display-name="Excel_CondFormat_1_6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9" style:display-name="Excel_CondFormat_1_6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1" style:display-name="Excel_CondFormat_1_6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1" style:display-name="Excel_CondFormat_1_6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10" style:display-name="Excel_CondFormat_1_6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2" style:display-name="Excel_CondFormat_1_6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3" style:display-name="Excel_CondFormat_1_6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4" style:display-name="Excel_CondFormat_1_6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5" style:display-name="Excel_CondFormat_1_6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6" style:display-name="Excel_CondFormat_1_6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7" style:display-name="Excel_CondFormat_1_6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8" style:display-name="Excel_CondFormat_1_6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9" style:display-name="Excel_CondFormat_1_6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2" style:display-name="Excel_CondFormat_1_6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1" style:display-name="Excel_CondFormat_1_6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10" style:display-name="Excel_CondFormat_1_6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2" style:display-name="Excel_CondFormat_1_6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3" style:display-name="Excel_CondFormat_1_6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4" style:display-name="Excel_CondFormat_1_6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5" style:display-name="Excel_CondFormat_1_6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6" style:display-name="Excel_CondFormat_1_6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7" style:display-name="Excel_CondFormat_1_6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8" style:display-name="Excel_CondFormat_1_6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9" style:display-name="Excel_CondFormat_1_6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3" style:display-name="Excel_CondFormat_1_6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1" style:display-name="Excel_CondFormat_1_6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10" style:display-name="Excel_CondFormat_1_6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2" style:display-name="Excel_CondFormat_1_6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3" style:display-name="Excel_CondFormat_1_6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4" style:display-name="Excel_CondFormat_1_6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5" style:display-name="Excel_CondFormat_1_6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6" style:display-name="Excel_CondFormat_1_6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7" style:display-name="Excel_CondFormat_1_6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8" style:display-name="Excel_CondFormat_1_6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9" style:display-name="Excel_CondFormat_1_6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1" style:display-name="Excel_CondFormat_1_6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1" style:display-name="Excel_CondFormat_1_6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10" style:display-name="Excel_CondFormat_1_6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2" style:display-name="Excel_CondFormat_1_6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3" style:display-name="Excel_CondFormat_1_6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4" style:display-name="Excel_CondFormat_1_6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5" style:display-name="Excel_CondFormat_1_6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6" style:display-name="Excel_CondFormat_1_6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7" style:display-name="Excel_CondFormat_1_6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8" style:display-name="Excel_CondFormat_1_6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9" style:display-name="Excel_CondFormat_1_6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2" style:display-name="Excel_CondFormat_1_6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1" style:display-name="Excel_CondFormat_1_6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10" style:display-name="Excel_CondFormat_1_6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2" style:display-name="Excel_CondFormat_1_6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3" style:display-name="Excel_CondFormat_1_6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4" style:display-name="Excel_CondFormat_1_6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5" style:display-name="Excel_CondFormat_1_6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6" style:display-name="Excel_CondFormat_1_6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7" style:display-name="Excel_CondFormat_1_6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8" style:display-name="Excel_CondFormat_1_6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9" style:display-name="Excel_CondFormat_1_6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3" style:display-name="Excel_CondFormat_1_6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1" style:display-name="Excel_CondFormat_1_6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10" style:display-name="Excel_CondFormat_1_6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2" style:display-name="Excel_CondFormat_1_6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3" style:display-name="Excel_CondFormat_1_6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4" style:display-name="Excel_CondFormat_1_6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5" style:display-name="Excel_CondFormat_1_6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6" style:display-name="Excel_CondFormat_1_6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7" style:display-name="Excel_CondFormat_1_6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8" style:display-name="Excel_CondFormat_1_6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9" style:display-name="Excel_CondFormat_1_6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1" style:display-name="Excel_CondFormat_1_6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1" style:display-name="Excel_CondFormat_1_6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10" style:display-name="Excel_CondFormat_1_6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2" style:display-name="Excel_CondFormat_1_6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3" style:display-name="Excel_CondFormat_1_6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4" style:display-name="Excel_CondFormat_1_6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5" style:display-name="Excel_CondFormat_1_6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6" style:display-name="Excel_CondFormat_1_6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7" style:display-name="Excel_CondFormat_1_6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8" style:display-name="Excel_CondFormat_1_6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9" style:display-name="Excel_CondFormat_1_6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2" style:display-name="Excel_CondFormat_1_6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1" style:display-name="Excel_CondFormat_1_6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10" style:display-name="Excel_CondFormat_1_6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2" style:display-name="Excel_CondFormat_1_6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3" style:display-name="Excel_CondFormat_1_6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4" style:display-name="Excel_CondFormat_1_6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5" style:display-name="Excel_CondFormat_1_6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6" style:display-name="Excel_CondFormat_1_6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7" style:display-name="Excel_CondFormat_1_6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8" style:display-name="Excel_CondFormat_1_6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9" style:display-name="Excel_CondFormat_1_6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3" style:display-name="Excel_CondFormat_1_6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1" style:display-name="Excel_CondFormat_1_6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10" style:display-name="Excel_CondFormat_1_6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2" style:display-name="Excel_CondFormat_1_6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3" style:display-name="Excel_CondFormat_1_6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4" style:display-name="Excel_CondFormat_1_6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5" style:display-name="Excel_CondFormat_1_6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6" style:display-name="Excel_CondFormat_1_6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7" style:display-name="Excel_CondFormat_1_6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8" style:display-name="Excel_CondFormat_1_6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9" style:display-name="Excel_CondFormat_1_6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1" style:display-name="Excel_CondFormat_1_6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1" style:display-name="Excel_CondFormat_1_6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10" style:display-name="Excel_CondFormat_1_6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2" style:display-name="Excel_CondFormat_1_6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3" style:display-name="Excel_CondFormat_1_6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4" style:display-name="Excel_CondFormat_1_6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5" style:display-name="Excel_CondFormat_1_6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6" style:display-name="Excel_CondFormat_1_6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7" style:display-name="Excel_CondFormat_1_6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8" style:display-name="Excel_CondFormat_1_6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9" style:display-name="Excel_CondFormat_1_6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2" style:display-name="Excel_CondFormat_1_6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1" style:display-name="Excel_CondFormat_1_6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10" style:display-name="Excel_CondFormat_1_6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2" style:display-name="Excel_CondFormat_1_6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3" style:display-name="Excel_CondFormat_1_6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4" style:display-name="Excel_CondFormat_1_6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5" style:display-name="Excel_CondFormat_1_6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6" style:display-name="Excel_CondFormat_1_6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7" style:display-name="Excel_CondFormat_1_6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8" style:display-name="Excel_CondFormat_1_6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9" style:display-name="Excel_CondFormat_1_6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3" style:display-name="Excel_CondFormat_1_6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1" style:display-name="Excel_CondFormat_1_6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10" style:display-name="Excel_CondFormat_1_6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2" style:display-name="Excel_CondFormat_1_6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3" style:display-name="Excel_CondFormat_1_6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4" style:display-name="Excel_CondFormat_1_6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5" style:display-name="Excel_CondFormat_1_6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6" style:display-name="Excel_CondFormat_1_6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7" style:display-name="Excel_CondFormat_1_6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8" style:display-name="Excel_CondFormat_1_6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9" style:display-name="Excel_CondFormat_1_6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1" style:display-name="Excel_CondFormat_1_6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1" style:display-name="Excel_CondFormat_1_6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10" style:display-name="Excel_CondFormat_1_6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2" style:display-name="Excel_CondFormat_1_6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3" style:display-name="Excel_CondFormat_1_6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4" style:display-name="Excel_CondFormat_1_6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5" style:display-name="Excel_CondFormat_1_6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6" style:display-name="Excel_CondFormat_1_6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7" style:display-name="Excel_CondFormat_1_6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8" style:display-name="Excel_CondFormat_1_6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9" style:display-name="Excel_CondFormat_1_6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2" style:display-name="Excel_CondFormat_1_6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1" style:display-name="Excel_CondFormat_1_6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10" style:display-name="Excel_CondFormat_1_6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2" style:display-name="Excel_CondFormat_1_6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3" style:display-name="Excel_CondFormat_1_6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4" style:display-name="Excel_CondFormat_1_6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5" style:display-name="Excel_CondFormat_1_6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6" style:display-name="Excel_CondFormat_1_6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7" style:display-name="Excel_CondFormat_1_6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8" style:display-name="Excel_CondFormat_1_6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9" style:display-name="Excel_CondFormat_1_6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3" style:display-name="Excel_CondFormat_1_6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1" style:display-name="Excel_CondFormat_1_6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10" style:display-name="Excel_CondFormat_1_6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2" style:display-name="Excel_CondFormat_1_6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3" style:display-name="Excel_CondFormat_1_6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4" style:display-name="Excel_CondFormat_1_6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5" style:display-name="Excel_CondFormat_1_6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6" style:display-name="Excel_CondFormat_1_6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7" style:display-name="Excel_CondFormat_1_6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8" style:display-name="Excel_CondFormat_1_6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9" style:display-name="Excel_CondFormat_1_6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1" style:display-name="Excel_CondFormat_1_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1" style:display-name="Excel_CondFormat_1_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10" style:display-name="Excel_CondFormat_1_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2" style:display-name="Excel_CondFormat_1_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3" style:display-name="Excel_CondFormat_1_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4" style:display-name="Excel_CondFormat_1_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5" style:display-name="Excel_CondFormat_1_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6" style:display-name="Excel_CondFormat_1_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7" style:display-name="Excel_CondFormat_1_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8" style:display-name="Excel_CondFormat_1_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9" style:display-name="Excel_CondFormat_1_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2" style:display-name="Excel_CondFormat_1_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1" style:display-name="Excel_CondFormat_1_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10" style:display-name="Excel_CondFormat_1_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2" style:display-name="Excel_CondFormat_1_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3" style:display-name="Excel_CondFormat_1_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4" style:display-name="Excel_CondFormat_1_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5" style:display-name="Excel_CondFormat_1_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6" style:display-name="Excel_CondFormat_1_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7" style:display-name="Excel_CondFormat_1_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8" style:display-name="Excel_CondFormat_1_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9" style:display-name="Excel_CondFormat_1_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3" style:display-name="Excel_CondFormat_1_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1" style:display-name="Excel_CondFormat_1_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10" style:display-name="Excel_CondFormat_1_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2" style:display-name="Excel_CondFormat_1_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3" style:display-name="Excel_CondFormat_1_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4" style:display-name="Excel_CondFormat_1_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5" style:display-name="Excel_CondFormat_1_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6" style:display-name="Excel_CondFormat_1_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7" style:display-name="Excel_CondFormat_1_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8" style:display-name="Excel_CondFormat_1_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9" style:display-name="Excel_CondFormat_1_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1" style:display-name="Excel_CondFormat_1_7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1" style:display-name="Excel_CondFormat_1_7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10" style:display-name="Excel_CondFormat_1_7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2" style:display-name="Excel_CondFormat_1_7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3" style:display-name="Excel_CondFormat_1_7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4" style:display-name="Excel_CondFormat_1_7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5" style:display-name="Excel_CondFormat_1_7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6" style:display-name="Excel_CondFormat_1_7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7" style:display-name="Excel_CondFormat_1_7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8" style:display-name="Excel_CondFormat_1_7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9" style:display-name="Excel_CondFormat_1_7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2" style:display-name="Excel_CondFormat_1_7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1" style:display-name="Excel_CondFormat_1_7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10" style:display-name="Excel_CondFormat_1_7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2" style:display-name="Excel_CondFormat_1_7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3" style:display-name="Excel_CondFormat_1_7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4" style:display-name="Excel_CondFormat_1_7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5" style:display-name="Excel_CondFormat_1_7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6" style:display-name="Excel_CondFormat_1_7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7" style:display-name="Excel_CondFormat_1_7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8" style:display-name="Excel_CondFormat_1_7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9" style:display-name="Excel_CondFormat_1_7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3" style:display-name="Excel_CondFormat_1_7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1" style:display-name="Excel_CondFormat_1_7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10" style:display-name="Excel_CondFormat_1_7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2" style:display-name="Excel_CondFormat_1_7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3" style:display-name="Excel_CondFormat_1_7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4" style:display-name="Excel_CondFormat_1_7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5" style:display-name="Excel_CondFormat_1_7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6" style:display-name="Excel_CondFormat_1_7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7" style:display-name="Excel_CondFormat_1_7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8" style:display-name="Excel_CondFormat_1_7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9" style:display-name="Excel_CondFormat_1_7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1" style:display-name="Excel_CondFormat_1_7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1" style:display-name="Excel_CondFormat_1_7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10" style:display-name="Excel_CondFormat_1_7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2" style:display-name="Excel_CondFormat_1_7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3" style:display-name="Excel_CondFormat_1_7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4" style:display-name="Excel_CondFormat_1_7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5" style:display-name="Excel_CondFormat_1_7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6" style:display-name="Excel_CondFormat_1_7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7" style:display-name="Excel_CondFormat_1_7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8" style:display-name="Excel_CondFormat_1_7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9" style:display-name="Excel_CondFormat_1_7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2" style:display-name="Excel_CondFormat_1_7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1" style:display-name="Excel_CondFormat_1_7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10" style:display-name="Excel_CondFormat_1_7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2" style:display-name="Excel_CondFormat_1_7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3" style:display-name="Excel_CondFormat_1_7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4" style:display-name="Excel_CondFormat_1_7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5" style:display-name="Excel_CondFormat_1_7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6" style:display-name="Excel_CondFormat_1_7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7" style:display-name="Excel_CondFormat_1_7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8" style:display-name="Excel_CondFormat_1_7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9" style:display-name="Excel_CondFormat_1_7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3" style:display-name="Excel_CondFormat_1_7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1" style:display-name="Excel_CondFormat_1_7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10" style:display-name="Excel_CondFormat_1_7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2" style:display-name="Excel_CondFormat_1_7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3" style:display-name="Excel_CondFormat_1_7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4" style:display-name="Excel_CondFormat_1_7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5" style:display-name="Excel_CondFormat_1_7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6" style:display-name="Excel_CondFormat_1_7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7" style:display-name="Excel_CondFormat_1_7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8" style:display-name="Excel_CondFormat_1_7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9" style:display-name="Excel_CondFormat_1_7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1" style:display-name="Excel_CondFormat_1_7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1" style:display-name="Excel_CondFormat_1_7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10" style:display-name="Excel_CondFormat_1_7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2" style:display-name="Excel_CondFormat_1_7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3" style:display-name="Excel_CondFormat_1_7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4" style:display-name="Excel_CondFormat_1_7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5" style:display-name="Excel_CondFormat_1_7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6" style:display-name="Excel_CondFormat_1_7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7" style:display-name="Excel_CondFormat_1_7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8" style:display-name="Excel_CondFormat_1_7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9" style:display-name="Excel_CondFormat_1_7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2" style:display-name="Excel_CondFormat_1_7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1" style:display-name="Excel_CondFormat_1_7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10" style:display-name="Excel_CondFormat_1_7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2" style:display-name="Excel_CondFormat_1_7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3" style:display-name="Excel_CondFormat_1_7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4" style:display-name="Excel_CondFormat_1_7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5" style:display-name="Excel_CondFormat_1_7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6" style:display-name="Excel_CondFormat_1_7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7" style:display-name="Excel_CondFormat_1_7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8" style:display-name="Excel_CondFormat_1_7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9" style:display-name="Excel_CondFormat_1_7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3" style:display-name="Excel_CondFormat_1_7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1" style:display-name="Excel_CondFormat_1_7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10" style:display-name="Excel_CondFormat_1_7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2" style:display-name="Excel_CondFormat_1_7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3" style:display-name="Excel_CondFormat_1_7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4" style:display-name="Excel_CondFormat_1_7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5" style:display-name="Excel_CondFormat_1_7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6" style:display-name="Excel_CondFormat_1_7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7" style:display-name="Excel_CondFormat_1_7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8" style:display-name="Excel_CondFormat_1_7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9" style:display-name="Excel_CondFormat_1_7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1" style:display-name="Excel_CondFormat_1_7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1" style:display-name="Excel_CondFormat_1_7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10" style:display-name="Excel_CondFormat_1_7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2" style:display-name="Excel_CondFormat_1_7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3" style:display-name="Excel_CondFormat_1_7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4" style:display-name="Excel_CondFormat_1_7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5" style:display-name="Excel_CondFormat_1_7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6" style:display-name="Excel_CondFormat_1_7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7" style:display-name="Excel_CondFormat_1_7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8" style:display-name="Excel_CondFormat_1_7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9" style:display-name="Excel_CondFormat_1_7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2" style:display-name="Excel_CondFormat_1_7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1" style:display-name="Excel_CondFormat_1_7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10" style:display-name="Excel_CondFormat_1_7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2" style:display-name="Excel_CondFormat_1_7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3" style:display-name="Excel_CondFormat_1_7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4" style:display-name="Excel_CondFormat_1_7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5" style:display-name="Excel_CondFormat_1_7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6" style:display-name="Excel_CondFormat_1_7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7" style:display-name="Excel_CondFormat_1_7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8" style:display-name="Excel_CondFormat_1_7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9" style:display-name="Excel_CondFormat_1_7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3" style:display-name="Excel_CondFormat_1_7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1" style:display-name="Excel_CondFormat_1_7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10" style:display-name="Excel_CondFormat_1_7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2" style:display-name="Excel_CondFormat_1_7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3" style:display-name="Excel_CondFormat_1_7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4" style:display-name="Excel_CondFormat_1_7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5" style:display-name="Excel_CondFormat_1_7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6" style:display-name="Excel_CondFormat_1_7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7" style:display-name="Excel_CondFormat_1_7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8" style:display-name="Excel_CondFormat_1_7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9" style:display-name="Excel_CondFormat_1_7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4_5f_1" style:display-name="Excel_CondFormat_1_74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1" style:display-name="Excel_CondFormat_1_74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10" style:display-name="Excel_CondFormat_1_74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2" style:display-name="Excel_CondFormat_1_74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3" style:display-name="Excel_CondFormat_1_74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4" style:display-name="Excel_CondFormat_1_74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5" style:display-name="Excel_CondFormat_1_74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6" style:display-name="Excel_CondFormat_1_74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7" style:display-name="Excel_CondFormat_1_74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8" style:display-name="Excel_CondFormat_1_74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9" style:display-name="Excel_CondFormat_1_74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1" style:display-name="Excel_CondFormat_1_7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1" style:display-name="Excel_CondFormat_1_7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10" style:display-name="Excel_CondFormat_1_7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2" style:display-name="Excel_CondFormat_1_7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3" style:display-name="Excel_CondFormat_1_7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4" style:display-name="Excel_CondFormat_1_7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5" style:display-name="Excel_CondFormat_1_7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6" style:display-name="Excel_CondFormat_1_7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7" style:display-name="Excel_CondFormat_1_7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8" style:display-name="Excel_CondFormat_1_7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9" style:display-name="Excel_CondFormat_1_7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2" style:display-name="Excel_CondFormat_1_7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1" style:display-name="Excel_CondFormat_1_7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10" style:display-name="Excel_CondFormat_1_7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2" style:display-name="Excel_CondFormat_1_7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3" style:display-name="Excel_CondFormat_1_7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4" style:display-name="Excel_CondFormat_1_7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5" style:display-name="Excel_CondFormat_1_7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6" style:display-name="Excel_CondFormat_1_7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7" style:display-name="Excel_CondFormat_1_7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8" style:display-name="Excel_CondFormat_1_7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9" style:display-name="Excel_CondFormat_1_7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3" style:display-name="Excel_CondFormat_1_7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1" style:display-name="Excel_CondFormat_1_7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10" style:display-name="Excel_CondFormat_1_7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2" style:display-name="Excel_CondFormat_1_7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3" style:display-name="Excel_CondFormat_1_7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4" style:display-name="Excel_CondFormat_1_7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5" style:display-name="Excel_CondFormat_1_7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6" style:display-name="Excel_CondFormat_1_7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7" style:display-name="Excel_CondFormat_1_7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8" style:display-name="Excel_CondFormat_1_7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9" style:display-name="Excel_CondFormat_1_7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1" style:display-name="Excel_CondFormat_1_7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1" style:display-name="Excel_CondFormat_1_7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10" style:display-name="Excel_CondFormat_1_7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2" style:display-name="Excel_CondFormat_1_7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3" style:display-name="Excel_CondFormat_1_7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4" style:display-name="Excel_CondFormat_1_7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5" style:display-name="Excel_CondFormat_1_7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6" style:display-name="Excel_CondFormat_1_7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7" style:display-name="Excel_CondFormat_1_7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8" style:display-name="Excel_CondFormat_1_7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9" style:display-name="Excel_CondFormat_1_7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2" style:display-name="Excel_CondFormat_1_7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1" style:display-name="Excel_CondFormat_1_7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10" style:display-name="Excel_CondFormat_1_7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2" style:display-name="Excel_CondFormat_1_7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3" style:display-name="Excel_CondFormat_1_7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4" style:display-name="Excel_CondFormat_1_7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5" style:display-name="Excel_CondFormat_1_7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6" style:display-name="Excel_CondFormat_1_7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7" style:display-name="Excel_CondFormat_1_7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8" style:display-name="Excel_CondFormat_1_7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9" style:display-name="Excel_CondFormat_1_7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3" style:display-name="Excel_CondFormat_1_7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1" style:display-name="Excel_CondFormat_1_7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10" style:display-name="Excel_CondFormat_1_7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2" style:display-name="Excel_CondFormat_1_7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3" style:display-name="Excel_CondFormat_1_7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4" style:display-name="Excel_CondFormat_1_7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5" style:display-name="Excel_CondFormat_1_7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6" style:display-name="Excel_CondFormat_1_7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7" style:display-name="Excel_CondFormat_1_7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8" style:display-name="Excel_CondFormat_1_7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9" style:display-name="Excel_CondFormat_1_7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1" style:display-name="Excel_CondFormat_1_7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1" style:display-name="Excel_CondFormat_1_7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10" style:display-name="Excel_CondFormat_1_7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2" style:display-name="Excel_CondFormat_1_7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3" style:display-name="Excel_CondFormat_1_7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4" style:display-name="Excel_CondFormat_1_7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5" style:display-name="Excel_CondFormat_1_7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6" style:display-name="Excel_CondFormat_1_7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7" style:display-name="Excel_CondFormat_1_7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8" style:display-name="Excel_CondFormat_1_7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9" style:display-name="Excel_CondFormat_1_7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2" style:display-name="Excel_CondFormat_1_7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1" style:display-name="Excel_CondFormat_1_7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10" style:display-name="Excel_CondFormat_1_7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2" style:display-name="Excel_CondFormat_1_7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3" style:display-name="Excel_CondFormat_1_7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4" style:display-name="Excel_CondFormat_1_7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5" style:display-name="Excel_CondFormat_1_7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6" style:display-name="Excel_CondFormat_1_7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7" style:display-name="Excel_CondFormat_1_7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8" style:display-name="Excel_CondFormat_1_7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9" style:display-name="Excel_CondFormat_1_7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3" style:display-name="Excel_CondFormat_1_7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1" style:display-name="Excel_CondFormat_1_7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10" style:display-name="Excel_CondFormat_1_7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2" style:display-name="Excel_CondFormat_1_7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3" style:display-name="Excel_CondFormat_1_7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4" style:display-name="Excel_CondFormat_1_7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5" style:display-name="Excel_CondFormat_1_7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6" style:display-name="Excel_CondFormat_1_7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7" style:display-name="Excel_CondFormat_1_7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8" style:display-name="Excel_CondFormat_1_7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9" style:display-name="Excel_CondFormat_1_7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" style:display-name="Excel_CondFormat_1_78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1" style:display-name="Excel_CondFormat_1_78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10" style:display-name="Excel_CondFormat_1_78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2" style:display-name="Excel_CondFormat_1_78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3" style:display-name="Excel_CondFormat_1_78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4" style:display-name="Excel_CondFormat_1_78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5" style:display-name="Excel_CondFormat_1_78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6" style:display-name="Excel_CondFormat_1_78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7" style:display-name="Excel_CondFormat_1_78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8" style:display-name="Excel_CondFormat_1_78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9" style:display-name="Excel_CondFormat_1_78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2" style:display-name="Excel_CondFormat_1_78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1" style:display-name="Excel_CondFormat_1_78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10" style:display-name="Excel_CondFormat_1_78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2" style:display-name="Excel_CondFormat_1_78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3" style:display-name="Excel_CondFormat_1_78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4" style:display-name="Excel_CondFormat_1_78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5" style:display-name="Excel_CondFormat_1_78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6" style:display-name="Excel_CondFormat_1_78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7" style:display-name="Excel_CondFormat_1_78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8" style:display-name="Excel_CondFormat_1_78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9" style:display-name="Excel_CondFormat_1_78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3" style:display-name="Excel_CondFormat_1_78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1" style:display-name="Excel_CondFormat_1_78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10" style:display-name="Excel_CondFormat_1_78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2" style:display-name="Excel_CondFormat_1_78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3" style:display-name="Excel_CondFormat_1_78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4" style:display-name="Excel_CondFormat_1_78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5" style:display-name="Excel_CondFormat_1_78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6" style:display-name="Excel_CondFormat_1_78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7" style:display-name="Excel_CondFormat_1_78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8" style:display-name="Excel_CondFormat_1_78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9" style:display-name="Excel_CondFormat_1_78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9_5f_1" style:display-name="Excel_CondFormat_1_79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1" style:display-name="Excel_CondFormat_1_79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10" style:display-name="Excel_CondFormat_1_79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2" style:display-name="Excel_CondFormat_1_79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3" style:display-name="Excel_CondFormat_1_79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4" style:display-name="Excel_CondFormat_1_79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5" style:display-name="Excel_CondFormat_1_79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6" style:display-name="Excel_CondFormat_1_79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7" style:display-name="Excel_CondFormat_1_79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8" style:display-name="Excel_CondFormat_1_79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9" style:display-name="Excel_CondFormat_1_79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1" style:display-name="Excel_CondFormat_1_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1" style:display-name="Excel_CondFormat_1_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10" style:display-name="Excel_CondFormat_1_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2" style:display-name="Excel_CondFormat_1_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3" style:display-name="Excel_CondFormat_1_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4" style:display-name="Excel_CondFormat_1_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5" style:display-name="Excel_CondFormat_1_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6" style:display-name="Excel_CondFormat_1_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7" style:display-name="Excel_CondFormat_1_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8" style:display-name="Excel_CondFormat_1_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9" style:display-name="Excel_CondFormat_1_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2" style:display-name="Excel_CondFormat_1_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1" style:display-name="Excel_CondFormat_1_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10" style:display-name="Excel_CondFormat_1_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2" style:display-name="Excel_CondFormat_1_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3" style:display-name="Excel_CondFormat_1_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4" style:display-name="Excel_CondFormat_1_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5" style:display-name="Excel_CondFormat_1_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6" style:display-name="Excel_CondFormat_1_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7" style:display-name="Excel_CondFormat_1_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8" style:display-name="Excel_CondFormat_1_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9" style:display-name="Excel_CondFormat_1_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3" style:display-name="Excel_CondFormat_1_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1" style:display-name="Excel_CondFormat_1_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10" style:display-name="Excel_CondFormat_1_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2" style:display-name="Excel_CondFormat_1_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3" style:display-name="Excel_CondFormat_1_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4" style:display-name="Excel_CondFormat_1_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5" style:display-name="Excel_CondFormat_1_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6" style:display-name="Excel_CondFormat_1_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7" style:display-name="Excel_CondFormat_1_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8" style:display-name="Excel_CondFormat_1_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9" style:display-name="Excel_CondFormat_1_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0_5f_1" style:display-name="Excel_CondFormat_1_80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1" style:display-name="Excel_CondFormat_1_80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10" style:display-name="Excel_CondFormat_1_80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2" style:display-name="Excel_CondFormat_1_80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3" style:display-name="Excel_CondFormat_1_80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4" style:display-name="Excel_CondFormat_1_80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5" style:display-name="Excel_CondFormat_1_80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6" style:display-name="Excel_CondFormat_1_80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7" style:display-name="Excel_CondFormat_1_80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8" style:display-name="Excel_CondFormat_1_80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9" style:display-name="Excel_CondFormat_1_80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1_5f_1" style:display-name="Excel_CondFormat_1_81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1" style:display-name="Excel_CondFormat_1_81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10" style:display-name="Excel_CondFormat_1_81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2" style:display-name="Excel_CondFormat_1_81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3" style:display-name="Excel_CondFormat_1_81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4" style:display-name="Excel_CondFormat_1_81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5" style:display-name="Excel_CondFormat_1_81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6" style:display-name="Excel_CondFormat_1_81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7" style:display-name="Excel_CondFormat_1_81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8" style:display-name="Excel_CondFormat_1_81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9" style:display-name="Excel_CondFormat_1_81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2" style:display-name="Excel_CondFormat_1_81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1" style:display-name="Excel_CondFormat_1_81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10" style:display-name="Excel_CondFormat_1_81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2" style:display-name="Excel_CondFormat_1_81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3" style:display-name="Excel_CondFormat_1_81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4" style:display-name="Excel_CondFormat_1_81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5" style:display-name="Excel_CondFormat_1_81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6" style:display-name="Excel_CondFormat_1_81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7" style:display-name="Excel_CondFormat_1_81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8" style:display-name="Excel_CondFormat_1_81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9" style:display-name="Excel_CondFormat_1_81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3" style:display-name="Excel_CondFormat_1_81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1" style:display-name="Excel_CondFormat_1_81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10" style:display-name="Excel_CondFormat_1_81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2" style:display-name="Excel_CondFormat_1_81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3" style:display-name="Excel_CondFormat_1_81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4" style:display-name="Excel_CondFormat_1_81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5" style:display-name="Excel_CondFormat_1_81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6" style:display-name="Excel_CondFormat_1_81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7" style:display-name="Excel_CondFormat_1_81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8" style:display-name="Excel_CondFormat_1_81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9" style:display-name="Excel_CondFormat_1_81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2_5f_1" style:display-name="Excel_CondFormat_1_82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1" style:display-name="Excel_CondFormat_1_82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10" style:display-name="Excel_CondFormat_1_82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2" style:display-name="Excel_CondFormat_1_82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3" style:display-name="Excel_CondFormat_1_82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4" style:display-name="Excel_CondFormat_1_82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5" style:display-name="Excel_CondFormat_1_82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6" style:display-name="Excel_CondFormat_1_82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7" style:display-name="Excel_CondFormat_1_82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8" style:display-name="Excel_CondFormat_1_82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9" style:display-name="Excel_CondFormat_1_82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1" style:display-name="Excel_CondFormat_1_8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1" style:display-name="Excel_CondFormat_1_8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10" style:display-name="Excel_CondFormat_1_8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2" style:display-name="Excel_CondFormat_1_8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3" style:display-name="Excel_CondFormat_1_8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4" style:display-name="Excel_CondFormat_1_8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5" style:display-name="Excel_CondFormat_1_8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6" style:display-name="Excel_CondFormat_1_8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7" style:display-name="Excel_CondFormat_1_8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8" style:display-name="Excel_CondFormat_1_8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9" style:display-name="Excel_CondFormat_1_8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2" style:display-name="Excel_CondFormat_1_8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1" style:display-name="Excel_CondFormat_1_8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10" style:display-name="Excel_CondFormat_1_8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2" style:display-name="Excel_CondFormat_1_8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3" style:display-name="Excel_CondFormat_1_8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4" style:display-name="Excel_CondFormat_1_8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5" style:display-name="Excel_CondFormat_1_8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6" style:display-name="Excel_CondFormat_1_8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7" style:display-name="Excel_CondFormat_1_8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8" style:display-name="Excel_CondFormat_1_8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9" style:display-name="Excel_CondFormat_1_8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3" style:display-name="Excel_CondFormat_1_8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1" style:display-name="Excel_CondFormat_1_8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10" style:display-name="Excel_CondFormat_1_8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2" style:display-name="Excel_CondFormat_1_8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3" style:display-name="Excel_CondFormat_1_8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4" style:display-name="Excel_CondFormat_1_8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5" style:display-name="Excel_CondFormat_1_8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6" style:display-name="Excel_CondFormat_1_8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7" style:display-name="Excel_CondFormat_1_8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8" style:display-name="Excel_CondFormat_1_8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9" style:display-name="Excel_CondFormat_1_8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1" style:display-name="Excel_CondFormat_1_8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1" style:display-name="Excel_CondFormat_1_8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10" style:display-name="Excel_CondFormat_1_8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2" style:display-name="Excel_CondFormat_1_8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3" style:display-name="Excel_CondFormat_1_8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4" style:display-name="Excel_CondFormat_1_8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5" style:display-name="Excel_CondFormat_1_8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6" style:display-name="Excel_CondFormat_1_8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7" style:display-name="Excel_CondFormat_1_8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8" style:display-name="Excel_CondFormat_1_8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9" style:display-name="Excel_CondFormat_1_8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2" style:display-name="Excel_CondFormat_1_8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1" style:display-name="Excel_CondFormat_1_8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10" style:display-name="Excel_CondFormat_1_8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2" style:display-name="Excel_CondFormat_1_8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3" style:display-name="Excel_CondFormat_1_8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4" style:display-name="Excel_CondFormat_1_8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5" style:display-name="Excel_CondFormat_1_8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6" style:display-name="Excel_CondFormat_1_8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7" style:display-name="Excel_CondFormat_1_8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8" style:display-name="Excel_CondFormat_1_8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9" style:display-name="Excel_CondFormat_1_8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3" style:display-name="Excel_CondFormat_1_8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1" style:display-name="Excel_CondFormat_1_8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10" style:display-name="Excel_CondFormat_1_8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2" style:display-name="Excel_CondFormat_1_8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3" style:display-name="Excel_CondFormat_1_8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4" style:display-name="Excel_CondFormat_1_8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5" style:display-name="Excel_CondFormat_1_8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6" style:display-name="Excel_CondFormat_1_8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7" style:display-name="Excel_CondFormat_1_8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8" style:display-name="Excel_CondFormat_1_8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9" style:display-name="Excel_CondFormat_1_8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1" style:display-name="Excel_CondFormat_1_8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1" style:display-name="Excel_CondFormat_1_8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10" style:display-name="Excel_CondFormat_1_8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2" style:display-name="Excel_CondFormat_1_8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3" style:display-name="Excel_CondFormat_1_8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4" style:display-name="Excel_CondFormat_1_8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5" style:display-name="Excel_CondFormat_1_8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6" style:display-name="Excel_CondFormat_1_8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7" style:display-name="Excel_CondFormat_1_8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8" style:display-name="Excel_CondFormat_1_8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9" style:display-name="Excel_CondFormat_1_8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2" style:display-name="Excel_CondFormat_1_8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1" style:display-name="Excel_CondFormat_1_8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10" style:display-name="Excel_CondFormat_1_8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2" style:display-name="Excel_CondFormat_1_8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3" style:display-name="Excel_CondFormat_1_8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4" style:display-name="Excel_CondFormat_1_8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5" style:display-name="Excel_CondFormat_1_8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6" style:display-name="Excel_CondFormat_1_8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7" style:display-name="Excel_CondFormat_1_8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8" style:display-name="Excel_CondFormat_1_8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9" style:display-name="Excel_CondFormat_1_8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3" style:display-name="Excel_CondFormat_1_8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1" style:display-name="Excel_CondFormat_1_8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10" style:display-name="Excel_CondFormat_1_8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2" style:display-name="Excel_CondFormat_1_8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3" style:display-name="Excel_CondFormat_1_8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4" style:display-name="Excel_CondFormat_1_8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5" style:display-name="Excel_CondFormat_1_8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6" style:display-name="Excel_CondFormat_1_8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7" style:display-name="Excel_CondFormat_1_8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8" style:display-name="Excel_CondFormat_1_8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9" style:display-name="Excel_CondFormat_1_8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1" style:display-name="Excel_CondFormat_1_8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1" style:display-name="Excel_CondFormat_1_8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10" style:display-name="Excel_CondFormat_1_8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2" style:display-name="Excel_CondFormat_1_8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3" style:display-name="Excel_CondFormat_1_8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4" style:display-name="Excel_CondFormat_1_8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5" style:display-name="Excel_CondFormat_1_8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6" style:display-name="Excel_CondFormat_1_8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7" style:display-name="Excel_CondFormat_1_8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8" style:display-name="Excel_CondFormat_1_8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9" style:display-name="Excel_CondFormat_1_8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2" style:display-name="Excel_CondFormat_1_8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1" style:display-name="Excel_CondFormat_1_8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10" style:display-name="Excel_CondFormat_1_8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2" style:display-name="Excel_CondFormat_1_8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3" style:display-name="Excel_CondFormat_1_8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4" style:display-name="Excel_CondFormat_1_8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5" style:display-name="Excel_CondFormat_1_8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6" style:display-name="Excel_CondFormat_1_8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7" style:display-name="Excel_CondFormat_1_8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8" style:display-name="Excel_CondFormat_1_8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9" style:display-name="Excel_CondFormat_1_8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3" style:display-name="Excel_CondFormat_1_8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1" style:display-name="Excel_CondFormat_1_8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10" style:display-name="Excel_CondFormat_1_8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2" style:display-name="Excel_CondFormat_1_8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3" style:display-name="Excel_CondFormat_1_8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4" style:display-name="Excel_CondFormat_1_8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5" style:display-name="Excel_CondFormat_1_8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6" style:display-name="Excel_CondFormat_1_8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7" style:display-name="Excel_CondFormat_1_8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8" style:display-name="Excel_CondFormat_1_8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9" style:display-name="Excel_CondFormat_1_8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1" style:display-name="Excel_CondFormat_1_8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1" style:display-name="Excel_CondFormat_1_8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10" style:display-name="Excel_CondFormat_1_8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2" style:display-name="Excel_CondFormat_1_8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3" style:display-name="Excel_CondFormat_1_8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4" style:display-name="Excel_CondFormat_1_8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5" style:display-name="Excel_CondFormat_1_8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6" style:display-name="Excel_CondFormat_1_8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7" style:display-name="Excel_CondFormat_1_8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8" style:display-name="Excel_CondFormat_1_8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9" style:display-name="Excel_CondFormat_1_8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2" style:display-name="Excel_CondFormat_1_8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1" style:display-name="Excel_CondFormat_1_8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10" style:display-name="Excel_CondFormat_1_8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2" style:display-name="Excel_CondFormat_1_8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3" style:display-name="Excel_CondFormat_1_8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4" style:display-name="Excel_CondFormat_1_8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5" style:display-name="Excel_CondFormat_1_8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6" style:display-name="Excel_CondFormat_1_8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7" style:display-name="Excel_CondFormat_1_8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8" style:display-name="Excel_CondFormat_1_8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9" style:display-name="Excel_CondFormat_1_8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3" style:display-name="Excel_CondFormat_1_8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1" style:display-name="Excel_CondFormat_1_8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10" style:display-name="Excel_CondFormat_1_8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2" style:display-name="Excel_CondFormat_1_8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3" style:display-name="Excel_CondFormat_1_8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4" style:display-name="Excel_CondFormat_1_8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5" style:display-name="Excel_CondFormat_1_8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6" style:display-name="Excel_CondFormat_1_8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7" style:display-name="Excel_CondFormat_1_8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8" style:display-name="Excel_CondFormat_1_8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9" style:display-name="Excel_CondFormat_1_8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1" style:display-name="Excel_CondFormat_1_8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1" style:display-name="Excel_CondFormat_1_8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10" style:display-name="Excel_CondFormat_1_8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2" style:display-name="Excel_CondFormat_1_8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3" style:display-name="Excel_CondFormat_1_8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4" style:display-name="Excel_CondFormat_1_8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5" style:display-name="Excel_CondFormat_1_8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6" style:display-name="Excel_CondFormat_1_8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7" style:display-name="Excel_CondFormat_1_8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8" style:display-name="Excel_CondFormat_1_8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9" style:display-name="Excel_CondFormat_1_8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2" style:display-name="Excel_CondFormat_1_8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1" style:display-name="Excel_CondFormat_1_8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10" style:display-name="Excel_CondFormat_1_8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2" style:display-name="Excel_CondFormat_1_8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3" style:display-name="Excel_CondFormat_1_8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4" style:display-name="Excel_CondFormat_1_8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5" style:display-name="Excel_CondFormat_1_8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6" style:display-name="Excel_CondFormat_1_8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7" style:display-name="Excel_CondFormat_1_8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8" style:display-name="Excel_CondFormat_1_8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9" style:display-name="Excel_CondFormat_1_8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3" style:display-name="Excel_CondFormat_1_8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1" style:display-name="Excel_CondFormat_1_8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10" style:display-name="Excel_CondFormat_1_8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2" style:display-name="Excel_CondFormat_1_8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3" style:display-name="Excel_CondFormat_1_8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4" style:display-name="Excel_CondFormat_1_8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5" style:display-name="Excel_CondFormat_1_8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6" style:display-name="Excel_CondFormat_1_8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7" style:display-name="Excel_CondFormat_1_8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8" style:display-name="Excel_CondFormat_1_8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9" style:display-name="Excel_CondFormat_1_8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1" style:display-name="Excel_CondFormat_1_8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1" style:display-name="Excel_CondFormat_1_8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10" style:display-name="Excel_CondFormat_1_8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2" style:display-name="Excel_CondFormat_1_8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3" style:display-name="Excel_CondFormat_1_8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4" style:display-name="Excel_CondFormat_1_8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5" style:display-name="Excel_CondFormat_1_8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6" style:display-name="Excel_CondFormat_1_8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7" style:display-name="Excel_CondFormat_1_8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8" style:display-name="Excel_CondFormat_1_8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9" style:display-name="Excel_CondFormat_1_8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2" style:display-name="Excel_CondFormat_1_8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1" style:display-name="Excel_CondFormat_1_8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10" style:display-name="Excel_CondFormat_1_8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2" style:display-name="Excel_CondFormat_1_8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3" style:display-name="Excel_CondFormat_1_8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4" style:display-name="Excel_CondFormat_1_8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5" style:display-name="Excel_CondFormat_1_8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6" style:display-name="Excel_CondFormat_1_8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7" style:display-name="Excel_CondFormat_1_8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8" style:display-name="Excel_CondFormat_1_8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9" style:display-name="Excel_CondFormat_1_8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3" style:display-name="Excel_CondFormat_1_8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1" style:display-name="Excel_CondFormat_1_8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10" style:display-name="Excel_CondFormat_1_8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2" style:display-name="Excel_CondFormat_1_8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3" style:display-name="Excel_CondFormat_1_8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4" style:display-name="Excel_CondFormat_1_8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5" style:display-name="Excel_CondFormat_1_8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6" style:display-name="Excel_CondFormat_1_8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7" style:display-name="Excel_CondFormat_1_8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8" style:display-name="Excel_CondFormat_1_8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9" style:display-name="Excel_CondFormat_1_8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1" style:display-name="Excel_CondFormat_1_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1" style:display-name="Excel_CondFormat_1_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10" style:display-name="Excel_CondFormat_1_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2" style:display-name="Excel_CondFormat_1_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3" style:display-name="Excel_CondFormat_1_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4" style:display-name="Excel_CondFormat_1_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5" style:display-name="Excel_CondFormat_1_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6" style:display-name="Excel_CondFormat_1_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7" style:display-name="Excel_CondFormat_1_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8" style:display-name="Excel_CondFormat_1_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9" style:display-name="Excel_CondFormat_1_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2" style:display-name="Excel_CondFormat_1_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1" style:display-name="Excel_CondFormat_1_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10" style:display-name="Excel_CondFormat_1_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2" style:display-name="Excel_CondFormat_1_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3" style:display-name="Excel_CondFormat_1_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4" style:display-name="Excel_CondFormat_1_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5" style:display-name="Excel_CondFormat_1_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6" style:display-name="Excel_CondFormat_1_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7" style:display-name="Excel_CondFormat_1_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8" style:display-name="Excel_CondFormat_1_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9" style:display-name="Excel_CondFormat_1_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3" style:display-name="Excel_CondFormat_1_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1" style:display-name="Excel_CondFormat_1_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10" style:display-name="Excel_CondFormat_1_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2" style:display-name="Excel_CondFormat_1_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3" style:display-name="Excel_CondFormat_1_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4" style:display-name="Excel_CondFormat_1_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5" style:display-name="Excel_CondFormat_1_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6" style:display-name="Excel_CondFormat_1_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7" style:display-name="Excel_CondFormat_1_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8" style:display-name="Excel_CondFormat_1_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9" style:display-name="Excel_CondFormat_1_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1" style:display-name="Excel_CondFormat_1_9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1" style:display-name="Excel_CondFormat_1_9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10" style:display-name="Excel_CondFormat_1_9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2" style:display-name="Excel_CondFormat_1_9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3" style:display-name="Excel_CondFormat_1_9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4" style:display-name="Excel_CondFormat_1_9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5" style:display-name="Excel_CondFormat_1_9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6" style:display-name="Excel_CondFormat_1_9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7" style:display-name="Excel_CondFormat_1_9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8" style:display-name="Excel_CondFormat_1_9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9" style:display-name="Excel_CondFormat_1_9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2" style:display-name="Excel_CondFormat_1_9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1" style:display-name="Excel_CondFormat_1_9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10" style:display-name="Excel_CondFormat_1_9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2" style:display-name="Excel_CondFormat_1_9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3" style:display-name="Excel_CondFormat_1_9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4" style:display-name="Excel_CondFormat_1_9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5" style:display-name="Excel_CondFormat_1_9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6" style:display-name="Excel_CondFormat_1_9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7" style:display-name="Excel_CondFormat_1_9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8" style:display-name="Excel_CondFormat_1_9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9" style:display-name="Excel_CondFormat_1_9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3" style:display-name="Excel_CondFormat_1_9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1" style:display-name="Excel_CondFormat_1_9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10" style:display-name="Excel_CondFormat_1_9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2" style:display-name="Excel_CondFormat_1_9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3" style:display-name="Excel_CondFormat_1_9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4" style:display-name="Excel_CondFormat_1_9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5" style:display-name="Excel_CondFormat_1_9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6" style:display-name="Excel_CondFormat_1_9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7" style:display-name="Excel_CondFormat_1_9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8" style:display-name="Excel_CondFormat_1_9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9" style:display-name="Excel_CondFormat_1_9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1" style:display-name="Excel_CondFormat_1_9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1" style:display-name="Excel_CondFormat_1_9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10" style:display-name="Excel_CondFormat_1_9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2" style:display-name="Excel_CondFormat_1_9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3" style:display-name="Excel_CondFormat_1_9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4" style:display-name="Excel_CondFormat_1_9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5" style:display-name="Excel_CondFormat_1_9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6" style:display-name="Excel_CondFormat_1_9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7" style:display-name="Excel_CondFormat_1_9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8" style:display-name="Excel_CondFormat_1_9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9" style:display-name="Excel_CondFormat_1_9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2" style:display-name="Excel_CondFormat_1_9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1" style:display-name="Excel_CondFormat_1_9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10" style:display-name="Excel_CondFormat_1_9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2" style:display-name="Excel_CondFormat_1_9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3" style:display-name="Excel_CondFormat_1_9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4" style:display-name="Excel_CondFormat_1_9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5" style:display-name="Excel_CondFormat_1_9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6" style:display-name="Excel_CondFormat_1_9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7" style:display-name="Excel_CondFormat_1_9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8" style:display-name="Excel_CondFormat_1_9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9" style:display-name="Excel_CondFormat_1_9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3" style:display-name="Excel_CondFormat_1_9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1" style:display-name="Excel_CondFormat_1_9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10" style:display-name="Excel_CondFormat_1_9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2" style:display-name="Excel_CondFormat_1_9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3" style:display-name="Excel_CondFormat_1_9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4" style:display-name="Excel_CondFormat_1_9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5" style:display-name="Excel_CondFormat_1_9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6" style:display-name="Excel_CondFormat_1_9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7" style:display-name="Excel_CondFormat_1_9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8" style:display-name="Excel_CondFormat_1_9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9" style:display-name="Excel_CondFormat_1_9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1" style:display-name="Excel_CondFormat_1_9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1" style:display-name="Excel_CondFormat_1_9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10" style:display-name="Excel_CondFormat_1_9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2" style:display-name="Excel_CondFormat_1_9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3" style:display-name="Excel_CondFormat_1_9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4" style:display-name="Excel_CondFormat_1_9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5" style:display-name="Excel_CondFormat_1_9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6" style:display-name="Excel_CondFormat_1_9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7" style:display-name="Excel_CondFormat_1_9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8" style:display-name="Excel_CondFormat_1_9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9" style:display-name="Excel_CondFormat_1_9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2" style:display-name="Excel_CondFormat_1_9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1" style:display-name="Excel_CondFormat_1_9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10" style:display-name="Excel_CondFormat_1_9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2" style:display-name="Excel_CondFormat_1_9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3" style:display-name="Excel_CondFormat_1_9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4" style:display-name="Excel_CondFormat_1_9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5" style:display-name="Excel_CondFormat_1_9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6" style:display-name="Excel_CondFormat_1_9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7" style:display-name="Excel_CondFormat_1_9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8" style:display-name="Excel_CondFormat_1_9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9" style:display-name="Excel_CondFormat_1_9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3" style:display-name="Excel_CondFormat_1_9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1" style:display-name="Excel_CondFormat_1_9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10" style:display-name="Excel_CondFormat_1_9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2" style:display-name="Excel_CondFormat_1_9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3" style:display-name="Excel_CondFormat_1_9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4" style:display-name="Excel_CondFormat_1_9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5" style:display-name="Excel_CondFormat_1_9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6" style:display-name="Excel_CondFormat_1_9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7" style:display-name="Excel_CondFormat_1_9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8" style:display-name="Excel_CondFormat_1_9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9" style:display-name="Excel_CondFormat_1_9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1" style:display-name="Excel_CondFormat_1_9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1" style:display-name="Excel_CondFormat_1_9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10" style:display-name="Excel_CondFormat_1_9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2" style:display-name="Excel_CondFormat_1_9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3" style:display-name="Excel_CondFormat_1_9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4" style:display-name="Excel_CondFormat_1_9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5" style:display-name="Excel_CondFormat_1_9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6" style:display-name="Excel_CondFormat_1_9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7" style:display-name="Excel_CondFormat_1_9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8" style:display-name="Excel_CondFormat_1_9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9" style:display-name="Excel_CondFormat_1_9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2" style:display-name="Excel_CondFormat_1_9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1" style:display-name="Excel_CondFormat_1_9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10" style:display-name="Excel_CondFormat_1_9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2" style:display-name="Excel_CondFormat_1_9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3" style:display-name="Excel_CondFormat_1_9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4" style:display-name="Excel_CondFormat_1_9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5" style:display-name="Excel_CondFormat_1_9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6" style:display-name="Excel_CondFormat_1_9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7" style:display-name="Excel_CondFormat_1_9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8" style:display-name="Excel_CondFormat_1_9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9" style:display-name="Excel_CondFormat_1_9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3" style:display-name="Excel_CondFormat_1_9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1" style:display-name="Excel_CondFormat_1_9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10" style:display-name="Excel_CondFormat_1_9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2" style:display-name="Excel_CondFormat_1_9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3" style:display-name="Excel_CondFormat_1_9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4" style:display-name="Excel_CondFormat_1_9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5" style:display-name="Excel_CondFormat_1_9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6" style:display-name="Excel_CondFormat_1_9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7" style:display-name="Excel_CondFormat_1_9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8" style:display-name="Excel_CondFormat_1_9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9" style:display-name="Excel_CondFormat_1_9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1" style:display-name="Excel_CondFormat_1_9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1" style:display-name="Excel_CondFormat_1_9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10" style:display-name="Excel_CondFormat_1_9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2" style:display-name="Excel_CondFormat_1_9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3" style:display-name="Excel_CondFormat_1_9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4" style:display-name="Excel_CondFormat_1_9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5" style:display-name="Excel_CondFormat_1_9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6" style:display-name="Excel_CondFormat_1_9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7" style:display-name="Excel_CondFormat_1_9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8" style:display-name="Excel_CondFormat_1_9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9" style:display-name="Excel_CondFormat_1_9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2" style:display-name="Excel_CondFormat_1_9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1" style:display-name="Excel_CondFormat_1_9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10" style:display-name="Excel_CondFormat_1_9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2" style:display-name="Excel_CondFormat_1_9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3" style:display-name="Excel_CondFormat_1_9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4" style:display-name="Excel_CondFormat_1_9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5" style:display-name="Excel_CondFormat_1_9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6" style:display-name="Excel_CondFormat_1_9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7" style:display-name="Excel_CondFormat_1_9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8" style:display-name="Excel_CondFormat_1_9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9" style:display-name="Excel_CondFormat_1_9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3" style:display-name="Excel_CondFormat_1_9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1" style:display-name="Excel_CondFormat_1_9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10" style:display-name="Excel_CondFormat_1_9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2" style:display-name="Excel_CondFormat_1_9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3" style:display-name="Excel_CondFormat_1_9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4" style:display-name="Excel_CondFormat_1_9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5" style:display-name="Excel_CondFormat_1_9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6" style:display-name="Excel_CondFormat_1_9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7" style:display-name="Excel_CondFormat_1_9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8" style:display-name="Excel_CondFormat_1_9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9" style:display-name="Excel_CondFormat_1_9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1" style:display-name="Excel_CondFormat_1_9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1" style:display-name="Excel_CondFormat_1_9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10" style:display-name="Excel_CondFormat_1_9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2" style:display-name="Excel_CondFormat_1_9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3" style:display-name="Excel_CondFormat_1_9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4" style:display-name="Excel_CondFormat_1_9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5" style:display-name="Excel_CondFormat_1_9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6" style:display-name="Excel_CondFormat_1_9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7" style:display-name="Excel_CondFormat_1_9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8" style:display-name="Excel_CondFormat_1_9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9" style:display-name="Excel_CondFormat_1_9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2" style:display-name="Excel_CondFormat_1_9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1" style:display-name="Excel_CondFormat_1_9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10" style:display-name="Excel_CondFormat_1_9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2" style:display-name="Excel_CondFormat_1_9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3" style:display-name="Excel_CondFormat_1_9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4" style:display-name="Excel_CondFormat_1_9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5" style:display-name="Excel_CondFormat_1_9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6" style:display-name="Excel_CondFormat_1_9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7" style:display-name="Excel_CondFormat_1_9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8" style:display-name="Excel_CondFormat_1_9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9" style:display-name="Excel_CondFormat_1_9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3" style:display-name="Excel_CondFormat_1_9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1" style:display-name="Excel_CondFormat_1_9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10" style:display-name="Excel_CondFormat_1_9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2" style:display-name="Excel_CondFormat_1_9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3" style:display-name="Excel_CondFormat_1_9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4" style:display-name="Excel_CondFormat_1_9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5" style:display-name="Excel_CondFormat_1_9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6" style:display-name="Excel_CondFormat_1_9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7" style:display-name="Excel_CondFormat_1_9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8" style:display-name="Excel_CondFormat_1_9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9" style:display-name="Excel_CondFormat_1_9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1" style:display-name="Excel_CondFormat_1_9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1" style:display-name="Excel_CondFormat_1_9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10" style:display-name="Excel_CondFormat_1_9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2" style:display-name="Excel_CondFormat_1_9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3" style:display-name="Excel_CondFormat_1_9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4" style:display-name="Excel_CondFormat_1_9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5" style:display-name="Excel_CondFormat_1_9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6" style:display-name="Excel_CondFormat_1_9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7" style:display-name="Excel_CondFormat_1_9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8" style:display-name="Excel_CondFormat_1_9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9" style:display-name="Excel_CondFormat_1_9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2" style:display-name="Excel_CondFormat_1_9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1" style:display-name="Excel_CondFormat_1_9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10" style:display-name="Excel_CondFormat_1_9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2" style:display-name="Excel_CondFormat_1_9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3" style:display-name="Excel_CondFormat_1_9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4" style:display-name="Excel_CondFormat_1_9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5" style:display-name="Excel_CondFormat_1_9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6" style:display-name="Excel_CondFormat_1_9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7" style:display-name="Excel_CondFormat_1_9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8" style:display-name="Excel_CondFormat_1_9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9" style:display-name="Excel_CondFormat_1_9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3" style:display-name="Excel_CondFormat_1_9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1" style:display-name="Excel_CondFormat_1_9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10" style:display-name="Excel_CondFormat_1_9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2" style:display-name="Excel_CondFormat_1_9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3" style:display-name="Excel_CondFormat_1_9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4" style:display-name="Excel_CondFormat_1_9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5" style:display-name="Excel_CondFormat_1_9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6" style:display-name="Excel_CondFormat_1_9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7" style:display-name="Excel_CondFormat_1_9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8" style:display-name="Excel_CondFormat_1_9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9" style:display-name="Excel_CondFormat_1_9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1" style:display-name="Excel_CondFormat_1_9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1" style:display-name="Excel_CondFormat_1_9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10" style:display-name="Excel_CondFormat_1_9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2" style:display-name="Excel_CondFormat_1_9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3" style:display-name="Excel_CondFormat_1_9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4" style:display-name="Excel_CondFormat_1_9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5" style:display-name="Excel_CondFormat_1_9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6" style:display-name="Excel_CondFormat_1_9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7" style:display-name="Excel_CondFormat_1_9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8" style:display-name="Excel_CondFormat_1_9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9" style:display-name="Excel_CondFormat_1_9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2" style:display-name="Excel_CondFormat_1_9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1" style:display-name="Excel_CondFormat_1_9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10" style:display-name="Excel_CondFormat_1_9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2" style:display-name="Excel_CondFormat_1_9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3" style:display-name="Excel_CondFormat_1_9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4" style:display-name="Excel_CondFormat_1_9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5" style:display-name="Excel_CondFormat_1_9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6" style:display-name="Excel_CondFormat_1_9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7" style:display-name="Excel_CondFormat_1_9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8" style:display-name="Excel_CondFormat_1_9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9" style:display-name="Excel_CondFormat_1_9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3" style:display-name="Excel_CondFormat_1_9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1" style:display-name="Excel_CondFormat_1_9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10" style:display-name="Excel_CondFormat_1_9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2" style:display-name="Excel_CondFormat_1_9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3" style:display-name="Excel_CondFormat_1_9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4" style:display-name="Excel_CondFormat_1_9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5" style:display-name="Excel_CondFormat_1_9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6" style:display-name="Excel_CondFormat_1_9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7" style:display-name="Excel_CondFormat_1_9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8" style:display-name="Excel_CondFormat_1_9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9" style:display-name="Excel_CondFormat_1_9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1" style:display-name="Excel_CondFormat_1_9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1" style:display-name="Excel_CondFormat_1_9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10" style:display-name="Excel_CondFormat_1_9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2" style:display-name="Excel_CondFormat_1_9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3" style:display-name="Excel_CondFormat_1_9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4" style:display-name="Excel_CondFormat_1_9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5" style:display-name="Excel_CondFormat_1_9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6" style:display-name="Excel_CondFormat_1_9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7" style:display-name="Excel_CondFormat_1_9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8" style:display-name="Excel_CondFormat_1_9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9" style:display-name="Excel_CondFormat_1_9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2" style:display-name="Excel_CondFormat_1_9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1" style:display-name="Excel_CondFormat_1_9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10" style:display-name="Excel_CondFormat_1_9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2" style:display-name="Excel_CondFormat_1_9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3" style:display-name="Excel_CondFormat_1_9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4" style:display-name="Excel_CondFormat_1_9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5" style:display-name="Excel_CondFormat_1_9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6" style:display-name="Excel_CondFormat_1_9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7" style:display-name="Excel_CondFormat_1_9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8" style:display-name="Excel_CondFormat_1_9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9" style:display-name="Excel_CondFormat_1_9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3" style:display-name="Excel_CondFormat_1_9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1" style:display-name="Excel_CondFormat_1_9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10" style:display-name="Excel_CondFormat_1_9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2" style:display-name="Excel_CondFormat_1_9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3" style:display-name="Excel_CondFormat_1_9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4" style:display-name="Excel_CondFormat_1_9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5" style:display-name="Excel_CondFormat_1_9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6" style:display-name="Excel_CondFormat_1_9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7" style:display-name="Excel_CondFormat_1_9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8" style:display-name="Excel_CondFormat_1_9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9" style:display-name="Excel_CondFormat_1_9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1" style:display-name="Excel_CondFormat_1_9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1" style:display-name="Excel_CondFormat_1_9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10" style:display-name="Excel_CondFormat_1_9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2" style:display-name="Excel_CondFormat_1_9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3" style:display-name="Excel_CondFormat_1_9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4" style:display-name="Excel_CondFormat_1_9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5" style:display-name="Excel_CondFormat_1_9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6" style:display-name="Excel_CondFormat_1_9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7" style:display-name="Excel_CondFormat_1_9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8" style:display-name="Excel_CondFormat_1_9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9" style:display-name="Excel_CondFormat_1_9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2" style:display-name="Excel_CondFormat_1_9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1" style:display-name="Excel_CondFormat_1_9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10" style:display-name="Excel_CondFormat_1_9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2" style:display-name="Excel_CondFormat_1_9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3" style:display-name="Excel_CondFormat_1_9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4" style:display-name="Excel_CondFormat_1_9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5" style:display-name="Excel_CondFormat_1_9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6" style:display-name="Excel_CondFormat_1_9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7" style:display-name="Excel_CondFormat_1_9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8" style:display-name="Excel_CondFormat_1_9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9" style:display-name="Excel_CondFormat_1_9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3" style:display-name="Excel_CondFormat_1_9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1" style:display-name="Excel_CondFormat_1_9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10" style:display-name="Excel_CondFormat_1_9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2" style:display-name="Excel_CondFormat_1_9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3" style:display-name="Excel_CondFormat_1_9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4" style:display-name="Excel_CondFormat_1_9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5" style:display-name="Excel_CondFormat_1_9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6" style:display-name="Excel_CondFormat_1_9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7" style:display-name="Excel_CondFormat_1_9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8" style:display-name="Excel_CondFormat_1_9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9" style:display-name="Excel_CondFormat_1_9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francisco carlos</meta:initial-creator>
    <meta:creation-date>2018-08-20T13:34:27Z</meta:creation-date>
    <dc:date>2022-10-07T08:29:11.097000000</dc:date>
    <meta:editing-cycles>213</meta:editing-cycles>
    <meta:editing-duration>PT9S</meta:editing-duration>
    <meta:document-statistic meta:table-count="1" meta:cell-count="132" meta:object-count="0"/>
    <meta:user-defined meta:name="ProgId">Excel.Sheet</meta:user-defined>
  </office:meta>
</office:document-meta>
</file>