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62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ABILIO AZEVEDO SILVA NETO</text:p>
          </table:table-cell>
          <table:table-cell table:style-name="ce35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9" office:value-type="string" calcext:value-type="string">
            <text:p>NÃO</text:p>
          </table:table-cell>
          <table:table-cell table:style-name="ce56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36" office:value-type="string" calcext:value-type="string">
            <text:p>ADA MARCIA REGO BASTOS  </text:p>
          </table:table-cell>
          <table:table-cell table:style-name="ce35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9" office:value-type="string" calcext:value-type="string">
            <text:p>NÃO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14" table:number-columns-repeated="1019"/>
        </table:table-row>
        <table:table-row table:style-name="ro2">
          <table:table-cell table:style-name="ce35" office:value-type="string" calcext:value-type="string">
            <text:p>ADAILTO DA COSTA JUNIOR</text:p>
          </table:table-cell>
          <table:table-cell table:style-name="ce35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9" office:value-type="string" calcext:value-type="string">
            <text:p>NÃO</text:p>
          </table:table-cell>
          <table:table-cell table:style-name="ce56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DAM SMYTH DOS SANTOS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AERTON SEPULVEDA DOS SANTOS FILH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26" calcext:value-type="date">
            <text:p>26/04/2023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calcext:value-type="string">
            <text:p>ALEXANDRE LEITE BARBOSA FI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E CARDOSO DA CUNHA OLIV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IA KALINE DA SILVA SOUS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IA RODRIGUES AQUIN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ISLEIA COSTA DA CONCEIÇA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LLANA FERREIRA ALVES DA SILVA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17" calcext:value-type="date">
            <text:p>17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ICYA SUELLEN SOTERO MARTIN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NNE PEREIRA JORGE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VARO DANTAS AGUIAR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5-18" calcext:value-type="date">
            <text:p>18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MANDA BEATRIZ ALVES DE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ANDA BEATRIZ LOPES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ANDA DE SOUSA ARAUJO TORRES COELH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MANDA VERISSIMO ALMEIDA VALE  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3-29" calcext:value-type="date">
            <text:p>29/03/20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ECIA HORYANA ALVES GRAMOSA</text:p>
          </table:table-cell>
          <table:table-cell table:style-name="ce45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50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NA CELESTE DE MOURA BARROSO  </text:p>
          </table:table-cell>
          <table:table-cell table:style-name="ce45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50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CLARA LOPES DA ROCHA SANTOS LIMA</text:p>
          </table:table-cell>
          <table:table-cell table:style-name="ce45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NÃO</text:p>
          </table:table-cell>
          <table:table-cell table:style-name="ce48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NA CAROLINA SANTOS DA COST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PAULA FERNANDES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 PAULA ARAUJO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A REBECA OLIVEIRA CIRIL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ANA SARAH DINAMERICA HENRIQUE SADY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calcext:value-type="string">
            <text:p>ALYSSON DENNYS SINFRONIO DIAS GOMES DE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ERSON FELIPE GONÇALVES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DREIA VASCONCELOS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ESSA DE SOUSA LIMA VASCONCEL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DREZA HELLEN DIAS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ANDA LUDYMILA DA ROCHA DOS SANT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GELA MARIA SOUSA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MIRIA LETICIA MORAES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1-17" calcext:value-type="date">
            <text:p>17/11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TONIA BRUNA SANTOS NOLET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0" calcext:value-type="date">
            <text:p>20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ANTONIA EMANUELI SOUSA ARAUJ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TONIO CARLOS MONTEIRO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NTONIO SANDRO DE SOUSA MAGALHA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BEATRISSE RABELO MENESES E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CHRISTINA PEREIRA SABIN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BARBARA VITORIA RODRIGUES COQUEIRO SANTAN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3" calcext:value-type="date">
            <text:p>2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UNA KAROLINE GONCALVES DUART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UNA SOARES PINHEIR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RENDA MARCELLY OLIVEIRA FORT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IO HEITOR DE MIRANDA SILV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LEBE DE SOUSA RODRIGUES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FERNANDA RESENDE MATOS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DINIZ GALVA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MILA RODRIGUES DO NASCIMENTO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AMILA VALE OLIVEIRA 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1" calcext:value-type="date">
            <text:p>21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RLOS VINICIUS SILVA DA COST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AROLINA QUEIROZ MENDES DA SILV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AROLINNE MARIA DA ROCHA MARTINS FRANKLIN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IBELE DE CARVALHO ROCHA 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INTIA RONIZ LOPES CARVALHO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LARA MARIA SAMPAIO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AUBERT RUAN LIMA BULAMARQU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EINILSON PEREIR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CLEYCIANE DA SILVA NUNES ROCH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RISTIANE DE LIMA NERI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ISE DA ROCHA SOUS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ANIEL ALTINO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DANIEL EVANGELISTA MONTEIRO FI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ENGENHAR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ANIEL SIQUEIRA DE ARAUJO REI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ENISVALDO DA COSTA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IANE SOARE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OROTH MANUELE CARVALHO CARDOSO VITORIN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DOUGLAS DAMASCENO SOAR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DMILSON CRUZ JUNIOR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DUARDO MEND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ELEILDE DOS SANTOS SOU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ANA NOLETO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NARA SOARES BARRO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LINE DA SILVA RODRIGU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LVIRA ARAUJO DOS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ANUEL ALVES DE LIM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EMANUEL VICTOR SANTOS SALAZAR NOGUEIRA 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ANUELY SABRINA DE LIMA ALVES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MILLE BONFIM PACHEC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KA DE SA LUZ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KA FIRMINO RI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RIANE GIL XAVIER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EVANDRO OLIVIER DA SILVA NASCIMENTO</text:p>
          </table:table-cell>
          <table:table-cell table:style-name="ce35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6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FABIO ELCY LOPES DA SILVA</text:p>
          </table:table-cell>
          <table:table-cell table:style-name="ce35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6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ABIOLA MARQUES ALVES DOS SANTO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ERNANDO YGOR OLIVEIR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LAVIA ALESSANDRA LEITE DIA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FLAVIA HELEN FURTADO PEDROS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LAVIO AUGUSTO MEDEIRO VIANA FI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13" calcext:value-type="date">
            <text:p>13/06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A EMANOELA DAS NEVES MA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JEAN DA SILVA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WALLYSSON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13" calcext:value-type="date">
            <text:p>13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FRANCISCO WENDELL VITURIANO MOTA MARQU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3" calcext:value-type="date">
            <text:p>03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GABRIEL DEZIDERIO BRASIL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 MARTINS MENDE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ABRIELLE MARIA DA SILVA GOM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CIENCIAS CONTABEIS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30" calcext:value-type="date">
            <text:p>30/11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ABRIELLY OLIVEIRA PAES LANDIM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NICLEIA ALVES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OVANNE SOUSA MARANHA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37" office:value-type="string" calcext:value-type="string">
            <text:p>GERMANO HOLANDA DE OLIV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2" calcext:value-type="date">
            <text:p>12/1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ILDEANI LIMA DE JESU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REYCE KELLE GONCALVES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GUILHERME ALVES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2" calcext:value-type="date">
            <text:p>12/07/2022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GUILHERME PINHEIRO BRI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IÊNCIAS CONTÁBEIS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GIRA MARIA MIRAN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4-01-12" calcext:value-type="date">
            <text:p>12/01/2024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LDER DE ABREU SOARES FI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HENRIQUETA JANE OSORIO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06" calcext:value-type="date">
            <text:p>06/02/2026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IGOR GONCALVES MEIRELES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14" calcext:value-type="date">
            <text:p>14/02/2026</text:p>
          </table:table-cell>
          <table:table-cell table:style-name="ce14" table:number-columns-repeated="1019"/>
        </table:table-row>
        <table:table-row table:style-name="ro2">
          <table:table-cell table:style-name="ce39" office:value-type="string" calcext:value-type="string">
            <text:p>IGOR LOPES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LANA MARIA DO NASCIMENTO BONFIM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1-18" calcext:value-type="date">
            <text:p>18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9" office:value-type="string" calcext:value-type="string">
            <text:p>IRACEMA HELLEN LIMA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37" office:value-type="string" calcext:value-type="string">
            <text:p>IRACI OLIVEIRA HENRIQUE NET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IRIS MARIA DE SOUSA 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ISABELLA MELICIO DE MORAIS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ITALO MATHEUS DE SOUSA DIAS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MIL GUILHERME RODRIGUES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NAIRA OLIVEIRA ROCH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MYLSON MELO NUN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CA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ANINA SOUSA COST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ESSICA OHANA GRIGORIO BARBOSA SOAR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YANE GOMES TEIX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JOAO ALEXANDRE COSTA CAMAPUM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GILBERTO BARROS NUN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PEDRO DE LIMA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PEDRO FEITOS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VICTOR CARDOSO DE MEL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AO VICTOR DAMASCENO SILVA SARAI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CELIO FRANCO DA SILVA PAUL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NÃO</text:p>
          </table:table-cell>
          <table:table-cell table:style-name="ce48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SE CARLOS MENDES FERREIRA JUNIOR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NÃO</text:p>
          </table:table-cell>
          <table:table-cell table:style-name="ce61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MARQUES DE SOUSA JUNIOR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61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RIBAMAR DE OLIVERIA CAFE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OSE WILLY GOMES GADELH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UAN CARLOS LIMA LUZ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JULIA GABRIELLE MENDES D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ULIANNE FACANHA TOLENTINO LEIT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JULIANNE NOBERTO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CONTABILIDADE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RINA ANDRADE CAVALCANTE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ROLINA DE LIMA BORG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KASSIANY SOUSA PER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<text:s/>KATLYN KALINE DA SILVA MENDES</text:p>
          </table:table-cell>
          <table:table-cell table:style-name="ce25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<text:s/>KESIA PEREIRA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ERTH DE JESUS ABADE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IANE ROSA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AISSA ARAUJO LIMA  </text:p>
          </table:table-cell>
          <table:table-cell table:style-name="ce40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9" calcext:value-type="date">
            <text:p>29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RA BARBOSA DE SOUSA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RA GEOVANA RODRIGUES DE SANTAN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A OLIVIERA RIBEIRO E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A SIQUEIRA SILVA COELH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ALVES DANIELLI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GOMES D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ARISSA SILVA LIM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8" office:value-type="date" office:date-value="2026-02-07" calcext:value-type="date">
            <text:p>0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UDICENA RODRIGUES HIPOLIT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AYRES DE MOURA LIM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ANDRA LIMA SILV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ONARDO ANTONIO SOUSA DE ARAUJ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DE SOUSA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EVANGELISTA ALV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ETICIA SOU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GIA MARIA DO NASCIMENTO BACELAR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LIAN KELLY LIMA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VIA EDUARDA MARQUES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IVIA MARIA SILVA SOAR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ORENCO WILLIAM DOS SANTOS MEL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OUISE DE SANTANA BARBOS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OURRANY SILVA SANTO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UAN CRISTIAN DA FONSECA BARROS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ANNE NORONHA FERR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ARA DA FONSECA BARR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AS FELIPE SANTOS PERES PARENTE DA SILV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AS CRUZ LOP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ANA ALEXANDRE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ANA DE SOUS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CILA DE ALENCAR RIBEIR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DMILLA DE SOUSA ANDRADE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UIS FELIPE FERREIRA MEDEIROS  </text:p>
          </table:table-cell>
          <table:table-cell table:style-name="ce46" office:value-type="string" calcext:value-type="string">
            <text:p>PÓS-GRADUAÇÃO</text:p>
          </table:table-cell>
          <table:table-cell table:style-name="ce46" office:value-type="string" calcext:value-type="string">
            <text:p>DIREITO</text:p>
          </table:table-cell>
          <table:table-cell table:style-name="ce46" office:value-type="string" calcext:value-type="string">
            <text:p>NÃO</text:p>
          </table:table-cell>
          <table:table-cell table:style-name="ce55" office:value-type="date" office:date-value="2026-03-29" calcext:value-type="date">
            <text:p>29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UIS PEDRO OLIVEIRA SILV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UIZ FERNANDO SOARES GERACINDA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Z JORGES SANTOS SILVA FILH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C. CONTÁBEIS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LYVIA RAQUEL SILVA LOP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ISA CAROLINE DE SOUSA GUSTAV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CELLA REIS DA ROCH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CELLE LOUISE ALVES CERQU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<text:s/>MARIA CAROLINA NASCIMENTO ARAUJO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MARIA CAROLINE RAMOS DE OLIVEIRA  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RA OLIV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RA RODRIGUES LEITA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DO CARMO MOURAO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CLAUDIA MENDES RIBEIR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DE FATIMA DE PAIVA ABREU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DOS REMEDIOS CARVALHO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EDUARDA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FERNANDA DE MOURA BEZER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ABRIELA DA SILVA ARAUJ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ABRIELLE PEREIRA DA COSTA NASCIMENT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GLEICIANE DINIZ SILVA REI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JOSILENE FEITOSA VIAN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KARINA SOUS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LUISA VICTOR ARAUJO LANDIM RIBEIRO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RITA MOREIRA DE SOUSA RODRIGUES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ROSANA FERREIRA DE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 VIE DE MOURA QUIRIN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CARVALHO DE SOUS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DA SILVA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CIÊNCIAS CONTÁBEIS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 VITORIA DOS SANTOS SILV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LYA MARINA AGUIAR DOS SANTOS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ARRAIS PER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CANUTO ALVES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A MARQUES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ANE RODRIGUES SOBRINHO 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NA BRITO MIRAND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52" office:value-type="string" calcext:value-type="string">
            <text:p>NÃO</text:p>
          </table:table-cell>
          <table:table-cell table:style-name="ce48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NA QUEIROZ MOU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SERVIÇO SOCIAL</text:p>
          </table:table-cell>
          <table:table-cell table:style-name="ce52" office:value-type="string" calcext:value-type="string">
            <text:p>NÃO</text:p>
          </table:table-cell>
          <table:table-cell table:style-name="ce48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RIO THAEL DE ALENCAR COST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52" office:value-type="string" calcext:value-type="string">
            <text:p>NÃO</text:p>
          </table:table-cell>
          <table:table-cell table:style-name="ce48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SCARENHO SOARES PEREIR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52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EUS CAMILO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MATHEUS DE OLIVEIRA LIMA  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DIEGO E SILVA LIMA LOP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LUIS PEREIRA SOU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THEUS STANLEY SOUSA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8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ELYSSA LIMA E SILVA 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ELISSA MARA SOUSA COST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CHELLE MARTINS NEIVA DANTAS RODRIGUES BEL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KAEL VINICIUS DA ANUNCIACAO LIM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ILENA DOS SANTOS VERAS</text:p>
          </table:table-cell>
          <table:table-cell table:style-name="ce39" office:value-type="string" calcext:value-type="string">
            <text:p>GRADUAÇÃO</text:p>
          </table:table-cell>
          <table:table-cell table:style-name="ce48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LTON MAGALHAES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ONIQUE LOPES DE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ATALIA LOPES LIM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AYLANNE GALVAO DE OLIVEIRA</text:p>
          </table:table-cell>
          <table:table-cell table:style-name="ce37" office:value-type="string" calcext:value-type="string">
            <text:p>PÓS-GRADUAÇÃO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NICOLE DA COSTA CASTELO BRANC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OELIA ROCHA DE OLIVEIR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ODALI PEREIRA DOS SANTOS JUNIOR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OSMAN GOMES DA SILV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BLO RAMON DE ARAUJO VIEIRA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LOMA MARIA BEZERRA NEPOMUCENO</text:p>
          </table:table-cell>
          <table:table-cell table:style-name="ce37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LOMA PIO FEITOSA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ULA BEATRIZ ALMONDES SANTANA LEMOS</text:p>
          </table:table-cell>
          <table:table-cell table:style-name="ce37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AULA KAELY LOPES DOS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AULO VITOR GUIMARAES ROCH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ENGENHARIA CIVIL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ETALA MEDEIROS LEITE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BIBLIOTECONOMIA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3">
          <table:table-cell table:style-name="ce37" office:value-type="string" calcext:value-type="string">
            <text:p>RAFAEL FERREIR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FAELA IRIS MARQUE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QUEL FELIX ARAUJ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IAN MATEUS CASTELO BRANCO CO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ISSA RODRIGUES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YANNE SILVA PAZ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6-02-02" calcext:value-type="date">
            <text:p>02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YSLANE SANTOS RIBEI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AUIRES PEREIRA DOS SANT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ENAN CARDOSO VITERBO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CARDO MAX DA COSTA RAB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UBENS GABRIEL NUNES MOTA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AULO FREIRE</text:p>
          </table:table-cell>
          <table:table-cell table:style-name="ce37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CARLETT MARIA ARAUJO MARQUES DE LIM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OPHIA FERREIRA BARRET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STHEFANE MILLA CUNHA MEL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AIS MENESES DE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8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ATIANA SANTANA DA COST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IS RODRIGU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LIA FERNANDES BATISTA</text:p>
          </table:table-cell>
          <table:table-cell table:style-name="ce40" office:value-type="string" calcext:value-type="string">
            <text:p>PÓS-GRADUAÇÃO</text:p>
          </table:table-cell>
          <table:table-cell table:style-name="ce37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48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AIS SANTOS SINIMBU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CHERLLISSON DE SOUSA RODRIGUE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ANDRE LEAL GOM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ANTONIO PEREIRA DA CRUZ MORAI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THIAGO BRUNO SOUSA SILVA  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5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GABRIEL DE SANTANA GAM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THIAGO PER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TORRES DE MELO VASCONCEL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60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ALDECI DE MATOS FEITOSA JUNIOR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ALENTTINA MARIA CUNHA IRENE SOUSA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CTOR WESLEY BERNARDO</text:p>
          </table:table-cell>
          <table:table-cell table:style-name="ce37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TORIA AREA LEAO MESQUITA</text:p>
          </table:table-cell>
          <table:table-cell table:style-name="ce37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5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GRASIELLY RODRIGUES DE OLIVEIR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NTAO DE CARVALHO ROS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PSICOLOGIA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RAUJO CARDOSO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TORIA AREA LEAO MESQUITA 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VIVIAN SOUZA DOS ANJOS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ALLAS DA SILVA DIA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ENDEL LAMARTHE NOBRE GOM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ESLLEY MARQUES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NÃO</text:p>
          </table:table-cell>
          <table:table-cell table:style-name="ce48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WULLISSES OLIVEIRA DA SILVA</text:p>
          </table:table-cell>
          <table:table-cell table:style-name="ce39" office:value-type="string" calcext:value-type="string">
            <text:p>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YASMIN MARQUES LOPES</text:p>
          </table:table-cell>
          <table:table-cell table:style-name="ce39" office:value-type="string" calcext:value-type="string">
            <text:p>PÓS-GRADUAÇÃO</text:p>
          </table:table-cell>
          <table:table-cell table:style-name="ce37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48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YSABELLA MONIA CARVALHO MARQUES NASCIMENTO</text:p>
          </table:table-cell>
          <table:table-cell table:style-name="ce35" office:value-type="string" calcext:value-type="string">
            <text:p>GRADUAÇÃO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56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ZILMARIA PAULINO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62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não obrigatório: (g) <text:s text:c="2"/>28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Data da Última Atualização: 30/04/2023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3-05-09T13:59:59.671000000</dc:date>
    <meta:editing-cycles>180</meta:editing-cycles>
    <meta:editing-duration>PT8H35M57S</meta:editing-duration>
    <meta:document-statistic meta:table-count="1" meta:cell-count="1421" meta:object-count="0"/>
    <meta:user-defined meta:name="ProgId">Excel.Sheet</meta:user-defined>
  </office:meta>
</office:document-meta>
</file>