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4.393cm"/>
    </style:style>
    <style:style style:name="co2" style:family="table-column">
      <style:table-column-properties fo:break-before="auto" style:column-width="3.757cm"/>
    </style:style>
    <style:style style:name="co3" style:family="table-column">
      <style:table-column-properties fo:break-before="auto" style:column-width="4.763cm"/>
    </style:style>
    <style:style style:name="co4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2.884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31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34" style:family="table-cell" style:parent-style-name="Default" style:data-style-name="N0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Default" style:data-style-name="N0">
      <style:table-cell-properties fo:background-color="#ffcc00" style:text-align-source="fix" style:repeat-content="false" fo:border="0.06pt solid #000000" style:vertical-align="automatic"/>
      <style:paragraph-properties fo:text-align="start" fo:margin-left="0cm"/>
      <style:text-properties fo:color="#666666" fo:font-size="12pt" fo:font-weight="bold" style:font-size-asian="12pt" style:font-weight-asian="bold" style:font-size-complex="12pt" style:font-weight-complex="bold"/>
    </style:style>
    <style:style style:name="ce31" style:family="table-cell" style:parent-style-name="Default" style:data-style-name="N0">
      <style:table-cell-properties fo:background-color="#969696" style:text-align-source="fix" style:repeat-content="false" fo:border="0.06pt solid #000000" style:vertical-align="automatic"/>
      <style:paragraph-properties fo:text-align="start" fo:margin-left="0cm"/>
      <style:text-properties fo:color="#ffffff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" style:family="table-cell" style:parent-style-name="Default" style:data-style-name="N0"/>
    <style:style style:name="ce17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4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4" style:family="table-cell" style:parent-style-name="Default" style:data-style-name="N36">
      <style:table-cell-properties style:text-align-source="fix" style:repeat-content="false" style:vertical-align="automatic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36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666666"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 style:data-style-name="N36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ffff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1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fo:font-size="12pt" style:font-size-asian="12pt" style:font-size-complex="12pt"/>
    </style:style>
    <style:style style:name="ce19" style:family="table-cell" style:parent-style-name="Default" style:data-style-name="N36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5" style:family="table-cell" style:parent-style-name="Default" style:data-style-name="N36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27" style:family="table-cell" style:parent-style-name="Default" style:data-style-name="N36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fo:color="#000000" fo:font-size="12pt" style:font-size-asian="12pt" style:font-size-complex="12pt"/>
    </style:style>
    <style:style style:name="ce29" style:family="table-cell" style:parent-style-name="Default" style:data-style-name="N36">
      <style:table-cell-properties fo:border-bottom="none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fo:color="#000000" fo:font-size="12pt" style:font-size-asian="12pt" style:font-size-complex="12pt"/>
    </style:style>
    <style:style style:name="ce5" style:family="table-cell" style:parent-style-name="Default" style:data-style-name="N0"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/>
      <table:table table:name="estagiários" table:style-name="ta1"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number-columns-repeated="1018" table:default-cell-style-name="ce5"/>
        <table:table-column table:style-name="co7" table:default-cell-style-name="ce5"/>
        <table:table-row table:style-name="ro1">
          <table:table-cell table:style-name="ce3" office:value-type="string" calcext:value-type="string">
            <text:p>6.3. GESTÃO DE PESSOA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style-name="ce3" office:value-type="string" calcext:value-type="string">
            <text:p>6.3.8. Estagiários</text:p>
          </table:table-cell>
          <table:table-cell table:number-columns-repeated="3"/>
          <table:table-cell table:style-name="ce4"/>
          <table:table-cell table:number-columns-repeated="1019"/>
        </table:table-row>
        <table:table-row table:style-name="ro2">
          <table:table-cell table:number-columns-repeated="4"/>
          <table:table-cell table:style-name="ce4"/>
          <table:table-cell table:number-columns-repeated="1019"/>
        </table:table-row>
        <table:table-row table:style-name="ro2">
          <table:table-cell table:style-name="ce6" office:value-type="string" calcext:value-type="string">
            <text:p>Nome</text:p>
          </table:table-cell>
          <table:table-cell table:style-name="ce6" office:value-type="string" calcext:value-type="string">
            <text:p>Nível</text:p>
          </table:table-cell>
          <table:table-cell table:style-name="ce6" office:value-type="string" calcext:value-type="string">
            <text:p>Especialidade</text:p>
          </table:table-cell>
          <table:table-cell table:style-name="ce6" office:value-type="string" calcext:value-type="string">
            <text:p>Obrigatório</text:p>
          </table:table-cell>
          <table:table-cell table:style-name="ce7" office:value-type="string" calcext:value-type="string">
            <text:p>Prazo</text:p>
          </table:table-cell>
          <table:table-cell table:number-columns-repeated="1019"/>
        </table:table-row>
        <table:table-row table:style-name="ro2">
          <table:table-cell table:style-name="ce34" office:value-type="string" calcext:value-type="string">
            <text:p>(a)</text:p>
          </table:table-cell>
          <table:table-cell table:style-name="ce34" office:value-type="string" calcext:value-type="string">
            <text:p>(b)</text:p>
          </table:table-cell>
          <table:table-cell table:style-name="ce34" office:value-type="string" calcext:value-type="string">
            <text:p>(c)</text:p>
          </table:table-cell>
          <table:table-cell table:style-name="ce34" office:value-type="string" calcext:value-type="string">
            <text:p>(d)</text:p>
          </table:table-cell>
          <table:table-cell table:style-name="ce53" office:value-type="string" calcext:value-type="string">
            <text:p>(e)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ABILIO AZEVEDO SILVA NETO</text:p>
          </table:table-cell>
          <table:table-cell table:style-name="ce10" office:value-type="string" calcext:value-type="string">
            <text:p>GRADUAÇÃO</text:p>
          </table:table-cell>
          <table:table-cell table:style-name="ce11" office:value-type="string" calcext:value-type="string">
            <text:p>ADMINISTRAÇÃ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2-05-18" calcext:value-type="date">
            <text:p>18/05/2022</text:p>
          </table:table-cell>
          <table:table-cell table:style-name="ce14" table:number-columns-repeated="1019"/>
        </table:table-row>
        <table:table-row table:style-name="ro2">
          <table:table-cell table:style-name="ce10" office:value-type="string" calcext:value-type="string">
            <text:p>ADAILTO DA COSTA JUNIOR</text:p>
          </table:table-cell>
          <table:table-cell table:style-name="ce10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2" office:value-type="string" calcext:value-type="string">
            <text:p>NÃO</text:p>
          </table:table-cell>
          <table:table-cell table:style-name="ce13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DAM SMYTH DOS SANTOS DE OLIV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01" calcext:value-type="date">
            <text:p>01/02/2026</text:p>
          </table:table-cell>
          <table:table-cell table:style-name="ce14" table:number-columns-repeated="1019"/>
        </table:table-row>
        <table:table-row table:style-name="ro2">
          <table:table-cell table:style-name="ce20" office:value-type="string" calcext:value-type="string">
            <text:p>ALEXANDRE LEITE BARBOSA FILH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CIÊNCIAS CONTÁBEIS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E CARDOSO DA CUNHA OLIVEIR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KALINE DA SILVA SOUS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IA RODRIGUES AQUIN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ISLEIA COSTA DA CONCEIÇA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LICYA SUELLEN SOTERO MARTIN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8" calcext:value-type="date">
            <text:p>18/0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INNE PEREIRA JORGE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23" calcext:value-type="date">
            <text:p>23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LVARO DANTAS AGUIAR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18" calcext:value-type="date">
            <text:p>18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AMANDA BEATRIZ ALVES DE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BEATRIZ LOPES DE MOUR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ANDA DE SOUSA ARAUJO TORRES COELHO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3" office:value-type="date" office:date-value="2023-02-20" calcext:value-type="date">
            <text:p>20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ECIA HORYANA ALVES GRAMOSA</text:p>
          </table:table-cell>
          <table:table-cell table:style-name="ce22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23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CLARA LOPES DA ROCHA SANTOS LIMA</text:p>
          </table:table-cell>
          <table:table-cell table:style-name="ce22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2-01" calcext:value-type="date">
            <text:p>01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NA CAROLINA SANTOS DA COST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FERNANDES DE OLIVEIR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 PAULA ARAUJO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ANA REBECA OLIVEIRA CIRIL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9" calcext:value-type="date">
            <text:p>19/06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ANA SARAH DINAMERICA HENRIQUE SADY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28" calcext:value-type="date">
            <text:p>28/02/2026</text:p>
          </table:table-cell>
          <table:table-cell table:style-name="ce14" table:number-columns-repeated="1019"/>
        </table:table-row>
        <table:table-row table:style-name="ro2">
          <table:table-cell table:style-name="ce20" office:value-type="string" calcext:value-type="string">
            <text:p>ALYSSON DENNYS SINFRONIO DIAS GOMES DE ARAUJ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JORNALISM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ERSON FELIPE GONÇALVES DA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8" calcext:value-type="date">
            <text:p>18/07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ANDREIA VASCONCELOS ARAUJ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SSA DE SOUSA LIMA VASCONCELO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3-13" calcext:value-type="date">
            <text:p>13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DREZA HELLEN DIAS SOU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ANDA LUDYMILA DA ROCHA DOS SANTO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SERVIÇO SOCIAL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GELA MARIA SOUS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6-02-17" calcext:value-type="date">
            <text:p>17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MIRIA LETICIA MORAES ARAUJ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17" calcext:value-type="date">
            <text:p>17/11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ANTONIA BRUNA SANTOS NOLET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0" calcext:value-type="date">
            <text:p>20/10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ANTONIA EMANUELI SOUSA ARAUJ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4" calcext:value-type="date">
            <text:p>04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CARLOS MONTEIRO DA SILV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ANTONIO SANDRO DE SOUSA MAGALHAE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4" calcext:value-type="date">
            <text:p>14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ARETHA NUNES FERNANDES SEIXA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BEATRISSE RABELO MENESES E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CHRISTINA PEREIRA SABIN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4" calcext:value-type="date">
            <text:p>14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BARBARA VITORIA RODRIGUES COQUEIRO SANTAN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23" calcext:value-type="date">
            <text:p>23/02/2026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KAROLINE GONCALVES DUARTE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5" calcext:value-type="date">
            <text:p>15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UNA SOARES PINHEIR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5-11" calcext:value-type="date">
            <text:p>11/05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BRENDA MARCELLY OLIVEIRA FORTES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IO HEITOR DE MIRANDA SILVA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1" calcext:value-type="date">
            <text:p>0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LEBE DE SOUSA RODRIGU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6" calcext:value-type="date">
            <text:p>16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FERNANDA RESENDE MATOS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06" calcext:value-type="date">
            <text:p>0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DINIZ GALVAO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MILA RODRIGUES DO NASCIMENTO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LOS VINICIUS SILVA DA COST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6" calcext:value-type="date">
            <text:p>16/1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CAROLINA QUEIROZ MENDES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3" calcext:value-type="date">
            <text:p>03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AROLINNE MARIA DA ROCHA MARTINS FRANKLIN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1" calcext:value-type="date">
            <text:p>1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INTIA RONIZ LOPES CARVALHO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6-07" calcext:value-type="date">
            <text:p>07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ARA MARIA SAMPAIO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3-06" calcext:value-type="date">
            <text:p>06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LAUBERT RUAN LIMA BULAMARQUE</text:p>
          </table:table-cell>
          <table:table-cell table:style-name="ce18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11-08" calcext:value-type="date">
            <text:p>08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CLEYCIANE DA SILVA NUNES ROCHA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24" calcext:value-type="date">
            <text:p>24/10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CRISTIANE DE LIMA NERI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4-05-01" calcext:value-type="date">
            <text:p>01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DAISE DA ROCHA SOUS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ANIEL ALTINO RIBEIR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DANIEL EVANGELISTA MONTEIRO FILH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ENGENHAR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BORA CRISTINA SANTOS BRIT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3-07" calcext:value-type="date">
            <text:p>07/03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ENISVALDO DA COSTA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IANE SOARES DE SOUS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ROTH MANUELE CARVALHO CARDOSO VITORIN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11" calcext:value-type="date">
            <text:p>11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DOUGLAS DAMASCENO SOARE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MILSON CRUZ JUNIO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DUARDO MENDE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EDVAN LUIS DE OLIVEIRA</text:p>
          </table:table-cell>
          <table:table-cell table:style-name="ce18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7" calcext:value-type="date">
            <text:p>17/02/2026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6" office:value-type="string" calcext:value-type="string">
            <text:p>ELEILDE DOS SANTOS SOUS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25" calcext:value-type="date">
            <text:p>25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ANA NOLETO DE OLIVEIR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ARA SOARES BARROS DE SOUSA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4-01-31" calcext:value-type="date">
            <text:p>31/01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LINE DA SILVA RODRIGU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22" calcext:value-type="date">
            <text:p>22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LVIRA ARAUJO DOS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1" calcext:value-type="date">
            <text:p>21/06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 ALVES DE LIMA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8-08" calcext:value-type="date">
            <text:p>08/08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ANUELY SABRINA DE LIMA ALVES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2-06" calcext:value-type="date">
            <text:p>06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EMILLE BONFIM PACHECO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DE SA LUZ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4" calcext:value-type="date">
            <text:p>14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KA FIRMINO RI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ERIANE GIL XAVIER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EVANDRO OLIVIER DA SILVA NASCIMENTO</text:p>
          </table:table-cell>
          <table:table-cell table:style-name="ce10" office:value-type="string" calcext:value-type="string">
            <text:p>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2-04-18" calcext:value-type="date">
            <text:p>18/04/2022</text:p>
          </table:table-cell>
          <table:table-cell table:number-columns-repeated="1019"/>
        </table:table-row>
        <table:table-row table:style-name="ro2">
          <table:table-cell table:style-name="ce10" office:value-type="string" calcext:value-type="string">
            <text:p>FABIO ELCY LOPES DA SILVA</text:p>
          </table:table-cell>
          <table:table-cell table:style-name="ce10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ABIOLA MARQUES ALVES DOS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2-10" calcext:value-type="date">
            <text:p>10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ERNANDO YGOR OLIVEIRA SILV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11" calcext:value-type="date">
            <text:p>11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A ALESSANDRA LEITE DIA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FLAVIA HELEN FURTADO PEDROSA DA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14" calcext:value-type="date">
            <text:p>14/03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FLAVIO AUGUSTO MEDEIRO VIANA FILH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FRANCISCA EMANOELA DAS NEVES MATO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1" calcext:value-type="date">
            <text:p>11/01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FRANCISCO JEAN DA SILVA OLIVEIR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5" office:value-type="string" calcext:value-type="string">
            <text:p>FRANCISCO WALLYSSON RIBEIR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13" calcext:value-type="date">
            <text:p>13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FRANCISCO WENDELL VITURIANO MOTA MARQUE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ADEGUNDES MASCARENHAS DOS SANTO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4" calcext:value-type="date">
            <text:p>04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DEZIDERIO BRASIL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RQUITETUR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06" calcext:value-type="date">
            <text:p>06/03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ABRIEL MARTINS MENDE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 NUNES BARBOSA SILVA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2" calcext:value-type="date">
            <text:p>12/04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LE MARIA DA SILVA GOME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CIENCIAS CONTA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30" calcext:value-type="date">
            <text:p>30/11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ABRIELLY OLIVEIRA PAES LANDIM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NICLEIA ALVES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0" calcext:value-type="date">
            <text:p>20/10/2023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OVANNE SOUSA MARANHA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30" calcext:value-type="date">
            <text:p>30/09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ERMANO HOLANDA DE OLIVEIR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2" calcext:value-type="date">
            <text:p>12/1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ILDEANI LIMA DE JESU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2" calcext:value-type="date">
            <text:p>02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REYCE KELLE GONCALVES DE SOU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7" calcext:value-type="date">
            <text:p>0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GUILHERME ALVES DE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2" calcext:value-type="date">
            <text:p>12/07/2022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GUILHERME FEITOSA DOS ANJO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5-02-10" calcext:value-type="date">
            <text:p>10/02/2025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GUILHERME PINHEIRO BRIT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5-24" calcext:value-type="date">
            <text:p>24/05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6" office:value-type="string" calcext:value-type="string">
            <text:p>HEGIRA MARIA MIRANDA SILV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4-01-12" calcext:value-type="date">
            <text:p>12/01/2024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6" office:value-type="string" calcext:value-type="string">
            <text:p>HELDER DE ABREU SOARES FILH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0-24" calcext:value-type="date">
            <text:p>24/10/2023</text:p>
          </table:table-cell>
          <table:table-cell table:style-name="ce14" table:number-columns-repeated="1018"/>
          <table:table-cell/>
        </table:table-row>
        <table:table-row table:style-name="ro2">
          <table:table-cell table:style-name="ce16" office:value-type="string" calcext:value-type="string">
            <text:p>HENRIQUETA JANE OSORIO DE OLIVEIRA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6-02-06" calcext:value-type="date">
            <text:p>06/02/2026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IGOR GONCALVES MEIRELES DE SOUSA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6-02-14" calcext:value-type="date">
            <text:p>14/02/2026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IGOR LOPES NASCIMENT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6" calcext:value-type="date">
            <text:p>16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ILANA MARIA DO NASCIMENTO BONFIM ARAUJ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1-18" calcext:value-type="date">
            <text:p>18/11/2023</text:p>
          </table:table-cell>
          <table:table-cell table:style-name="ce14" table:number-columns-repeated="1019"/>
        </table:table-row>
        <table:table-row table:style-name="ro2">
          <table:table-cell table:style-name="ce16" office:value-type="string" calcext:value-type="string">
            <text:p>IRACEMA HELLEN LIMA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6-02-24" calcext:value-type="date">
            <text:p>24/02/2026</text:p>
          </table:table-cell>
          <table:table-cell table:style-name="ce14" table:number-columns-repeated="1019"/>
        </table:table-row>
        <table:table-row table:style-name="ro2">
          <table:table-cell table:style-name="ce15" office:value-type="string" calcext:value-type="string">
            <text:p>IRACI OLIVEIRA HENRIQUE NET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1" calcext:value-type="date">
            <text:p>21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IRIS MARIA DE SOUSA 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3" calcext:value-type="date">
            <text:p>03/05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SABELLA MELICIO DE MORAIS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ITALO BRUNO DA SILVA BEZERR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5-02-17" calcext:value-type="date">
            <text:p>17/02/2025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DE CELESTINO TRINDADE RODRIGUE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12" calcext:value-type="date">
            <text:p>12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IL GUILHERME RODRIGUES LIM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AIRA OLIVEIRA ROCH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MYLSON MELO NUNE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CA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7" calcext:value-type="date">
            <text:p>0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ANIN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ESSICA OHANA GRIGORIO BARBOSA SOAR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ESSYANE GOMES TEIX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7" calcext:value-type="date">
            <text:p>17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GILBERTO BARROS NUNE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DE LIMA OLIVEIR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PEDRO FEITOSA DE CARVALH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4" calcext:value-type="date">
            <text:p>04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CARDOSO DE MEL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04" calcext:value-type="date">
            <text:p>0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AO VICTOR DAMASCENO SILVA SARAIV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7" calcext:value-type="date">
            <text:p>27/01/2023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JOCELIO FRANCO DA SILVA PAUL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17" office:value-type="date" office:date-value="2022-11-21" calcext:value-type="date">
            <text:p>21/11/2022</text:p>
          </table:table-cell>
          <table:table-cell table:number-columns-repeated="1019"/>
        </table:table-row>
        <table:table-row table:style-name="ro2">
          <table:table-cell table:style-name="ce26" office:value-type="string" calcext:value-type="string">
            <text:p>JOSE CARLOS MENDES FERREIRA JUNIOR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24" office:value-type="string" calcext:value-type="string">
            <text:p>NÃO</text:p>
          </table:table-cell>
          <table:table-cell table:style-name="ce27" office:value-type="date" office:date-value="2023-10-14" calcext:value-type="date">
            <text:p>1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MARQUES DE SOUSA JUNIOR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7" office:value-type="date" office:date-value="2022-10-27" calcext:value-type="date">
            <text:p>2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RIBAMAR DE OLIVERIA CAFE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4" calcext:value-type="date">
            <text:p>24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OSE WILLY GOMES GADELH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19" calcext:value-type="date">
            <text:p>19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AN CARLOS LIMA LUZ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JULIA GABRIELLE MENDES DA SILV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1-09" calcext:value-type="date">
            <text:p>09/1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JULIANNE FACANHA TOLENTINO LEITE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08" calcext:value-type="date">
            <text:p>08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JULIANNE NOBERTO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CONTABILIDADE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8" calcext:value-type="date">
            <text:p>08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INA ANDRADE CAVALCANTE</text:p>
          </table:table-cell>
          <table:table-cell table:style-name="ce15" office:value-type="string" calcext:value-type="string">
            <text:p>PÓS-GRADUAÇÃO</text:p>
          </table:table-cell>
          <table:table-cell table:style-name="ce15"/>
          <table:table-cell table:style-name="ce15" office:value-type="string" calcext:value-type="string">
            <text:p>NÃO</text:p>
          </table:table-cell>
          <table:table-cell table:style-name="ce17" office:value-type="date" office:date-value="2026-02-06" calcext:value-type="date">
            <text:p>06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ROLINA DE LIMA BORGE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4-10" calcext:value-type="date">
            <text:p>10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TIA MARIA DE CARVALHO E MARTINS EVANGELIS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3-09" calcext:value-type="date">
            <text:p>09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KASSIANY SOUSA PEREIR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KESIA PEREIRA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5" calcext:value-type="date">
            <text:p>15/1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ERTH DE JESUS ABADE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4-11" calcext:value-type="date">
            <text:p>11/04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IANE ROSA DA SILV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ADMINISTRAÇÃ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LAYANE SOUSA MENDES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IANY TEIXEIRA COSTA</text:p>
          </table:table-cell>
          <table:table-cell table:style-name="ce18" office:value-type="string" calcext:value-type="string">
            <text:p>GRADUAÇÃO</text:p>
          </table:table-cell>
          <table:table-cell table:style-name="ce15" office:value-type="string" calcext:value-type="string">
            <text:p>ENG.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BARBOSA DE SOUSA</text:p>
          </table:table-cell>
          <table:table-cell table:style-name="ce18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RA GEOVANA RODRIGUES DE SANTAN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9" calcext:value-type="date">
            <text:p>29/06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OLIVIERA RIBEIRO E SILV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A SIQUEIRA SILVA COELH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2-10-18" calcext:value-type="date">
            <text:p>18/10/2022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ALVES DANIELLI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GOMES DA SILV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20" office:value-type="string" calcext:value-type="string">
            <text:p>LARISSA SILVA LIM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1" office:value-type="date" office:date-value="2026-02-07" calcext:value-type="date">
            <text:p>07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UDICENA RODRIGUES HIPOLITO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11" calcext:value-type="date">
            <text:p>11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AYRES DE MOURA LIMA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7" calcext:value-type="date">
            <text:p>27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ANDRA LIMA SILVA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ONARDO ANTONIO SOUSA DE ARAUJO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2-16" calcext:value-type="date">
            <text:p>16/02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DE SOUSA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0-17" calcext:value-type="date">
            <text:p>17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EVANGELISTA ALVES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ETICIA SOUS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2-12-16" calcext:value-type="date">
            <text:p>16/12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GIA MARIA DO NASCIMENTO BACELAR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4-03" calcext:value-type="date">
            <text:p>03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IVIA MARIA SILVA SOARE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RENCO WILLIAM DOS SANTOS MEL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9" calcext:value-type="date">
            <text:p>19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OURRANY SILVA SANTO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03" calcext:value-type="date">
            <text:p>03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NNE NORONHA FER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3" calcext:value-type="date">
            <text:p>0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ARA DA FONSECA BARR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06" calcext:value-type="date">
            <text:p>06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ANDERSON ARAUJO RIBEIRO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FELIPE SANTOS PERES PARENTE DA SILV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AS CRUZ LOPE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ALEXANDRE DE SOU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0-12" calcext:value-type="date">
            <text:p>12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ANA DE SOUSA SILV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2-09" calcext:value-type="date">
            <text:p>09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CILA DE ALENCAR RIBEIR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DMILLA DE SOUSA ANDRADE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3" calcext:value-type="date">
            <text:p>13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Z HENRIQUE SA DE CARVALH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5-02-10" calcext:value-type="date">
            <text:p>10/02/2025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LUIZ JORGES SANTOS SILVA FILH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. CONTÁBEIS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UIS PEDRO OLIVEIRA SILV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11-30" calcext:value-type="date">
            <text:p>30/11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LYVIA RAQUEL SILVA LOPE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2" calcext:value-type="date">
            <text:p>02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A REIS DA ROCH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23" calcext:value-type="date">
            <text:p>23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CELLE LOUISE ALVES CERQU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28" calcext:value-type="date">
            <text:p>28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<text:s/>MARIA CAROLINA NASCIMENTO ARAUJO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5" calcext:value-type="date">
            <text:p>15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OLIVEIRA DE CARVALH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6" calcext:value-type="date">
            <text:p>06/07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RODRIGUES LEITA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4" calcext:value-type="date">
            <text:p>24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CLARA SAMPAIO DA SILVA VERA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2-02" calcext:value-type="date">
            <text:p>02/12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RA SANTOS MENESE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3-30" calcext:value-type="date">
            <text:p>30/03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O CARMO MOURAO DE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AS GRACAS RODRIGUES DE MOURA E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23" calcext:value-type="date">
            <text:p>23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CLAUDIA MENDES RIBEIR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11-21" calcext:value-type="date">
            <text:p>21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MARIA DE FATIMA DE PAIVA ABREU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1-13" calcext:value-type="date">
            <text:p>13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DOS REMEDIOS CARVALHO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6-03" calcext:value-type="date">
            <text:p>0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EDUARDA DE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FERNANDA DE MOURA BEZERR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A DA SILVA ARAUJ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ABRIELLE PEREIRA DA COSTA NASCIMENT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GLEICIANE DINIZ SILVA REI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JOSILENE FEITOSA VIAN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KARINA SOUSA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30" calcext:value-type="date">
            <text:p>3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LUISA VICTOR ARAUJO LANDIM RIBEIR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23" calcext:value-type="date">
            <text:p>2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ITA MOREIRA DE SOUSA RODRIGUES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4-05-09" calcext:value-type="date">
            <text:p>09/05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ROSANA FERREIRA DE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4" calcext:value-type="date">
            <text:p>24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 VIE DE MOURA QUIRIN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ARVALHO DE SOUS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17" calcext:value-type="date">
            <text:p>17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A SILVA LIM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CIÊNCIAS CONTÁBEIS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17" calcext:value-type="date">
            <text:p>1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COELHO DE SA RUFINO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10" calcext:value-type="date">
            <text:p>10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 VITORIA DOS SANTOS SILV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LYA MARINA AGUIAR DOS SANTOS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11-18" calcext:value-type="date">
            <text:p>18/1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ARRAIS PER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CANUTO ALVES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4-05" calcext:value-type="date">
            <text:p>05/04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MARQUES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1-18" calcext:value-type="date">
            <text:p>18/0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ANA SILVA DE OLIVEIRA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BRITO MIRAND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05-15" calcext:value-type="date">
            <text:p>15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NA QUEIROZ MOUR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SERVIÇO SOCIAL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11-17" calcext:value-type="date">
            <text:p>17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RIO THAEL DE ALENCAR COS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05-16" calcext:value-type="date">
            <text:p>16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SCARENHO SOARES PEREIR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28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EUS CAMILO DA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19" calcext:value-type="date">
            <text:p>19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DIEGO E SILVA LIMA LOP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2-10-25" calcext:value-type="date">
            <text:p>25/10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LUIS PEREIRA SOU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ADMINISTRAÇÃ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THEUS STANLEY SOUSA SANTO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3-05-31" calcext:value-type="date">
            <text:p>31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AYSA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2-09-23" calcext:value-type="date">
            <text:p>23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ELISSA MARA SOUSA COST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6" calcext:value-type="date">
            <text:p>06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CHELLE MARTINS NEIVA DANTAS RODRIGUES BEL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08" calcext:value-type="date">
            <text:p>08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KAEL VINICIUS DA ANUNCIACAO LIM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14" calcext:value-type="date">
            <text:p>14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MILENA DOS SANTOS VERAS</text:p>
          </table:table-cell>
          <table:table-cell table:style-name="ce16" office:value-type="string" calcext:value-type="string">
            <text:p>GRADUAÇÃO</text:p>
          </table:table-cell>
          <table:table-cell table:style-name="ce17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24" calcext:value-type="date">
            <text:p>24/11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ILTON MAGALHAES SILV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03-07" calcext:value-type="date">
            <text:p>07/03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MONIQUE LOPES DE CARVALHO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9" office:value-type="date" office:date-value="2023-11-30" calcext:value-type="date">
            <text:p>3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TALIA LOPES LIM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3" calcext:value-type="date">
            <text:p>03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AYLANNE GALVAO DE OLIVEIRA</text:p>
          </table:table-cell>
          <table:table-cell table:style-name="ce15" office:value-type="string" calcext:value-type="string">
            <text:p>PÓS-GRADUAÇÃO</text:p>
          </table:table-cell>
          <table:table-cell table:style-name="ce15" office:value-type="string" calcext:value-type="string">
            <text:p>PEDAG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NICOLE DA COSTA CASTELO BRANC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8" calcext:value-type="date">
            <text:p>18/1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NOELIA ROCHA DE OLIVEIRA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01" calcext:value-type="date">
            <text:p>01/06/2022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DALI PEREIRA DOS SANTOS JUNIOR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4-05-24" calcext:value-type="date">
            <text:p>24/05/2024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OSMAN GOMES DA SILVA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22" calcext:value-type="date">
            <text:p>22/0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BLO RAMON DE ARAUJO VIEIRA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7" calcext:value-type="date">
            <text:p>17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MARIA BEZERRA NEPOMUCENO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LOMA PIO FEITOSA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0" calcext:value-type="date">
            <text:p>10/02/2026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PAULA BEATRIZ ALMONDES SANTANA LEMO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5" calcext:value-type="date">
            <text:p>25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A KAELY LOPES DOS SANTO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30" calcext:value-type="date">
            <text:p>3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AULO VITOR GUIMARAES ROCH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ENGENHARIA CIVIL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24" calcext:value-type="date">
            <text:p>24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DRO VICTOR MIRANDA DE OLIVEIRA</text:p>
          </table:table-cell>
          <table:table-cell table:style-name="ce18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5-16" calcext:value-type="date">
            <text:p>16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PETALA MEDEIROS LEITE</text:p>
          </table:table-cell>
          <table:table-cell table:style-name="ce18" office:value-type="string" calcext:value-type="string">
            <text:p>GRADUAÇÃO</text:p>
          </table:table-cell>
          <table:table-cell table:style-name="ce16" office:value-type="string" calcext:value-type="string">
            <text:p>BIBLIOTECONOMIA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12-05" calcext:value-type="date">
            <text:p>05/12/2022</text:p>
          </table:table-cell>
          <table:table-cell table:number-columns-repeated="1019"/>
        </table:table-row>
        <table:table-row table:style-name="ro3">
          <table:table-cell table:style-name="ce15" office:value-type="string" calcext:value-type="string">
            <text:p>RAFAEL FERREIRA DA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string" calcext:value-type="string">
            <text:p> </text:p>
            <text:p>15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FAELA IRIS MARQUES SANTO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5-22" calcext:value-type="date">
            <text:p>22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QUEL FELIX ARAUJ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20" calcext:value-type="date">
            <text:p>20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IAN MATEUS CASTELO BRANCO COST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ISSA RODRIGUES CARVALH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RAYANNE SILVA PAZ</text:p>
          </table:table-cell>
          <table:table-cell table:style-name="ce16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6-02-02" calcext:value-type="date">
            <text:p>02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YSLANE SANTOS RIBEIRO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26" calcext:value-type="date">
            <text:p>26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AUIRES PEREIRA DOS SANTO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6-29" calcext:value-type="date">
            <text:p>29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ENAN CARDOSO VITERBO DO NASCIMENT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14" calcext:value-type="date">
            <text:p>14/12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RICARDO MAX DA COSTA RABELO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3-10-26" calcext:value-type="date">
            <text:p>26/10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RUBENS GABRIEL NUNES MOT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5-24" calcext:value-type="date">
            <text:p>24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AULO FREIRE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4-05" calcext:value-type="date">
            <text:p>05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CARLETT MARIA ARAUJO MARQUES DE LIMA</text:p>
          </table:table-cell>
          <table:table-cell table:style-name="ce16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9-01" calcext:value-type="date">
            <text:p>01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OPHIA FERREIRA BARRETO</text:p>
          </table:table-cell>
          <table:table-cell table:style-name="ce18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3-05-10" calcext:value-type="date">
            <text:p>10/05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STHEFANE MILLA CUNHA MELO</text:p>
          </table:table-cell>
          <table:table-cell table:style-name="ce18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21" office:value-type="date" office:date-value="2026-02-27" calcext:value-type="date">
            <text:p>27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LYNE DA SILVA COSTA</text:p>
          </table:table-cell>
          <table:table-cell table:style-name="ce15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21" office:value-type="date" office:date-value="2024-03-02" calcext:value-type="date">
            <text:p>02/03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TIANA SANTANA DA COST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3-01-31" calcext:value-type="date">
            <text:p>31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ASSIA RAFAELA MAGALHAES TORRES</text:p>
          </table:table-cell>
          <table:table-cell table:style-name="ce15" office:value-type="string" calcext:value-type="string">
            <text:p>PÓS-GRADUAÇÃO</text:p>
          </table:table-cell>
          <table:table-cell table:style-name="ce18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5-17" calcext:value-type="date">
            <text:p>17/05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RODRIGUES DOS SANTOS</text:p>
          </table:table-cell>
          <table:table-cell table:style-name="ce18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30" calcext:value-type="date">
            <text:p>30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LIA FERNANDES BATISTA</text:p>
          </table:table-cell>
          <table:table-cell table:style-name="ce18" office:value-type="string" calcext:value-type="string">
            <text:p>PÓS-GRADUAÇÃO</text:p>
          </table:table-cell>
          <table:table-cell table:style-name="ce15" office:value-type="string" calcext:value-type="string">
            <text:p>ARQUITETURA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4-11-21" calcext:value-type="date">
            <text:p>21/11/2024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ELIDA BRAZ DE SOUSA</text:p>
          </table:table-cell>
          <table:table-cell table:style-name="ce18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8-02" calcext:value-type="date">
            <text:p>02/08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YNA LIMA ALVES</text:p>
          </table:table-cell>
          <table:table-cell table:style-name="ce18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17" office:value-type="date" office:date-value="2023-01-25" calcext:value-type="date">
            <text:p>25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AIS SANTOS SINIMBU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4-07" calcext:value-type="date">
            <text:p>07/04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CHERLLISSON DE SOUSA RODRIGUE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7" calcext:value-type="date">
            <text:p>27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DRE LEAL GOM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2-08" calcext:value-type="date">
            <text:p>08/1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ANTONIO PEREIRA DA CRUZ MORAI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2-06" calcext:value-type="date">
            <text:p>06/02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GABRIEL DE SANTANA GAM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2" calcext:value-type="date">
            <text:p>22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THIAGO PEREIRA DE CARVALHO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0-24" calcext:value-type="date">
            <text:p>24/10/2023</text:p>
          </table:table-cell>
          <table:table-cell table:number-columns-repeated="1019"/>
        </table:table-row>
        <table:table-row table:style-name="ro2">
          <table:table-cell table:style-name="ce18" office:value-type="string" calcext:value-type="string">
            <text:p>THIAGO TORRES DE MELO VASCONCELOS</text:p>
          </table:table-cell>
          <table:table-cell table:style-name="ce18" office:value-type="string" calcext:value-type="string">
            <text:p>GRADUAÇÃO</text:p>
          </table:table-cell>
          <table:table-cell table:style-name="ce18" office:value-type="string" calcext:value-type="string">
            <text:p>DIREITO</text:p>
          </table:table-cell>
          <table:table-cell table:style-name="ce18" office:value-type="string" calcext:value-type="string">
            <text:p>NÃO</text:p>
          </table:table-cell>
          <table:table-cell table:style-name="ce25" office:value-type="date" office:date-value="2022-01-17" calcext:value-type="date">
            <text:p>17/01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DECI DE MATOS FEITOSA JUNIOR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18" calcext:value-type="date">
            <text:p>18/08/2022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ALENTTINA MARIA CUNHA IRENE SOUSA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02-13" calcext:value-type="date">
            <text:p>13/02/2023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CTOR WESLEY BERNARDO</text:p>
          </table:table-cell>
          <table:table-cell table:style-name="ce15" office:value-type="string" calcext:value-type="string">
            <text:p>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4-11-04" calcext:value-type="date">
            <text:p>04/11/2024</text:p>
          </table:table-cell>
          <table:table-cell table:number-columns-repeated="1019"/>
        </table:table-row>
        <table:table-row table:style-name="ro2">
          <table:table-cell table:style-name="ce16" office:value-type="string" calcext:value-type="string">
            <text:p>VITORIA AREA LEAO MESQUITA</text:p>
          </table:table-cell>
          <table:table-cell table:style-name="ce15" office:value-type="string" calcext:value-type="string">
            <text:p>PÓS-GRADUAÇÃO</text:p>
          </table:table-cell>
          <table:table-cell table:style-name="ce16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GRASIELLY RODRIGUES DE OLIVEIR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9-28" calcext:value-type="date">
            <text:p>28/09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RGILIO GALENO DA COSTA LIMA</text:p>
          </table:table-cell>
          <table:table-cell table:style-name="ce15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9" office:value-type="date" office:date-value="2022-08-01" calcext:value-type="date">
            <text:p>01/08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NTAO DE CARVALHO ROS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PSICOLOGIA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2-07-07" calcext:value-type="date">
            <text:p>07/07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AUJO CARDOSO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6-05" calcext:value-type="date">
            <text:p>05/06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TORIA AREA LEAO MESQUITA 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09" calcext:value-type="date">
            <text:p>09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 SOUZA DOS ANJOS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3-23" calcext:value-type="date">
            <text:p>23/03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VIVIANY RIBEIRO BARBOS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4" calcext:value-type="date">
            <text:p>14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ALLAS DA SILVA DIA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01-19" calcext:value-type="date">
            <text:p>19/0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ENDEL LAMARTHE NOBRE GOM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6-02-13" calcext:value-type="date">
            <text:p>13/02/2026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ESLLEY MARQUES OLIVEIRA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5" office:value-type="string" calcext:value-type="string">
            <text:p>NÃO</text:p>
          </table:table-cell>
          <table:table-cell table:style-name="ce17" office:value-type="date" office:date-value="2023-11-10" calcext:value-type="date">
            <text:p>10/11/2023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WULLISSES OLIVEIRA DA SILVA</text:p>
          </table:table-cell>
          <table:table-cell table:style-name="ce16" office:value-type="string" calcext:value-type="string">
            <text:p>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2-06-13" calcext:value-type="date">
            <text:p>13/06/2022</text:p>
          </table:table-cell>
          <table:table-cell table:number-columns-repeated="1019"/>
        </table:table-row>
        <table:table-row table:style-name="ro2">
          <table:table-cell table:style-name="ce15" office:value-type="string" calcext:value-type="string">
            <text:p>YASMIN MARQUES LOPES</text:p>
          </table:table-cell>
          <table:table-cell table:style-name="ce16" office:value-type="string" calcext:value-type="string">
            <text:p>PÓS-GRADUAÇÃO</text:p>
          </table:table-cell>
          <table:table-cell table:style-name="ce15" office:value-type="string" calcext:value-type="string">
            <text:p>DIREITO</text:p>
          </table:table-cell>
          <table:table-cell table:style-name="ce16" office:value-type="string" calcext:value-type="string">
            <text:p>NÃO</text:p>
          </table:table-cell>
          <table:table-cell table:style-name="ce17" office:value-type="date" office:date-value="2026-02-14" calcext:value-type="date">
            <text:p>14/02/2026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YSABELLA MONIA CARVALHO MARQUES NASCIMENTO</text:p>
          </table:table-cell>
          <table:table-cell table:style-name="ce10" office:value-type="string" calcext:value-type="string">
            <text:p>GRADUAÇÃO</text:p>
          </table:table-cell>
          <table:table-cell table:style-name="ce10" office:value-type="string" calcext:value-type="string">
            <text:p>DIREITO</text:p>
          </table:table-cell>
          <table:table-cell table:style-name="ce10" office:value-type="string" calcext:value-type="string">
            <text:p>NÃO</text:p>
          </table:table-cell>
          <table:table-cell table:style-name="ce13" office:value-type="date" office:date-value="2023-03-31" calcext:value-type="date">
            <text:p>31/03/2023</text:p>
          </table:table-cell>
          <table:table-cell table:number-columns-repeated="1019"/>
        </table:table-row>
        <table:table-row table:style-name="ro2">
          <table:table-cell table:style-name="ce11" office:value-type="string" calcext:value-type="string">
            <text:p>ZILMARIA PAULINO DA SILVA</text:p>
          </table:table-cell>
          <table:table-cell table:style-name="ce11" office:value-type="string" calcext:value-type="string">
            <text:p>PÓS-GRADUAÇÃO</text:p>
          </table:table-cell>
          <table:table-cell table:style-name="ce11" office:value-type="string" calcext:value-type="string">
            <text:p>DIREITO</text:p>
          </table:table-cell>
          <table:table-cell table:style-name="ce11" office:value-type="string" calcext:value-type="string">
            <text:p>NÃO</text:p>
          </table:table-cell>
          <table:table-cell table:style-name="ce29" office:value-type="date" office:date-value="2022-11-28" calcext:value-type="date">
            <text:p>28/11/2022</text:p>
          </table:table-cell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Obrigatório: (f)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0" office:value-type="string" calcext:value-type="string" table:number-columns-spanned="5" table:number-rows-spanned="1">
            <text:p>Total não obrigatório: (g) <text:s text:c="2"/>280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Fonte: Coordenadoria de Recursos Humano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31" office:value-type="string" calcext:value-type="string" table:number-columns-spanned="5" table:number-rows-spanned="1">
            <text:p>Data da Última Atualização: 28/02/2023</text:p>
          </table:table-cell>
          <table:covered-table-cell table:number-columns-repeated="4"/>
          <table:table-cell table:number-columns-repeated="1019"/>
        </table:table-row>
        <table:table-row table:style-name="ro2" table:number-rows-repeated="50">
          <table:table-cell/>
          <table:table-cell table:style-name="ce1" table:number-columns-repeated="4"/>
          <table:table-cell table:number-columns-repeated="1019"/>
        </table:table-row>
        <table:table-row table:style-name="ro2" table:number-rows-repeated="10482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name="Excel_BuiltIn__FilterDatabase_1" table:base-cell-address="$estagiários.$A$1" table:expression="0"/>
      </table:named-expressions>
      <table:database-ranges>
        <table:database-range table:name="__Anonymous_Sheet_DB__0" table:target-range-address="estagiários.A4:estagiários.E285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9P0" style:volatile="true">
      <number:number number:decimal-places="2" number:min-decimal-places="2" number:min-integer-digits="1" number:grouping="true"/>
      <number:text> </number:text>
    </number:number-style>
    <number:number-style style:name="N109P1" style:volatile="true">
      <number:number number:decimal-places="2" number:min-decimal-places="2" number:min-integer-digits="1" number:grouping="true"/>
      <number:text> </number:text>
    </number:number-style>
    <number:number-style style:name="N109P2" style:volatile="true">
      <number:text>-</number:text>
      <number:number number:decimal-places="0" number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Excel_5f_BuiltIn_5f_Currency" style:display-name="Excel_BuiltIn_Currency" style:family="table-cell" style:parent-style-name="Default" style:data-style-name="N109">
      <style:table-cell-properties fo:background-color="transparent" style:vertical-align="automatic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6.2$Windows_X86_64 LibreOffice_project/144abb84a525d8e30c9dbbefa69cbbf2d8d4ae3b</meta:generator>
    <dc:title/>
    <dc:description/>
    <dc:subject/>
    <meta:initial-creator>francisco carlos</meta:initial-creator>
    <meta:creation-date>2018-08-20T13:34:27Z</meta:creation-date>
    <dc:date>2023-03-08T09:03:15.139000000</dc:date>
    <meta:editing-cycles>179</meta:editing-cycles>
    <meta:editing-duration>PT6H42M18S</meta:editing-duration>
    <meta:document-statistic meta:table-count="1" meta:cell-count="1415" meta:object-count="0"/>
    <meta:user-defined meta:name="ProgId">Excel.Sheet</meta:user-defined>
  </office:meta>
</office:document-meta>
</file>