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4" office:value-type="string" calcext:value-type="string">
            <text:p>(c)</text:p>
          </table:table-cell>
          <table:table-cell table:style-name="ce34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ADAILTO DA COSTA JUNIOR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30" calcext:value-type="date">
            <text:p>30/01/2024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KALINE DA SILVA SOUS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ISLEIA COSTA DA CONCEIÇ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2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2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REBECA OLIVEIRA CIRIL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ENDA MARCELLY OLIVEIRA FORTES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OS VINICIUS SILVA DA COST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DANIEL EVANGELISTA MONTEIRO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ENGENHAR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IANE SOARES DE SOUS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O MEND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ANA NOLETO DE OLIV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ARA SOARES BARROS DE SOUSA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Y SABRINA DE LIMA ALV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ILLE BONFIM PACHEC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RNANDO YGOR OLIVEIRA SILV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A ALESSANDRA LEITE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JEAN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LE MARIA DA SILVA GOM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ENCIAS CONTA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LY OLIVEIRA PAES LANDIM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NICLEIA ALVE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RMANO HOLANDA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2" calcext:value-type="date">
            <text:p>12/1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ILDEANI LIMA DE JESU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HEGIRA MARIA MIRAN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4-01-12" calcext:value-type="date">
            <text:p>12/01/2024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HELDER DE ABREU SOARE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HELENA CRISTINA SILVA LOP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LANA MARIA DO NASCIMENTO BONFIM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1-18" calcext:value-type="date">
            <text:p>18/1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AIRA OLIVEIR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GILBERTO BARROS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FEITOS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JOSE CARLOS MENDES FERREIR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WILLY GOMES GADELH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AN CARLOS LIMA LUZ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GEOVANA RODRIGUES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SIQUEIRA SILVA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YRES DE MOURA LIM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ANDRA LIM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SANTOS PERES PARENTE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O CARMO MOURA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UDIA MENDES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E FATIMA DE PAIVA ABREU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JESUS SA SOAR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FERNANDA DE MOURA BEZER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LYA MARINA AGUIAR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ARRAIS PE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MARQUES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SILVA DE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QUEIROZ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11-17" calcext:value-type="date">
            <text:p>17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SCARENHO SOARES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DIEGO E SILVA LIMA LOP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LENA DOS SANTOS VERAS</text:p>
          </table:table-cell>
          <table:table-cell table:style-name="ce16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ONIQUE LOPES DE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LOP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ICOLE DA COSTA CASTELO BRANC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A BEATRIZ ALMONDES SANTANA LEMO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TALA MEDEIROS LEI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BIBLIOTECONOMIA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FELIX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ENAN CARDOSO VITERBO DO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VALCANTE SOUZ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MAX DA COSTA RABEL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IA FERNANDES BATISTA</text:p>
          </table:table-cell>
          <table:table-cell table:style-name="ce18" office:value-type="string" calcext:value-type="string">
            <text:p>PÓS-GRADUAÇÃO</text:p>
          </table:table-cell>
          <table:table-cell table:style-name="ce15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| THAYNA ELIDA BRAZ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8-02" calcext:value-type="date">
            <text:p>02/08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DRE LEAL GOM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PER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 WESLEY BERNARD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TORIA AREA LEAO MESQUIT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EA LEAO MESQUITA 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ALLAS DA SILVA DIA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ESLLEY MARQUES OLIV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29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não obrigatório: (g) <text:s text:c="2"/>26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Data da Última Atualização: 31/01/2023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2-06T10:57:49.515000000</dc:date>
    <meta:editing-cycles>176</meta:editing-cycles>
    <meta:editing-duration>PT4H42M9S</meta:editing-duration>
    <meta:document-statistic meta:table-count="1" meta:cell-count="1316" meta:object-count="0"/>
    <meta:user-defined meta:name="ProgId">Excel.Sheet</meta:user-defined>
  </office:meta>
</office:document-meta>
</file>