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6">
            <text:p>6.3. GESTÃO DE PESSOA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6.3.8. Estagiário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Nível</text:p>
          </table:table-cell>
          <table:table-cell office:value-type="string" table:style-name="ce7">
            <text:p>Especialidade</text:p>
          </table:table-cell>
          <table:table-cell office:value-type="string" table:style-name="ce7">
            <text:p>Obrigatório</text:p>
          </table:table-cell>
          <table:table-cell office:value-type="string" table:style-name="ce8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BILIO AZEVEDO SILVA NETO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4-05-24T00:00:00" table:style-name="ce14">
            <text:p>24/05/20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5">
            <text:p>ADA MARCIA REGO BASTOS 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SERVIÇO SOCIAL</text:p>
          </table:table-cell>
          <table:table-cell office:value-type="string" table:style-name="ce13">
            <text:p>NÃO</text:p>
          </table:table-cell>
          <table:table-cell office:value-type="date" office:date-value="2025-03-10T00:00:00" table:style-name="ce14">
            <text:p>10/03/20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ADAILTO DA COSTA JUNIOR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AM SMYTH DOS SANTOS DE OLIVEIR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01T00:00:00" table:style-name="ce16">
            <text:p>01/02/20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AERTON SEPULVEDA DOS SANTOS FILH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AGNES REGINA AGUIAR PASSO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13T00:00:00" table:style-name="ce16">
            <text:p>13/06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XANDRE LEITE BARBOSA FILH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CIÊNCIAS CONTÁBEIS</text:p>
          </table:table-cell>
          <table:table-cell office:value-type="string" table:style-name="ce12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CIA KALINE DA SILVA SOU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18T00:00:00" table:style-name="ce16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CIA RODRIGUES AQUIN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DRISLEIA COSTA DA CONCEIÇA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ANA FERREIRA ALVES DA SILVA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17T00:00:00" table:style-name="ce14">
            <text:p>17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CYA SUELLEN SOTERO MARTIN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18T00:00:00" table:style-name="ce16">
            <text:p>18/01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INNE PEREIRA JORG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VARO DANTAS AGUIA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18T00:00:00" table:style-name="ce19">
            <text:p>18/05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MANDA BEATRIZ ALVES DE ARAUJ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5-23T00:00:00" table:style-name="ce16">
            <text:p>23/05/2022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AMANDA BEATRIZ LOPES DE MOURA</text:p>
          </table:table-cell>
          <table:table-cell office:value-type="string" table:style-name="ce13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5-16T00:00:00" table:style-name="ce16">
            <text:p>16/05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MANDA DE SOUSA ARAUJO TORRES COELHO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2-20T00:00:00" table:style-name="ce16">
            <text:p>20/02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MECIA HORYANA ALVES GRAMO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A AYLA DE ANDRADE SOUS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5">
            <text:p>ANA CELESTE DE MOURA BARROSO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7T00:00:00" table:style-name="ce14">
            <text:p>27/03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A CLARA LOPES DA ROCHA SANTOS LIM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2-01T00:00:00" table:style-name="ce16">
            <text:p>01/12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A MARIA LIMA GOME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NA CAROLINA SANTOS DA COST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07T00:00:00" table:style-name="ce16">
            <text:p>07/10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A PAULA FERNANDES DE OLIVEIR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NA PAULA ARAUJO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NA PAULA VIEIRA DAMASCENO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26T00:00:00" table:style-name="ce16">
            <text:p>26/05/20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ANA REBECA OLIVEIRA CIRIL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19T00:00:00" table:style-name="ce16">
            <text:p>19/06/20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ANA SARAH DINAMERICA HENRIQUE SADY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7">
            <text:p>ALYSSON DENNYS SINFRONIO DIAS GOMES DE ARAUJ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JORNALISMO</text:p>
          </table:table-cell>
          <table:table-cell office:value-type="string" table:style-name="ce11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DERSON FELIPE GONÇALVES DA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18T00:00:00" table:style-name="ce16">
            <text:p>18/07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NDREIA VASCONCELOS ARAUJ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DREZA HELLEN DIAS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09T00:00:00" table:style-name="ce16">
            <text:p>09/03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ANDA LUDYMILA DA ROCHA DOS SANTO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SERVIÇO SOCIAL</text:p>
          </table:table-cell>
          <table:table-cell office:value-type="string" table:style-name="ce13">
            <text:p>NÃO</text:p>
          </table:table-cell>
          <table:table-cell office:value-type="date" office:date-value="2023-05-11T00:00:00" table:style-name="ce16">
            <text:p>11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NGELA MARIA SOUSA DO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6-02-17T00:00:00" table:style-name="ce16">
            <text:p>17/02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AMIRIA LETICIA MORAES ARAUJ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NTONIA BRUNA SANTOS NOLE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20T00:00:00" table:style-name="ce16">
            <text:p>20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ANTONIA EMANUELI SOUSA ARAUJ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4T00:00:00" table:style-name="ce16">
            <text:p>04/04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ANTONIO CARLOS MONTEIRO DA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24T00:00:00" table:style-name="ce16">
            <text:p>24/02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ANTONIO SANDRO DE SOUSA MAGALHAE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BARBARA CHRISTINA PEREIRA SABIN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BARBARA VITORIA RODRIGUES COQUEIRO SANTAN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3T00:00:00" table:style-name="ce16">
            <text:p>23/02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RUNA KAROLINE GONCALVES DUARTE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5T00:00:00" table:style-name="ce19">
            <text:p>15/02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RUNA SOARES PINHEIR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5-11T00:00:00" table:style-name="ce19">
            <text:p>11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RENDA MARCELLY OLIVEIRA FORTES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1-11T00:00:00" table:style-name="ce19">
            <text:p>11/0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IO HEITOR DE MIRANDA SILVA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01T00:00:00" table:style-name="ce16">
            <text:p>01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LEBE DE SOUSA RODRIGUES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6T00:00:00" table:style-name="ce16">
            <text:p>16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LA FERNANDA RESENDE MATOS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06T00:00:00" table:style-name="ce16">
            <text:p>06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LA DINIZ GALVAO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5T00:00:00" table:style-name="ce16">
            <text:p>05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MILA RODRIGUES DO NASCIMENTO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MILA VALE OLIVEIRA 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1T00:00:00" table:style-name="ce14">
            <text:p>21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LOS VINICIUS SILVA DA COSTA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2-16T00:00:00" table:style-name="ce16">
            <text:p>16/12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AROLINA QUEIROZ MENDES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1-03T00:00:00" table:style-name="ce16">
            <text:p>03/11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OLINNE MARIA DA ROCHA MARTINS FRANKLIN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0-11T00:00:00" table:style-name="ce16">
            <text:p>11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IBELE DE CARVALHO ROCHA 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6-03-20T00:00:00" table:style-name="ce14">
            <text:p>20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NTIA RONIZ LOPES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ARA MARIA SAMPAIO SANTO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06T00:00:00" table:style-name="ce19">
            <text:p>06/03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AUBERT RUAN LIMA BULAMARQUE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1-08T00:00:00" table:style-name="ce20">
            <text:p>08/11/20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EINILSON PEREIRA DA SILVA</text:p>
          </table:table-cell>
          <table:table-cell office:value-type="string" table:style-name="ce13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4-04-26T00:00:00" table:style-name="ce20">
            <text:p>26/04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ISTIANE DE LIMA NERI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4-05-01T00:00:00" table:style-name="ce20">
            <text:p>01/05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ISE DA ROCHA SOUSA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6-02-28T00:00:00" table:style-name="ce20">
            <text:p>28/02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ANIEL ALTINO RIBEIR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07T00:00:00" table:style-name="ce16">
            <text:p>07/07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ANIEL EVANGELISTA MONTEIRO FILH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ENGENHARIA</text:p>
          </table:table-cell>
          <table:table-cell office:value-type="string" table:style-name="ce11">
            <text:p>NÃO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DANIEL SIQUEIRA DE ARAUJO REI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ANIELLE MIRANDA DA SILV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15T00:00:00" table:style-name="ce16">
            <text:p>15/06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ENISVALDO DA COSTA ARAUJ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OROTH MANUELE CARVALHO CARDOSO VITORIN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NÃO</text:p>
          </table:table-cell>
          <table:table-cell office:value-type="date" office:date-value="2024-05-11T00:00:00" table:style-name="ce16">
            <text:p>11/05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DOUGLAS DAMASCENO SOARE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27T00:00:00" table:style-name="ce16">
            <text:p>27/10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EDMILSON CRUZ JUNIOR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EDUARDO MENDES DOS SANTOS</text:p>
          </table:table-cell>
          <table:table-cell office:value-type="string" table:style-name="ce13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2">
            <text:p>ELEILDE DOS SANTOS SOUS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2">
            <text:p>ELIANA NOLETO DE OLIVEIR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4T00:00:00" table:style-name="ce19">
            <text:p>24/10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LINARA SOARES BARROS DE SOUS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LINE DA SILVA RODRIGUE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2T00:00:00" table:style-name="ce19">
            <text:p>22/03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LLEN GABRIELLE FREIRE DO NASCIMENT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6-15T00:00:00" table:style-name="ce19">
            <text:p>15/06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MANUEL ALVES DE LIMA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5">
            <text:p>EMANUEL VICTOR SANTOS SALAZAR NOGUEIRA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09T00:00:00" table:style-name="ce14">
            <text:p>09/03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MANUELY SABRINA DE LIMA ALVES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12-06T00:00:00" table:style-name="ce19">
            <text:p>06/12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EMILLE BONFIM PACHECO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7T00:00:00" table:style-name="ce19">
            <text:p>27/10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ERIKA DE SA LUZ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4-14T00:00:00" table:style-name="ce16">
            <text:p>14/04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ERIKA FIRMINO RIO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ERIANE GIL XAVIER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6T00:00:00" table:style-name="ce16">
            <text:p>06/04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EVANDRO OLIVIER DA SILVA NASCIMENTO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ABIO ELCY LOPES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ABIOLA MARQUES ALVES DOS SANTO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2-12-10T00:00:00" table:style-name="ce16">
            <text:p>10/12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ABRÍCIO RODRIGUES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3-03T00:00:00" table:style-name="ce16">
            <text:p>03/03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ERNANDO YGOR OLIVEIRA SILV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LAVIA ALESSANDRA LEITE DIA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FRANCISCA EMANOELA DAS NEVES MATO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11T00:00:00" table:style-name="ce16">
            <text:p>11/0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FRANCISCO JEAN DA SILVA OLIVEIR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FRANCISCO WALLYSSON RIBEIR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9-13T00:00:00" table:style-name="ce16">
            <text:p>13/09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FRANCISCO WENDELL VITURIANO MOTA MARQUE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03T00:00:00" table:style-name="ce16">
            <text:p>03/02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GABRIEL DEZIDERIO BRASIL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NÃO</text:p>
          </table:table-cell>
          <table:table-cell office:value-type="date" office:date-value="2023-03-06T00:00:00" table:style-name="ce16">
            <text:p>06/03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2">
            <text:p>GABRIEL MARTINS MENDE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GABRIELLE MARIA DA SILVA GOME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CIENCIAS CONTABEIS</text:p>
          </table:table-cell>
          <table:table-cell office:value-type="string" table:style-name="ce11">
            <text:p>NÃO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GABRIELLY OLIVEIRA PAES LANDIM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GENICLEIA ALVES DO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0T00:00:00" table:style-name="ce16">
            <text:p>20/10/20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GEOVANNE SOUSA MARANHA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GILDEANI LIMA DE JESU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02T00:00:00" table:style-name="ce16">
            <text:p>02/02/20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GREYCE KELLE GONCALVES DE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07T00:00:00" table:style-name="ce16">
            <text:p>07/10/20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GUILHERME ALVES DE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12T00:00:00" table:style-name="ce16">
            <text:p>12/07/2022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2">
            <text:p>GUILHERME PINHEIRO BRIT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3-05-24T00:00:00" table:style-name="ce19">
            <text:p>24/05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2">
            <text:p>HEGIRA MARIA MIRANDA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2T00:00:00" table:style-name="ce19">
            <text:p>12/01/20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HELDER DE ABREU SOARES FILH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4T00:00:00" table:style-name="ce19">
            <text:p>24/10/20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HELIENA RIBEIRO VANDERLEI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HENRIQUETA JANE OSORIO DE OLIVEIR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06T00:00:00" table:style-name="ce19">
            <text:p>06/02/20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IGOR GONCALVES MEIRELES DE SOUS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4T00:00:00" table:style-name="ce19">
            <text:p>14/02/20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IGOR LOPES NASCIMENT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2">
            <text:p>ILANA MARIA DO NASCIMENTO BONFIM ARAUJ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1-18T00:00:00" table:style-name="ce19">
            <text:p>18/11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2">
            <text:p>IRACEMA HELLEN LIMA SANTOS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24T00:00:00" table:style-name="ce19">
            <text:p>24/02/20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IRACI OLIVEIRA HENRIQUE NET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21T00:00:00" table:style-name="ce16">
            <text:p>21/10/2022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1">
            <text:p>IRIS MARIA DE SOUSA 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03T00:00:00" table:style-name="ce16">
            <text:p>03/05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ISAAC FERNANDES DA SILVA COSTA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 </text:p>
          </table:table-cell>
          <table:table-cell office:value-type="string" table:style-name="ce11">
            <text:p>NÃO</text:p>
          </table:table-cell>
          <table:table-cell office:value-type="date" office:date-value="2024-05-11T00:00:00" table:style-name="ce16">
            <text:p>11/05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ISABEL PEREIRA DA SILVA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30T00:00:00" table:style-name="ce16">
            <text:p>30/05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ISABELLA MELICIO DE MORAIS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5">
            <text:p>ITALO MATHEUS DE SOUSA DIAS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06T00:00:00" table:style-name="ce14">
            <text:p>06/03/2026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AMIL GUILHERME RODRIGUES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6-23T00:00:00" table:style-name="ce16">
            <text:p>23/06/2022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ANAIRA OLIVEIRA ROCH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AMYLSON MELO NUN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CAO</text:p>
          </table:table-cell>
          <table:table-cell office:value-type="string" table:style-name="ce13">
            <text:p>NÃO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ANINA SOUSA COST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ESSICA ASSUNCAO LEAL 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PEDAGOGIA </text:p>
          </table:table-cell>
          <table:table-cell office:value-type="string" table:style-name="ce11">
            <text:p>NÃO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ESSICA OHANA GRIGORIO BARBOSA SOARE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2">
            <text:p>JESSYANE GOMES TEIX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8-17T00:00:00" table:style-name="ce19">
            <text:p>17/08/2022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5">
            <text:p>JOAO ALEXANDRE COSTA CAMAPUM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15T00:00:00" table:style-name="ce14">
            <text:p>15/03/2026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OAO GILBERTO BARROS NUN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18T00:00:00" table:style-name="ce16">
            <text:p>18/10/2022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OAO HENRIQUE GOMES DOS SANTO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4-06-13T00:00:00" table:style-name="ce16">
            <text:p>13/06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AO PEDRO FEITOSA DE CARVALH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AO VICTOR CARDOSO DE MEL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019" table:style-name="ce4"/>
          <table:table-cell table:number-columns-repeated="15360" table:style-name="ce5"/>
        </table:table-row>
        <table:table-row table:style-name="ro2">
          <table:table-cell office:value-type="string" table:style-name="ce11">
            <text:p>JOAO VICTOR DAMASCENO SILVA SARAI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AO VICTOR FONTINELE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CELIO FRANCO DA SILVA PAUL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21T00:00:00" table:style-name="ce16">
            <text:p>21/11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SE CARLOS MENDES FERREIRA JUNIOR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14T00:00:00" table:style-name="ce16">
            <text:p>14/10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SE MARQUES DE SOUSA JUNIOR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27T00:00:00" table:style-name="ce16">
            <text:p>27/10/202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SE RIBAMAR DE OLIVERIA CAFE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1-24T00:00:00" table:style-name="ce16">
            <text:p>24/01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OSE WILLY GOMES GADELH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JUAN CARLOS LIMA LUZ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10-26T00:00:00" table:style-name="ce16">
            <text:p>26/10/2023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JULIA GABRIELLE MENDES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1-09T00:00:00" table:style-name="ce16">
            <text:p>09/11/20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JULIANNE FACANHA TOLENTINO LEITE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JUZELIA ALVES NOGUEIRA 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09T00:00:00" table:style-name="ce19">
            <text:p>09/05/202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KARINA ANDRADE CAVALCANTE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KAROLINA DE LIMA BORG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0T00:00:00" table:style-name="ce16">
            <text:p>10/04/20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KASSIANY SOUSA PEREIR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<text:s/>KATLYN KALINE DA SILVA MENDES</text:p>
          </table:table-cell>
          <table:table-cell office:value-type="string" table:style-name="ce2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7T00:00:00" table:style-name="ce16">
            <text:p>27/04/202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<text:s/>KESIA PEREIRA DO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2-15T00:00:00" table:style-name="ce16">
            <text:p>15/12/20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LAERTH DE JESUS ABADE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11T00:00:00" table:style-name="ce19">
            <text:p>11/04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AIANE ROSA DA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ISSA ARAUJO LIMA </text:p>
          </table:table-cell>
          <table:table-cell office:value-type="string" table:style-name="ce13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9T00:00:00" table:style-name="ce14">
            <text:p>29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RA BARBOSA DE SOUSA</text:p>
          </table:table-cell>
          <table:table-cell office:value-type="string" table:style-name="ce13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RA GEOVANA RODRIGUES DE SANTAN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29T00:00:00" table:style-name="ce16">
            <text:p>29/06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A OLIVIERA RIBEIRO E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A SIQUEIRA SILVA COE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0-18T00:00:00" table:style-name="ce18">
            <text:p>18/10/20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ALVES DANIELLI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2-06T00:00:00" table:style-name="ce18">
            <text:p>06/02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GOMES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3-23T00:00:00" table:style-name="ce18">
            <text:p>23/03/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ARISSA SILVA LIM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6-02-07T00:00:00" table:style-name="ce18">
            <text:p>07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UDICENA RODRIGUES HIPOLITO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YRES DE MOURA LIMA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7T00:00:00" table:style-name="ce16">
            <text:p>27/10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ANDRA LIMA SILVA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ONARDO ANTONIO SOUSA DE ARAUJO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2-16T00:00:00" table:style-name="ce18">
            <text:p>16/02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TICIA DE SOUSA CARVALH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TICIA EVANGELISTA ALVES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TICIA SOUS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GIA MARIA DO NASCIMENTO BACELAR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LIAN KELLY LIMA CARVALH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27T00:00:00" table:style-name="ce18">
            <text:p>27/04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VIA EDUARDA MARQUES DA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26T00:00:00" table:style-name="ce18">
            <text:p>26/04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VIA MARIA SILVA SOAR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RENCO WILLIAM DOS SANTOS MEL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UISE DE SANTANA BARBO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URRANY SILVA SANTO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AN CRISTIAN DA FONSECA BARROS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7T00:00:00" table:style-name="ce14">
            <text:p>27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ANNE NORONHA FERR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03T00:00:00" table:style-name="ce16">
            <text:p>03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ARA DA FONSECA BARR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10-06T00:00:00" table:style-name="ce16">
            <text:p>06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ARA LUIZA DOS SANTOS CANTUARI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4-05-10T00:00:00" table:style-name="ce16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AS FELIPE SANTOS PERES PARENTE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AS CRUZ LOPE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A ALEXANDRE DE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2-10-12T00:00:00" table:style-name="ce16">
            <text:p>12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A DE SOUS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3-02-09T00:00:00" table:style-name="ce16">
            <text:p>09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ANA MESQUITA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CILA DE ALENCAR RIBEIR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6-02-15T00:00:00" table:style-name="ce16">
            <text:p>15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DMILLA DE SOUSA ANDRADE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13T00:00:00" table:style-name="ce16">
            <text:p>13/07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IK CAUE SOARES LOPES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10T00:00:00" table:style-name="ce16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IS FELIPE FERREIRA MEDEIROS </text:p>
          </table:table-cell>
          <table:table-cell office:value-type="string" table:style-name="ce22">
            <text:p>PÓS-GRADUAÇÃO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NÃO</text:p>
          </table:table-cell>
          <table:table-cell office:value-type="date" office:date-value="2026-03-29T00:00:00" table:style-name="ce14">
            <text:p>29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UIS PEDRO OLIVEIR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3">
            <text:p>NÃO</text:p>
          </table:table-cell>
          <table:table-cell office:value-type="date" office:date-value="2022-11-30T00:00:00" table:style-name="ce16">
            <text:p>30/11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UIZ FERNANDO SOARES GERACINDA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4T00:00:00" table:style-name="ce14">
            <text:p>24/03/20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UIZ JORGES SANTOS SILVA FI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. CONTÁBEIS</text:p>
          </table:table-cell>
          <table:table-cell office:value-type="string" table:style-name="ce13">
            <text:p>NÃO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ISA CAROLINE DE SOUSA GUSTAV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4-04-12T00:00:00" table:style-name="ce16">
            <text:p>12/04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ELLA REIS DA ROCH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5-23T00:00:00" table:style-name="ce16">
            <text:p>23/05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ELLE LOUISE ALVES CERQU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MARIA CAROLINA NASCIMENTO ARAUJ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5T00:00:00" table:style-name="ce16">
            <text:p>15/02/202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RIA CAROLINE RAMOS DE OLIVEIRA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7T00:00:00" table:style-name="ce14">
            <text:p>27/03/20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CLARA OLIVEIRA DE CARVALH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06T00:00:00" table:style-name="ce16">
            <text:p>06/07/20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CLARA RODRIGUES LEITA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4T00:00:00" table:style-name="ce16">
            <text:p>24/03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DO CARMO MOURAO DE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18T00:00:00" table:style-name="ce18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CLAUDIA MENDES RIBEIR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21T00:00:00" table:style-name="ce18">
            <text:p>21/11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DE FATIMA DE PAIVA ABREU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3T00:00:00" table:style-name="ce18">
            <text:p>13/0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EDUARDA DE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14T00:00:00" table:style-name="ce16">
            <text:p>14/07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FERNANDA DE MOURA BEZERR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9T00:00:00" table:style-name="ce16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GABRIELA DA SILVA ARAUJ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GABRIELLE PEREIRA DA COSTA NASCIMENT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JOSILENE FEITOSA VIAN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KARINA SOUSA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RITA MOREIRA DE SOUSA RODRIGU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09T00:00:00" table:style-name="ce16">
            <text:p>09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ROSANA FERREIRA DE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24T00:00:00" table:style-name="ce16">
            <text:p>24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 VIE DE MOURA QUIRIN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VITORIA CARVALHO DE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7T00:00:00" table:style-name="ce16">
            <text:p>17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VITORIA DA SILVA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3-04-17T00:00:00" table:style-name="ce16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VITORIA DOS SANTOS SILV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3T00:00:00" table:style-name="ce16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LYA MARINA AGUIAR DO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11-18T00:00:00" table:style-name="ce16">
            <text:p>18/1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NA ARRAIS PER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26T00:00:00" table:style-name="ce16">
            <text:p>26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NA CANUTO ALVES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NA MARQUES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NE RODRIGUES SOBRINHO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3-21T00:00:00" table:style-name="ce14">
            <text:p>21/03/202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NA BRITO MIRAND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5-15T00:00:00" table:style-name="ce16">
            <text:p>15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NA QUEIROZ MOU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SERVIÇO SOCIAL</text:p>
          </table:table-cell>
          <table:table-cell office:value-type="string" table:style-name="ce13">
            <text:p>NÃO</text:p>
          </table:table-cell>
          <table:table-cell office:value-type="date" office:date-value="2023-11-17T00:00:00" table:style-name="ce16">
            <text:p>17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NA SANTOS SILVA 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 </text:p>
          </table:table-cell>
          <table:table-cell office:value-type="string" table:style-name="ce13">
            <text:p>NÃO</text:p>
          </table:table-cell>
          <table:table-cell office:value-type="date" office:date-value="2024-05-09T00:00:00" table:style-name="ce16">
            <text:p>09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O THAEL DE ALENCAR COST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5-16T00:00:00" table:style-name="ce16">
            <text:p>16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SCARENHO SOARES PEREI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EUS CAMILO DA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19T00:00:00" table:style-name="ce18">
            <text:p>19/10/20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THEUS DE OLIVEIRA LIMA 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3T00:00:00" table:style-name="ce14">
            <text:p>23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HEUS DIEGO E SILVA LIMA LOPE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10-25T00:00:00" table:style-name="ce18">
            <text:p>25/10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HEUS LUIS PEREIRA SOU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HEUS STANLEY SOUSA SANTO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YARA CRISTINA SIQUEIRA LIMA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10T00:00:00" table:style-name="ce18">
            <text:p>10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LYSSA LIMA E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3-15T00:00:00" table:style-name="ce14">
            <text:p>15/03/202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LISSA MARA SOUSA COST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06T00:00:00" table:style-name="ce16">
            <text:p>06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KAEL VINICIUS DA ANUNCIACAO LIM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7-14T00:00:00" table:style-name="ce16">
            <text:p>14/07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LENA DOS SANTOS VERAS</text:p>
          </table:table-cell>
          <table:table-cell office:value-type="string" table:style-name="ce12">
            <text:p>GRADUAÇÃO</text:p>
          </table:table-cell>
          <table:table-cell office:value-type="string" table:style-name="ce16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24T00:00:00" table:style-name="ce16">
            <text:p>24/1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LTON MAGALHAES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07T00:00:00" table:style-name="ce19">
            <text:p>07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ONALYSA SILVA DE OLIVEIR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6-02T00:00:00" table:style-name="ce19">
            <text:p>02/06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ONIQUE LOPES DE CARVALH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1-30T00:00:00" table:style-name="ce19">
            <text:p>30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TALIA LOPES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THALYA ALVES DOS REIS PESSO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03T00:00:00" table:style-name="ce16">
            <text:p>03/03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YLANNE GALVAO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PEDAGOGIA</text:p>
          </table:table-cell>
          <table:table-cell office:value-type="string" table:style-name="ce11">
            <text:p>NÃO</text:p>
          </table:table-cell>
          <table:table-cell office:value-type="date" office:date-value="2026-02-13T00:00:00" table:style-name="ce16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ICOLE DA COSTA CASTELO BRANCO</text:p>
          </table:table-cell>
          <table:table-cell office:value-type="string" table:style-name="ce13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18T00:00:00" table:style-name="ce16">
            <text:p>18/11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DALI PEREIRA DOS SANTOS JUNIOR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MAN GOMES DA SILVA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22T00:00:00" table:style-name="ce16">
            <text:p>22/02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BLO RAMON DE ARAUJO VIEIRA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LOMA MARIA BEZERRA NEPOMUCENO</text:p>
          </table:table-cell>
          <table:table-cell office:value-type="string" table:style-name="ce11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31T00:00:00" table:style-name="ce16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LOMA PIO FEITOSA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A BEATRIZ ALMONDES SANTANA LEMOS</text:p>
          </table:table-cell>
          <table:table-cell office:value-type="string" table:style-name="ce11">
            <text:p>PÓS-GRADUAÇÃO</text:p>
          </table:table-cell>
          <table:table-cell office:value-type="string" table:style-name="ce13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5T00:00:00" table:style-name="ce16">
            <text:p>25/10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A KAELY LOPES DOS SANTO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5-30T00:00:00" table:style-name="ce16">
            <text:p>30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O VITOR GUIMARAES ROCH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ETALA MEDEIROS LEITE</text:p>
          </table:table-cell>
          <table:table-cell office:value-type="string" table:style-name="ce13">
            <text:p>GRADUAÇÃO</text:p>
          </table:table-cell>
          <table:table-cell office:value-type="string" table:style-name="ce12">
            <text:p>BIBLIOTECONOMIA</text:p>
          </table:table-cell>
          <table:table-cell office:value-type="string" table:style-name="ce12">
            <text:p>NÃO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FAEL FERREIRA DA SILV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string" table:style-name="ce16">
            <text:p/>
            <text:p>15/09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FAELA IRIS MARQUES SANTO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NÃO</text:p>
          </table:table-cell>
          <table:table-cell office:value-type="date" office:date-value="2023-05-22T00:00:00" table:style-name="ce16">
            <text:p>22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QUEL FELIX ARAUJ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20T00:00:00" table:style-name="ce16">
            <text:p>20/06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IAN MATEUS CASTELO BRANCO COST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SSA RODRIGUES CARVALH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YANNE SILVA PAZ 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16T00:00:00" table:style-name="ce19">
            <text:p>16/05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YSLANE SANTOS RIBEIR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26T00:00:00" table:style-name="ce16">
            <text:p>26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UIRES PEREIRA DOS SANTO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6-29T00:00:00" table:style-name="ce16">
            <text:p>29/06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NAN CARDOSO VITERBO DO NASCIMENT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2-14T00:00:00" table:style-name="ce16">
            <text:p>14/12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CARDO MAX DA COSTA RABELO</text:p>
          </table:table-cell>
          <table:table-cell office:value-type="string" table:style-name="ce13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10-26T00:00:00" table:style-name="ce20">
            <text:p>26/10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UBENS GABRIEL NUNES MOT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ULO FREIR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4-05T00:00:00" table:style-name="ce16">
            <text:p>05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ARLETT MARIA ARAUJO MARQUES DE LIM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HEFANE MILLA CUNHA MELO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27T00:00:00" table:style-name="ce18">
            <text:p>27/02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IS MENESES DE CARVALHO</text:p>
          </table:table-cell>
          <table:table-cell office:value-type="string" table:style-name="ce13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17T00:00:00" table:style-name="ce18">
            <text:p>17/04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TIANA SANTANA DA COST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31T00:00:00" table:style-name="ce16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AIS RODRIGUES DOS SANTOS</text:p>
          </table:table-cell>
          <table:table-cell office:value-type="string" table:style-name="ce13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ALIA FERNANDES BATISTA</text:p>
          </table:table-cell>
          <table:table-cell office:value-type="string" table:style-name="ce13">
            <text:p>PÓS-GRADUAÇÃO</text:p>
          </table:table-cell>
          <table:table-cell office:value-type="string" table:style-name="ce11">
            <text:p>ARQUITETURA</text:p>
          </table:table-cell>
          <table:table-cell office:value-type="string" table:style-name="ce13">
            <text:p>NÃO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AIS SANTOS SINIMBU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7T00:00:00" table:style-name="ce16">
            <text:p>07/04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AGO ALVES DE JESUS BARRET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19T00:00:00" table:style-name="ce16">
            <text:p>19/06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AGO ANDRE LEAL GOME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2-08T00:00:00" table:style-name="ce16">
            <text:p>08/12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AGO ANTONIO PEREIRA DA CRUZ MORAI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06T00:00:00" table:style-name="ce16">
            <text:p>06/02/202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HIAGO BRUNO SOUSA SILVA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3-27T00:00:00" table:style-name="ce14">
            <text:p>27/03/20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AGO GABRIEL DE SANTANA GAM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9-22T00:00:00" table:style-name="ce16">
            <text:p>22/09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HIAGO PEREIRA DE CARVALHO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IAGO TORRES DE MELO VASCONCELOS</text:p>
          </table:table-cell>
          <table:table-cell office:value-type="string" table:style-name="ce13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NÃO</text:p>
          </table:table-cell>
          <table:table-cell office:value-type="date" office:date-value="2022-01-17T00:00:00" table:style-name="ce20">
            <text:p>17/01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ALDECI DE MATOS FEITOSA JUNIOR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ALENTTINA MARIA CUNHA IRENE SOUSA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ICTOR WESLEY BERNARDO</text:p>
          </table:table-cell>
          <table:table-cell office:value-type="string" table:style-name="ce11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ITORIA ARAUJO CARDOSO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VITORIA AREA LEAO MESQUITA</text:p>
          </table:table-cell>
          <table:table-cell office:value-type="string" table:style-name="ce11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9T00:00:00" table:style-name="ce19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ORIA ANTAO DE CARVALHO ROS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NÃO</text:p>
          </table:table-cell>
          <table:table-cell office:value-type="date" office:date-value="2022-07-07T00:00:00" table:style-name="ce16">
            <text:p>07/07/20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ORIA ARAUJO CARDOS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6-05T00:00:00" table:style-name="ce16">
            <text:p>05/06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TORIA AREA LEAO MESQUITA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09T00:00:00" table:style-name="ce16">
            <text:p>09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VIAN SOUZA DOS ANJO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3T00:00:00" table:style-name="ce16">
            <text:p>23/03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IVIANY RIBEIRO BARBOSA 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05T00:00:00" table:style-name="ce16">
            <text:p>05/05/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ALLAS DA SILVA DIA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19T00:00:00" table:style-name="ce16">
            <text:p>19/0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ESLLEY MARQUES OLIVEIRA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ASMIN MARQUES LOPES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4T00:00:00" table:style-name="ce16">
            <text:p>14/02/20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SABELLA MONIA CARVALHO MARQUES NASCIMEN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ZILMARIA PAULINO DA SILV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otal Obrigatório: (f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otal não obrigatório: (g) <text:s text:c="2"/>28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Data da Última Atualização: 30/06/2023</text:p>
          </table:table-cell>
          <table:covered-table-cell table:number-columns-repeated="4"/>
          <table:table-cell table:number-columns-repeated="16379"/>
        </table:table-row>
        <table:table-row table:number-rows-repeated="13" table:style-name="ro2">
          <table:table-cell table:style-name="ce2"/>
          <table:table-cell table:number-columns-repeated="4" table:style-name="ce1"/>
          <table:table-cell table:number-columns-repeated="16379"/>
        </table:table-row>
        <table:table-row table:number-rows-repeated="37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235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E287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30T11:54:40Z</dc:date>
    <meta:editing-cycles>181</meta:editing-cycles>
    <meta:editing-duration>PT33584S</meta:editing-duration>
    <meta:user-defined meta:name="ProgId">Excel.Sheet</meta:user-defined>
  </office:meta>
</office:document-meta>
</file>