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5"/>
        <table:table-column table:style-name="co7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6.3.8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9">
            <text:p>(e)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BILIO AZEVEDO SILVA NET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4-05-24T00:00:00" table:style-name="ce13">
            <text:p>24/05/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ADA MARCIA REGO BASTOS 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SERVIÇO SOCIAL</text:p>
          </table:table-cell>
          <table:table-cell office:value-type="string" table:style-name="ce12">
            <text:p>NÃO</text:p>
          </table:table-cell>
          <table:table-cell office:value-type="date" office:date-value="2025-03-10T00:00:00" table:style-name="ce13">
            <text:p>10/03/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ADAILTO DA COSTA JUNIOR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AM SMYTH DOS SANTOS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01T00:00:00" table:style-name="ce16">
            <text:p>01/02/20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AERTON SEPULVEDA DOS SANTOS FILH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26T00:00:00" table:style-name="ce16">
            <text:p>26/04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7">
            <text:p>ALEXANDRE LEITE BARBOSA FI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E CARDOSO DA CUNHA OLIVEI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10T00:00:00" table:style-name="ce16">
            <text:p>10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IA KALINE DA SILVA SOUS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8T00:00:00" table:style-name="ce16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IA RODRIGUES AQUIN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ISLEIA COSTA DA CONCEIÇA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ANA FERREIRA ALVES DA SILV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17T00:00:00" table:style-name="ce13">
            <text:p>17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YA SUELLEN SOTERO MARTIN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8T00:00:00" table:style-name="ce16">
            <text:p>18/0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LINNE PEREIRA JORGE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LVARO DANTAS AGUIAR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18T00:00:00" table:style-name="ce19">
            <text:p>18/05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AMANDA BEATRIZ ALVES DE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5-23T00:00:00" table:style-name="ce16">
            <text:p>23/05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MANDA BEATRIZ LOPES DE MOUR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6T00:00:00" table:style-name="ce16">
            <text:p>16/05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MANDA DE SOUSA ARAUJO TORRES COELH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20T00:00:00" table:style-name="ce16">
            <text:p>20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5">
            <text:p>AMANDA VERISSIMO ALMEIDA VALE 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3-29T00:00:00" table:style-name="ce13">
            <text:p>29/03/25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MECIA HORYANA ALVES GRAMO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5">
            <text:p>ANA CELESTE DE MOURA BARROSO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13">
            <text:p>27/03/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A CLARA LOPES DA ROCHA SANTOS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2-01T00:00:00" table:style-name="ce16">
            <text:p>01/12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NA CAROLINA SANTOS DA COST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07T00:00:00" table:style-name="ce16">
            <text:p>07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A PAULA FERNANDES DE OLIV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A PAULA ARAUJO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ANA PAULA VIEIRA DAMASCENO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26T00:00:00" table:style-name="ce16">
            <text:p>26/05/2024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ANA REBECA OLIVEIRA CIRIL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19T00:00:00" table:style-name="ce16">
            <text:p>19/06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ANA SARAH DINAMERICA HENRIQUE SADY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7">
            <text:p>ALYSSON DENNYS SINFRONIO DIAS GOMES DE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JORNALISMO</text:p>
          </table:table-cell>
          <table:table-cell office:value-type="string" table:style-name="ce10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DERSON FELIPE GONÇALVES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18T00:00:00" table:style-name="ce16">
            <text:p>18/07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NDREIA VASCONCELOS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DRESSA DE SOUSA LIMA VASCONCEL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13T00:00:00" table:style-name="ce16">
            <text:p>13/03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DREZA HELLEN DIAS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09T00:00:00" table:style-name="ce16">
            <text:p>09/03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ANDA LUDYMILA DA ROCHA DOS SANT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SERVIÇO SOCIAL</text:p>
          </table:table-cell>
          <table:table-cell office:value-type="string" table:style-name="ce12">
            <text:p>NÃO</text:p>
          </table:table-cell>
          <table:table-cell office:value-type="date" office:date-value="2023-05-11T00:00:00" table:style-name="ce16">
            <text:p>11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GELA MARIA SOUS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7T00:00:00" table:style-name="ce16">
            <text:p>17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MIRIA LETICIA MORAES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ANTONIA BRUNA SANTOS NOLE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0T00:00:00" table:style-name="ce16">
            <text:p>20/10/2022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ANTONIA EMANUELI SOUSA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04T00:00:00" table:style-name="ce16">
            <text:p>04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TONIO CARLOS MONTEIRO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24T00:00:00" table:style-name="ce16">
            <text:p>24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TONIO SANDRO DE SOUSA MAGALHAE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BARBARA CHRISTINA PEREIRA SABIN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BARBARA VITORIA RODRIGUES COQUEIRO SANTAN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3T00:00:00" table:style-name="ce16">
            <text:p>23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BRUNA KAROLINE GONCALVES DUART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5T00:00:00" table:style-name="ce19">
            <text:p>15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BRUNA SOARES PINHEIR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11T00:00:00" table:style-name="ce19">
            <text:p>11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BRENDA MARCELLY OLIVEIRA FORT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1T00:00:00" table:style-name="ce19">
            <text:p>11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IO HEITOR DE MIRANDA SILV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01T00:00:00" table:style-name="ce16">
            <text:p>01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LEBE DE SOUSA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6T00:00:00" table:style-name="ce16">
            <text:p>16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MILA FERNANDA RESENDE MATOS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06T00:00:00" table:style-name="ce16">
            <text:p>06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MILA DINIZ GALVAO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05T00:00:00" table:style-name="ce16">
            <text:p>05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MILA RODRIGUES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MILA VALE OLIVEIRA 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1T00:00:00" table:style-name="ce13">
            <text:p>21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RLOS VINICIUS SILVA DA COST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6T00:00:00" table:style-name="ce16">
            <text:p>16/12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AROLINA QUEIROZ MENDE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1-03T00:00:00" table:style-name="ce16">
            <text:p>03/11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ROLINNE MARIA DA ROCHA MARTINS FRANKLIN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11T00:00:00" table:style-name="ce16">
            <text:p>11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IBELE DE CARVALHO ROCHA 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3-20T00:00:00" table:style-name="ce13">
            <text:p>20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INTIA RONIZ LOPES CARVALH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LARA MARIA SAMPAIO SANT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06T00:00:00" table:style-name="ce19">
            <text:p>06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AUBERT RUAN LIMA BULAMARQUE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08T00:00:00" table:style-name="ce20">
            <text:p>08/1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EINILSON PEREIRA DA SILV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26T00:00:00" table:style-name="ce20">
            <text:p>26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LEYCIANE DA SILVA NUNES ROCH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24T00:00:00" table:style-name="ce16">
            <text:p>24/10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RISTIANE DE LIMA NERI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01T00:00:00" table:style-name="ce20">
            <text:p>01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2">
            <text:p>DAISE DA ROCHA SOUS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28T00:00:00" table:style-name="ce20">
            <text:p>28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ANIEL ALTINO RIBEIR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07T00:00:00" table:style-name="ce16">
            <text:p>07/07/2022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DANIEL EVANGELISTA MONTEIRO FI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ENGENHARIA</text:p>
          </table:table-cell>
          <table:table-cell office:value-type="string" table:style-name="ce10">
            <text:p>NÃO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ANIEL SIQUEIRA DE ARAUJO REI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ENISVALDO DA COSTA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IANE SOARES 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OROTH MANUELE CARVALHO CARDOSO VITORIN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5-11T00:00:00" table:style-name="ce16">
            <text:p>11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DOUGLAS DAMASCENO SOAR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7T00:00:00" table:style-name="ce16">
            <text:p>27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DMILSON CRUZ JUNIOR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DUARDO MENDES DOS SANTOS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1">
            <text:p>ELEILDE DOS SANTOS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LIANA NOLETO DE OLIVEI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4T00:00:00" table:style-name="ce19">
            <text:p>24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LINARA SOARES BARROS 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LINE DA SILVA RODRIGUE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2T00:00:00" table:style-name="ce19">
            <text:p>22/03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LVIRA ARAUJO DOS SANT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MANUEL ALVES DE LIM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8-08T00:00:00" table:style-name="ce19">
            <text:p>08/08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5">
            <text:p>EMANUEL VICTOR SANTOS SALAZAR NOGUEIR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09T00:00:00" table:style-name="ce13">
            <text:p>09/03/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MANUELY SABRINA DE LIMA ALVES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12-06T00:00:00" table:style-name="ce19">
            <text:p>06/1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EMILLE BONFIM PACHECO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7T00:00:00" table:style-name="ce19">
            <text:p>27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RIKA DE SA LUZ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4-14T00:00:00" table:style-name="ce16">
            <text:p>14/04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RIKA FIRMINO RI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RIANE GIL XAVIER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06T00:00:00" table:style-name="ce16">
            <text:p>06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VANDRO OLIVIER DA SILVA NASCIMENT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FABIO ELCY LOPE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FABIOLA MARQUES ALVES DOS SANT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2-12-10T00:00:00" table:style-name="ce16">
            <text:p>10/12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FERNANDO YGOR OLIVEIRA SILV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FLAVIA ALESSANDRA LEITE DIA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FLAVIA HELEN FURTADO PEDROSA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14T00:00:00" table:style-name="ce16">
            <text:p>14/03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FLAVIO AUGUSTO MEDEIRO VIANA FI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FRANCISCA EMANOELA DAS NEVES MA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1T00:00:00" table:style-name="ce16">
            <text:p>11/01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FRANCISCO JEAN DA SILVA OLIV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FRANCISCO WALLYSSON RIBEIR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9-13T00:00:00" table:style-name="ce16">
            <text:p>13/09/2022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FRANCISCO WENDELL VITURIANO MOTA MARQUE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3T00:00:00" table:style-name="ce16">
            <text:p>03/02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GABRIEL DEZIDERIO BRASIL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3-03-06T00:00:00" table:style-name="ce16">
            <text:p>06/03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1">
            <text:p>GABRIEL MARTINS MENDE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GABRIELLE MARIA DA SILVA GOM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CIENCIAS CONTABEIS</text:p>
          </table:table-cell>
          <table:table-cell office:value-type="string" table:style-name="ce10">
            <text:p>NÃO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GABRIELLY OLIVEIRA PAES LANDIM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GENICLEIA ALVES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GEOVANNE SOUSA MARANHA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0">
            <text:p>GILDEANI LIMA DE JESU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2T00:00:00" table:style-name="ce16">
            <text:p>02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GREYCE KELLE GONCALVES DE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07T00:00:00" table:style-name="ce16">
            <text:p>07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GUILHERME ALVES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12T00:00:00" table:style-name="ce16">
            <text:p>12/07/202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GUILHERME PINHEIRO BRI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3-05-24T00:00:00" table:style-name="ce19">
            <text:p>24/05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HEGIRA MARIA MIRAN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2T00:00:00" table:style-name="ce19">
            <text:p>12/01/20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HELDER DE ABREU SOARES FI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4T00:00:00" table:style-name="ce19">
            <text:p>24/10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HENRIQUETA JANE OSORIO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06T00:00:00" table:style-name="ce19">
            <text:p>06/02/20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IGOR GONCALVES MEIRELES 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4T00:00:00" table:style-name="ce19">
            <text:p>14/02/20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IGOR LOPES NASCIMEN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ILANA MARIA DO NASCIMENTO BONFIM ARAUJ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18T00:00:00" table:style-name="ce19">
            <text:p>18/11/20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1">
            <text:p>IRACEMA HELLEN LIMA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4T00:00:00" table:style-name="ce19">
            <text:p>24/02/2026</text:p>
          </table:table-cell>
          <table:table-cell table:number-columns-repeated="1018" table:style-name="ce14"/>
          <table:table-cell table:number-columns-repeated="15361"/>
        </table:table-row>
        <table:table-row table:style-name="ro2">
          <table:table-cell office:value-type="string" table:style-name="ce10">
            <text:p>IRACI OLIVEIRA HENRIQUE NET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1T00:00:00" table:style-name="ce16">
            <text:p>21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IRIS MARIA DE SOUSA 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03T00:00:00" table:style-name="ce16">
            <text:p>03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ISAAC FERNANDES DA SILVA COST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 </text:p>
          </table:table-cell>
          <table:table-cell office:value-type="string" table:style-name="ce10">
            <text:p>NÃO</text:p>
          </table:table-cell>
          <table:table-cell office:value-type="date" office:date-value="2024-05-11T00:00:00" table:style-name="ce16">
            <text:p>11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ISABEL PEREIRA DA SILV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30T00:00:00" table:style-name="ce16">
            <text:p>30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7">
            <text:p>ISABELLA MELICIO DE MORAIS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5">
            <text:p>ITALO MATHEUS DE SOUSA DIAS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06T00:00:00" table:style-name="ce13">
            <text:p>06/03/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AMIL GUILHERME RODRIGUES LIM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23T00:00:00" table:style-name="ce16">
            <text:p>23/06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ANAIRA OLIVEIRA ROCH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AMYLSON MELO NUN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CAO</text:p>
          </table:table-cell>
          <table:table-cell office:value-type="string" table:style-name="ce12">
            <text:p>NÃO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ANINA SOUSA COST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ESSICA ASSUNCAO LEAL 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PEDAGOGIA </text:p>
          </table:table-cell>
          <table:table-cell office:value-type="string" table:style-name="ce10">
            <text:p>NÃO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JESSICA OHANA GRIGORIO BARBOSA SOAR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JESSYANE GOMES TEIX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17T00:00:00" table:style-name="ce19">
            <text:p>17/08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5">
            <text:p>JOAO ALEXANDRE COSTA CAMAPUM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15T00:00:00" table:style-name="ce13">
            <text:p>15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GILBERTO BARROS NUN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18T00:00:00" table:style-name="ce16">
            <text:p>18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PEDRO DE LIMA OLIV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2-07-07T00:00:00" table:style-name="ce16">
            <text:p>07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PEDRO FEITOSA DE CARVA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VICTOR CARDOSO DE MEL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VICTOR DAMASCENO SILVA SARAI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CELIO FRANCO DA SILVA PAUL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1-21T00:00:00" table:style-name="ce16">
            <text:p>21/11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CARLOS MENDES FERREIRA JUNIO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14T00:00:00" table:style-name="ce16">
            <text:p>14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QUES DE SOUSA JUNIO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27T00:00:00" table:style-name="ce16">
            <text:p>27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DE OLIVERIA CAFE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24T00:00:00" table:style-name="ce16">
            <text:p>24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WILLY GOMES GADELH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AN CARLOS LIMA LUZ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6T00:00:00" table:style-name="ce16">
            <text:p>26/10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ULIA GABRIELLE MENDES D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1-09T00:00:00" table:style-name="ce16">
            <text:p>09/11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ANNE FACANHA TOLENTINO LEIT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LIANNE NOBERTO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NÃO</text:p>
          </table:table-cell>
          <table:table-cell office:value-type="date" office:date-value="2022-07-08T00:00:00" table:style-name="ce16">
            <text:p>08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ARINA ANDRADE CAVALCANTE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AROLINA DE LIMA BORG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0T00:00:00" table:style-name="ce16">
            <text:p>10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ASSIANY SOUSA PEREI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KATLYN KALINE DA SILVA MENDES</text:p>
          </table:table-cell>
          <table:table-cell office:value-type="string" table:style-name="ce2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27T00:00:00" table:style-name="ce16">
            <text:p>27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KESIA PE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6">
            <text:p>15/1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ERTH DE JESUS ABAD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1T00:00:00" table:style-name="ce19">
            <text:p>11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IANE ROSA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ISSA ARAUJO LIMA </text:p>
          </table:table-cell>
          <table:table-cell office:value-type="string" table:style-name="ce12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9T00:00:00" table:style-name="ce13">
            <text:p>29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RA BARBOSA DE SOUSA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RA GEOVANA RODRIGUES DE SANTAN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29T00:00:00" table:style-name="ce16">
            <text:p>29/06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A OLIVIERA RIBEIRO E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A SIQUEIRA SILVA COE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18T00:00:00" table:style-name="ce18">
            <text:p>18/10/20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ALVES DANIELLI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6T00:00:00" table:style-name="ce18">
            <text:p>06/02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GOMES D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3T00:00:00" table:style-name="ce18">
            <text:p>23/03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SILVA LIM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07T00:00:00" table:style-name="ce18">
            <text:p>07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UDICENA RODRIGUES HIPOLIT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YRES DE MOURA LIMA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7T00:00:00" table:style-name="ce16">
            <text:p>27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ANDRA LIMA SILVA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NARDO ANTONIO SOUSA DE ARAUJ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6T00:00:00" table:style-name="ce18">
            <text:p>16/02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TICIA DE SOUSA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TICIA EVANGELISTA ALV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TICIA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GIA MARIA DO NASCIMENTO BACELAR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LIAN KELLY LIMA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7T00:00:00" table:style-name="ce18">
            <text:p>27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VIA EDUARDA MARQUES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6T00:00:00" table:style-name="ce18">
            <text:p>26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VIA MARIA SILVA SOAR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ORENCO WILLIAM DOS SANTOS MEL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OUISE DE SANTANA BARBOS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OURRANY SILVA SANT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AN CRISTIAN DA FONSECA BARROS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13">
            <text:p>27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ANNE NORONHA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3T00:00:00" table:style-name="ce16">
            <text:p>03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ARA DA FONSECA BARR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06T00:00:00" table:style-name="ce16">
            <text:p>06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ARA LUIZA DOS SANTOS CANTUARI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10T00:00:00" table:style-name="ce16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AS FELIPE SANTOS PERES PARENTE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AS CRUZ LOP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ANA ALEXANDRE DE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10-12T00:00:00" table:style-name="ce16">
            <text:p>12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ANA DE SOUS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2-09T00:00:00" table:style-name="ce16">
            <text:p>09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LA DE ALENCAR RIBEIR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5T00:00:00" table:style-name="ce16">
            <text:p>15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DMILLA DE SOUSA ANDRADE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13T00:00:00" table:style-name="ce16">
            <text:p>13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IK CAUE SOARES LOPES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6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IS FELIPE FERREIRA MEDEIROS </text:p>
          </table:table-cell>
          <table:table-cell office:value-type="string" table:style-name="ce22">
            <text:p>PÓS-GRADUAÇÃ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NÃO</text:p>
          </table:table-cell>
          <table:table-cell office:value-type="date" office:date-value="2026-03-29T00:00:00" table:style-name="ce13">
            <text:p>29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IS PEDRO OLIVEIR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11-30T00:00:00" table:style-name="ce16">
            <text:p>30/11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IZ FERNANDO SOARES GERACIND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4T00:00:00" table:style-name="ce13">
            <text:p>24/03/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IZ JORGES SANTOS SILVA FI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C. CONTÁBEIS</text:p>
          </table:table-cell>
          <table:table-cell office:value-type="string" table:style-name="ce12">
            <text:p>NÃO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ISA CAROLINE DE SOUSA GUSTAV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4-12T00:00:00" table:style-name="ce16">
            <text:p>12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ELLA REIS DA ROCH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5-23T00:00:00" table:style-name="ce16">
            <text:p>23/05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ELLE LOUISE ALVES CERQU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MARIA CAROLINA NASCIMENTO ARAUJ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5T00:00:00" table:style-name="ce16">
            <text:p>15/02/202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RIA CAROLINE RAMOS DE OLIVEIR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13">
            <text:p>27/03/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CLARA OLIVEIRA DE CARVA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06T00:00:00" table:style-name="ce16">
            <text:p>06/07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CLARA RODRIGUES LEITA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4T00:00:00" table:style-name="ce16">
            <text:p>24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DO CARMO MOURAO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8T00:00:00" table:style-name="ce18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CLAUDIA MENDES RIBEIR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21T00:00:00" table:style-name="ce18">
            <text:p>21/1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DE FATIMA DE PAIVA ABREU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3T00:00:00" table:style-name="ce18">
            <text:p>13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DOS REMEDIOS CARVALHO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3T00:00:00" table:style-name="ce16">
            <text:p>03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DUARDA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14T00:00:00" table:style-name="ce16">
            <text:p>14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FERNANDA DE MOURA BEZER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9T00:00:00" table:style-name="ce16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GABRIELA DA SILVA ARAUJ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GABRIELLE PEREIRA DA COSTA NASCIMENT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JOSILENE FEITOSA VIAN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KARINA SOUS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LUISA VICTOR ARAUJO LANDIM RIBEIR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23T00:00:00" table:style-name="ce16">
            <text:p>23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RITA MOREIRA DE SOUSA RODRIGU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09T00:00:00" table:style-name="ce16">
            <text:p>09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ROSANA FERREIRA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24T00:00:00" table:style-name="ce16">
            <text:p>24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 VIE DE MOURA QUIRIN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VITORIA CARVALHO DE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17T00:00:00" table:style-name="ce16">
            <text:p>17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VITORIA DA SILVA LIM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VITORIA DOS SANTOS SILV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3T00:00:00" table:style-name="ce16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LYA MARINA AGUIAR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A ARRAIS PER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26T00:00:00" table:style-name="ce16">
            <text:p>26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A CANUTO ALV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A MARQUES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E RODRIGUES SOBRINH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21T00:00:00" table:style-name="ce13">
            <text:p>21/03/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NA BRITO MIRAND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15T00:00:00" table:style-name="ce16">
            <text:p>15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NA QUEIROZ MOU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SERVIÇO SOCIAL</text:p>
          </table:table-cell>
          <table:table-cell office:value-type="string" table:style-name="ce12">
            <text:p>NÃO</text:p>
          </table:table-cell>
          <table:table-cell office:value-type="date" office:date-value="2023-11-17T00:00:00" table:style-name="ce16">
            <text:p>17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NA SANTOS SILVA 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 </text:p>
          </table:table-cell>
          <table:table-cell office:value-type="string" table:style-name="ce12">
            <text:p>NÃO</text:p>
          </table:table-cell>
          <table:table-cell office:value-type="date" office:date-value="2024-05-09T00:00:00" table:style-name="ce16">
            <text:p>09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THAEL DE ALENCAR COST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16T00:00:00" table:style-name="ce16">
            <text:p>16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SCARENHO SOARES PEREI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TEUS CAMILO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THEUS DE OLIVEIRA LIMA 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3T00:00:00" table:style-name="ce13">
            <text:p>23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THEUS DIEGO E SILVA LIMA LOP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5T00:00:00" table:style-name="ce18">
            <text:p>25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THEUS LUIS PEREIRA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THEUS STANLEY SOUSA SAN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YARA CRISTINA SIQUEIRA LIM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8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ELYSSA LIMA E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5T00:00:00" table:style-name="ce13">
            <text:p>15/03/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ELISSA MARA SOUSA COST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6T00:00:00" table:style-name="ce16">
            <text:p>06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CHELLE MARTINS NEIVA DANTAS RODRIGUES BEL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KAEL VINICIUS DA ANUNCIACAO LIM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7-14T00:00:00" table:style-name="ce16">
            <text:p>14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ENA DOS SANTOS VERAS</text:p>
          </table:table-cell>
          <table:table-cell office:value-type="string" table:style-name="ce11">
            <text:p>GRADUAÇÃO</text:p>
          </table:table-cell>
          <table:table-cell office:value-type="string" table:style-name="ce16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24T00:00:00" table:style-name="ce16">
            <text:p>24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LTON MAGALHAES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07T00:00:00" table:style-name="ce19">
            <text:p>07/03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IQUE LOPES DE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30T00:00:00" table:style-name="ce19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TALIA LOPES LIM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YLANNE GALVA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6-02-13T00:00:00" table:style-name="ce16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ICOLE DA COSTA CASTELO BRANC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8T00:00:00" table:style-name="ce16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OELIA ROCHA DE OLIVEIR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DALI PEREIRA DOS SANTOS JUNIOR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SMAN GOMES DA SILV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22T00:00:00" table:style-name="ce16">
            <text:p>22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BLO RAMON DE ARAUJO VIEIR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LOMA MARIA BEZERRA NEPOMUCENO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31T00:00:00" table:style-name="ce16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LOMA PIO FEITOS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A BEATRIZ ALMONDES SANTANA LEMOS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A KAELY LOPES DOS SAN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30T00:00:00" table:style-name="ce16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VITOR GUIMARAES ROCH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TALA MEDEIROS LEITE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NÃO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FAEL FERREIRA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string" table:style-name="ce16">
            <text:p/>
            <text:p>15/09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FAELA IRIS MARQUE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3-05-22T00:00:00" table:style-name="ce16">
            <text:p>22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QUEL FELIX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20T00:00:00" table:style-name="ce16">
            <text:p>20/06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AN MATEUS CASTELO BRANCO COST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SSA RODRIGUES CARVA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YANNE SILVA PAZ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6T00:00:00" table:style-name="ce19">
            <text:p>16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YSLANE SANTOS RIBEIR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26T00:00:00" table:style-name="ce16">
            <text:p>26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IRES PEREIRA DOS SAN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6-29T00:00:00" table:style-name="ce16">
            <text:p>29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NAN CARDOSO VITERBO DO NASCIMENT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4T00:00:00" table:style-name="ce16">
            <text:p>14/1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ICARDO MAX DA COSTA RABEL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6T00:00:00" table:style-name="ce20">
            <text:p>26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BENS GABRIEL NUNES MOT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ULO FREIRE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5T00:00:00" table:style-name="ce16">
            <text:p>05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CARLETT MARIA ARAUJO MARQUES DE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HEFANE MILLA CUNHA MEL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7T00:00:00" table:style-name="ce18">
            <text:p>27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AIS MENESES DE CARVALH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17T00:00:00" table:style-name="ce18">
            <text:p>17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ATIANA SANTANA DA COST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31T00:00:00" table:style-name="ce16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AIS RODRIGUES DOS SANTOS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ALIA FERNANDES BATISTA</text:p>
          </table:table-cell>
          <table:table-cell office:value-type="string" table:style-name="ce12">
            <text:p>PÓS-GRADUAÇÃO</text:p>
          </table:table-cell>
          <table:table-cell office:value-type="string" table:style-name="ce10">
            <text:p>ARQUITETURA</text:p>
          </table:table-cell>
          <table:table-cell office:value-type="string" table:style-name="ce12">
            <text:p>NÃO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AIS SANTOS SINIMBU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07T00:00:00" table:style-name="ce16">
            <text:p>07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CHERLLISSON DE SOUSA RODRIGUE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IAGO ANDRE LEAL GOM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08T00:00:00" table:style-name="ce16">
            <text:p>08/1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IAGO ANTONIO PEREIRA DA CRUZ MORAI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6T00:00:00" table:style-name="ce16">
            <text:p>06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HIAGO BRUNO SOUSA SILV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13">
            <text:p>27/03/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IAGO GABRIEL DE SANTANA GAM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9-22T00:00:00" table:style-name="ce16">
            <text:p>22/09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IAGO PEREIRA DE CARVA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HIAGO TORRES DE MELO VASCONCELOS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1-17T00:00:00" table:style-name="ce20">
            <text:p>17/01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DECI DE MATOS FEITOSA JUNIOR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ENTTINA MARIA CUNHA IRENE SOUSA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CTOR WESLEY BERNARD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ORIA AREA LEAO MESQUIT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9T00:00:00" table:style-name="ce19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ITORIA ANTAO DE CARVALHO RO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2-07-07T00:00:00" table:style-name="ce16">
            <text:p>07/07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ITORIA ARAUJO CARDOS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05T00:00:00" table:style-name="ce16">
            <text:p>05/06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ITORIA AREA LEAO MESQUIT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9T00:00:00" table:style-name="ce16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IVIAN SOUZA DOS ANJ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3T00:00:00" table:style-name="ce16">
            <text:p>23/03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IVIANY RIBEIRO BARBOS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5T00:00:00" table:style-name="ce16">
            <text:p>05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LAS DA SILVA DIA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9T00:00:00" table:style-name="ce16">
            <text:p>19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ENDEL LAMARTHE NOBRE GOM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3T00:00:00" table:style-name="ce16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ESLLEY MARQUES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ULLISSES OLIVEIRA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YASMIN MARQUES LOP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4T00:00:00" table:style-name="ce16">
            <text:p>14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SABELLA MONIA CARVALHO MARQUES NASCIMEN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ILMARIA PAULINO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otal Obrigatório: (f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otal não obrigatório: (g) <text:s text:c="2"/>28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ata da Última Atualização: 31/05/2023</text:p>
          </table:table-cell>
          <table:covered-table-cell table:number-columns-repeated="4"/>
          <table:table-cell table:number-columns-repeated="16379"/>
        </table:table-row>
        <table:table-row table:number-rows-repeated="11" table:style-name="ro2">
          <table:table-cell table:style-name="ce3"/>
          <table:table-cell table:number-columns-repeated="4" table:style-name="ce1"/>
          <table:table-cell table:number-columns-repeated="16379"/>
        </table:table-row>
        <table:table-row table:number-rows-repeated="39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233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E28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16T12:59:35Z</dc:date>
    <meta:editing-cycles>182</meta:editing-cycles>
    <meta:editing-duration>PT33671S</meta:editing-duration>
    <meta:user-defined meta:name="ProgId">Excel.Sheet</meta:user-defined>
  </office:meta>
</office:document-meta>
</file>