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4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36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59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6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8" table:default-cell-style-name="ce5"/>
        <table:table-column table:style-name="co7" table:default-cell-style-name="ce5"/>
        <table:table-row table:style-name="ro1">
          <table:table-cell table:style-name="ce3" office:value-type="string" calcext:value-type="string">
            <text:p>6.3. GESTÃO DE PESSOA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6.3.8. Estagiário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number-columns-repeated="4"/>
          <table:table-cell table:style-name="ce4"/>
          <table:table-cell table:number-columns-repeated="1019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Nível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Obrigatório</text:p>
          </table:table-cell>
          <table:table-cell table:style-name="ce7" office:value-type="string" calcext:value-type="string">
            <text:p>Prazo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27" office:value-type="string" calcext:value-type="string">
            <text:p>(e)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BILIO AZEVEDO SILVA NETO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2-05-18" calcext:value-type="date">
            <text:p>18/05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DA MARCIA REGO BASTOS  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SERVIÇO SOCIAL</text:p>
          </table:table-cell>
          <table:table-cell table:style-name="ce40" office:value-type="string" calcext:value-type="string">
            <text:p>NÃO</text:p>
          </table:table-cell>
          <table:table-cell table:style-name="ce28" office:value-type="date" office:date-value="2025-03-10" calcext:value-type="date">
            <text:p>10/03/25</text:p>
          </table:table-cell>
          <table:table-cell table:style-name="ce14" table:number-columns-repeated="1019"/>
        </table:table-row>
        <table:table-row table:style-name="ro2">
          <table:table-cell table:style-name="ce37" office:value-type="string" calcext:value-type="string">
            <text:p>ADAILTO DA COSTA JUNIOR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DAM SMYTH DOS SANTOS DE OLIVEIRA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6-02-01" calcext:value-type="date">
            <text:p>01/02/2026</text:p>
          </table:table-cell>
          <table:table-cell table:style-name="ce14" table:number-columns-repeated="1019"/>
        </table:table-row>
        <table:table-row table:style-name="ro2">
          <table:table-cell table:style-name="ce38" office:value-type="string" calcext:value-type="string">
            <text:p>ALEXANDRE LEITE BARBOSA FILHO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CIÊNCIAS CONTÁBEIS</text:p>
          </table:table-cell>
          <table:table-cell table:style-name="ce39" office:value-type="string" calcext:value-type="string">
            <text:p>NÃO</text:p>
          </table:table-cell>
          <table:table-cell table:style-name="ce58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LICE CARDOSO DA CUNHA OLIVEIR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LICIA KALINE DA SILVA SOUSA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LICIA RODRIGUES AQUINO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NDRISLEIA COSTA DA CONCEIÇAO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LLANA FERREIRA ALVES DA SILVA  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28" office:value-type="date" office:date-value="2026-03-17" calcext:value-type="date">
            <text:p>17/03/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LICYA SUELLEN SOTERO MARTINS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1-18" calcext:value-type="date">
            <text:p>18/01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LINNE PEREIRA JORGE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9" office:value-type="date" office:date-value="2022-08-23" calcext:value-type="date">
            <text:p>23/08/2022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LVARO DANTAS AGUIAR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9" office:value-type="date" office:date-value="2023-05-18" calcext:value-type="date">
            <text:p>18/05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37" office:value-type="string" calcext:value-type="string">
            <text:p>AMANDA BEATRIZ ALVES DE ARAUJO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MANDA BEATRIZ LOPES DE MOUR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MANDA DE SOUSA ARAUJO TORRES COELHO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3-02-20" calcext:value-type="date">
            <text:p>20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ANDA VERISSIMO ALMEIDA VALE  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28" office:value-type="date" office:date-value="2025-03-29" calcext:value-type="date">
            <text:p>29/03/25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MECIA HORYANA ALVES GRAMOS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CELESTE DE MOURA BARROSO  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28" office:value-type="date" office:date-value="2026-03-27" calcext:value-type="date">
            <text:p>27/03/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NA CLARA LOPES DA ROCHA SANTOS LIM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48" office:value-type="date" office:date-value="2022-12-01" calcext:value-type="date">
            <text:p>01/12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NNA CAROLINA SANTOS DA COST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10-07" calcext:value-type="date">
            <text:p>07/10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NA PAULA FERNANDES DE OLIVEIR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NA PAULA ARAUJO SOUS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3-27" calcext:value-type="date">
            <text:p>27/03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37" office:value-type="string" calcext:value-type="string">
            <text:p>ANA REBECA OLIVEIRA CIRILO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6-19" calcext:value-type="date">
            <text:p>19/06/2023</text:p>
          </table:table-cell>
          <table:table-cell table:style-name="ce14" table:number-columns-repeated="1019"/>
        </table:table-row>
        <table:table-row table:style-name="ro2">
          <table:table-cell table:style-name="ce37" office:value-type="string" calcext:value-type="string">
            <text:p>ANA SARAH DINAMERICA HENRIQUE SADY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6-02-28" calcext:value-type="date">
            <text:p>28/02/2026</text:p>
          </table:table-cell>
          <table:table-cell table:style-name="ce14" table:number-columns-repeated="1019"/>
        </table:table-row>
        <table:table-row table:style-name="ro2">
          <table:table-cell table:style-name="ce38" office:value-type="string" calcext:value-type="string">
            <text:p>ALYSSON DENNYS SINFRONIO DIAS GOMES DE ARAUJO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JORNALISMO</text:p>
          </table:table-cell>
          <table:table-cell table:style-name="ce37" office:value-type="string" calcext:value-type="string">
            <text:p>NÃO</text:p>
          </table:table-cell>
          <table:table-cell table:style-name="ce58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NDERSON FELIPE GONÇALVES DA SILV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7-18" calcext:value-type="date">
            <text:p>18/07/2022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NDREIA VASCONCELOS ARAUJO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6-14" calcext:value-type="date">
            <text:p>14/06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NDRESSA DE SOUSA LIMA VASCONCELOS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2-03-13" calcext:value-type="date">
            <text:p>13/03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NDREZA HELLEN DIAS SOUS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3-03-09" calcext:value-type="date">
            <text:p>09/03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NANDA LUDYMILA DA ROCHA DOS SANTOS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SERVIÇO SOCIAL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3-05-11" calcext:value-type="date">
            <text:p>11/05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NGELA MARIA SOUSA DOS SANTOS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6-02-17" calcext:value-type="date">
            <text:p>17/02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MIRIA LETICIA MORAES ARAUJO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2-11-17" calcext:value-type="date">
            <text:p>17/11/2022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37" office:value-type="string" calcext:value-type="string">
            <text:p>ANTONIA BRUNA SANTOS NOLETO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10-20" calcext:value-type="date">
            <text:p>20/10/2022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37" office:value-type="string" calcext:value-type="string">
            <text:p>ANTONIA EMANUELI SOUSA ARAUJO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4-04" calcext:value-type="date">
            <text:p>04/04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NTONIO CARLOS MONTEIRO DA SILV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NTONIO SANDRO DE SOUSA MAGALHAES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2-14" calcext:value-type="date">
            <text:p>14/02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BARBARA BEATRISSE RABELO MENESES E SILV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BARBARA CHRISTINA PEREIRA SABINO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6-14" calcext:value-type="date">
            <text:p>14/06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BARBARA VITORIA RODRIGUES COQUEIRO SANTANA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6-02-23" calcext:value-type="date">
            <text:p>23/02/2026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BRUNA KAROLINE GONCALVES DUARTE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9" office:value-type="date" office:date-value="2023-02-15" calcext:value-type="date">
            <text:p>15/02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BRUNA SOARES PINHEIRO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9" office:value-type="date" office:date-value="2023-05-11" calcext:value-type="date">
            <text:p>11/05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BRENDA MARCELLY OLIVEIRA FORTES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9" office:value-type="date" office:date-value="2024-01-11" calcext:value-type="date">
            <text:p>11/01/2024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CAIO HEITOR DE MIRANDA SILVA</text:p>
          </table:table-cell>
          <table:table-cell table:style-name="ce37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5-01" calcext:value-type="date">
            <text:p>01/05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CALEBE DE SOUSA RODRIGUES</text:p>
          </table:table-cell>
          <table:table-cell table:style-name="ce37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6-02-16" calcext:value-type="date">
            <text:p>16/02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CAMILA FERNANDA RESENDE MATOS</text:p>
          </table:table-cell>
          <table:table-cell table:style-name="ce37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1-06" calcext:value-type="date">
            <text:p>06/0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CAMILA DINIZ GALVAO</text:p>
          </table:table-cell>
          <table:table-cell table:style-name="ce37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4-05" calcext:value-type="date">
            <text:p>05/04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CAMILA RODRIGUES DO NASCIMENTO</text:p>
          </table:table-cell>
          <table:table-cell table:style-name="ce37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MILA VALE OLIVEIRA  </text:p>
          </table:table-cell>
          <table:table-cell table:style-name="ce37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28" office:value-type="date" office:date-value="2026-03-21" calcext:value-type="date">
            <text:p>21/03/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CARLOS VINICIUS SILVA DA COSTA</text:p>
          </table:table-cell>
          <table:table-cell table:style-name="ce37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2-16" calcext:value-type="date">
            <text:p>16/12/2023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CAROLINA QUEIROZ MENDES DA SILVA</text:p>
          </table:table-cell>
          <table:table-cell table:style-name="ce37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11-03" calcext:value-type="date">
            <text:p>03/11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CAROLINNE MARIA DA ROCHA MARTINS FRANKLIN</text:p>
          </table:table-cell>
          <table:table-cell table:style-name="ce37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2-10-11" calcext:value-type="date">
            <text:p>11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IBELE DE CARVALHO ROCHA  </text:p>
          </table:table-cell>
          <table:table-cell table:style-name="ce37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28" office:value-type="date" office:date-value="2026-03-20" calcext:value-type="date">
            <text:p>20/03/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CINTIA RONIZ LOPES CARVALHO</text:p>
          </table:table-cell>
          <table:table-cell table:style-name="ce37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9" office:value-type="date" office:date-value="2023-06-07" calcext:value-type="date">
            <text:p>07/06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CLARA MARIA SAMPAIO SANTOS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9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CLAUBERT RUAN LIMA BULAMARQUE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60" office:value-type="date" office:date-value="2022-11-08" calcext:value-type="date">
            <text:p>08/11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CLEYCIANE DA SILVA NUNES ROCH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2-10-24" calcext:value-type="date">
            <text:p>24/10/2022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CRISTIANE DE LIMA NERI</text:p>
          </table:table-cell>
          <table:table-cell table:style-name="ce37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60" office:value-type="date" office:date-value="2024-05-01" calcext:value-type="date">
            <text:p>01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DAISE DA ROCHA SOUSA</text:p>
          </table:table-cell>
          <table:table-cell table:style-name="ce37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60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DANIEL ALTINO RIBEIRO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7-07" calcext:value-type="date">
            <text:p>07/07/2022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37" office:value-type="string" calcext:value-type="string">
            <text:p>DANIEL EVANGELISTA MONTEIRO FILHO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ENGENHARIA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1-30" calcext:value-type="date">
            <text:p>30/1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DENISVALDO DA COSTA ARAUJO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DIANE SOARES DE SOUSA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4-01-11" calcext:value-type="date">
            <text:p>11/01/2024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DOROTH MANUELE CARVALHO CARDOSO VITORINO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ARQUITETURA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4-05-11" calcext:value-type="date">
            <text:p>11/05/2024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DOUGLAS DAMASCENO SOARES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EDMILSON CRUZ JUNIOR</text:p>
          </table:table-cell>
          <table:table-cell table:style-name="ce37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5-10" calcext:value-type="date">
            <text:p>10/05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EDUARDO MENDES DOS SANTOS</text:p>
          </table:table-cell>
          <table:table-cell table:style-name="ce40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0-20" calcext:value-type="date">
            <text:p>20/10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37" office:value-type="string" calcext:value-type="string">
            <text:p>EDVAN LUIS DE OLIVEIRA</text:p>
          </table:table-cell>
          <table:table-cell table:style-name="ce40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6-02-17" calcext:value-type="date">
            <text:p>17/02/2026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39" office:value-type="string" calcext:value-type="string">
            <text:p>ELEILDE DOS SANTOS SOUS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9" office:value-type="date" office:date-value="2023-04-25" calcext:value-type="date">
            <text:p>25/04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ELIANA NOLETO DE OLIVEIR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9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ELINARA SOARES BARROS DE SOUS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9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ELINE DA SILVA RODRIGUES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9" office:value-type="date" office:date-value="2023-03-22" calcext:value-type="date">
            <text:p>22/03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ELVIRA ARAUJO DOS SANTOS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6-21" calcext:value-type="date">
            <text:p>21/06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EMANUEL ALVES DE LIMA</text:p>
          </table:table-cell>
          <table:table-cell table:style-name="ce37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9" office:value-type="date" office:date-value="2023-08-08" calcext:value-type="date">
            <text:p>08/08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MANUEL VICTOR SANTOS SALAZAR NOGUEIRA </text:p>
          </table:table-cell>
          <table:table-cell table:style-name="ce37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28" office:value-type="date" office:date-value="2026-03-09" calcext:value-type="date">
            <text:p>09/03/26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EMANUELY SABRINA DE LIMA ALVES</text:p>
          </table:table-cell>
          <table:table-cell table:style-name="ce37" office:value-type="string" calcext:value-type="string">
            <text:p>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59" office:value-type="date" office:date-value="2023-12-06" calcext:value-type="date">
            <text:p>06/12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EMILLE BONFIM PACHECO</text:p>
          </table:table-cell>
          <table:table-cell table:style-name="ce37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9" office:value-type="date" office:date-value="2023-10-27" calcext:value-type="date">
            <text:p>27/10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ERIKA DE SA LUZ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4-14" calcext:value-type="date">
            <text:p>14/04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ERIKA FIRMINO RIOS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ERIANE GIL XAVIER</text:p>
          </table:table-cell>
          <table:table-cell table:style-name="ce37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4-06" calcext:value-type="date">
            <text:p>06/04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EVANDRO OLIVIER DA SILVA NASCIMENTO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4-18" calcext:value-type="date">
            <text:p>18/04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FABIO ELCY LOPES DA SILVA</text:p>
          </table:table-cell>
          <table:table-cell table:style-name="ce37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6-02-24" calcext:value-type="date">
            <text:p>24/02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FABIOLA MARQUES ALVES DOS SANTOS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12-10" calcext:value-type="date">
            <text:p>10/12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FERNANDO YGOR OLIVEIRA SILVA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4-01-11" calcext:value-type="date">
            <text:p>11/01/2024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FLAVIA ALESSANDRA LEITE DIAS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PSICOLOGIA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0-20" calcext:value-type="date">
            <text:p>20/10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FLAVIA HELEN FURTADO PEDROSA DA SILV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3-14" calcext:value-type="date">
            <text:p>14/03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37" office:value-type="string" calcext:value-type="string">
            <text:p>FLAVIO AUGUSTO MEDEIRO VIANA FILHO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6-13" calcext:value-type="date">
            <text:p>13/06/2022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37" office:value-type="string" calcext:value-type="string">
            <text:p>FRANCISCA EMANOELA DAS NEVES MATOS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1-11" calcext:value-type="date">
            <text:p>11/01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37" office:value-type="string" calcext:value-type="string">
            <text:p>FRANCISCO JEAN DA SILVA OLIVEIR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0-25" calcext:value-type="date">
            <text:p>25/10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37" office:value-type="string" calcext:value-type="string">
            <text:p>FRANCISCO WALLYSSON RIBEIRO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9-13" calcext:value-type="date">
            <text:p>13/09/2022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37" office:value-type="string" calcext:value-type="string">
            <text:p>FRANCISCO WENDELL VITURIANO MOTA MARQUES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2-03" calcext:value-type="date">
            <text:p>03/02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37" office:value-type="string" calcext:value-type="string">
            <text:p>GABRIEL DEZIDERIO BRASIL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ARQUITETURA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3-06" calcext:value-type="date">
            <text:p>06/03/2023</text:p>
          </table:table-cell>
          <table:table-cell table:style-name="ce14" table:number-columns-repeated="1019"/>
        </table:table-row>
        <table:table-row table:style-name="ro2">
          <table:table-cell table:style-name="ce39" office:value-type="string" calcext:value-type="string">
            <text:p>GABRIEL MARTINS MENDES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0-20" calcext:value-type="date">
            <text:p>20/10/2023</text:p>
          </table:table-cell>
          <table:table-cell table:style-name="ce14" table:number-columns-repeated="1019"/>
        </table:table-row>
        <table:table-row table:style-name="ro2">
          <table:table-cell table:style-name="ce37" office:value-type="string" calcext:value-type="string">
            <text:p>GABRIELLE MARIA DA SILVA GOMES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CIENCIAS CONTABEIS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1-30" calcext:value-type="date">
            <text:p>30/11/2023</text:p>
          </table:table-cell>
          <table:table-cell table:style-name="ce14" table:number-columns-repeated="1019"/>
        </table:table-row>
        <table:table-row table:style-name="ro2">
          <table:table-cell table:style-name="ce37" office:value-type="string" calcext:value-type="string">
            <text:p>GABRIELLY OLIVEIRA PAES LANDIM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0-24" calcext:value-type="date">
            <text:p>24/10/2023</text:p>
          </table:table-cell>
          <table:table-cell table:style-name="ce14" table:number-columns-repeated="1019"/>
        </table:table-row>
        <table:table-row table:style-name="ro2">
          <table:table-cell table:style-name="ce37" office:value-type="string" calcext:value-type="string">
            <text:p>GENICLEIA ALVES DOS SANTOS</text:p>
          </table:table-cell>
          <table:table-cell table:style-name="ce37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0-20" calcext:value-type="date">
            <text:p>20/10/2023</text:p>
          </table:table-cell>
          <table:table-cell table:style-name="ce14" table:number-columns-repeated="1019"/>
        </table:table-row>
        <table:table-row table:style-name="ro2">
          <table:table-cell table:style-name="ce37" office:value-type="string" calcext:value-type="string">
            <text:p>GEOVANNE SOUSA MARANHAO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9-30" calcext:value-type="date">
            <text:p>30/09/2022</text:p>
          </table:table-cell>
          <table:table-cell table:style-name="ce14" table:number-columns-repeated="1019"/>
        </table:table-row>
        <table:table-row table:style-name="ro2">
          <table:table-cell table:style-name="ce37" office:value-type="string" calcext:value-type="string">
            <text:p>GERMANO HOLANDA DE OLIVEIR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2-12" calcext:value-type="date">
            <text:p>12/12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GILDEANI LIMA DE JESUS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2-02" calcext:value-type="date">
            <text:p>02/02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GREYCE KELLE GONCALVES DE SOUS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10-07" calcext:value-type="date">
            <text:p>07/10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GUILHERME ALVES DE SOUS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7-12" calcext:value-type="date">
            <text:p>12/07/2022</text:p>
          </table:table-cell>
          <table:table-cell table:style-name="ce14" table:number-columns-repeated="1019"/>
        </table:table-row>
        <table:table-row table:style-name="ro2">
          <table:table-cell table:style-name="ce39" office:value-type="string" calcext:value-type="string">
            <text:p>GUILHERME PINHEIRO BRITO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CIÊNCIAS CONTÁBEIS</text:p>
          </table:table-cell>
          <table:table-cell table:style-name="ce37" office:value-type="string" calcext:value-type="string">
            <text:p>NÃO</text:p>
          </table:table-cell>
          <table:table-cell table:style-name="ce59" office:value-type="date" office:date-value="2023-05-24" calcext:value-type="date">
            <text:p>24/05/2023</text:p>
          </table:table-cell>
          <table:table-cell table:style-name="ce14" table:number-columns-repeated="1019"/>
        </table:table-row>
        <table:table-row table:style-name="ro2">
          <table:table-cell table:style-name="ce39" office:value-type="string" calcext:value-type="string">
            <text:p>HEGIRA MARIA MIRANDA SILV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9" office:value-type="date" office:date-value="2024-01-12" calcext:value-type="date">
            <text:p>12/01/2024</text:p>
          </table:table-cell>
          <table:table-cell table:style-name="ce14" table:number-columns-repeated="1019"/>
        </table:table-row>
        <table:table-row table:style-name="ro2">
          <table:table-cell table:style-name="ce39" office:value-type="string" calcext:value-type="string">
            <text:p>HELDER DE ABREU SOARES FILHO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9" office:value-type="date" office:date-value="2023-10-24" calcext:value-type="date">
            <text:p>24/10/2023</text:p>
          </table:table-cell>
          <table:table-cell table:style-name="ce14" table:number-columns-repeated="1019"/>
        </table:table-row>
        <table:table-row table:style-name="ro2">
          <table:table-cell table:style-name="ce39" office:value-type="string" calcext:value-type="string">
            <text:p>HENRIQUETA JANE OSORIO DE OLIVEIR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9" office:value-type="date" office:date-value="2026-02-06" calcext:value-type="date">
            <text:p>06/02/2026</text:p>
          </table:table-cell>
          <table:table-cell table:style-name="ce14" table:number-columns-repeated="1019"/>
        </table:table-row>
        <table:table-row table:style-name="ro2">
          <table:table-cell table:style-name="ce39" office:value-type="string" calcext:value-type="string">
            <text:p>IGOR GONCALVES MEIRELES DE SOUS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9" office:value-type="date" office:date-value="2026-02-14" calcext:value-type="date">
            <text:p>14/02/2026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39" office:value-type="string" calcext:value-type="string">
            <text:p>IGOR LOPES NASCIMENTO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ADMINISTRAÇÃO</text:p>
          </table:table-cell>
          <table:table-cell table:style-name="ce39" office:value-type="string" calcext:value-type="string">
            <text:p>NÃO</text:p>
          </table:table-cell>
          <table:table-cell table:style-name="ce59" office:value-type="date" office:date-value="2023-02-16" calcext:value-type="date">
            <text:p>16/02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ILANA MARIA DO NASCIMENTO BONFIM ARAUJO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9" office:value-type="date" office:date-value="2023-11-18" calcext:value-type="date">
            <text:p>18/11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39" office:value-type="string" calcext:value-type="string">
            <text:p>IRACEMA HELLEN LIMA SANTOS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9" office:value-type="date" office:date-value="2026-02-24" calcext:value-type="date">
            <text:p>24/02/2026</text:p>
          </table:table-cell>
          <table:table-cell table:style-name="ce14" table:number-columns-repeated="1019"/>
        </table:table-row>
        <table:table-row table:style-name="ro2">
          <table:table-cell table:style-name="ce37" office:value-type="string" calcext:value-type="string">
            <text:p>IRACI OLIVEIRA HENRIQUE NETA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10-21" calcext:value-type="date">
            <text:p>21/10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IRIS MARIA DE SOUSA S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5-03" calcext:value-type="date">
            <text:p>03/05/2023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ISABELLA MELICIO DE MORAIS SILV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8" office:value-type="date" office:date-value="2023-04-19" calcext:value-type="date">
            <text:p>19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TALO MATHEUS DE SOUSA DIAS  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28" office:value-type="date" office:date-value="2026-03-06" calcext:value-type="date">
            <text:p>06/03/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JAMIL GUILHERME RODRIGUES LIM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JANAIRA OLIVEIRA ROCH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3-10-25" calcext:value-type="date">
            <text:p>25/10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JAMYLSON MELO NUNES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ADMINISTRACA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3-02-07" calcext:value-type="date">
            <text:p>07/02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JANINA SOUSA COSTA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JESSICA OHANA GRIGORIO BARBOSA SOARES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ESSYANE GOMES TEIXEIRA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9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ALEXANDRE COSTA CAMAPUM  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28" office:value-type="date" office:date-value="2026-03-15" calcext:value-type="date">
            <text:p>15/03/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JOAO GILBERTO BARROS NUNES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10-18" calcext:value-type="date">
            <text:p>18/10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JOAO PEDRO DE LIMA OLIVEIR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JOAO PEDRO FEITOSA DE CARVALHO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11-04" calcext:value-type="date">
            <text:p>04/11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JOAO VICTOR CARDOSO DE MELO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5-04" calcext:value-type="date">
            <text:p>04/05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JOAO VICTOR DAMASCENO SILVA SARAIV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1-27" calcext:value-type="date">
            <text:p>27/0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JOCELIO FRANCO DA SILVA PAUL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48" office:value-type="date" office:date-value="2022-11-21" calcext:value-type="date">
            <text:p>21/11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JOSE CARLOS MENDES FERREIRA JUNIOR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48" office:value-type="date" office:date-value="2023-10-14" calcext:value-type="date">
            <text:p>14/10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JOSE MARQUES DE SOUSA JUNIOR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48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JOSE RIBAMAR DE OLIVERIA CAFE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3-01-24" calcext:value-type="date">
            <text:p>24/0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JOSE WILLY GOMES GADELH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3-10-19" calcext:value-type="date">
            <text:p>19/10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JUAN CARLOS LIMA LUZ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3-10-26" calcext:value-type="date">
            <text:p>26/10/2023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JULIA GABRIELLE MENDES DA SILV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11-09" calcext:value-type="date">
            <text:p>09/11/2022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ULIANNE FACANHA TOLENTINO LEITE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9" office:value-type="date" office:date-value="2023-02-08" calcext:value-type="date">
            <text:p>08/02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JULIANNE NOBERTO OLIVEIRA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CONTABILIDADE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7-08" calcext:value-type="date">
            <text:p>08/07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KARINA ANDRADE CAVALCANTE</text:p>
          </table:table-cell>
          <table:table-cell table:style-name="ce37" office:value-type="string" calcext:value-type="string">
            <text:p>PÓS-GRADUAÇÃO</text:p>
          </table:table-cell>
          <table:table-cell table:style-name="ce37"/>
          <table:table-cell table:style-name="ce37" office:value-type="string" calcext:value-type="string">
            <text:p>NÃO</text:p>
          </table:table-cell>
          <table:table-cell table:style-name="ce48" office:value-type="date" office:date-value="2026-02-06" calcext:value-type="date">
            <text:p>06/02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KAROLINA DE LIMA BORGES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48" office:value-type="date" office:date-value="2023-04-10" calcext:value-type="date">
            <text:p>10/04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KASSIANY SOUSA PEREIR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<text:s/>KESIA PEREIRA DOS SANTOS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2-15" calcext:value-type="date">
            <text:p>15/12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AERTH DE JESUS ABADE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9" office:value-type="date" office:date-value="2023-04-11" calcext:value-type="date">
            <text:p>11/04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AIANE ROSA DA SILV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ADMINISTRAÇÃO</text:p>
          </table:table-cell>
          <table:table-cell table:style-name="ce39" office:value-type="string" calcext:value-type="string">
            <text:p>NÃO</text:p>
          </table:table-cell>
          <table:table-cell table:style-name="ce59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AYANE SOUSA MENDES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9" office:value-type="date" office:date-value="2023-03-31" calcext:value-type="date">
            <text:p>31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ISSA ARAUJO LIMA  </text:p>
          </table:table-cell>
          <table:table-cell table:style-name="ce40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28" office:value-type="date" office:date-value="2026-03-29" calcext:value-type="date">
            <text:p>29/03/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ARA BARBOSA DE SOUSA</text:p>
          </table:table-cell>
          <table:table-cell table:style-name="ce40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9-28" calcext:value-type="date">
            <text:p>28/09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ARA GEOVANA RODRIGUES DE SANTAN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6-29" calcext:value-type="date">
            <text:p>29/06/2023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LARA OLIVIERA RIBEIRO E SILV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8" office:value-type="date" office:date-value="2022-12-05" calcext:value-type="date">
            <text:p>05/12/2022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LARA SIQUEIRA SILVA COELHO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8" office:value-type="date" office:date-value="2022-10-18" calcext:value-type="date">
            <text:p>18/10/2022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LARISSA ALVES DANIELLI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8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LARISSA GOMES DA SILV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8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LARISSA SILVA LIMA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8" office:value-type="date" office:date-value="2026-02-07" calcext:value-type="date">
            <text:p>07/02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AUDICENA RODRIGUES HIPOLITO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4-11" calcext:value-type="date">
            <text:p>11/04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AYRES DE MOURA LIMA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0-27" calcext:value-type="date">
            <text:p>27/10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EANDRA LIMA SILVA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EONARDO ANTONIO SOUSA DE ARAUJO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8" office:value-type="date" office:date-value="2024-02-16" calcext:value-type="date">
            <text:p>16/02/2024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ETICIA DE SOUSA CARVALHO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8" office:value-type="date" office:date-value="2022-10-17" calcext:value-type="date">
            <text:p>17/10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ETICIA EVANGELISTA ALVES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8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ETICIA SOUS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8" office:value-type="date" office:date-value="2022-12-16" calcext:value-type="date">
            <text:p>16/12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IGIA MARIA DO NASCIMENTO BACELAR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8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IVIA MARIA SILVA SOARES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ORENCO WILLIAM DOS SANTOS MELO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4-19" calcext:value-type="date">
            <text:p>19/04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OURRANY SILVA SANTOS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10-03" calcext:value-type="date">
            <text:p>03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AN CRISTIAN DA FONSECA BARROS  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28" office:value-type="date" office:date-value="2026-03-27" calcext:value-type="date">
            <text:p>27/03/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UANNE NORONHA FERREIRA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2-03" calcext:value-type="date">
            <text:p>03/02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UARA DA FONSECA BARROS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2-10-06" calcext:value-type="date">
            <text:p>06/10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UCAS ANDERSON ARAUJO RIBEIRO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UCAS FELIPE SANTOS PERES PARENTE DA SILVA</text:p>
          </table:table-cell>
          <table:table-cell table:style-name="ce37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UCAS CRUZ LOPES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UCIANA ALEXANDRE DE SOUS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2-10-12" calcext:value-type="date">
            <text:p>12/10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UCIANA DE SOUSA SILV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3-02-09" calcext:value-type="date">
            <text:p>09/02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UCILA DE ALENCAR RIBEIRO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6-02-15" calcext:value-type="date">
            <text:p>15/02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UDMILLA DE SOUSA ANDRADE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7-13" calcext:value-type="date">
            <text:p>13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IS FELIPE FERREIRA MEDEIROS  </text:p>
          </table:table-cell>
          <table:table-cell table:style-name="ce21" office:value-type="string" calcext:value-type="string">
            <text:p>PÓS-GRADUAÇÃO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8" office:value-type="date" office:date-value="2026-03-29" calcext:value-type="date">
            <text:p>29/03/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UIS PEDRO OLIVEIRA SILV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2-11-30" calcext:value-type="date">
            <text:p>30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IZ FERNANDO SOARES GERACINDA  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28" office:value-type="date" office:date-value="2026-03-24" calcext:value-type="date">
            <text:p>24/03/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UIZ JORGES SANTOS SILVA FILHO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C. CONTÁBEIS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YVIA RAQUEL SILVA LOPES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6-02" calcext:value-type="date">
            <text:p>02/06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CELLA REIS DA ROCH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CELLE LOUISE ALVES CERQUEIRA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<text:s/>MARIA CAROLINA NASCIMENTO ARAUJO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6-02-15" calcext:value-type="date">
            <text:p>15/02/2026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CAROLINE RAMOS DE OLIVEIRA  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28" office:value-type="date" office:date-value="2026-03-27" calcext:value-type="date">
            <text:p>27/03/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 CLARA OLIVEIRA DE CARVALHO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 CLARA RODRIGUES LEITAO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3-24" calcext:value-type="date">
            <text:p>24/03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 DO CARMO MOURAO DE SOUS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8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 CLAUDIA MENDES RIBEIRO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8" office:value-type="date" office:date-value="2023-11-21" calcext:value-type="date">
            <text:p>21/1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 DE FATIMA DE PAIVA ABREU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8" office:value-type="date" office:date-value="2024-01-13" calcext:value-type="date">
            <text:p>13/01/2024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A DOS REMEDIOS CARVALHO SILV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A EDUARDA DE SOUS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A FERNANDA DE MOURA BEZERR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1-09" calcext:value-type="date">
            <text:p>09/1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A GABRIELA DA SILVA ARAUJO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A GABRIELLE PEREIRA DA COSTA NASCIMENTO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58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A GLEICIANE DINIZ SILVA REIS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10-25" calcext:value-type="date">
            <text:p>25/10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A JOSILENE FEITOSA VIAN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A KARINA SOUSA SILV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A LUISA VICTOR ARAUJO LANDIM RIBEIRO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48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A RITA MOREIRA DE SOUSA RODRIGUES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48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A ROSANA FERREIRA DE SOUS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 VIE DE MOURA QUIRINO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6-02-24" calcext:value-type="date">
            <text:p>24/02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A VITORIA CARVALHO DE SOUS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2-17" calcext:value-type="date">
            <text:p>17/02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A VITORIA DA SILVA LIM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CIÊNCIAS CONTÁBEIS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A VITORIA COELHO DE SA RUFINO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A VITORIA DOS SANTOS SILVA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6-02-13" calcext:value-type="date">
            <text:p>13/02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LYA MARINA AGUIAR DOS SANTOS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4-11-18" calcext:value-type="date">
            <text:p>18/11/2024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ANA ARRAIS PEREIRA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1-26" calcext:value-type="date">
            <text:p>26/0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ANA CANUTO ALVES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ANA MARQUES OLIVEIRA</text:p>
          </table:table-cell>
          <table:table-cell table:style-name="ce37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4-01-18" calcext:value-type="date">
            <text:p>18/01/2024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ANE RODRIGUES SOBRINHO 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28" office:value-type="date" office:date-value="2025-03-21" calcext:value-type="date">
            <text:p>21/03/25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NA BRITO MIRAND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3-05-15" calcext:value-type="date">
            <text:p>15/05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NA QUEIROZ MOUR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SERVIÇO SOCIAL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3-11-17" calcext:value-type="date">
            <text:p>17/1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O THAEL DE ALENCAR COST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3-05-16" calcext:value-type="date">
            <text:p>16/05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SCARENHO SOARES PEREIR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TEUS CAMILO DA SILV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8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THEUS DE OLIVEIRA LIMA  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28" office:value-type="date" office:date-value="2026-03-23" calcext:value-type="date">
            <text:p>23/03/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THEUS DIEGO E SILVA LIMA LOPES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8" office:value-type="date" office:date-value="2022-10-25" calcext:value-type="date">
            <text:p>25/10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THEUS LUIS PEREIRA SOUS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58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THEUS STANLEY SOUSA SANTOS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8" office:value-type="date" office:date-value="2023-05-31" calcext:value-type="date">
            <text:p>31/05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ELYSSA LIMA E SILVA 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28" office:value-type="date" office:date-value="2025-03-15" calcext:value-type="date">
            <text:p>15/03/25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ELISSA MARA SOUSA COSTA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3-04-06" calcext:value-type="date">
            <text:p>06/04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ICHELLE MARTINS NEIVA DANTAS RODRIGUES BELO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48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IKAEL VINICIUS DA ANUNCIACAO LIM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ILENA DOS SANTOS VERAS</text:p>
          </table:table-cell>
          <table:table-cell table:style-name="ce39" office:value-type="string" calcext:value-type="string">
            <text:p>GRADUAÇÃO</text:p>
          </table:table-cell>
          <table:table-cell table:style-name="ce48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1-24" calcext:value-type="date">
            <text:p>24/11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ILTON MAGALHAES SILV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9" office:value-type="date" office:date-value="2023-03-07" calcext:value-type="date">
            <text:p>07/03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ONIQUE LOPES DE CARVALHO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9" office:value-type="date" office:date-value="2023-11-30" calcext:value-type="date">
            <text:p>30/1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NATALIA LOPES LIM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NAYLANNE GALVAO DE OLIVEIRA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PEDAGOGIA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6-02-13" calcext:value-type="date">
            <text:p>13/02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NICOLE DA COSTA CASTELO BRANC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NOELIA ROCHA DE OLIVEIRA</text:p>
          </table:table-cell>
          <table:table-cell table:style-name="ce37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ODALI PEREIRA DOS SANTOS JUNIOR</text:p>
          </table:table-cell>
          <table:table-cell table:style-name="ce37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4-05-24" calcext:value-type="date">
            <text:p>24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OSMAN GOMES DA SILVA</text:p>
          </table:table-cell>
          <table:table-cell table:style-name="ce37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2-22" calcext:value-type="date">
            <text:p>22/02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PABLO RAMON DE ARAUJO VIEIRA</text:p>
          </table:table-cell>
          <table:table-cell table:style-name="ce37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PALOMA MARIA BEZERRA NEPOMUCENO</text:p>
          </table:table-cell>
          <table:table-cell table:style-name="ce37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PALOMA PIO FEITOSA</text:p>
          </table:table-cell>
          <table:table-cell table:style-name="ce37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PAULA BEATRIZ ALMONDES SANTANA LEMOS</text:p>
          </table:table-cell>
          <table:table-cell table:style-name="ce37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0-25" calcext:value-type="date">
            <text:p>25/10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PAULA KAELY LOPES DOS SANTOS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5-30" calcext:value-type="date">
            <text:p>30/05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PAULO VITOR GUIMARAES ROCHA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ENGENHARIA CIVIL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6-02-24" calcext:value-type="date">
            <text:p>24/02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PETALA MEDEIROS LEITE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BIBLIOTECONOMIA</text:p>
          </table:table-cell>
          <table:table-cell table:style-name="ce39" office:value-type="string" calcext:value-type="string">
            <text:p>NÃO</text:p>
          </table:table-cell>
          <table:table-cell table:style-name="ce48" office:value-type="date" office:date-value="2022-12-05" calcext:value-type="date">
            <text:p>05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FAEL ANTONIO MELO DE SOUSA  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28" office:value-type="date" office:date-value="2026-03-15" calcext:value-type="date">
            <text:p>15/03/26</text:p>
          </table:table-cell>
          <table:table-cell table:number-columns-repeated="1019"/>
        </table:table-row>
        <table:table-row table:style-name="ro3">
          <table:table-cell table:style-name="ce37" office:value-type="string" calcext:value-type="string">
            <text:p>RAFAEL FERREIRA DA SILV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string" calcext:value-type="string">
            <text:p> </text:p>
            <text:p>15/09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RAFAELA IRIS MARQUES SANTOS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PSICOLOGIA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5-22" calcext:value-type="date">
            <text:p>22/05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RAQUEL FELIX ARAUJO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6-20" calcext:value-type="date">
            <text:p>20/06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RAIAN MATEUS CASTELO BRANCO COST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RAISSA RODRIGUES CARVALHO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9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RAYANNE SILVA PAZ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9" office:value-type="date" office:date-value="2026-02-02" calcext:value-type="date">
            <text:p>02/02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RAYSLANE SANTOS RIBEIRO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1-26" calcext:value-type="date">
            <text:p>26/0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RAUIRES PEREIRA DOS SANTOS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RENAN CARDOSO VITERBO DO NASCIMENTO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2-14" calcext:value-type="date">
            <text:p>14/12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RICARDO MAX DA COSTA RABEL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60" office:value-type="date" office:date-value="2023-10-26" calcext:value-type="date">
            <text:p>26/10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RUBENS GABRIEL NUNES MOT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SAULO FREIRE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3-04-05" calcext:value-type="date">
            <text:p>05/04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SCARLETT MARIA ARAUJO MARQUES DE LIM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48" office:value-type="date" office:date-value="2022-09-01" calcext:value-type="date">
            <text:p>01/09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SOPHIA FERREIRA BARRETO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8" office:value-type="date" office:date-value="2023-05-10" calcext:value-type="date">
            <text:p>10/05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STHEFANE MILLA CUNHA MELO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8" office:value-type="date" office:date-value="2026-02-27" calcext:value-type="date">
            <text:p>27/02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THALLYNE DA SILVA COSTA</text:p>
          </table:table-cell>
          <table:table-cell table:style-name="ce37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8" office:value-type="date" office:date-value="2024-03-02" calcext:value-type="date">
            <text:p>02/03/2024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TATIANA SANTANA DA COST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48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TASSIA RAFAELA MAGALHAES TORRES</text:p>
          </table:table-cell>
          <table:table-cell table:style-name="ce37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THAIS RODRIGUES DOS SANTOS</text:p>
          </table:table-cell>
          <table:table-cell table:style-name="ce40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3-01-30" calcext:value-type="date">
            <text:p>30/0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THALIA FERNANDES BATISTA</text:p>
          </table:table-cell>
          <table:table-cell table:style-name="ce40" office:value-type="string" calcext:value-type="string">
            <text:p>PÓS-GRADUAÇÃO</text:p>
          </table:table-cell>
          <table:table-cell table:style-name="ce37" office:value-type="string" calcext:value-type="string">
            <text:p>ARQUITETURA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4-11-21" calcext:value-type="date">
            <text:p>21/11/2024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THAIS SANTOS SINIMBU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4-07" calcext:value-type="date">
            <text:p>07/04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TCHERLLISSON DE SOUSA RODRIGUES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THIAGO ANDRE LEAL GOMES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2-08" calcext:value-type="date">
            <text:p>08/12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THIAGO ANTONIO PEREIRA DA CRUZ MORAIS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IAGO BRUNO SOUSA SILVA  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28" office:value-type="date" office:date-value="2026-03-27" calcext:value-type="date">
            <text:p>27/03/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THIAGO GABRIEL DE SANTANA GAM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9-22" calcext:value-type="date">
            <text:p>22/09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THIAGO PEREIRA DE CARVALHO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THIAGO TORRES DE MELO VASCONCELO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60" office:value-type="date" office:date-value="2022-01-17" calcext:value-type="date">
            <text:p>17/01/2022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VALDECI DE MATOS FEITOSA JUNIOR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9" office:value-type="date" office:date-value="2022-08-18" calcext:value-type="date">
            <text:p>18/08/2022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VALENTTINA MARIA CUNHA IRENE SOUSA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9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VICTOR WESLEY BERNARDO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9" office:value-type="date" office:date-value="2024-11-04" calcext:value-type="date">
            <text:p>04/11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VITORIA AREA LEAO MESQUITA</text:p>
          </table:table-cell>
          <table:table-cell table:style-name="ce37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9" office:value-type="date" office:date-value="2023-11-09" calcext:value-type="date">
            <text:p>09/1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VITORIA GRASIELLY RODRIGUES DE OLIVEIR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9-28" calcext:value-type="date">
            <text:p>28/09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VIRGILIO GALENO DA COSTA LIM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9" office:value-type="date" office:date-value="2022-08-01" calcext:value-type="date">
            <text:p>01/08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VITORIA ANTAO DE CARVALHO ROS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PSICOLOGIA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VITORIA ARAUJO CARDOSO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6-05" calcext:value-type="date">
            <text:p>05/06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VITORIA AREA LEAO MESQUITA 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1-09" calcext:value-type="date">
            <text:p>09/1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VIVIAN SOUZA DOS ANJOS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VIVIANY RIBEIRO BARBOSA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6-02-14" calcext:value-type="date">
            <text:p>14/02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WALLAS DA SILVA DIAS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1-19" calcext:value-type="date">
            <text:p>19/0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WENDEL LAMARTHE NOBRE GOMES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6-02-13" calcext:value-type="date">
            <text:p>13/02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WESLLEY MARQUES OLIVEIRA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1-10" calcext:value-type="date">
            <text:p>10/1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WULLISSES OLIVEIRA DA SILV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48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YASMIN MARQUES LOPES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48" office:value-type="date" office:date-value="2026-02-14" calcext:value-type="date">
            <text:p>14/02/2026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YSABELLA MONIA CARVALHO MARQUES NASCIMENTO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3-31" calcext:value-type="date">
            <text:p>31/03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ZILMARIA PAULINO DA SILV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9" office:value-type="date" office:date-value="2022-11-28" calcext:value-type="date">
            <text:p>28/11/2022</text:p>
          </table:table-cell>
          <table:table-cell table:number-columns-repeated="1019"/>
        </table:table-row>
        <table:table-row table:style-name="ro2">
          <table:table-cell table:style-name="ce30" office:value-type="string" calcext:value-type="string" table:number-columns-spanned="5" table:number-rows-spanned="1">
            <text:p>Total Obrigatório: (f)</text:p>
          </table:table-cell>
          <table:covered-table-cell table:number-columns-repeated="4" table:style-name="ce22"/>
          <table:table-cell table:number-columns-repeated="1019"/>
        </table:table-row>
        <table:table-row table:style-name="ro2">
          <table:table-cell table:style-name="ce30" office:value-type="string" calcext:value-type="string" table:number-columns-spanned="5" table:number-rows-spanned="1">
            <text:p>Total não obrigatório: (g) <text:s text:c="2"/>281</text:p>
          </table:table-cell>
          <table:covered-table-cell table:number-columns-repeated="4" table:style-name="ce22"/>
          <table:table-cell table:number-columns-repeated="1019"/>
        </table:table-row>
        <table:table-row table:style-name="ro2">
          <table:table-cell table:style-name="ce31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22"/>
          <table:table-cell table:number-columns-repeated="1019"/>
        </table:table-row>
        <table:table-row table:style-name="ro2">
          <table:table-cell table:style-name="ce31" office:value-type="string" calcext:value-type="string" table:number-columns-spanned="5" table:number-rows-spanned="1">
            <text:p>Data da Última Atualização: 31/03/2023</text:p>
          </table:table-cell>
          <table:covered-table-cell table:number-columns-repeated="4" table:style-name="ce22"/>
          <table:table-cell table:number-columns-repeated="1019"/>
        </table:table-row>
        <table:table-row table:style-name="ro2" table:number-rows-repeated="50">
          <table:table-cell/>
          <table:table-cell table:style-name="ce1" table:number-columns-repeated="4"/>
          <table:table-cell table:number-columns-repeated="1019"/>
        </table:table-row>
        <table:table-row table:style-name="ro2" table:number-rows-repeated="10482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28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/00/0000</text:date>, <text:time style:data-style-name="N2" text:time-value="10:39:22.7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04-10T10:39:37.309000000</dc:date>
    <meta:editing-cycles>180</meta:editing-cycles>
    <meta:editing-duration>PT7H9M18S</meta:editing-duration>
    <meta:document-statistic meta:table-count="1" meta:cell-count="1420" meta:object-count="0"/>
    <meta:user-defined meta:name="ProgId">Excel.Sheet</meta:user-defined>
  </office:meta>
</office:document-meta>
</file>