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BILIO AZEVEDO SILVA NE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DRIANO DA SILVA NASCIMENT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ERTON SEPULVEDA DOS SANTO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GNES REGINA AGUIAR PASS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IRLA MEIRELES M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LEXSANDER MAGNUM AMURIM PINH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ICIA RODRIGUES AQU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LYNE APARECIDA ALMEIDA LEI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MARIA DA ROCH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MECIA HORYANA ALVES GRAM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NA CLARA LOPES DA ROCHA SANTOS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KAROLINE SANTOS DAN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PAULA FERNAND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NA SARA MACHADO FREIR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style-name="ce14" table:number-columns-repeated="1019"/>
        </table:table-row>
        <table:table-row table:style-name="ro1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DRE MAX SOU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NDREIA MANOELLE ROCHA D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A EMANUELI SOU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O WILSON DE CARVALHO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BERNARDO LUCAS RODRIGUES D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BRUNA DE SOUSA 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IO ALVES MARQUE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MILA DINIZ GALVA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MILA RODRIGUES DO NASCIMENT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RLA BEATRIZ DA SILVA CARVALH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3" calcext:value-type="date">
            <text:p>13/03/2023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CARLOS DANIEL DA SILVA MOUSINH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5" calcext:value-type="date">
            <text:p>05/10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AROLINE CRISTINA BORGES ESTEVA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ASSIANA VITORIA VELOSO DA ROCHA FONSECA CORREI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1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LEIDIMAYRA GOMES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LILA PEREIRA MACHAD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LILLA BEATRIZ DE MORAIS LACERD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NIELA BATISTA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YRA MARIA DE SOUSA SANT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DUARDA RAQUEL ARAUJO BARR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DUARDA TERESA DE ARAUJO LAG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1-05" calcext:value-type="date">
            <text:p>05/11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LEILDE DOS SANTOS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25" calcext:value-type="date">
            <text:p>25/04/2023</text:p>
          </table:table-cell>
          <table:table-cell table:style-name="ce14" table:number-columns-repeated="1019"/>
        </table:table-row>
        <table:table-row table:style-name="ro1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ELLEN GABRIELLE FREIRE DO NASCIMENTO <text:s/>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25" calcext:value-type="date">
            <text:p>25/04/2022</text:p>
          </table:table-cell>
          <table:table-cell table:style-name="ce14" table:number-columns-repeated="1019"/>
        </table:table-row>
        <table:table-row table:style-name="ro1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ERLANY AMORIM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ERIANE GIL XAVIE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EUNICE LORENA SILVA CABRAL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EVANDRO OLIVIER DA SILVA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ELIPE RIBEIRO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ELIX JACOB LUZ DAMASCE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ANCISCA JANIELLE ELIAS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FRANCISCO JACKSON BARROS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ABRIEL HENRIQUE DA SILVA FREIT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ESLANE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ILDEANI LIMA DE JESU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GUSTAVO HENRIQU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AMILTON NAV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DELBRANDO MADEIRA DE ALBUQUERQUE NET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ISABEL NUNES PIAUILIN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ZABEL DOS SANT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4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ZABELLE MARIA ALVES DO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NINE DE ARAUJO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EAN JORGE SANTOS NASCIMENTO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HN CASSIO DE ARAUJ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FERNANDO DOS SANTOS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ÃO PAULO VIANA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PEDRO DE MOURA MORA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AO VICTOR FACUNDES GUIMARÃ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AO VICTOR SANTIAGO JAC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E LUCAS FERREIR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JOSIANE CAVALCANTE DE SOUZ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SELLINI DOS SAN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AROLINA DE LIMA BORG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KEYLLA VIEIRA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AERTH DE JESUS ABAD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AYANE SOUSA MEND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ARISSA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ILA FONTENELE DE BRITO PASS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ETICIA CORREIA VERAS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IGIA MARIA DO NASCIMENTO BACELA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IRIA LEITE ARAUJ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ORENCO WILLIAM DOS SANTO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OURRANY SILVA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NA CAROLINE CALAND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3" calcext:value-type="date">
            <text:p>13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AS DE ARAUJO PACHECO BARR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AS FELIPE DE MELO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AS PEREIRA DA SILV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AS RAFAEL DE ALENCAR MOT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CAS VITORINO DE CARVALHO COE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IS FELIPE FERREIRA MEDEIR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IO DE MENESES ROCHA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CAROLINA DE CARVALH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CLARA RODRIGUES LEIT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CLARA SANTOS MENES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IA DAS GRACAS RODRIGUES DE MOURA 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LORRANE PEREIRA DA SILVA LEAL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VICTORIA BAS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VITORIA D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A VICTORIA TAVARES ALBUQUERQUE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NA RODRIGUES DE 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TEUS DE FRANCA NUN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YARA CRISTINA SIQUEIRA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YRA CRISTINA DA SILV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ELISSA MAR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ILKA RAVENA DE ALENCAR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ILTON SANTOS MARIN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ILDE FERRAZ DE CASTRO RESENDE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IRA LETICIA DA SILVA OLIV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0" calcext:value-type="date">
            <text:p>20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RA ADAILA DE ASSIS COE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TALIA NILDE CARVALHO DO PATROCINI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AULA FERNANDA RAMOS PER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AULO TASSO SANTOS ARAUJO CASTR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5" calcext:value-type="date">
            <text:p>15/03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OLIANA JULIANA MARQUES DE FREI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I JOSE SOUSA D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IRES ALVES DOS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ISSA COSTA BARRO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YLINNE OLIVEIRA XAVIE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UL CESAR SANTOS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ENAN CARDOSO VIRTEBO DO NASCIMENT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HAYLLAN FEITO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BERTA EMILLE DE MOURA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BINSON PEREIRA ALVES N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GER FELIPE SANTOS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MARIO MARQUES DE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ANN CARLOS DE SOUSA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AULO FREI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EBASTIAO VINICIUS CAVALCANTE BRAG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ANIA CARLA ROCHA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EREZA LORENZA PALMEIRA DIAS MARQU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YS TARGINA DE OLIVEIR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IS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ULIO DAMASCENO CAVALCANTE FELIX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ANESSA EMANUELLE GONZALEZ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VICTORIA RYANNA SANTOS E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NNY HELLER CONRADO LIMA RIBEIRO</text:p>
          </table:table-cell>
          <table:table-cell table:style-name="ce16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TÓRIA PEREIR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06" calcext:value-type="date">
            <text:p>06/1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VIANE BARROS AMORIM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WANNYA PRISCILA ALVES FORTES DE MEL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WELLYSON LIR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WINNY JANE MOURA DO VALE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WYLLHEUME ARCANJO RODRIGUES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YASMIN MARQUES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YGOR SANCHES LEONCIO LIM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YSABELLA MONIA CARVALHO MARQUES NASCIMEN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ZILMARIA PAULINO DA SILVA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5" table:number-rows-spanned="1">
            <text:p>Total não obrigatório: (g) <text:s text:c="2"/>315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table-cell table:style-name="ce3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table-cell table:style-name="ce30" office:value-type="string" calcext:value-type="string" table:number-columns-spanned="5" table:number-rows-spanned="1">
            <text:p>Data da Última Atualização: 30/04/2022</text:p>
          </table:table-cell>
          <table:covered-table-cell table:number-columns-repeated="4" table:style-name="ce41"/>
          <table:table-cell table:number-columns-repeated="1019"/>
        </table:table-row>
        <table:table-row table:style-name="ro1" table:number-rows-repeated="4">
          <table:table-cell table:style-name="ce1" table:number-columns-repeated="5"/>
          <table:table-cell table:number-columns-repeated="1019"/>
        </table:table-row>
        <table:table-row table:style-name="ro1" table:number-rows-repeated="46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10482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5-06T10:30:57.500000000</dc:date>
    <meta:editing-cycles>176</meta:editing-cycles>
    <meta:editing-duration>PT4H43M10S</meta:editing-duration>
    <meta:document-statistic meta:table-count="1" meta:cell-count="1591" meta:object-count="0"/>
    <meta:user-defined meta:name="ProgId">Excel.Sheet</meta:user-defined>
  </office:meta>
</office:document-meta>
</file>