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automatic" fo:background-color="#FFCC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ext-properties fo:color="#FFFFFF" fo:font-size="12pt" style:font-size-asian="12pt" style:font-size-complex="12pt"/>
    </style:style>
    <style:style style:name="ce33" style:family="table-cell" style:parent-style-name="Default" style:data-style-name="N0">
      <style:text-properties fo:color="#FFFFFF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A3838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34">
            <text:p>6.3. GESTÃO DE PESSOAS</text:p>
          </table:table-cell>
          <table:table-cell table:number-columns-repeated="3" table:style-name="ce2"/>
          <table:table-cell table:style-name="ce3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34">
            <text:p>6.3.6. Estagiários</text:p>
          </table:table-cell>
          <table:table-cell table:number-columns-repeated="3" table:style-name="ce2"/>
          <table:table-cell table:style-name="ce3"/>
          <table:table-cell table:number-columns-repeated="1019" table:style-name="ce4"/>
          <table:table-cell table:number-columns-repeated="15360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5">
            <text:p>Nível</text:p>
          </table:table-cell>
          <table:table-cell office:value-type="string" table:style-name="ce5">
            <text:p>Especialidade</text:p>
          </table:table-cell>
          <table:table-cell office:value-type="string" table:style-name="ce5">
            <text:p>Obrigatório</text:p>
          </table:table-cell>
          <table:table-cell office:value-type="string" table:style-name="ce6">
            <text:p>Prazo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30">
            <text:p>(a)</text:p>
          </table:table-cell>
          <table:table-cell office:value-type="string" table:style-name="ce30">
            <text:p>(b)</text:p>
          </table:table-cell>
          <table:table-cell office:value-type="string" table:style-name="ce30">
            <text:p>(c)</text:p>
          </table:table-cell>
          <table:table-cell office:value-type="string" table:style-name="ce30">
            <text:p>(d)</text:p>
          </table:table-cell>
          <table:table-cell office:value-type="string" table:style-name="ce31">
            <text:p>(e)</text:p>
          </table:table-cell>
          <table:table-cell table:number-columns-repeated="1019" table:style-name="ce32"/>
          <table:table-cell table:number-columns-repeated="15360" table:style-name="ce33"/>
        </table:table-row>
        <table:table-row table:style-name="ro3">
          <table:table-cell office:value-type="string" table:style-name="ce7">
            <text:p>ABILIO AZEVEDO SILVA NETO</text:p>
          </table:table-cell>
          <table:table-cell office:value-type="string" table:style-name="ce7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9">
            <text:p>NÃO</text:p>
          </table:table-cell>
          <table:table-cell office:value-type="date" office:date-value="2022-05-18T00:00:00" table:style-name="ce10">
            <text:p>18/05/202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2">
            <text:p>ADAM SMYTH DOS SANTOS DE OLIVEIR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3-22T00:00:00" table:style-name="ce14">
            <text:p>22/03/2022</text:p>
          </table:table-cell>
          <table:table-cell table:number-columns-repeated="1019" table:style-name="ce4"/>
          <table:table-cell table:number-columns-repeated="15360"/>
        </table:table-row>
        <table:table-row table:style-name="ro3">
          <table:table-cell office:value-type="string" table:style-name="ce13">
            <text:p>ADAMILTON LIMA BORGNETH</text:p>
          </table:table-cell>
          <table:table-cell office:value-type="string" table:style-name="ce12">
            <text:p>SUPERIOR</text:p>
          </table:table-cell>
          <table:table-cell office:value-type="string" table:style-name="ce15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8-15T00:00:00" table:style-name="ce16">
            <text:p>15/08/202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2">
            <text:p>AIRLA MEIRELES MELO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3-20T00:00:00" table:style-name="ce14">
            <text:p>20/03/2023</text:p>
          </table:table-cell>
          <table:table-cell table:number-columns-repeated="1019" table:style-name="ce4"/>
          <table:table-cell table:number-columns-repeated="15360"/>
        </table:table-row>
        <table:table-row table:style-name="ro3">
          <table:table-cell office:value-type="string" table:style-name="ce17">
            <text:p>ALEXANDRE LEITE BARBOSA FILHO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CIÊNCIAS CONTÁBEIS</text:p>
          </table:table-cell>
          <table:table-cell office:value-type="string" table:style-name="ce13">
            <text:p>NÃO</text:p>
          </table:table-cell>
          <table:table-cell office:value-type="date" office:date-value="2022-10-19T00:00:00" table:style-name="ce18">
            <text:p>19/10/202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ALICE CARDOSO DA CUNHA OLIVEIRA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6-10T00:00:00" table:style-name="ce14">
            <text:p>10/06/202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ALICYA SUELLEN SOTERO MARTINS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1-18T00:00:00" table:style-name="ce14">
            <text:p>18/01/2023</text:p>
          </table:table-cell>
          <table:table-cell table:number-columns-repeated="1019" table:style-name="ce4"/>
          <table:table-cell table:number-columns-repeated="15360"/>
        </table:table-row>
        <table:table-row table:style-name="ro3">
          <table:table-cell office:value-type="string" table:style-name="ce13">
            <text:p>ALINNE PEREIRA JORGE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8-23T00:00:00" table:style-name="ce16">
            <text:p>23/08/2022</text:p>
          </table:table-cell>
          <table:table-cell table:number-columns-repeated="1019" table:style-name="ce4"/>
          <table:table-cell table:number-columns-repeated="15360"/>
        </table:table-row>
        <table:table-row table:style-name="ro3">
          <table:table-cell office:value-type="string" table:style-name="ce13">
            <text:p>ALVARO DANTAS AGUIAR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5-18T00:00:00" table:style-name="ce16">
            <text:p>18/05/2023</text:p>
          </table:table-cell>
          <table:table-cell table:number-columns-repeated="1019" table:style-name="ce4"/>
          <table:table-cell table:number-columns-repeated="15360"/>
        </table:table-row>
        <table:table-row table:style-name="ro3">
          <table:table-cell office:value-type="string" table:style-name="ce12">
            <text:p>AMANDA BEATRIZ ALVES DE ARAUJO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5-23T00:00:00" table:style-name="ce14">
            <text:p>23/05/202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AMANDA BEATRIZ LOPES DE MOURA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2-05-16T00:00:00" table:style-name="ce14">
            <text:p>16/05/2022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12">
            <text:p>AMANDA DE ALBUQUERQUE LIMA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2-12-09T00:00:00" table:style-name="ce14">
            <text:p>09/12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ANDA DE SOUSA ARAUJO TORRES COELHO</text:p>
          </table:table-cell>
          <table:table-cell office:value-type="string" table:style-name="ce15">
            <text:p>PÓS-GRADUAÇÃO</text:p>
          </table:table-cell>
          <table:table-cell office:value-type="string" table:style-name="ce15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3-02-20T00:00:00" table:style-name="ce10">
            <text:p>20/02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ECIA HORYANA ALVES GRAMOSA</text:p>
          </table:table-cell>
          <table:table-cell office:value-type="string" table:style-name="ce19">
            <text:p>SUPERIOR</text:p>
          </table:table-cell>
          <table:table-cell office:value-type="string" table:style-name="ce12">
            <text:p>ADMINISTRAÇÃO</text:p>
          </table:table-cell>
          <table:table-cell office:value-type="string" table:style-name="ce20">
            <text:p>NÃO</text:p>
          </table:table-cell>
          <table:table-cell office:value-type="date" office:date-value="2023-04-17T00:00:00" table:style-name="ce14">
            <text:p>17/04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NA CLARA LOPES DA ROCHA SANTOS LIMA</text:p>
          </table:table-cell>
          <table:table-cell office:value-type="string" table:style-name="ce19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21">
            <text:p>NÃO</text:p>
          </table:table-cell>
          <table:table-cell office:value-type="date" office:date-value="2022-12-01T00:00:00" table:style-name="ce14">
            <text:p>01/12/2022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ANA CLARISSA DOS SANTOS ARAUJO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2-06-13T00:00:00" table:style-name="ce14">
            <text:p>13/06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NNA CAROLINA SANTOS DA COST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10-07T00:00:00" table:style-name="ce14">
            <text:p>07/10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NA PAULA FERNANDES DE OLIVEIR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ADMINISTRAÇÃO</text:p>
          </table:table-cell>
          <table:table-cell office:value-type="string" table:style-name="ce12">
            <text:p>NÃO</text:p>
          </table:table-cell>
          <table:table-cell office:value-type="date" office:date-value="2023-04-03T00:00:00" table:style-name="ce14">
            <text:p>03/04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NA PAULA ARAUJO SOUS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3-27T00:00:00" table:style-name="ce14">
            <text:p>27/03/202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2">
            <text:p>ANA REBECA OLIVEIRA CIRILO</text:p>
          </table:table-cell>
          <table:table-cell office:value-type="string" table:style-name="ce13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6-19T00:00:00" table:style-name="ce14">
            <text:p>19/06/2023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15">
            <text:p>ANA THAYS DOS SANTOS SILVA</text:p>
          </table:table-cell>
          <table:table-cell office:value-type="string" table:style-name="ce12">
            <text:p>SUPERIOR</text:p>
          </table:table-cell>
          <table:table-cell office:value-type="string" table:style-name="ce15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2-06-03T00:00:00" table:style-name="ce14">
            <text:p>03/06/202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LYSSON DENNYS SINFRONIO DIAS GOMES DE ARAUJO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JORNALISMO</text:p>
          </table:table-cell>
          <table:table-cell office:value-type="string" table:style-name="ce12">
            <text:p>NÃO</text:p>
          </table:table-cell>
          <table:table-cell office:value-type="date" office:date-value="2022-10-19T00:00:00" table:style-name="ce18">
            <text:p>19/10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NDERSON FELIPE GONÇALVES DA SILV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7-18T00:00:00" table:style-name="ce14">
            <text:p>18/07/202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DREIA VASCONCELOS ARAUJO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6-14T00:00:00" table:style-name="ce14">
            <text:p>14/06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NDRESSA DE SOUSA LIMA VASCONCELOS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2-03-13T00:00:00" table:style-name="ce14">
            <text:p>13/03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NDREZA HELLEN DIAS SOUSA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3-03-09T00:00:00" table:style-name="ce14">
            <text:p>09/03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NANDA LUDYMILA DA ROCHA DOS SANTOS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SERVIÇO SOCIAL</text:p>
          </table:table-cell>
          <table:table-cell office:value-type="string" table:style-name="ce15">
            <text:p>NÃO</text:p>
          </table:table-cell>
          <table:table-cell office:value-type="date" office:date-value="2023-05-11T00:00:00" table:style-name="ce14">
            <text:p>11/05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IRIA LETICIA MORAES ARAUJO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2-11-17T00:00:00" table:style-name="ce14">
            <text:p>17/11/2022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12">
            <text:p>ANTONIA BRUNA SANTOS NOLETO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10-20T00:00:00" table:style-name="ce14">
            <text:p>20/10/2022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12">
            <text:p>ANTONIA EMANUELI SOUSA ARAUJO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4-04T00:00:00" table:style-name="ce14">
            <text:p>04/04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NTONIO CARLOS MONTEIRO DA SILVA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2-24T00:00:00" table:style-name="ce14">
            <text:p>24/02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NTONIO SANDRO DE SOUSA MAGALHAES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2-14T00:00:00" table:style-name="ce14">
            <text:p>14/02/20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RETHA NUNES FERNANDES SEIXAS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6-30T00:00:00" table:style-name="ce14">
            <text:p>30/06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RLETE LEITE SOUSA NET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7-15T00:00:00" table:style-name="ce14">
            <text:p>15/07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ARBARA BEATRISSE RABELO MENESES E SILV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6-03T00:00:00" table:style-name="ce14">
            <text:p>03/06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ARBARA CHRISTINA PEREIRA SABINO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6-14T00:00:00" table:style-name="ce14">
            <text:p>14/06/202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RUNA DE SOUSA SA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3-03-08T00:00:00" table:style-name="ce16">
            <text:p>08/03/202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RUNA KAROLINE GONCALVES DUARTE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3-02-15T00:00:00" table:style-name="ce16">
            <text:p>15/02/202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RUNA SOARES PINHEIRO</text:p>
          </table:table-cell>
          <table:table-cell office:value-type="string" table:style-name="ce13">
            <text:p>PÓS-GRADUAÇÃO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3-05-11T00:00:00" table:style-name="ce16">
            <text:p>11/05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RUNO MENDES DE CARVALHO CASTELO BRANCO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TI</text:p>
          </table:table-cell>
          <table:table-cell office:value-type="string" table:style-name="ce12">
            <text:p>NÃO</text:p>
          </table:table-cell>
          <table:table-cell office:value-type="date" office:date-value="2022-07-05T00:00:00" table:style-name="ce14">
            <text:p>05/07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IO HEITOR DE MIRANDA SILVA</text:p>
          </table:table-cell>
          <table:table-cell office:value-type="string" table:style-name="ce12">
            <text:p>SUPERIOR</text:p>
          </table:table-cell>
          <table:table-cell office:value-type="string" table:style-name="ce15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5-01T00:00:00" table:style-name="ce14">
            <text:p>01/05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MILA FERNANDA RESENDE MATOS</text:p>
          </table:table-cell>
          <table:table-cell office:value-type="string" table:style-name="ce12">
            <text:p>SUPERIOR</text:p>
          </table:table-cell>
          <table:table-cell office:value-type="string" table:style-name="ce15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1-06T00:00:00" table:style-name="ce14">
            <text:p>06/01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MILA DINIZ GALVAO</text:p>
          </table:table-cell>
          <table:table-cell office:value-type="string" table:style-name="ce12">
            <text:p>SUPERIOR</text:p>
          </table:table-cell>
          <table:table-cell office:value-type="string" table:style-name="ce15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4-05T00:00:00" table:style-name="ce14">
            <text:p>05/04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MILA RODRIGUES DO NASCIMENTO</text:p>
          </table:table-cell>
          <table:table-cell office:value-type="string" table:style-name="ce12">
            <text:p>PÓS-GRADUAÇÃO</text:p>
          </table:table-cell>
          <table:table-cell office:value-type="string" table:style-name="ce15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4-17T00:00:00" table:style-name="ce14">
            <text:p>17/04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RLA BEATRIZ DA SILVA CARVALHO</text:p>
          </table:table-cell>
          <table:table-cell office:value-type="string" table:style-name="ce12">
            <text:p>SUPERIOR</text:p>
          </table:table-cell>
          <table:table-cell office:value-type="string" table:style-name="ce15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3-13T00:00:00" table:style-name="ce14">
            <text:p>13/03/202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ROLINA QUEIROZ MENDES DA SILVA</text:p>
          </table:table-cell>
          <table:table-cell office:value-type="string" table:style-name="ce12">
            <text:p>PÓS-GRADUAÇÃO</text:p>
          </table:table-cell>
          <table:table-cell office:value-type="string" table:style-name="ce13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11-03T00:00:00" table:style-name="ce14">
            <text:p>03/11/202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AROLINA PEREIRA MADUREIRA</text:p>
          </table:table-cell>
          <table:table-cell office:value-type="string" table:style-name="ce12">
            <text:p>PÓS-GRADUAÇÃO</text:p>
          </table:table-cell>
          <table:table-cell office:value-type="string" table:style-name="ce15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1-01-25T00:00:00" table:style-name="ce23">
            <text:p>25/01/202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ROLINNE MARIA DA ROCHA MARTINS FRANKLIN</text:p>
          </table:table-cell>
          <table:table-cell office:value-type="string" table:style-name="ce12">
            <text:p>PÓS-GRADUAÇÃO</text:p>
          </table:table-cell>
          <table:table-cell office:value-type="string" table:style-name="ce15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2-10-11T00:00:00" table:style-name="ce14">
            <text:p>11/10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TARINA ALVES MARTINS DE ARAUJO</text:p>
          </table:table-cell>
          <table:table-cell office:value-type="string" table:style-name="ce12">
            <text:p>PÓS-GRADUAÇÃO</text:p>
          </table:table-cell>
          <table:table-cell office:value-type="string" table:style-name="ce13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3-14T00:00:00" table:style-name="ce16">
            <text:p>14/03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INTIA RONIZ LOPES CARVALHO</text:p>
          </table:table-cell>
          <table:table-cell office:value-type="string" table:style-name="ce12">
            <text:p>PÓS-GRADUAÇÃO</text:p>
          </table:table-cell>
          <table:table-cell office:value-type="string" table:style-name="ce13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6-07T00:00:00" table:style-name="ce16">
            <text:p>07/06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ARA MARIA SAMPAIO SANTOS</text:p>
          </table:table-cell>
          <table:table-cell office:value-type="string" table:style-name="ce12">
            <text:p>GRADUAÇÃO</text:p>
          </table:table-cell>
          <table:table-cell office:value-type="string" table:style-name="ce13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3-06T00:00:00" table:style-name="ce16">
            <text:p>06/03/2023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LARICE CAVALCANTE LIRA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1-02-25T00:00:00" table:style-name="ce23">
            <text:p>25/02/2021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15">
            <text:p>CLAUBERT RUAN LIMA BULAMARQUE</text:p>
          </table:table-cell>
          <table:table-cell office:value-type="string" table:style-name="ce15">
            <text:p>PÓS-GRADUAÇÃO</text:p>
          </table:table-cell>
          <table:table-cell office:value-type="string" table:style-name="ce15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2-11-08T00:00:00" table:style-name="ce23">
            <text:p>08/11/202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LEIDIMAYRA GOMES RODRIGUES</text:p>
          </table:table-cell>
          <table:table-cell office:value-type="string" table:style-name="ce15">
            <text:p>GRADUAÇÃO</text:p>
          </table:table-cell>
          <table:table-cell office:value-type="string" table:style-name="ce15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3-03-06T00:00:00" table:style-name="ce23">
            <text:p>06/03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LEYCIANE DA SILVA NUNES ROCHA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2-10-24T00:00:00" table:style-name="ce14">
            <text:p>24/10/202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RISTIANE BARBOSA MONTEIRO</text:p>
          </table:table-cell>
          <table:table-cell office:value-type="string" table:style-name="ce12">
            <text:p>PÓS-GRADUAÇÃO</text:p>
          </table:table-cell>
          <table:table-cell office:value-type="string" table:style-name="ce15">
            <text:p>ENG. CIVIL</text:p>
          </table:table-cell>
          <table:table-cell office:value-type="string" table:style-name="ce15">
            <text:p>NÃO</text:p>
          </table:table-cell>
          <table:table-cell office:value-type="date" office:date-value="2022-07-26T00:00:00" table:style-name="ce23">
            <text:p>26/07/202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RISTIANE DE LIMA NERI</text:p>
          </table:table-cell>
          <table:table-cell office:value-type="string" table:style-name="ce12">
            <text:p>PÓS-GRADUAÇÃO</text:p>
          </table:table-cell>
          <table:table-cell office:value-type="string" table:style-name="ce15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4-05-01T00:00:00" table:style-name="ce23">
            <text:p>01/05/202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ALILA PEREIRA MACHADO</text:p>
          </table:table-cell>
          <table:table-cell office:value-type="string" table:style-name="ce12">
            <text:p>SUPERIOR</text:p>
          </table:table-cell>
          <table:table-cell office:value-type="string" table:style-name="ce15">
            <text:p>SERVIÇO SOCIAL</text:p>
          </table:table-cell>
          <table:table-cell office:value-type="string" table:style-name="ce15">
            <text:p>NÃO</text:p>
          </table:table-cell>
          <table:table-cell office:value-type="date" office:date-value="2022-09-01T00:00:00" table:style-name="ce14">
            <text:p>01/09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ALILLA BEATRIZ DE MORAIS LACERDA</text:p>
          </table:table-cell>
          <table:table-cell office:value-type="string" table:style-name="ce12">
            <text:p>SUPERIOR</text:p>
          </table:table-cell>
          <table:table-cell office:value-type="string" table:style-name="ce15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3-02-15T00:00:00" table:style-name="ce14">
            <text:p>15/02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ANIEL ALTINO RIBEIRO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7-07T00:00:00" table:style-name="ce14">
            <text:p>07/07/2022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12">
            <text:p>DANIEL MATIAS ARAUJO SANTANA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ANIELA BATISTA ARAUJO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6-08T00:00:00" table:style-name="ce14">
            <text:p>08/06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AYRA MARIA DE SOUSA SANTAN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2-03-07T00:00:00" table:style-name="ce14">
            <text:p>07/03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BORA CRISTINA SANTOS BRITO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3-07T00:00:00" table:style-name="ce14">
            <text:p>07/03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NISVALDO DA COSTA ARAUJO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ADMINISTRAÇÃO</text:p>
          </table:table-cell>
          <table:table-cell office:value-type="string" table:style-name="ce12">
            <text:p>NÃO</text:p>
          </table:table-cell>
          <table:table-cell office:value-type="date" office:date-value="2023-05-24T00:00:00" table:style-name="ce14">
            <text:p>24/05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ROTH MANUELE CARVALHO CARDOSO VITORINO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ARQUITETURA</text:p>
          </table:table-cell>
          <table:table-cell office:value-type="string" table:style-name="ce12">
            <text:p>NÃO</text:p>
          </table:table-cell>
          <table:table-cell office:value-type="date" office:date-value="2024-05-11T00:00:00" table:style-name="ce14">
            <text:p>11/05/20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UGLAS DAMASCENO SOARES</text:p>
          </table:table-cell>
          <table:table-cell office:value-type="string" table:style-name="ce12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10-27T00:00:00" table:style-name="ce14">
            <text:p>27/10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DMILSON CRUZ JUNIOR</text:p>
          </table:table-cell>
          <table:table-cell office:value-type="string" table:style-name="ce12">
            <text:p>PÓS-GRADUAÇÃO</text:p>
          </table:table-cell>
          <table:table-cell office:value-type="string" table:style-name="ce13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5-10T00:00:00" table:style-name="ce14">
            <text:p>10/05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EDUARDA RAQUEL ARAUJO BARROS</text:p>
          </table:table-cell>
          <table:table-cell office:value-type="string" table:style-name="ce15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5-17T00:00:00" table:style-name="ce14">
            <text:p>17/05/202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EILDE DOS SANTOS SOUSA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3-04-25T00:00:00" table:style-name="ce16">
            <text:p>25/04/202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INE DA SILVA RODRIGUES</text:p>
          </table:table-cell>
          <table:table-cell office:value-type="string" table:style-name="ce13">
            <text:p>PÓS-GRADUAÇÃO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3-03-22T00:00:00" table:style-name="ce16">
            <text:p>22/03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LVIRA ARAUJO DOS SANTOS</text:p>
          </table:table-cell>
          <table:table-cell office:value-type="string" table:style-name="ce12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6-21T00:00:00" table:style-name="ce14">
            <text:p>21/06/202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MANUEL ALVES DE LIMA</text:p>
          </table:table-cell>
          <table:table-cell office:value-type="string" table:style-name="ce12">
            <text:p>SUPERIOR</text:p>
          </table:table-cell>
          <table:table-cell office:value-type="string" table:style-name="ce15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8-08T00:00:00" table:style-name="ce16">
            <text:p>08/08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RIKA DE SA LUZ</text:p>
          </table:table-cell>
          <table:table-cell office:value-type="string" table:style-name="ce12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4-14T00:00:00" table:style-name="ce14">
            <text:p>14/04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RIKA FIRMINO RIOS</text:p>
          </table:table-cell>
          <table:table-cell office:value-type="string" table:style-name="ce12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5-24T00:00:00" table:style-name="ce14">
            <text:p>24/05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RLANY AMORIM DA SILVA</text:p>
          </table:table-cell>
          <table:table-cell office:value-type="string" table:style-name="ce12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4-10T00:00:00" table:style-name="ce14">
            <text:p>10/04/202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2">
            <text:p>ERIANE GIL XAVIER</text:p>
          </table:table-cell>
          <table:table-cell office:value-type="string" table:style-name="ce12">
            <text:p>PÓS-GRADUAÇÃO</text:p>
          </table:table-cell>
          <table:table-cell office:value-type="string" table:style-name="ce13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4-06T00:00:00" table:style-name="ce14">
            <text:p>06/04/2023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12">
            <text:p>EUNICE LORENA SILVA CABRAL ARAUJO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1-11-30T00:00:00" table:style-name="ce14">
            <text:p>30/11/202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EVANDRO OLIVIER DA SILVA NASCIMENTO</text:p>
          </table:table-cell>
          <table:table-cell office:value-type="string" table:style-name="ce7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22-04-18T00:00:00" table:style-name="ce10">
            <text:p>18/04/202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2">
            <text:p>FABIOLA MARQUES ALVES DOS SANTOS</text:p>
          </table:table-cell>
          <table:table-cell office:value-type="string" table:style-name="ce12">
            <text:p>SUPERIOR</text:p>
          </table:table-cell>
          <table:table-cell office:value-type="string" table:style-name="ce13">
            <text:p>ADMINISTRAÇÃO</text:p>
          </table:table-cell>
          <table:table-cell office:value-type="string" table:style-name="ce12">
            <text:p>NÃO</text:p>
          </table:table-cell>
          <table:table-cell office:value-type="date" office:date-value="2022-12-10T00:00:00" table:style-name="ce14">
            <text:p>10/12/202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2">
            <text:p>FELIPE NATAN DE SOUSA</text:p>
          </table:table-cell>
          <table:table-cell office:value-type="string" table:style-name="ce12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<text:s/></text:p>
            <text:p>16/09/2022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22">
            <text:p>FELIPE RIBEIRO DE OLIVEIRA</text:p>
          </table:table-cell>
          <table:table-cell office:value-type="string" table:style-name="ce22">
            <text:p>SUPERIOR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NÃO</text:p>
          </table:table-cell>
          <table:table-cell office:value-type="date" office:date-value="2021-11-23T00:00:00" table:style-name="ce24">
            <text:p>23/11/202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2">
            <text:p>FERNANDA MARIA CARDOSO DE SOUS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11-17T00:00:00" table:style-name="ce14">
            <text:p>17/11/202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2">
            <text:p>FLAVIA HELEN FURTADO PEDROSA DA SILV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3-14T00:00:00" table:style-name="ce14">
            <text:p>14/03/202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2">
            <text:p>FLAVIO AUGUSTO MEDEIRO VIANA FILHO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6-13T00:00:00" table:style-name="ce14">
            <text:p>13/06/202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2">
            <text:p>FRANCISCA EMANOELA DAS NEVES MATOS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1-11T00:00:00" table:style-name="ce14">
            <text:p>11/01/2023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12">
            <text:p>FRANCISCA JANIELLE ELIAS DOS SANTOS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1-25T00:00:00" table:style-name="ce14">
            <text:p>25/01/202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2">
            <text:p>FRANCISCO EDUARDO CAMARÇO FERREIRA LIM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7-13T00:00:00" table:style-name="ce14">
            <text:p>13/07/202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2">
            <text:p>FRANCISCO WALLYSSON RIBEIRO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9-13T00:00:00" table:style-name="ce14">
            <text:p>13/09/202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2">
            <text:p>FRANCISCO WENDELL VITURIANO MOTA MARQUES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2-03T00:00:00" table:style-name="ce14">
            <text:p>03/02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RANCISCO JACKSON BARROS SILV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6-01T00:00:00" table:style-name="ce14">
            <text:p>01/06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ABRIEL ADEGUNDES MASCARENHAS DOS SANTOS</text:p>
          </table:table-cell>
          <table:table-cell office:value-type="string" table:style-name="ce12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4-04T00:00:00" table:style-name="ce14">
            <text:p>04/04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GABRIEL CATALLINI BATISTA ROSA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1-03-20T00:00:00" table:style-name="ce14">
            <text:p>20/03/2021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12">
            <text:p>GABRIEL DEZIDERIO BRASIL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ARQUITETURA</text:p>
          </table:table-cell>
          <table:table-cell office:value-type="string" table:style-name="ce12">
            <text:p>NÃO</text:p>
          </table:table-cell>
          <table:table-cell office:value-type="date" office:date-value="2023-03-06T00:00:00" table:style-name="ce14">
            <text:p>06/03/202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3">
            <text:p>GABRIEL MARTINS MENDES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1-07-19T00:00:00" table:style-name="ce14">
            <text:p>19/07/202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2">
            <text:p>GABRIEL NUNES BARBOSA SILVA</text:p>
          </table:table-cell>
          <table:table-cell office:value-type="string" table:style-name="ce12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4-12T00:00:00" table:style-name="ce14">
            <text:p>12/04/2022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12">
            <text:p>GEOVANNE SOUSA MARANHAO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9-30T00:00:00" table:style-name="ce14">
            <text:p>30/09/202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DEANI LIMA DE JESUS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2-02-02T00:00:00" table:style-name="ce16">
            <text:p>02/02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GREYCE KELLE GONCALVES DE SOUSA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10-07T00:00:00" table:style-name="ce14">
            <text:p>07/10/202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2">
            <text:p>GUILHERME ALVES DE SOUS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7-12T00:00:00" table:style-name="ce14">
            <text:p>12/07/202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ILHERME DA SILVA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8-09T00:00:00" table:style-name="ce16">
            <text:p>09/08/202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ILHERME PINHEIRO BRITO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CIÊNCIAS CONTÁBEIS</text:p>
          </table:table-cell>
          <table:table-cell office:value-type="string" table:style-name="ce12">
            <text:p>NÃO</text:p>
          </table:table-cell>
          <table:table-cell office:value-type="date" office:date-value="2023-05-24T00:00:00" table:style-name="ce16">
            <text:p>24/05/202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YSELLE MARILIA RIBEIRO PRUDENCIO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3-06-05T00:00:00" table:style-name="ce16">
            <text:p>05/06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AMILTON NAVA JUNIOR</text:p>
          </table:table-cell>
          <table:table-cell office:value-type="string" table:style-name="ce12">
            <text:p>PÓS-GRADUAÇÃO</text:p>
          </table:table-cell>
          <table:table-cell office:value-type="string" table:style-name="ce13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3-10T00:00:00" table:style-name="ce14">
            <text:p>10/03/202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ITOR YAGO DE CARVALHO SOARES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1-10-19T00:00:00" table:style-name="ce16">
            <text:p>19/10/20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ASMIN LUANNE COSTA SILVA</text:p>
          </table:table-cell>
          <table:table-cell office:value-type="string" table:style-name="ce12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3-07T00:00:00" table:style-name="ce14">
            <text:p>07/03/2022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2">
            <text:p>IDELBRANDO MADEIRA DE ALBUQUERQUE NETO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6-08T00:00:00" table:style-name="ce14">
            <text:p>08/06/202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3">
            <text:p>IGOR GONÇALVES MEIRELES DE SOUSA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2-12-15T00:00:00" table:style-name="ce16">
            <text:p>15/12/202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3">
            <text:p>IGOR LOPES NASCIMENTO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ADMINISTRAÇÃO</text:p>
          </table:table-cell>
          <table:table-cell office:value-type="string" table:style-name="ce13">
            <text:p>NÃO</text:p>
          </table:table-cell>
          <table:table-cell office:value-type="date" office:date-value="2023-02-16T00:00:00" table:style-name="ce16">
            <text:p>16/02/202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2">
            <text:p>IRACEMA HELLEN DE LIMA SANTOS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1-03-24T00:00:00" table:style-name="ce14">
            <text:p>24/03/20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2">
            <text:p>IRACI OLIVEIRA HENRIQUE NETA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10-21T00:00:00" table:style-name="ce14">
            <text:p>21/10/2022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2">
            <text:p>IRIS MARIA DE SOUSA SA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5-03T00:00:00" table:style-name="ce14">
            <text:p>03/05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SABELLE MOREIRA NUNES BARBOS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2-28T00:00:00" table:style-name="ce14">
            <text:p>28/02/202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ISABELLA MELICIO DE MORAIS SILVA</text:p>
          </table:table-cell>
          <table:table-cell office:value-type="string" table:style-name="ce13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4-19T00:00:00" table:style-name="ce18">
            <text:p>19/04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SABELLA MARINA IBIAPINA MESQUIT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11-23T00:00:00" table:style-name="ce18">
            <text:p>23/11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SABEL NAIZA MEDEIROS BRITO</text:p>
          </table:table-cell>
          <table:table-cell office:value-type="string" table:style-name="ce12">
            <text:p>PÓS-GRADUAÇÃO</text:p>
          </table:table-cell>
          <table:table-cell office:value-type="string" table:style-name="ce13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11-24T00:00:00" table:style-name="ce14">
            <text:p>24/11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JADE CELESTINO TRINDADE RODRIGUES</text:p>
          </table:table-cell>
          <table:table-cell office:value-type="string" table:style-name="ce12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6-12T00:00:00" table:style-name="ce14">
            <text:p>12/06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AMIL GUILHERME RODRIGUES LIMA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2-06-23T00:00:00" table:style-name="ce14">
            <text:p>23/06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AMYLSON MELO NUNES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ADMINISTRACAO</text:p>
          </table:table-cell>
          <table:table-cell office:value-type="string" table:style-name="ce15">
            <text:p>NÃO</text:p>
          </table:table-cell>
          <table:table-cell office:value-type="date" office:date-value="2023-02-07T00:00:00" table:style-name="ce14">
            <text:p>07/02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JANINA SOUSA COSTA</text:p>
          </table:table-cell>
          <table:table-cell office:value-type="string" table:style-name="ce13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1-17T00:00:00" table:style-name="ce14">
            <text:p>17/01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JEAN JORGE SANTOS NASCIMENTO JUNIOR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11-16T00:00:00" table:style-name="ce14">
            <text:p>16/11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JESSICA GABRIELA DE SOUZA ABREU</text:p>
          </table:table-cell>
          <table:table-cell office:value-type="string" table:style-name="ce13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2-10-21T00:00:00" table:style-name="ce14">
            <text:p>21/10/202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ESSYANE GOMES TEIXEIRA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8-17T00:00:00" table:style-name="ce16">
            <text:p>17/08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ÃO FELIPE TEIXEIRA RABELO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1-24T00:00:00" table:style-name="ce14">
            <text:p>24/01/202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ÃO PAULO VIANA DE ARAUJO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8-09T00:00:00" table:style-name="ce16">
            <text:p>09/08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JOAO PEDRO DE LIMA OLIVEIR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ADMINISTRAÇÃO</text:p>
          </table:table-cell>
          <table:table-cell office:value-type="string" table:style-name="ce12">
            <text:p>NÃO</text:p>
          </table:table-cell>
          <table:table-cell office:value-type="date" office:date-value="2022-07-07T00:00:00" table:style-name="ce14">
            <text:p>07/07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AO PEDRO DE MOURA MORAIS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1-11-23T00:00:00" table:style-name="ce14">
            <text:p>23/11/202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AO VICTOR CARDOSO DE MELO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5-04T00:00:00" table:style-name="ce14">
            <text:p>04/05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AO VICTOR DAMASCENO SILVA SARAIVA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1-27T00:00:00" table:style-name="ce14">
            <text:p>27/01/202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ÃO VICTOR DE OLIVEIRA VIANA 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T.I.</text:p>
          </table:table-cell>
          <table:table-cell office:value-type="string" table:style-name="ce12">
            <text:p>NÃO</text:p>
          </table:table-cell>
          <table:table-cell office:value-type="date" office:date-value="2021-06-30T00:00:00" table:style-name="ce14">
            <text:p>30/06/202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VICTOR SANTIAGO JACO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21">
            <text:p>NÃO</text:p>
          </table:table-cell>
          <table:table-cell office:value-type="date" office:date-value="2021-09-07T00:00:00" table:style-name="ce16">
            <text:p>07/09/2021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JOCELIO FRANCO DA SILVA PAULA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21">
            <text:p>NÃO</text:p>
          </table:table-cell>
          <table:table-cell office:value-type="date" office:date-value="2022-11-21T00:00:00" table:style-name="ce14">
            <text:p>21/11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JOSE MARQUES DE SOUSA JUNIOR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2-10-27T00:00:00" table:style-name="ce24">
            <text:p>27/10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JOSE RIBAMAR DE OLIVERIA CAFE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3-01-24T00:00:00" table:style-name="ce14">
            <text:p>24/01/202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JULIA GABRIELLE MENDES DA SILVA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11-09T00:00:00" table:style-name="ce14">
            <text:p>09/11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JULIANA ASSIS DE SOUS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6-23T00:00:00" table:style-name="ce14">
            <text:p>23/06/202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ULIANNE FACANHA TOLENTINO LEITE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3-02-08T00:00:00" table:style-name="ce16">
            <text:p>08/02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ULIANNE NOBERTO OLIVEIRA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CONTABILIDADE</text:p>
          </table:table-cell>
          <table:table-cell office:value-type="string" table:style-name="ce12">
            <text:p>NÃO</text:p>
          </table:table-cell>
          <table:table-cell office:value-type="date" office:date-value="2022-07-08T00:00:00" table:style-name="ce14">
            <text:p>08/07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KARLA VITORIA SILVA DE SANTANA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2-06-10T00:00:00" table:style-name="ce14">
            <text:p>10/06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KAROLINA DE LIMA BORGES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3-04-10T00:00:00" table:style-name="ce14">
            <text:p>10/04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KATIA MARIA DE CARVALHO E MARTINS EVANGELISTA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3-03-09T00:00:00" table:style-name="ce14">
            <text:p>09/03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KARU LAYNNY GONCALVES COSTA GOMES DA SILV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6-22T00:00:00" table:style-name="ce14">
            <text:p>22/06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KASSIANY SOUSA PEREIRA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5-17T00:00:00" table:style-name="ce14">
            <text:p>17/05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KENNEDY MARCOS SOARES FILHO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1-03-15T00:00:00" table:style-name="ce14">
            <text:p>15/03/202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s/>KESIA PEREIRA DOS SANTOS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12-15T00:00:00" table:style-name="ce14">
            <text:p>15/12/202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KEYLLA VIEIRA SANTOS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2-02-07T00:00:00" table:style-name="ce16">
            <text:p>07/02/202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ERTH DE JESUS ABADE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3-04-11T00:00:00" table:style-name="ce16">
            <text:p>11/04/202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IANE ROSA DA SILVA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ADMINISTRAÇÃO</text:p>
          </table:table-cell>
          <table:table-cell office:value-type="string" table:style-name="ce13">
            <text:p>NÃO</text:p>
          </table:table-cell>
          <table:table-cell office:value-type="date" office:date-value="2023-02-13T00:00:00" table:style-name="ce16">
            <text:p>13/02/202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YANE SOUSA MENDES</text:p>
          </table:table-cell>
          <table:table-cell office:value-type="string" table:style-name="ce13">
            <text:p>PÓS-GRADUAÇÃO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3-03-31T00:00:00" table:style-name="ce16">
            <text:p>31/03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LAIANY TEIXEIRA COSTA</text:p>
          </table:table-cell>
          <table:table-cell office:value-type="string" table:style-name="ce15">
            <text:p>SUPERIOR</text:p>
          </table:table-cell>
          <table:table-cell office:value-type="string" table:style-name="ce12">
            <text:p>ENG. CIVIL</text:p>
          </table:table-cell>
          <table:table-cell office:value-type="string" table:style-name="ce12">
            <text:p>NÃO</text:p>
          </table:table-cell>
          <table:table-cell office:value-type="date" office:date-value="2022-05-16T00:00:00" table:style-name="ce14">
            <text:p>16/05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LARA BARBOSA DE SOUSA</text:p>
          </table:table-cell>
          <table:table-cell office:value-type="string" table:style-name="ce15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9-28T00:00:00" table:style-name="ce14">
            <text:p>28/09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LARA BEATRIZ BARBOSA MOURA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1-27T00:00:00" table:style-name="ce14">
            <text:p>27/01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LARA GEOVANA RODRIGUES DE SANTANA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6-29T00:00:00" table:style-name="ce14">
            <text:p>29/06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LARA OLIVEIRA CARDOSO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2-06-22T00:00:00" table:style-name="ce14">
            <text:p>22/06/202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ARA OLIVIERA RIBEIRO E SILVA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2-12-05T00:00:00" table:style-name="ce18">
            <text:p>05/12/202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ARISSA ALVES DANIELLI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3-02-06T00:00:00" table:style-name="ce18">
            <text:p>06/02/202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ARISSA GOMES DA SILVA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3-03-23T00:00:00" table:style-name="ce18">
            <text:p>23/03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AUDICENA RODRIGUES HIPOLITO</text:p>
          </table:table-cell>
          <table:table-cell office:value-type="string" table:style-name="ce12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4-11T00:00:00" table:style-name="ce14">
            <text:p>11/04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ONARDO ANTONIO SOUSA DE ARAUJO</text:p>
          </table:table-cell>
          <table:table-cell office:value-type="string" table:style-name="ce12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4-02-16T00:00:00" table:style-name="ce18">
            <text:p>16/02/20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TICIA DE SOUSA CARVALHO</text:p>
          </table:table-cell>
          <table:table-cell office:value-type="string" table:style-name="ce13">
            <text:p>PÓS-GRADUAÇÃO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TICIA EVANGELISTA ALVES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3-02-13T00:00:00" table:style-name="ce18">
            <text:p>13/02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TICIA SOUSA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GIA MARIA DO NASCIMENTO BACELAR</text:p>
          </table:table-cell>
          <table:table-cell office:value-type="string" table:style-name="ce13">
            <text:p>PÓS-GRADUAÇÃO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IRIA LEITE ARAUJO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1-09-23T00:00:00" table:style-name="ce16">
            <text:p>23/09/202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LIVIA MARIA SILVA SOARES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5-17T00:00:00" table:style-name="ce14">
            <text:p>17/05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LORENCO WILLIAM DOS SANTOS MELO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ADMINISTRAÇÃO</text:p>
          </table:table-cell>
          <table:table-cell office:value-type="string" table:style-name="ce12">
            <text:p>NÃO</text:p>
          </table:table-cell>
          <table:table-cell office:value-type="date" office:date-value="2023-04-19T00:00:00" table:style-name="ce14">
            <text:p>19/04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LOURRANY SILVA SANTOS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10-03T00:00:00" table:style-name="ce14">
            <text:p>03/10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LUANA CAROLINE CALAND DE SOUSA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4-13T00:00:00" table:style-name="ce14">
            <text:p>13/04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LUANA GOMES ALVES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1-03-20T00:00:00" table:style-name="ce14">
            <text:p>20/03/202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LUANNE NORONHA FERREIRA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2-03T00:00:00" table:style-name="ce14">
            <text:p>03/02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LUARA DA FONSECA BARROS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2-10-06T00:00:00" table:style-name="ce14">
            <text:p>06/10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UCAS ANDERSON ARAUJO RIBEIRO</text:p>
          </table:table-cell>
          <table:table-cell office:value-type="string" table:style-name="ce12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5-17T00:00:00" table:style-name="ce14">
            <text:p>17/05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UCAS CRUZ LOPES</text:p>
          </table:table-cell>
          <table:table-cell office:value-type="string" table:style-name="ce12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3-27T00:00:00" table:style-name="ce14">
            <text:p>27/03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LUCAS FELIPE DE MELO SILVA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7-13T00:00:00" table:style-name="ce14">
            <text:p>13/07/202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CAS RAFAEL DE ALENCAR MOTA SILVA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3-03-09T00:00:00" table:style-name="ce14">
            <text:p>09/03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LUCIANA ALEXANDRE DE SOUSA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ADMINISTRAÇÃO</text:p>
          </table:table-cell>
          <table:table-cell office:value-type="string" table:style-name="ce15">
            <text:p>NÃO</text:p>
          </table:table-cell>
          <table:table-cell office:value-type="date" office:date-value="2022-10-12T00:00:00" table:style-name="ce14">
            <text:p>12/10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LUCIANA DE SOUSA SILVA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ADMINISTRAÇÃO</text:p>
          </table:table-cell>
          <table:table-cell office:value-type="string" table:style-name="ce15">
            <text:p>NÃO</text:p>
          </table:table-cell>
          <table:table-cell office:value-type="date" office:date-value="2023-02-09T00:00:00" table:style-name="ce14">
            <text:p>09/02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UDMILLA DE SOUSA ANDRADE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7-13T00:00:00" table:style-name="ce14">
            <text:p>13/07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UIS FERNANDO DA SILVA MENESES SANTOS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ADMINISTRAÇÃO</text:p>
          </table:table-cell>
          <table:table-cell office:value-type="string" table:style-name="ce13">
            <text:p>NÃO</text:p>
          </table:table-cell>
          <table:table-cell office:value-type="date" office:date-value="2022-03-24T00:00:00" table:style-name="ce14">
            <text:p>24/03/202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LUIZ JORGES SANTOS SILVA FILHO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C. CONTÁBEIS</text:p>
          </table:table-cell>
          <table:table-cell office:value-type="string" table:style-name="ce15">
            <text:p>NÃO</text:p>
          </table:table-cell>
          <table:table-cell office:value-type="date" office:date-value="2022-06-01T00:00:00" table:style-name="ce14">
            <text:p>01/06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LUZIA EDUARDA BEZERRA VALADARES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2-09-21T00:00:00" table:style-name="ce14">
            <text:p>21/09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LUIS PEDRO OLIVEIRA SILVA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ADMINISTRAÇÃO</text:p>
          </table:table-cell>
          <table:table-cell office:value-type="string" table:style-name="ce15">
            <text:p>NÃO</text:p>
          </table:table-cell>
          <table:table-cell office:value-type="date" office:date-value="2022-11-30T00:00:00" table:style-name="ce14">
            <text:p>30/11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LYVIA RAQUEL SILVA LOPES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6-02T00:00:00" table:style-name="ce14">
            <text:p>02/06/202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ELA CONSTANÇA PEREIRA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8-17T00:00:00" table:style-name="ce16">
            <text:p>17/08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CELLA REIS DA ROCHA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5-23T00:00:00" table:style-name="ce14">
            <text:p>23/05/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ARCIO DE MENESES ROCHA JUNIOR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6-30T00:00:00" table:style-name="ce14">
            <text:p>30/06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RIA CLARA CAVALCANTE BATIST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2-01T00:00:00" table:style-name="ce14">
            <text:p>01/02/20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ARIA CLARA OLIVEIRA DE CARVALHO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7-06T00:00:00" table:style-name="ce14">
            <text:p>06/07/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ARIA CLARA RODRIGUES LEITAO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3-24T00:00:00" table:style-name="ce14">
            <text:p>24/03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RIA CLARA SAMPAIO DA SILVA VERAS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12-02T00:00:00" table:style-name="ce18">
            <text:p>02/12/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ARIA CLARA SANTOS MENESES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3-30T00:00:00" table:style-name="ce18">
            <text:p>30/03/20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ARIA DAS GRACAS RODRIGUES DE MOURA E SOUS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2-23T00:00:00" table:style-name="ce18">
            <text:p>23/02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RIA DOS REMEDIOS CARVALHO SILV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2-06-03T00:00:00" table:style-name="ce14">
            <text:p>03/06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RIA EDUARDA DE SOUS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7-14T00:00:00" table:style-name="ce14">
            <text:p>14/07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RIA GABRIELLE PEREIRA DA COSTA NASCIMENTO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ADMINISTRAÇÃO</text:p>
          </table:table-cell>
          <table:table-cell office:value-type="string" table:style-name="ce12">
            <text:p>NÃO</text:p>
          </table:table-cell>
          <table:table-cell office:value-type="date" office:date-value="2022-10-19T00:00:00" table:style-name="ce18">
            <text:p>19/10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RIA JOSILENE FEITOSA VIAN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6-30T00:00:00" table:style-name="ce14">
            <text:p>30/06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RIA KARINA SOUSA SILV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6-30T00:00:00" table:style-name="ce14">
            <text:p>30/06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RIA LUISA VICTOR ARAUJO LANDIM RIBEIRO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2-06-23T00:00:00" table:style-name="ce14">
            <text:p>23/06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RIA RITA MOREIRA DE SOUSA RODRIGUES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4-05-09T00:00:00" table:style-name="ce14">
            <text:p>09/05/20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RIA ROSANA FERREIRA DE SOUS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2-24T00:00:00" table:style-name="ce14">
            <text:p>24/02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IA VITORIA CARVALHO DE SOUSA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2-17T00:00:00" table:style-name="ce14">
            <text:p>17/02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IA VITORIA DA SILVA LIMA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CIÊNCIAS CONTÁBEIS</text:p>
          </table:table-cell>
          <table:table-cell office:value-type="string" table:style-name="ce12">
            <text:p>NÃO</text:p>
          </table:table-cell>
          <table:table-cell office:value-type="date" office:date-value="2023-04-17T00:00:00" table:style-name="ce14">
            <text:p>17/04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IA VITORIA COELHO DE SA RUFINO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6-10T00:00:00" table:style-name="ce14">
            <text:p>10/06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IA GLEICIANE DINIZ SILVA REIS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ADMINISTRAÇÃO</text:p>
          </table:table-cell>
          <table:table-cell office:value-type="string" table:style-name="ce12">
            <text:p>NÃO</text:p>
          </table:table-cell>
          <table:table-cell office:value-type="date" office:date-value="2022-10-25T00:00:00" table:style-name="ce14">
            <text:p>25/10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RIANA CANUTO ALVES</text:p>
          </table:table-cell>
          <table:table-cell office:value-type="string" table:style-name="ce12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4-05T00:00:00" table:style-name="ce14">
            <text:p>05/04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INA BRITO MIRANDA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26">
            <text:p>NÃO</text:p>
          </table:table-cell>
          <table:table-cell office:value-type="date" office:date-value="2023-05-15T00:00:00" table:style-name="ce14">
            <text:p>15/05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IO THAEL DE ALENCAR COSTA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26">
            <text:p>NÃO</text:p>
          </table:table-cell>
          <table:table-cell office:value-type="date" office:date-value="2023-05-16T00:00:00" table:style-name="ce14">
            <text:p>16/05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TEUS CAMILO DA SILV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10-19T00:00:00" table:style-name="ce18">
            <text:p>19/10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THEUS LUIS PEREIRA SOUS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ADMINISTRAÇÃO</text:p>
          </table:table-cell>
          <table:table-cell office:value-type="string" table:style-name="ce12">
            <text:p>NÃO</text:p>
          </table:table-cell>
          <table:table-cell office:value-type="date" office:date-value="2023-02-13T00:00:00" table:style-name="ce18">
            <text:p>13/02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THEUS STANLEY SOUSA SANTOS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5-31T00:00:00" table:style-name="ce18">
            <text:p>31/05/202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YARA CRISTINA SIQUEIRA LIMA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1-09-07T00:00:00" table:style-name="ce16">
            <text:p>07/09/20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YRA CRISTINA DA SILVA RODRIGUES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ADMINISTRAÇÃO</text:p>
          </table:table-cell>
          <table:table-cell office:value-type="string" table:style-name="ce15">
            <text:p>NÃO</text:p>
          </table:table-cell>
          <table:table-cell office:value-type="date" office:date-value="2022-05-16T00:00:00" table:style-name="ce14">
            <text:p>16/05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YSA SANTOS SINIMBU</text:p>
          </table:table-cell>
          <table:table-cell office:value-type="string" table:style-name="ce13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2-09-23T00:00:00" table:style-name="ce14">
            <text:p>23/09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LISSA MARA SOUSA COSTA</text:p>
          </table:table-cell>
          <table:table-cell office:value-type="string" table:style-name="ce13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3-04-06T00:00:00" table:style-name="ce14">
            <text:p>06/04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ICHELLE MARTINS NEIVA DANTAS RODRIGUES BELO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2-06-08T00:00:00" table:style-name="ce14">
            <text:p>08/06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IKAEL VINICIUS DA ANUNCIACAO LIM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7-14T00:00:00" table:style-name="ce14">
            <text:p>14/07/202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MAGALHAES SILVA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3-03-07T00:00:00" table:style-name="ce16">
            <text:p>07/03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IANA LUCAS DOS SANTOS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7-06T00:00:00" table:style-name="ce14">
            <text:p>06/07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ARA ADAILA DE ASSIS COELHO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2-06-29T00:00:00" table:style-name="ce14">
            <text:p>29/06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THALIA DE SOUSA MARREIROS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5-16T00:00:00" table:style-name="ce14">
            <text:p>16/05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TALIA NILDE CARVALHO DO PATROCINIO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2-02T00:00:00" table:style-name="ce14">
            <text:p>02/02/2023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OELIA ROCHA DE OLIVEIRA</text:p>
          </table:table-cell>
          <table:table-cell office:value-type="string" table:style-name="ce12">
            <text:p>SUPERIOR</text:p>
          </table:table-cell>
          <table:table-cell office:value-type="string" table:style-name="ce15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6-01T00:00:00" table:style-name="ce14">
            <text:p>01/06/202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DALI PEREIRA DOS SANTOS JUNIOR</text:p>
          </table:table-cell>
          <table:table-cell office:value-type="string" table:style-name="ce12">
            <text:p>SUPERIOR</text:p>
          </table:table-cell>
          <table:table-cell office:value-type="string" table:style-name="ce15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4-05-24T00:00:00" table:style-name="ce14">
            <text:p>24/05/2024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SMAN GOMES DA SILVA</text:p>
          </table:table-cell>
          <table:table-cell office:value-type="string" table:style-name="ce12">
            <text:p>SUPERIOR</text:p>
          </table:table-cell>
          <table:table-cell office:value-type="string" table:style-name="ce15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2-22T00:00:00" table:style-name="ce14">
            <text:p>22/02/2023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ABLO RAMON DE ARAUJO VIEIRA</text:p>
          </table:table-cell>
          <table:table-cell office:value-type="string" table:style-name="ce12">
            <text:p>SUPERIOR</text:p>
          </table:table-cell>
          <table:table-cell office:value-type="string" table:style-name="ce15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1-17T00:00:00" table:style-name="ce14">
            <text:p>17/01/2023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ALOMA MARIA BEZERRA NEPOMUCENO</text:p>
          </table:table-cell>
          <table:table-cell office:value-type="string" table:style-name="ce12">
            <text:p>SUPERIOR</text:p>
          </table:table-cell>
          <table:table-cell office:value-type="string" table:style-name="ce15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1-31T00:00:00" table:style-name="ce14">
            <text:p>31/01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ULA FERNANDA RAMOS PEREIR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7-14T00:00:00" table:style-name="ce14">
            <text:p>14/07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ULA KAELY LOPES DOS SANTOS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5-30T00:00:00" table:style-name="ce14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AULO HENRIQUE SILVA PEREIRA JUNIOR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7-06T00:00:00" table:style-name="ce14">
            <text:p>06/07/202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EDRO HENRIQUE DE OLIVEIRA LIMA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1-03-04T00:00:00" table:style-name="ce23">
            <text:p>04/03/20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EDRO VICTOR MIRANDA DE OLIVEIRA</text:p>
          </table:table-cell>
          <table:table-cell office:value-type="string" table:style-name="ce15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2-05-16T00:00:00" table:style-name="ce14">
            <text:p>16/05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ISCYLA PORTELA PEREIRA DE FARIAS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7-15T00:00:00" table:style-name="ce14">
            <text:p>15/07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AFAEL FERREIRA DA SILV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<text:s/></text:p>
            <text:p>15/09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AFAELA IRIS MARQUES SANTOS</text:p>
          </table:table-cell>
          <table:table-cell office:value-type="string" table:style-name="ce13">
            <text:p>PÓS-GRADUAÇÃO</text:p>
          </table:table-cell>
          <table:table-cell office:value-type="string" table:style-name="ce12">
            <text:p>PSICOLOGIA</text:p>
          </table:table-cell>
          <table:table-cell office:value-type="string" table:style-name="ce12">
            <text:p>NÃO</text:p>
          </table:table-cell>
          <table:table-cell office:value-type="date" office:date-value="2023-05-22T00:00:00" table:style-name="ce14">
            <text:p>22/05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AQUEL FELIX ARAUJO</text:p>
          </table:table-cell>
          <table:table-cell office:value-type="string" table:style-name="ce13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6-20T00:00:00" table:style-name="ce14">
            <text:p>20/06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AQUEL RODRIGUES LIM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5-22T00:00:00" table:style-name="ce14">
            <text:p>22/05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AIAN MATEUS CASTELO BRANCO COSTA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5-17T00:00:00" table:style-name="ce14">
            <text:p>17/05/202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ISSA RODRIGUES CARVALHO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2-13T00:00:00" table:style-name="ce16">
            <text:p>13/02/202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NGEL RANSLLEY DOS SANTOS COSTA</text:p>
          </table:table-cell>
          <table:table-cell office:value-type="string" table:style-name="ce15">
            <text:p>SUPERIOR</text:p>
          </table:table-cell>
          <table:table-cell office:value-type="string" table:style-name="ce13">
            <text:p>T.I.</text:p>
          </table:table-cell>
          <table:table-cell office:value-type="string" table:style-name="ce12">
            <text:p>NÃO</text:p>
          </table:table-cell>
          <table:table-cell office:value-type="date" office:date-value="2021-08-16T00:00:00" table:style-name="ce16">
            <text:p>16/08/20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AYLINNE OLIVEIRA XAVIER</text:p>
          </table:table-cell>
          <table:table-cell office:value-type="string" table:style-name="ce13">
            <text:p>PÓS-GRADUAÇÃO</text:p>
          </table:table-cell>
          <table:table-cell office:value-type="string" table:style-name="ce13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11-28T00:00:00" table:style-name="ce14">
            <text:p>28/11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AYSLANE SANTOS RIBEIRO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1-26T00:00:00" table:style-name="ce14">
            <text:p>26/01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AUIRES PEREIRA DOS SANTOS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6-29T00:00:00" table:style-name="ce14">
            <text:p>29/06/202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RENAN CARDOSO VIRTEBO DO NASCIMENTO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2-12-14T00:00:00" table:style-name="ce23">
            <text:p>14/12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OBERTA EMILLE DE MOURA NUNES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9-22T00:00:00" table:style-name="ce14">
            <text:p>22/09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UBENS GABRIEL NUNES MOTA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3-05-24T00:00:00" table:style-name="ce14">
            <text:p>24/05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AULO FREIRE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3-04-05T00:00:00" table:style-name="ce14">
            <text:p>05/04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CARLETT MARIA ARAUJO MARQUES DE LIMA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2-09-01T00:00:00" table:style-name="ce14">
            <text:p>01/09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ARAH SOUSA LIARTE</text:p>
          </table:table-cell>
          <table:table-cell office:value-type="string" table:style-name="ce15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2-12-08T00:00:00" table:style-name="ce14">
            <text:p>08/12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PHIA FERREIRA BARRETO</text:p>
          </table:table-cell>
          <table:table-cell office:value-type="string" table:style-name="ce15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3-05-10T00:00:00" table:style-name="ce18">
            <text:p>10/05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TEFANY DA SILVA PAES LANDIM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5-24T00:00:00" table:style-name="ce14">
            <text:p>24/05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THEFANE MILLA CUNHA MELO</text:p>
          </table:table-cell>
          <table:table-cell office:value-type="string" table:style-name="ce12">
            <text:p>SUPERIOR</text:p>
          </table:table-cell>
          <table:table-cell office:value-type="string" table:style-name="ce15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11-18T00:00:00" table:style-name="ce18">
            <text:p>18/11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HALLYNE DA SILVA COSTA</text:p>
          </table:table-cell>
          <table:table-cell office:value-type="string" table:style-name="ce12">
            <text:p>SUPERIOR</text:p>
          </table:table-cell>
          <table:table-cell office:value-type="string" table:style-name="ce15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4-03-02T00:00:00" table:style-name="ce18">
            <text:p>02/03/20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ATIANA SANTANA DA COST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3-01-31T00:00:00" table:style-name="ce14">
            <text:p>31/01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ASSIA RAFAELA MAGALHAES TORRES</text:p>
          </table:table-cell>
          <table:table-cell office:value-type="string" table:style-name="ce12">
            <text:p>PÓS-GRADUAÇÃO</text:p>
          </table:table-cell>
          <table:table-cell office:value-type="string" table:style-name="ce15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5-17T00:00:00" table:style-name="ce14">
            <text:p>17/05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HAIS RODRIGUES DOS SANTOS</text:p>
          </table:table-cell>
          <table:table-cell office:value-type="string" table:style-name="ce15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3-01-30T00:00:00" table:style-name="ce14">
            <text:p>30/01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HAYNA LIMA ALVES</text:p>
          </table:table-cell>
          <table:table-cell office:value-type="string" table:style-name="ce15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3-01-25T00:00:00" table:style-name="ce14">
            <text:p>25/01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HAYS TARGINA DE OLIVEIRA RODRIGUES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6-22T00:00:00" table:style-name="ce14">
            <text:p>22/06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HAIS SANTOS SINIMBU</text:p>
          </table:table-cell>
          <table:table-cell office:value-type="string" table:style-name="ce13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4-07T00:00:00" table:style-name="ce14">
            <text:p>07/04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CHERLLISSON DE SOUSA RODRIGUES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3-27T00:00:00" table:style-name="ce14">
            <text:p>27/03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HIAGO ANTONIO PEREIRA DA CRUZ MORAIS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2-06T00:00:00" table:style-name="ce14">
            <text:p>06/02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HIAGO GABRIEL DE SANTANA GAM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9-22T00:00:00" table:style-name="ce14">
            <text:p>22/09/202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THIAGO TORRES DE MELO VASCONCELOS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DIREITO</text:p>
          </table:table-cell>
          <table:table-cell office:value-type="string" table:style-name="ce15">
            <text:p>NÃO</text:p>
          </table:table-cell>
          <table:table-cell office:value-type="date" office:date-value="2022-01-17T00:00:00" table:style-name="ce23">
            <text:p>17/01/202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ECI DE MATOS FEITOSA JUNIOR</text:p>
          </table:table-cell>
          <table:table-cell office:value-type="string" table:style-name="ce12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ENTTINA MARIA CUNHA IRENE SOUSA</text:p>
          </table:table-cell>
          <table:table-cell office:value-type="string" table:style-name="ce12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2-13T00:00:00" table:style-name="ce16">
            <text:p>13/02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ICTORIA DE ARAUJO COSTA RODRIGUES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7-06T00:00:00" table:style-name="ce14">
            <text:p>06/07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ITORIA GRASIELLY RODRIGUES DE OLIVEIR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9-28T00:00:00" table:style-name="ce14">
            <text:p>28/09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VIRGILIO GALENO DA COSTA LIMA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8-01T00:00:00" table:style-name="ce16">
            <text:p>01/08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ITORIA ANTAO DE CARVALHO ROS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PSICOLOGIA</text:p>
          </table:table-cell>
          <table:table-cell office:value-type="string" table:style-name="ce12">
            <text:p>NÃO</text:p>
          </table:table-cell>
          <table:table-cell office:value-type="date" office:date-value="2022-07-07T00:00:00" table:style-name="ce14">
            <text:p>07/07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ITORIA ARAUJO CARDOSO</text:p>
          </table:table-cell>
          <table:table-cell office:value-type="string" table:style-name="ce13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6-05T00:00:00" table:style-name="ce14">
            <text:p>05/06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ITÓRIA PEREIRA NASCIMENTO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12-06T00:00:00" table:style-name="ce14">
            <text:p>06/12/20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IVIAN SOUZA DOS ANJOS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3-23T00:00:00" table:style-name="ce14">
            <text:p>23/03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WULLISSES OLIVEIRA DA SILVA</text:p>
          </table:table-cell>
          <table:table-cell office:value-type="string" table:style-name="ce13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2-06-13T00:00:00" table:style-name="ce14">
            <text:p>13/06/20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YSABELLA MONIA CARVALHO MARQUES NASCIMENTO</text:p>
          </table:table-cell>
          <table:table-cell office:value-type="string" table:style-name="ce7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ILMARIA PAULINO DA SILVA</text:p>
          </table:table-cell>
          <table:table-cell office:value-type="string" table:style-name="ce8">
            <text:p>PÓS-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22-11-28T00:00:00" table:style-name="ce27">
            <text:p>28/11/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Total Obrigatório: (f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Total não obrigatório: (g) <text:s text:c="2"/>27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Fonte: Coordenadoria de Recursos Human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Data da Última Atualização: 31/08/2022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2">
          <table:table-cell table:number-columns-repeated="5" table:style-name="ce1"/>
          <table:table-cell table:number-columns-repeated="16379"/>
        </table:table-row>
        <table:table-row table:style-name="ro2">
          <table:table-cell table:style-name="ce2"/>
          <table:table-cell table:number-columns-repeated="4" table:style-name="ce1"/>
          <table:table-cell table:number-columns-repeated="16379"/>
        </table:table-row>
        <table:table-row table:number-rows-repeated="45" table:style-name="ro2">
          <table:table-cell/>
          <table:table-cell table:number-columns-repeated="4" table:style-name="ce1"/>
          <table:table-cell table:number-columns-repeated="16379"/>
        </table:table-row>
        <table:table-row table:number-rows-repeated="1048243" table:style-name="ro2">
          <table:table-cell table:number-columns-repeated="16384"/>
        </table:table-row>
      </table:table>
      <table:named-expressions>
        <table:named-expression table:name="Excel_BuiltIn__FilterDatabase_1" table:expression="of:=0" table:base-cell-address="estagiários.$A$1"/>
      </table:named-expressions>
      <table:database-ranges>
        <table:database-range table:target-range-address="estagiários.A4:estagiários.E279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30</meta:generator>
    <dc:title/>
    <dc:description/>
    <dc:subject/>
    <meta:initial-creator>francisco carlos</meta:initial-creator>
    <dc:creator>SOLANGE DE OLIVEIRA COSTA</dc:creator>
    <meta:creation-date>2018-08-20T13:34:27Z</meta:creation-date>
    <dc:date>2022-09-05T16:34:00Z</dc:date>
    <meta:editing-cycles>175</meta:editing-cycles>
    <meta:user-defined meta:name="ProgId">Excel.Sheet</meta:user-defined>
  </office:meta>
</office:document-meta>
</file>