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6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35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ADAILTO DA COSTA JUNIOR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DAMILTON LIMA BORGNETH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5" calcext:value-type="date">
            <text:p>15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IRLA MEIRELES M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KALINE DA SILV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ISLEIA COSTA DA CONCEIÇ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ALBUQUERQUE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2-09" calcext:value-type="date">
            <text:p>09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2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2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25" office:value-type="string" calcext:value-type="string">
            <text:p>ANA CLARISSA DOS SANT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NA THAYS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RLETE LEITE SOUSA NE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DE SOUSA 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RUNO MENDES DE CARVALHO CASTELO BRANC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TI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5" calcext:value-type="date">
            <text:p>05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A BEATRIZ DA SILVA CARVALH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AROLINA PEREIRA MADUREIR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TARINA ALVES MARTINS DE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3-14" calcext:value-type="date">
            <text:p>14/03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RICE CAVALCANTE LIR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EIDIMAYRA GOMES RODRIGUE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BARBOSA MONTEIR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ENG. CIVIL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7-26" calcext:value-type="date">
            <text:p>2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4-05-01" calcext:value-type="date">
            <text:p>01/05/2024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DALILLA BEATRIZ DE MORAIS LACERD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O MEND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ANA NOLETO DE OLIV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8" calcext:value-type="date">
            <text:p>0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ILLE BONFIM PACHEC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LANY AMORIM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SUPERIOR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FELIPE NATAN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6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ERNANDA MARIA CARDOS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ALESSANDRA LEITE D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EDUARDO CAMARÇO FERREIRA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JEAN DA SILV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LE MARIA DA SILVA GOM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ENCIAS CONTA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ABRIELLY OLIVEIRA PAES LANDIM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ENICLEIA ALVE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ILDEANI LIMA DE JESU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LORIA THALLYNY VIEIRA SO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9" calcext:value-type="date">
            <text:p>09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ITOR YAGO DE CARVALHO SOAR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1-10-19" calcext:value-type="date">
            <text:p>19/10/2021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LDER DE ABREU SOARES FI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HELENA CRISTINA SILVA LOP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18" calcext:value-type="date">
            <text:p>18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ASMIN LUANNE COST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GONÇALVES MEIRELES DE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2-12-15" calcext:value-type="date">
            <text:p>15/12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LANA MARIA DO NASCIMENTO BONFIM ARAUJ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E MOREIRA NUNES BARB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2-28" calcext:value-type="date">
            <text:p>28/0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LA MARINA IBIAPINA MESQUI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23" calcext:value-type="date">
            <text:p>2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ABEL NAIZA MEDEIROS BRIT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24" calcext:value-type="date">
            <text:p>2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AIRA OLIVEIR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GABRIELA DE SOUZA ABRE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ÃO FELIPE TEIXEIRA RAB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4" calcext:value-type="date">
            <text:p>24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GILBERTO BARROS NUN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FEITOS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CELIO FRANCO DA SILVA PAUL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SE CARLOS MENDES FERREIR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WILLY GOMES GADELH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AN CARLOS LIMA LUZ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A ASSIS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LA VITORIA SILV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U LAYNNY GONCALVES COSTA GOMES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EATRIZ BARBOSA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1-27" calcext:value-type="date">
            <text:p>27/0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GEOVANA RODRIGUES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OLIVEIRA CARDOS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2" calcext:value-type="date">
            <text:p>22/06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SIQUEIRA SILVA COE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YRES DE MOURA LIM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ANDRA LIM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SANTOS PERES PARENTE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FERNANDO DA SILVA MENESE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3-24" calcext:value-type="date">
            <text:p>24/03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ZIA EDUARDA BEZERRA VALADAR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1" calcext:value-type="date">
            <text:p>2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RCELA CONSTANÇ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CAVALCANTE BATI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O CARMO MOURAO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UDIA MENDES RIBEIR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JESUS SA SOAR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FERNANDA DE MOURA BEZER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LYA MARINA AGUIAR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SILVA DE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QUEIROZ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IÇO SOCIAL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SCARENHO SOARES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29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IEGO E SILVA LIMA LOP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LENA DOS SANTOS VERAS</text:p>
          </table:table-cell>
          <table:table-cell table:style-name="ce16" office:value-type="string" calcext:value-type="string">
            <text:p>SUPERIOR</text:p>
          </table:table-cell>
          <table:table-cell table:style-name="ce17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IANA LUCA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LOPES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HALIA DE SOUSA MARREIR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NILDE CARVALHO DO PATROCINI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ICOLE DA COSTA CASTELO BRANC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A BEATRIZ ALMONDES SANTANA LEMO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HENRIQUE SILVA PEREIRA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EDRO HENRIQUE DE OLIVEIRA LIM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RISCYLA PORTELA PEREIRA DE FARIA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5" calcext:value-type="date">
            <text:p>15/07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RODRIGUES LI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NGEL RANSLLEY DOS SANTOS COSTA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1-08-16" calcext:value-type="date">
            <text:p>16/08/202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ENAN CARDOSO VITERBO DO NASCIMENT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ENAN CAVALCANTE SOUZ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MAX DA COSTA RABELO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RAH SOUSA LIARTE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8" calcext:value-type="date">
            <text:p>08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EFANY DA SILVA PAES LANDIM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4" calcext:value-type="date">
            <text:p>24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IA FERNANDES BATISTA</text:p>
          </table:table-cell>
          <table:table-cell table:style-name="ce18" office:value-type="string" calcext:value-type="string">
            <text:p>PÓS-GRADUAÇÃO</text:p>
          </table:table-cell>
          <table:table-cell table:style-name="ce15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PEREIRA DE CARVALHO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6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 WESLEY BERNARD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TORIA AREA LEAO MESQUIT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CTORIA DE ARAUJO COSTA RODRIGUE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ESLLEY MARQUES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30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Total não obrigatório: (g) <text:s text:c="2"/>29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 office:value-type="string" calcext:value-type="string" table:number-columns-spanned="5" table:number-rows-spanned="1">
            <text:p>Data da Última Atualização: 31/122/202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francisco carlos</meta:initial-creator>
    <meta:creation-date>2018-08-20T13:34:27Z</meta:creation-date>
    <dc:date>2022-12-16T09:35:37.063000000</dc:date>
    <meta:editing-cycles>176</meta:editing-cycles>
    <meta:editing-duration>PT4H42M30S</meta:editing-duration>
    <meta:document-statistic meta:table-count="1" meta:cell-count="1466" meta:object-count="0"/>
    <meta:user-defined meta:name="ProgId">Excel.Sheet</meta:user-defined>
  </office:meta>
</office:document-meta>
</file>