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3.93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47.63mm"/>
    </style:style>
    <style:style style:name="co4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36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number-columns-repeated="1018" table:default-cell-style-name="ce5"/>
        <table:table-column table:style-name="co7" table:default-cell-style-name="ce5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6.3.6. Estagiários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2">
          <table:table-cell table:number-columns-repeated="4"/>
          <table:table-cell table:style-name="ce4"/>
          <table:table-cell table:number-columns-repeated="1019"/>
        </table:table-row>
        <table:table-row table:style-name="ro2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Nível</text:p>
          </table:table-cell>
          <table:table-cell table:style-name="ce6" office:value-type="string" calcext:value-type="string">
            <text:p>Especialidade</text:p>
          </table:table-cell>
          <table:table-cell table:style-name="ce6" office:value-type="string" calcext:value-type="string">
            <text:p>Obrigatório</text:p>
          </table:table-cell>
          <table:table-cell table:style-name="ce7" office:value-type="string" calcext:value-type="string">
            <text:p>Prazo</text:p>
          </table:table-cell>
          <table:table-cell table:number-columns-repeated="1019"/>
        </table:table-row>
        <table:table-row table:style-name="ro2">
          <table:table-cell table:style-name="ce32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47" office:value-type="string" calcext:value-type="string">
            <text:p>(e)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ABILIO AZEVEDO SILVA NETO</text:p>
          </table:table-cell>
          <table:table-cell table:style-name="ce10" office:value-type="string" calcext:value-type="string">
            <text:p>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2" office:value-type="string" calcext:value-type="string">
            <text:p>NÃO</text:p>
          </table:table-cell>
          <table:table-cell table:style-name="ce13" office:value-type="date" office:date-value="2022-05-18" calcext:value-type="date">
            <text:p>18/05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ADAM SMYTH DOS SANTOS DE OLIVEIR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3-22" calcext:value-type="date">
            <text:p>22/03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ADAMILTON LIMA BORGNETH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15" calcext:value-type="date">
            <text:p>15/08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ADRIANO DA SILVA NASCIMENTO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17" calcext:value-type="date">
            <text:p>17/10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AERTON SEPULVEDA DOS SANTOS FILH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10-19" calcext:value-type="date">
            <text:p>19/10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GNES REGINA AGUIAR PASS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15" calcext:value-type="date">
            <text:p>15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ILANE RODRIGUES DE SOUSA CAVALCANTE</text:p>
          </table:table-cell>
          <table:table-cell table:style-name="ce16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ALANA NICOLE DA SILVA MONÇÃ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10-20" calcext:value-type="date">
            <text:p>20/10/2021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ALEXANDRE LEITE BARBOSA FILH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CIÊNCIAS CONTÁBEIS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ALEXSANDER MAGNUM AMURIM PINHEIR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T.I.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8-09" calcext:value-type="date">
            <text:p>09/08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LICE CARDOSO DA CUNHA OLIVEI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10" calcext:value-type="date">
            <text:p>10/06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ALICIA RODRIGUES AQUIN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11-23" calcext:value-type="date">
            <text:p>23/11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LICYA SUELLEN SOTERO MARTIN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18" calcext:value-type="date">
            <text:p>18/01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ALINNE PEREIRA JORGE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23" calcext:value-type="date">
            <text:p>23/08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LISSON RUBENS DA SILVA SOUSA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18" calcext:value-type="date">
            <text:p>18/04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ALYNE APARECIDA ALMEIDA LEITE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02" calcext:value-type="date">
            <text:p>02/08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MANDA BEATRIZ ALVES DE ARAUJ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23" calcext:value-type="date">
            <text:p>23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MANDA BEATRIZ LOPES DE MOUR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MANDA DE ALBUQUERQUE LIM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2-09" calcext:value-type="date">
            <text:p>09/12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AMANDA DE SOUSA ARAUJO TORRES COELHO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2-20" calcext:value-type="date">
            <text:p>20/02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AMANDA LIMA DE ARAÚ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MANDA MARIA DA ROCHA LIM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8" calcext:value-type="date">
            <text:p>18/07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ANA CLARA DE ALMEIDA CUNH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09-30" calcext:value-type="date">
            <text:p>30/09/2021</text:p>
          </table:table-cell>
          <table:table-cell table:number-columns-repeated="1019"/>
        </table:table-row>
        <table:table-row table:style-name="ro2">
          <table:table-cell table:style-name="ce22" office:value-type="string" calcext:value-type="string">
            <text:p>ANA CLARA LOPES DA ROCHA SANTOS LIM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3" office:value-type="date" office:date-value="2022-12-01" calcext:value-type="date">
            <text:p>01/1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A CLARA NASCIMENTO OLIVEIRA</text:p>
          </table:table-cell>
          <table:table-cell table:style-name="ce18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A CLARISSA DOS SANTOS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13" calcext:value-type="date">
            <text:p>13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A KAROLINE SANTOS DANTA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NA CAROLINA SANTOS DA COST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07" calcext:value-type="date">
            <text:p>07/10/2022</text:p>
          </table:table-cell>
          <table:table-cell table:style-name="ce14" table:number-columns-repeated="1019"/>
        </table:table-row>
        <table:table-row table:style-name="ro2">
          <table:table-cell table:style-name="ce16" office:value-type="string" calcext:value-type="string">
            <text:p>ANA PAULA DE ALMEIDA SILVA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09-29" calcext:value-type="date">
            <text:p>29/09/2021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ANA PAULA DE SOUSA COST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A PAULA FRANCA COST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05" calcext:value-type="date">
            <text:p>05/04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A RAYZA SANTOS COST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24" calcext:value-type="date">
            <text:p>24/06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ANA SARA MACHADO FREIRA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1-07-20" calcext:value-type="date">
            <text:p>20/07/202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ANA THAYS DOS SANTOS SILV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ANA VITORIA BRITO AMORIM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1-19" calcext:value-type="date">
            <text:p>19/01/2023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ALYSSON DENNYS SINFRONIO DIAS GOMES DE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JORNALISM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DERSON FELIPE GONÇALVES D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8" calcext:value-type="date">
            <text:p>18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DRE MAX SOUSA SILV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05" calcext:value-type="date">
            <text:p>05/04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ANDREIA MANOELLE ROCHA DA COST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7-20" calcext:value-type="date">
            <text:p>20/07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DRESSA DE SOUSA LIMA VASCONCELO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3-13" calcext:value-type="date">
            <text:p>13/03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MIRIA LETICIA MORAES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1-17" calcext:value-type="date">
            <text:p>17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TONIA BRUNA SANTOS NOLET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20" calcext:value-type="date">
            <text:p>20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TONIA JULIANA SOUSA E SOUS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3-02" calcext:value-type="date">
            <text:p>02/03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TONIO CARLOS MONTEIRO DA SILV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24" calcext:value-type="date">
            <text:p>24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TONIO DE PADUA SANTOS NET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24" calcext:value-type="date">
            <text:p>24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TONIO SANDRO DE SOUSA MAGALHA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14" calcext:value-type="date">
            <text:p>14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TONIO WILSON DE CARVALHO OLIVEI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19" calcext:value-type="date">
            <text:p>19/03/202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ARETHA NUNES FERNANDES SEIXA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RLETE LEITE SOUSA NET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5" calcext:value-type="date">
            <text:p>15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BARBARA BEATRISSE RABELO MENESES E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BERNARDO LUCAS RODRIGUES DO NASCIMENT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10-21" calcext:value-type="date">
            <text:p>21/10/2021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BRUNA KAROLINE GONCALVES DUARTE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2-15" calcext:value-type="date">
            <text:p>15/02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BRUNO DIAS DE OLIVEIRA MARTIN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23" calcext:value-type="date">
            <text:p>23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BRUNO MENDES DE CARVALHO CASTELO BRANC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TI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5" calcext:value-type="date">
            <text:p>05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IO ALVES MARQUES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MILA FERNANDA RESENDE MATOS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06" calcext:value-type="date">
            <text:p>06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RLOS DANIEL DA SILVA MOUSINH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05" calcext:value-type="date">
            <text:p>05/10/2022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CAROLINA QUEIROZ MENDES DA SILVA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03" calcext:value-type="date">
            <text:p>03/11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AROLINA PEREIRA MADUREIRA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4" office:value-type="date" office:date-value="2021-01-25" calcext:value-type="date">
            <text:p>25/01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ROLINNE MARIA DA ROCHA MARTINS FRANKLIN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0-11" calcext:value-type="date">
            <text:p>11/10/2022</text:p>
          </table:table-cell>
          <table:table-cell table:style-name="ce14" table:number-columns-repeated="1019"/>
        </table:table-row>
        <table:table-row table:style-name="ro2">
          <table:table-cell table:style-name="ce16" office:value-type="string" calcext:value-type="string">
            <text:p>CASSIANA VITORIA VELOSO DA ROCHA FONSECA CORREIA 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7-26" calcext:value-type="date">
            <text:p>26/07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TARINA ALVES MARTINS DE ARAUJO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3-14" calcext:value-type="date">
            <text:p>14/03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LARICE CAVALCANTE LIR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4" office:value-type="date" office:date-value="2021-02-25" calcext:value-type="date">
            <text:p>25/02/202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LAUBERT RUAN LIMA BULAMARQUE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4" office:value-type="date" office:date-value="2022-11-08" calcext:value-type="date">
            <text:p>08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LEYCIANE DA SILVA NUNES ROCH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0-24" calcext:value-type="date">
            <text:p>24/10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RISTIANE BARBOSA MONTEIRO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ENG. CIVIL</text:p>
          </table:table-cell>
          <table:table-cell table:style-name="ce18" office:value-type="string" calcext:value-type="string">
            <text:p>NÃO</text:p>
          </table:table-cell>
          <table:table-cell table:style-name="ce24" office:value-type="date" office:date-value="2022-07-26" calcext:value-type="date">
            <text:p>26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ALILA PEREIRA MACHADO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SERVIÇO SOCIAL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9-01" calcext:value-type="date">
            <text:p>01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ALILLA BEATRIZ DE MORAIS LACERD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2-15" calcext:value-type="date">
            <text:p>15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ANIEL ALTINO RIBEIR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ANIEL MATIAS ARAUJO SANTAN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01" calcext:value-type="date">
            <text:p>01/03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ANIELA BATISTA ARAUJO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08" calcext:value-type="date">
            <text:p>08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ANIELLA KALLYNNE DE OLIVEIRA GARCI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AYRA MARIA DE SOUSA SANTAN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3-07" calcext:value-type="date">
            <text:p>07/03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EBORA CRISTINA SANTOS BRIT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3-07" calcext:value-type="date">
            <text:p>07/03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DEVLIN SILVA DE SOUSA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09" calcext:value-type="date">
            <text:p>09/08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OUGLAS DAMASCENO SOARE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27" calcext:value-type="date">
            <text:p>27/10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EDMARA DE SOUSA BARROS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24" calcext:value-type="date">
            <text:p>24/01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EDUARDA RAQUEL ARAUJO BARROS</text:p>
          </table:table-cell>
          <table:table-cell table:style-name="ce18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style-name="ce14" table:number-columns-repeated="1019"/>
        </table:table-row>
        <table:table-row table:style-name="ro2">
          <table:table-cell table:style-name="ce16" office:value-type="string" calcext:value-type="string">
            <text:p>EDUARDA TERESA DE ARAUJO LAG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11-05" calcext:value-type="date">
            <text:p>05/11/2021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EDUARDO MOURA DE SOUSA IBIAPINO</text:p>
          </table:table-cell>
          <table:table-cell table:style-name="ce18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23" calcext:value-type="date">
            <text:p>23/05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ELLEN GABRIELLE FREIRE DO NASCIMENTO <text:s/>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25" calcext:value-type="date">
            <text:p>25/04/2022</text:p>
          </table:table-cell>
          <table:table-cell table:style-name="ce14" table:number-columns-repeated="1019"/>
        </table:table-row>
        <table:table-row table:style-name="ro2">
          <table:table-cell table:style-name="ce16" office:value-type="string" calcext:value-type="string">
            <text:p>EMANUEL ALVES DE LIM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08" calcext:value-type="date">
            <text:p>08/08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ERIKA DE SA LUZ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14" calcext:value-type="date">
            <text:p>14/04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EUNICE LORENA SILVA CABRAL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11-30" calcext:value-type="date">
            <text:p>30/11/2021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EVANDRO OLIVIER DA SILVA NASCIMENT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18" calcext:value-type="date">
            <text:p>18/04/2022</text:p>
          </table:table-cell>
          <table:table-cell table:style-name="ce14" table:number-columns-repeated="1019"/>
        </table:table-row>
        <table:table-row table:style-name="ro2">
          <table:table-cell table:style-name="ce22" office:value-type="string" calcext:value-type="string">
            <text:p>FABIOLA MARQUES ALVES DOS SANTO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23" office:value-type="date" office:date-value="2022-12-10" calcext:value-type="date">
            <text:p>10/12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FELIPE AURELIO ALVES RIBEIR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1-15" calcext:value-type="date">
            <text:p>15/11/2022</text:p>
          </table:table-cell>
          <table:table-cell table:style-name="ce14" table:number-columns-repeated="1019"/>
        </table:table-row>
        <table:table-row table:style-name="ro3">
          <table:table-cell table:style-name="ce22" office:value-type="string" calcext:value-type="string">
            <text:p>FELIPE NATAN DE SOUS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3" office:value-type="string" calcext:value-type="string">
            <text:p> </text:p>
            <text:p>16/09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FELIPE RIBEIRO DE OLIVEI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11-23" calcext:value-type="date">
            <text:p>23/11/2021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FELIX JACOB LUZ DAMASCEN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FERNANDA MARIA CARDOSO DE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17" calcext:value-type="date">
            <text:p>17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FLAVIO AUGUSTO MEDEIRO VIANA FILH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13" calcext:value-type="date">
            <text:p>13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FRANCISCA EMANOELA DAS NEVES MAT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11" calcext:value-type="date">
            <text:p>11/01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FRANCISCA JANIELLE ELIAS DOS SANTO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1-25" calcext:value-type="date">
            <text:p>25/01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FRANCISCO EDUARDO CAMARÇO FERREIRA LIM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3" calcext:value-type="date">
            <text:p>13/07/2022</text:p>
          </table:table-cell>
          <table:table-cell table:style-name="ce14" table:number-columns-repeated="1019"/>
        </table:table-row>
        <table:table-row table:style-name="ro2">
          <table:table-cell table:style-name="ce20" office:value-type="string" calcext:value-type="string">
            <text:p>FRANCISCO HERICO LIMA MOREIRA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27" calcext:value-type="date">
            <text:p>27/10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FRANCISCO WALLYSSON RIBEIR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13" calcext:value-type="date">
            <text:p>13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FRANCISCO WENDELL VITURIANO MOTA MARQU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03" calcext:value-type="date">
            <text:p>03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FRANCISCO JACKSON BARROS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01" calcext:value-type="date">
            <text:p>01/06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GABRIEL ADEGUNDES MASCARENHAS DOS SANTO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04" calcext:value-type="date">
            <text:p>04/04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GABRIEL CATALLINI BATISTA RO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GABRIEL HENRIQUE DA SILVA FREITA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24" calcext:value-type="date">
            <text:p>24/01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GABRIEL MARTINS MENDES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7-19" calcext:value-type="date">
            <text:p>19/07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GABRIEL NUNES BARBOSA SILV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12" calcext:value-type="date">
            <text:p>12/04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GEOVANNE SOUSA MARANHA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30" calcext:value-type="date">
            <text:p>30/09/2022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GEOVANE DA GLORIA RODRIGUES PADILH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20" calcext:value-type="date">
            <text:p>20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GESLANE DE SOUSA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GILDEANI LIMA DE JESUS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2-02-02" calcext:value-type="date">
            <text:p>02/0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GREYCE KELLE GONCALVES DE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07" calcext:value-type="date">
            <text:p>07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GUILHERME ALVES DE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2" calcext:value-type="date">
            <text:p>12/07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GUILHERME DA SILV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09" calcext:value-type="date">
            <text:p>09/08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GUSTAVO HENRIQUE DA SILV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ADMINISTRAÇÃ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2-02-14" calcext:value-type="date">
            <text:p>14/0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HAMILTON NAVA JUNIOR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3-10" calcext:value-type="date">
            <text:p>10/03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HEITOR YAGO DE CARVALHO SOARES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10-19" calcext:value-type="date">
            <text:p>19/10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ASMIN LUANNE COSTA SILV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3-07" calcext:value-type="date">
            <text:p>07/03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DELBRANDO MADEIRA DE ALBUQUERQUE NETO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08" calcext:value-type="date">
            <text:p>08/06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IGOR GONÇALVES MEIRELES DE SOUS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2-12-15" calcext:value-type="date">
            <text:p>15/1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RACEMA HELLEN DE LIMA SANTO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RACI OLIVEIRA HENRIQUE NET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21" calcext:value-type="date">
            <text:p>21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SABELLE MOREIRA NUNES BARBO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2-28" calcext:value-type="date">
            <text:p>28/02/2022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ISABEL NUNES PIAUILINO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0-20" calcext:value-type="date">
            <text:p>20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SABELLA MARINA IBIAPINA MESQUIT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1-23" calcext:value-type="date">
            <text:p>23/11/2022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IZABEL DOS SANTOS SANT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string" calcext:value-type="string">
            <text:p> </text:p>
            <text:p>14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SABEL NAIZA MEDEIROS BRITO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24" calcext:value-type="date">
            <text:p>24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ZABELLE MARIA ALVES DO NASCIMENT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18" calcext:value-type="date">
            <text:p>18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ANINA SOUSA COSTA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17" calcext:value-type="date">
            <text:p>17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AMIL GUILHERME RODRIGUES LIM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23" calcext:value-type="date">
            <text:p>23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AMYLSON MELO NUN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CA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2-07" calcext:value-type="date">
            <text:p>07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ANIELLE BORGES BRANDA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RQUITETURA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ANINE DE ARAUJO CARVALH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14" calcext:value-type="date">
            <text:p>14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EAN JORGE SANTOS NASCIMENTO JUNIOR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16" calcext:value-type="date">
            <text:p>16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ESSICA GABRIELA DE SOUZA ABREU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0-21" calcext:value-type="date">
            <text:p>21/10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ESSYANE GOMES TEIXEIR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17" calcext:value-type="date">
            <text:p>17/08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EYCILENE CAROLAYNE DE SOUSA NASCIMENT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ADMINISTRAÇÃ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09-08" calcext:value-type="date">
            <text:p>08/09/2021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OHN CASSIO DE ARAUJO NASCIMENT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ADMINISTRAÇÃ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2-12-16" calcext:value-type="date">
            <text:p>16/1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ÃO FELIPE TEIXEIRA RABEL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1-24" calcext:value-type="date">
            <text:p>24/01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OÃO PAULO VIANA DE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09" calcext:value-type="date">
            <text:p>09/08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AO PEDRO DE LIMA OLIVEIR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AO PEDRO DE MOURA MORAI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11-23" calcext:value-type="date">
            <text:p>23/11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ÃO RICARDO DE MORAES SANTO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AO RICARDO OLIVEIRA CARDOS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11-08" calcext:value-type="date">
            <text:p>08/11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AO VICTOR DAMASCENO SILVA SARAI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27" calcext:value-type="date">
            <text:p>27/01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OÃO VICTOR DE OLIVEIRA VIANA 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T.I.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OAO VICTOR FACUNDES GUIMARÃES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09-10" calcext:value-type="date">
            <text:p>10/09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AO VICTOR RODRIGUES VELOS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CIÊNCIAS CONTÁBEIS</text:p>
          </table:table-cell>
          <table:table-cell table:style-name="ce16" office:value-type="string" calcext:value-type="string">
            <text:p>NÃO</text:p>
          </table:table-cell>
          <table:table-cell table:style-name="ce13" office:value-type="date" office:date-value="2022-10-14" calcext:value-type="date">
            <text:p>14/10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OAO VICTOR SANTIAGO JAC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19" office:value-type="date" office:date-value="2021-09-07" calcext:value-type="date">
            <text:p>07/09/2021</text:p>
          </table:table-cell>
          <table:table-cell table:number-columns-repeated="1019"/>
        </table:table-row>
        <table:table-row table:style-name="ro2">
          <table:table-cell table:style-name="ce22" office:value-type="string" calcext:value-type="string">
            <text:p>JOCELIO FRANCO DA SILVA PAUL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17" office:value-type="date" office:date-value="2022-11-21" calcext:value-type="date">
            <text:p>21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SE MARQUES DE SOUSA JUNIOR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6" office:value-type="date" office:date-value="2022-10-27" calcext:value-type="date">
            <text:p>27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SE LUCAS FERREIRA ARAUJ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SE RIBAMAR DE OLIVERIA CAFE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1-24" calcext:value-type="date">
            <text:p>24/01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JOSIANE CAVALCANTE DE SOUZ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SSELLINI DOS SANTOS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JULIA GABRIELLE MENDES DA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09" calcext:value-type="date">
            <text:p>09/11/2022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JULYANA AYRES MENEZES CRONEMBERGER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19" calcext:value-type="date">
            <text:p>19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ULIANA ASSIS DE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23" calcext:value-type="date">
            <text:p>23/06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ULIANA TEIXEIRA NUNES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2-02-07" calcext:value-type="date">
            <text:p>07/02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ULIANNE FACANHA TOLENTINO LEITE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2-08" calcext:value-type="date">
            <text:p>08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ULIANNE NOBERTO OLIVEIR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CONTABILIDADE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8" calcext:value-type="date">
            <text:p>08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KARLA VITORIA SILVA DE SANTAN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KARU LAYNNY GONCALVES COSTA GOMES D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KASSIANY SOUSA PEREIR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KENNEDY MARCOS SOARES FILH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KESIA PEREIRA DOS SANTOS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2-15" calcext:value-type="date">
            <text:p>15/12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KEYLLA VIEIRA SANTOS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2-02-07" calcext:value-type="date">
            <text:p>07/02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AIANE ROSA DA SILV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ADMINISTRAÇÃ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AIANY TEIXEIRA COSTA</text:p>
          </table:table-cell>
          <table:table-cell table:style-name="ce18" office:value-type="string" calcext:value-type="string">
            <text:p>SUPERIOR</text:p>
          </table:table-cell>
          <table:table-cell table:style-name="ce15" office:value-type="string" calcext:value-type="string">
            <text:p>ENG. CIVIL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AIS ANGELICA LIMA SOBRAL</text:p>
          </table:table-cell>
          <table:table-cell table:style-name="ce18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19" calcext:value-type="date">
            <text:p>19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ARA BARBOSA DE SOUSA</text:p>
          </table:table-cell>
          <table:table-cell table:style-name="ce18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28" calcext:value-type="date">
            <text:p>28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ARA BEATRIZ BARBOSA MOU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1-27" calcext:value-type="date">
            <text:p>27/0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ARA OLIVEIRA CARDOS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LARA OLIVIERA RIBEIRO E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1" office:value-type="date" office:date-value="2022-12-05" calcext:value-type="date">
            <text:p>05/12/2022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LARISSA ALVES DANIELLI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1" office:value-type="date" office:date-value="2023-02-06" calcext:value-type="date">
            <text:p>06/02/2023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LARISSA DE MOURA LUZ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1" office:value-type="date" office:date-value="2023-01-27" calcext:value-type="date">
            <text:p>27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ARISSA MARIA DE FREITAS GOMES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1-28" calcext:value-type="date">
            <text:p>28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ARISSA MOREIRA REIS BORGES DA SILV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CIÊNCIAS CONTÁBEIS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05" calcext:value-type="date">
            <text:p>05/04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ARISSA SILVA LIM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04" calcext:value-type="date">
            <text:p>04/03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AUDICENA RODRIGUES HIPOLIT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11" calcext:value-type="date">
            <text:p>11/04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EILA FONTENELE DE BRITO PASSO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09-16" calcext:value-type="date">
            <text:p>16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EONARDO ANTONIO SOUSA DE ARAUJ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4-02-16" calcext:value-type="date">
            <text:p>16/02/2024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ETICIA CORREIA VERAS SOARES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2-02-14" calcext:value-type="date">
            <text:p>14/0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ETICIA DE SOUSA CARVALHO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2-10-17" calcext:value-type="date">
            <text:p>17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ETICIA EVANGELISTA ALVES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ETICIA SOUS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2-12-16" calcext:value-type="date">
            <text:p>16/12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IRIA LEITE ARAUJ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09-23" calcext:value-type="date">
            <text:p>23/09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IVIA MARIA SILVA SOAR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OURRANY SILVA ALV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03" calcext:value-type="date">
            <text:p>03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AN CRISTIAN DA FONSECA BARRO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14" calcext:value-type="date">
            <text:p>14/04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ANA GOMES ALV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ANNE NORONHA FERREIR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03" calcext:value-type="date">
            <text:p>03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ARA DA FONSECA BARROS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0-06" calcext:value-type="date">
            <text:p>06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CAS ANDERSON ARAUJO RIBEIR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UCAS DE ARAUJO PACHECO BARROS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8-30" calcext:value-type="date">
            <text:p>30/08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CAS FELIPE DE MELO SILV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3" calcext:value-type="date">
            <text:p>13/07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UCAS PEREIRA DA SILVA 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JORNALISM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1-07-21" calcext:value-type="date">
            <text:p>21/07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CIANA ALEXANDRE DE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0-12" calcext:value-type="date">
            <text:p>12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CIANA DE SOUSA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2-09" calcext:value-type="date">
            <text:p>09/02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UCAS VITORINO DE CARVALHO COELH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09" calcext:value-type="date">
            <text:p>09/08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DMILLA DE SOUSA ANDRADE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3" calcext:value-type="date">
            <text:p>13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IS FELIPE FERREIRA MEDEIRO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IS FERNANDO DA SILVA MENESES SANT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3-24" calcext:value-type="date">
            <text:p>24/03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LUIZ JORGES SANTOS SILVA FILH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C. CONTÁBEIS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01" calcext:value-type="date">
            <text:p>01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ZIA EDUARDA BEZERRA VALADARES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9-21" calcext:value-type="date">
            <text:p>21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IS PEDRO OLIVEIRA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1-30" calcext:value-type="date">
            <text:p>30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YVIA RAQUEL SILVA LOP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02" calcext:value-type="date">
            <text:p>02/06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ARCELA CONSTANÇA PEREI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17" calcext:value-type="date">
            <text:p>17/08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CELLA REIS DA ROCH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23" calcext:value-type="date">
            <text:p>23/05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ARCIO DE MENESES ROCHA JUNIOR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BEATRIZ DE LIMA MACEDO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CAROLINA DE CARVALHO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14" calcext:value-type="date">
            <text:p>14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CLARA CAVALCANTE BATIST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01" calcext:value-type="date">
            <text:p>01/02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ARIA CLARA OLIVEIRA DE CARVALH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6" calcext:value-type="date">
            <text:p>06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CLARA SAMPAIO DA SILVA VERA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2-02" calcext:value-type="date">
            <text:p>02/1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DOS REMEDIOS CARVALHO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EDUARDA DE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4" calcext:value-type="date">
            <text:p>14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GABRIELLE PEREIRA DA COSTA NASCIMENT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JOSILENE FEITOSA VIAN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KARINA SOUS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LORRANE PEREIRA DA SILVA LEAL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LUISA VICTOR ARAUJO LANDIM RIBEIR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23" calcext:value-type="date">
            <text:p>23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MARIANA ALMEIDA EVANGELIST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ROSANA FERREIRA DE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24" calcext:value-type="date">
            <text:p>24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VICTORIA BASTOS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11-23" calcext:value-type="date">
            <text:p>23/11/2021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ARIA VICTORIA TAVARES ALBUQUERQUE 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7-28" calcext:value-type="date">
            <text:p>28/07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VITORIA COELHO DE SA RUFIN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GLEICIANE DINIZ SILVA REI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25" calcext:value-type="date">
            <text:p>25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NA CANUTO ALVE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05" calcext:value-type="date">
            <text:p>05/04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NA RODRIGUES DE 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29" calcext:value-type="date">
            <text:p>29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O THAEL DE ALENCAR COST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3" office:value-type="date" office:date-value="2022-12-08" calcext:value-type="date">
            <text:p>08/1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TEUS DE FRANCA NUN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TEUS CAMILO D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THEUS LUIS PEREIRA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AYARA CRISTINA SIQUEIRA LIM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09-07" calcext:value-type="date">
            <text:p>07/09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YRA CRISTINA DA SILVA RODRIGU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YSA SANTOS SINIMBU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9-23" calcext:value-type="date">
            <text:p>23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ICHELLE MARTINS NEIVA DANTAS RODRIGUES BEL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08" calcext:value-type="date">
            <text:p>08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IKAEL VINICIUS DA ANUNCIACAO LIM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4" calcext:value-type="date">
            <text:p>14/07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ILKA RAVENA DE ALENCAR SOUS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CIÊNCIAS CONTÁBEIS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10-21" calcext:value-type="date">
            <text:p>21/10/2021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ILTON SANTOS MARINH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2-01-31" calcext:value-type="date">
            <text:p>31/0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NAIANA LUCAS DOS SANTOS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6" calcext:value-type="date">
            <text:p>06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NAILDE FERRAZ DE CASTRO RESENDE CARVALH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3-21" calcext:value-type="date">
            <text:p>21/03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NAIRA LETICIA DA SILVA OLIVEIR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20" calcext:value-type="date">
            <text:p>20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NARA ADAILA DE ASSIS COELH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29" calcext:value-type="date">
            <text:p>29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NATHALIA DE SOUSA MARREIROS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NATALIA NILDE CARVALHO DO PATROCINIO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02" calcext:value-type="date">
            <text:p>02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NATHALY LIMA CARVALH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3-14" calcext:value-type="date">
            <text:p>14/03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NOELIA ROCHA DE OLIVEIR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01" calcext:value-type="date">
            <text:p>01/06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PABLO RAMON DE ARAUJO VIEIR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17" calcext:value-type="date">
            <text:p>17/01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PALOMA MARIA BEZERRA NEPOMUCENO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31" calcext:value-type="date">
            <text:p>31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PAULA FERNANDA RAMOS PEREIR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4" calcext:value-type="date">
            <text:p>14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PAULO HENRIQUE SILVA PEREIRA JUNIOR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6" calcext:value-type="date">
            <text:p>06/07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PEDRO HENRIQUE DE OLIVEIRA LIM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4" office:value-type="date" office:date-value="2021-03-04" calcext:value-type="date">
            <text:p>04/03/2021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PEDRO LUCCA MONTEIRO SOAR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T.I.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02" calcext:value-type="date">
            <text:p>02/08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PEDRO VICTOR MIRANDA DE OLIVEIRA</text:p>
          </table:table-cell>
          <table:table-cell table:style-name="ce18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PETRONILLYA FERNANDA EUFRASIO ALVES MARTIN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POLIANA JULIANA MARQUES DE FREITA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07" calcext:value-type="date">
            <text:p>07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PRISCYLA PORTELA PEREIRA DE FARIA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5" calcext:value-type="date">
            <text:p>15/07/2022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RAFAEL FERREIRA D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string" calcext:value-type="string">
            <text:p> </text:p>
            <text:p>15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I JOSE SOUSA DIA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IAN MATEUS CASTELO BRANCO COST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RAIRES ALVES DOS SANTOS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8-05" calcext:value-type="date">
            <text:p>05/08/2021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RAISSA RODRIGUES CARVALH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RANGEL RANSLLEY DOS SANTOS COSTA</text:p>
          </table:table-cell>
          <table:table-cell table:style-name="ce18" office:value-type="string" calcext:value-type="string">
            <text:p>SUPERIOR</text:p>
          </table:table-cell>
          <table:table-cell table:style-name="ce16" office:value-type="string" calcext:value-type="string">
            <text:p>T.I.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8-16" calcext:value-type="date">
            <text:p>16/08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YANE MINEIRO DA SILV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30" calcext:value-type="date">
            <text:p>30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YLINNE OLIVEIRA XAVIER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28" calcext:value-type="date">
            <text:p>28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YSLANE SANTOS RIBEIR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26" calcext:value-type="date">
            <text:p>26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UBENS ALENCAR COSME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22" calcext:value-type="date">
            <text:p>22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UIRES PEREIRA DOS SANT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29" calcext:value-type="date">
            <text:p>29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UL CESAR SANTOS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3-14" calcext:value-type="date">
            <text:p>14/03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RENAN CARDOSO VIRTEBO DO NASCIMENTO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4" office:value-type="date" office:date-value="2022-12-14" calcext:value-type="date">
            <text:p>14/1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ENATA ALVES CARNEIRO MIRAND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8" calcext:value-type="date">
            <text:p>18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HAYLLAN FEITOSA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OBERTA EMILLE DE MOURA NUN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22" calcext:value-type="date">
            <text:p>22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OBINSON PEREIRA ALVES NET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22" calcext:value-type="date">
            <text:p>22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OGER FELIPE SANTOS RODRIGU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13" calcext:value-type="date">
            <text:p>13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SCARLETT MARIA ARAUJO MARQUES DE LIM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9-01" calcext:value-type="date">
            <text:p>01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SARAH SOUSA LIARTE</text:p>
          </table:table-cell>
          <table:table-cell table:style-name="ce18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12-08" calcext:value-type="date">
            <text:p>08/1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SEBASTIAO VINICIUS CAVALCANTE BRAGA</text:p>
          </table:table-cell>
          <table:table-cell table:style-name="ce18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2-10-17" calcext:value-type="date">
            <text:p>17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STEFANY DA SILVA PAES LANDIM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24" calcext:value-type="date">
            <text:p>24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STHEFANE MILLA CUNHA MELO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1-18" calcext:value-type="date">
            <text:p>18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ANIA CARLA ROCHA CASTELO BRANC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3-15" calcext:value-type="date">
            <text:p>15/03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ATIANA SANTANA DA COST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3-01-31" calcext:value-type="date">
            <text:p>31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ASSIA RAFAELA MAGALHAES TORRES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EREZA LORENZA PALMEIRA DIAS MARQUES</text:p>
          </table:table-cell>
          <table:table-cell table:style-name="ce18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AIS RODRIGUES DOS SANTOS</text:p>
          </table:table-cell>
          <table:table-cell table:style-name="ce18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1-30" calcext:value-type="date">
            <text:p>30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AYNA LIMA ALVES</text:p>
          </table:table-cell>
          <table:table-cell table:style-name="ce18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1-25" calcext:value-type="date">
            <text:p>25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AYS TARGINA DE OLIVEIRA RODRIGU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IAGO ANTONIO PEREIRA DA CRUZ MORAI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06" calcext:value-type="date">
            <text:p>06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IAGO GABRIEL DE SANTANA GAM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22" calcext:value-type="date">
            <text:p>22/09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THIAGO TORRES DE MELO VASCONCELOS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4" office:value-type="date" office:date-value="2022-01-17" calcext:value-type="date">
            <text:p>17/01/2022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TULIO DAMASCENO CAVALCANTE FELIX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1-09" calcext:value-type="date">
            <text:p>09/11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ALDECI DE MATOS FEITOSA JUNIOR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18" calcext:value-type="date">
            <text:p>18/08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ANESSA EMANUELLE GONZALEZ DE OLIVEIR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4" calcext:value-type="date">
            <text:p>14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CTORIA DE ARAUJO COSTA RODRIGU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6" calcext:value-type="date">
            <text:p>06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TORIA GRASIELLY RODRIGUES DE OLIVEIR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28" calcext:value-type="date">
            <text:p>28/09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CTORIA RYANNA SANTOS E SILVA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8-30" calcext:value-type="date">
            <text:p>30/08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NNY HELLER CONRADO LIMA RIBEIRO</text:p>
          </table:table-cell>
          <table:table-cell table:style-name="ce16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RGILIO GALENO DA COSTA LIM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01" calcext:value-type="date">
            <text:p>01/08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TORIA ANTAO DE CARVALHO RO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PSICOLOGIA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TÓRIA PEREIRA NASCIMENT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2-06" calcext:value-type="date">
            <text:p>06/1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VIANE BARROS AMORIM COST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RQUITETURA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VIANE DAS VIRGENS SANTANA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2-01-31" calcext:value-type="date">
            <text:p>31/01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WANNYA PRISCILA ALVES FORTES DE MEL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1-18" calcext:value-type="date">
            <text:p>18/01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WELLYSON LIRA DE ARAUJ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2-02" calcext:value-type="date">
            <text:p>02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WILTON GUTEMBERG DA CRUS PIRES JUNIOR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0-11-30" calcext:value-type="date">
            <text:p>30/11/202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WINNY JANE MOURA DO VALE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4" office:value-type="date" office:date-value="2020-11-20" calcext:value-type="date">
            <text:p>20/11/2020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WULLISSES OLIVEIRA D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13" calcext:value-type="date">
            <text:p>13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WYLLHEUME ARCANJO RODRIGUES OLIVEI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YASMIN MARQUES LOP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YGOR SANCHES LEONCIO LIMA DA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7-12" calcext:value-type="date">
            <text:p>12/07/2021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ZILMARIA PAULINO DA SILVA</text:p>
          </table:table-cell>
          <table:table-cell table:style-name="ce11" office:value-type="string" calcext:value-type="string">
            <text:p>PÓS-GRADUAÇÃO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27" office:value-type="date" office:date-value="2022-11-28" calcext:value-type="date">
            <text:p>28/11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 table:number-columns-spanned="5" table:number-rows-spanned="1">
            <text:p>Total Obrigatório: (f)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" office:value-type="string" calcext:value-type="string" table:number-columns-spanned="5" table:number-rows-spanned="1">
            <text:p>Total não obrigatório: (g) <text:s text:c="2"/>310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Data da Última Atualização: 28/02/2022</text:p>
          </table:table-cell>
          <table:covered-table-cell table:number-columns-repeated="4"/>
          <table:table-cell table:number-columns-repeated="1019"/>
        </table:table-row>
        <table:table-row table:style-name="ro2" table:number-rows-repeated="4">
          <table:table-cell table:style-name="ce1" table:number-columns-repeated="5"/>
          <table:table-cell table:number-columns-repeated="1019"/>
        </table:table-row>
        <table:table-row table:style-name="ro2" table:number-rows-repeated="46">
          <table:table-cell/>
          <table:table-cell table:style-name="ce1" table:number-columns-repeated="4"/>
          <table:table-cell table:number-columns-repeated="1019"/>
        </table:table-row>
        <table:table-row table:style-name="ro2" table:number-rows-repeated="104820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E31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francisco carlos</meta:initial-creator>
    <meta:creation-date>2018-08-20T13:34:27Z</meta:creation-date>
    <dc:date>2022-03-08T08:53:54.435000000</dc:date>
    <meta:editing-cycles>176</meta:editing-cycles>
    <meta:editing-duration>PT4H43M37S</meta:editing-duration>
    <meta:document-statistic meta:table-count="1" meta:cell-count="1566" meta:object-count="0"/>
    <meta:user-defined meta:name="ProgId">Excel.Sheet</meta:user-defined>
  </office:meta>
</office:document-meta>
</file>