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3.93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57" style:family="table-cell" style:parent-style-name="Default" style:data-style-name="N0"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6.3.6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32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47" office:value-type="string" calcext:value-type="string">
            <text:p>(e)</text:p>
          </table:table-cell>
          <table:table-cell table:style-name="ce57" table:number-columns-repeated="1019"/>
        </table:table-row>
        <table:table-row table:style-name="ro2">
          <table:table-cell table:style-name="ce10" office:value-type="string" calcext:value-type="string">
            <text:p>ABILIO AZEVEDO SILVA NETO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DAM SMYTH DOS SANTO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22" calcext:value-type="date">
            <text:p>22/03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DAMILTON LIMA BORGNETH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5" calcext:value-type="date">
            <text:p>15/08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DRIANO DA SILVA NASCIMENT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ERTON SEPULVEDA DOS SANTOS FI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GNES REGINA AGUIAR PASS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5" calcext:value-type="date">
            <text:p>15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ILANE RODRIGUES DE SOUSA CAVALCANTE</text:p>
          </table:table-cell>
          <table:table-cell table:style-name="ce16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ANA NICOLE DA SILVA MONÇÃ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ALEXANDRE LEITE BARBOSA FI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EXSANDER MAGNUM AMURIM PINHEIR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09" calcext:value-type="date">
            <text:p>09/08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E CARDOSO DA CUNHA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LICIA RODRIGUES AQUI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23" calcext:value-type="date">
            <text:p>23/11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INNE PEREIRA JORG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23" calcext:value-type="date">
            <text:p>23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SSON RUBENS DA SILVA SOUS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YNE APARECIDA ALMEIDA LEIT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2" calcext:value-type="date">
            <text:p>02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BEATRIZ ALVES DE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BEATRIZ LOPES DE MOU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DE ALBUQUERQUE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2-09" calcext:value-type="date">
            <text:p>09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LIMA DE ARAÚ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5" calcext:value-type="date">
            <text:p>15/03/2021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MANDA MARIA DA ROCHA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8" calcext:value-type="date">
            <text:p>18/07/2022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ANA CLARA DE ALMEIDA CUNH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30" calcext:value-type="date">
            <text:p>30/09/2021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ANA CLARA LOPES DA ROCHA SANTOS LIM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3" office:value-type="date" office:date-value="2022-12-01" calcext:value-type="date">
            <text:p>01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CLARA NASCIMENTO OLIVEIR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CLARISSA DOS SANTO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GABRIELA DE PAIVA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KAROLINE SANTOS DANT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NA CAROLINA SANTOS DA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NA PAULA DE ALMEID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29" calcext:value-type="date">
            <text:p>29/09/2021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A PAULA DE SOUSA COST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A PAULA FRANCA COST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RAYZA SANTOS COST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4" calcext:value-type="date">
            <text:p>24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NA SARA MACHADO FREIRA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NA THAYS DOS SANTOS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VIRGÍNIA PAULINO DE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ALYSSON DENNYS SINFRONIO DIAS GOMES DE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JORNALISM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ERSON FELIPE GONÇALVES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 MAX SOUS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NDREIA MANOELLE ROCHA DA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SSA DE SOUSA LIMA VASCONCEL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3-13" calcext:value-type="date">
            <text:p>13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IRIA LETICIA MORAE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17" calcext:value-type="date">
            <text:p>17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A BRUNA SANTOS NOLE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0" calcext:value-type="date">
            <text:p>20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A JULIANA SOUSA E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2" calcext:value-type="date">
            <text:p>02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DE PADUA SANTOS NE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4" calcext:value-type="date">
            <text:p>24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NTONIO GUSTAVO ESTEVAM DE CARVA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2-08" calcext:value-type="date">
            <text:p>08/12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WILSON DE CARVALHO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RETHA NUNES FERNANDES SEIX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RLETE LEITE SOUSA NE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ARBARA BEATRISSE RABELO MENESES E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ERNARDO LUCAS RODRIGUES DO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RUNA EDUARDA FEITOSA SOAR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18" calcext:value-type="date">
            <text:p>18/07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RUNO DIAS DE OLIVEIRA MARTIN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RUNO MENDES DE CARVALHO CASTELO BRANC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TI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5" calcext:value-type="date">
            <text:p>05/07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CAIO ALVES MARQUES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SOARES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6" calcext:value-type="date">
            <text:p>06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RLOS DANIEL DA SILVA MOUSINH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5" calcext:value-type="date">
            <text:p>05/10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AROLINA QUEIROZ MENDES D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3" calcext:value-type="date">
            <text:p>03/11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AROLINA PEREIRA MADUREIRA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ROLINNE MARIA DA ROCHA MARTINS FRANKLIN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1" calcext:value-type="date">
            <text:p>11/10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ASSIANA VITORIA VELOSO DA ROCHA FONSECA CORREI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26" calcext:value-type="date">
            <text:p>26/07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TARINA ALVES MARTINS DE ARAUJ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3-14" calcext:value-type="date">
            <text:p>14/03/2022</text:p>
          </table:table-cell>
          <table:table-cell table:style-name="ce14" table:number-columns-repeated="1019"/>
        </table:table-row>
        <table:table-row table:style-name="ro2">
          <table:table-cell table:style-name="ce18" office:value-type="string" calcext:value-type="string">
            <text:p>CLARICE CAVALCANTE LI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AUBERT RUAN LIMA BULAMARQUE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2-11-08" calcext:value-type="date">
            <text:p>08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LEYCIANE DA SILVA NUNES ROCH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24" calcext:value-type="date">
            <text:p>24/10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RISTIANE BARBOSA MONTEIRO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ENG. CIVIL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2-07-26" calcext:value-type="date">
            <text:p>26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LILA PEREIRA MACHAD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SERVIÇO SOCIAL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 ALTINO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 MATIAS ARAUJO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A BATISTA ARAUJO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LA KALLYNNE DE OLIVEIRA GARCI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YRA MARIA DE SOUSA SANTAN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EBORA CRISTINA SANTOS BRI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DEVLIN SILVA DE SOUS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OUGLAS DAMASCENO SOAR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DUARDA RAQUEL ARAUJO BARR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DUARDA TERESA DE ARAUJO LAG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1-05" calcext:value-type="date">
            <text:p>05/11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DUARDO MOURA DE SOUSA IBIAPINO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LLEN GABRIELLE FREIRE DO NASCIMENTO <text:s/>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25" calcext:value-type="date">
            <text:p>25/04/2022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EMANUEL ALVES DE LIM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8" calcext:value-type="date">
            <text:p>08/08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RIKA DE SA LUZ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4" calcext:value-type="date">
            <text:p>14/04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UNICE LORENA SILVA CABRAL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VANDRO OLIVIER DA SILVA NASCIMEN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8" calcext:value-type="date">
            <text:p>18/04/2022</text:p>
          </table:table-cell>
          <table:table-cell table:style-name="ce14" table:number-columns-repeated="1019"/>
        </table:table-row>
        <table:table-row table:style-name="ro2">
          <table:table-cell table:style-name="ce22" office:value-type="string" calcext:value-type="string">
            <text:p>FABIOLA MARQUES ALVE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3" office:value-type="date" office:date-value="2022-12-10" calcext:value-type="date">
            <text:p>10/12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ELIPE AURELIO ALVES RIBEIR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15" calcext:value-type="date">
            <text:p>15/11/2022</text:p>
          </table:table-cell>
          <table:table-cell table:style-name="ce14" table:number-columns-repeated="1019"/>
        </table:table-row>
        <table:table-row table:style-name="ro3">
          <table:table-cell table:style-name="ce15" office:value-type="string" calcext:value-type="string">
            <text:p>FELIPE NATAN DE SOU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string" calcext:value-type="string">
            <text:p> </text:p>
            <text:p>16/09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ELIPE RIBEIRO DE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23" calcext:value-type="date">
            <text:p>23/11/2021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ELIX JACOB LUZ DAMASCEN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ERNANDA MARIA CARDOSO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17" calcext:value-type="date">
            <text:p>17/11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LAVIO AUGUSTO MEDEIRO VIANA FI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A EMANOELA DAS NEVES MA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1" calcext:value-type="date">
            <text:p>11/01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A JANIELLE ELIAS DOS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5" calcext:value-type="date">
            <text:p>25/0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EDUARDO CAMARÇO FERREIRA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FRANCISCO HERICO LIMA MOREIR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WALLYSSON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13" calcext:value-type="date">
            <text:p>13/09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O JACKSON BARROS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ABRIEL ADEGUNDES MASCARENHA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4" calcext:value-type="date">
            <text:p>04/04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ABRIEL CATALLINI BATISTA RO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GABRIEL MARTINS MEND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19" calcext:value-type="date">
            <text:p>19/07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 NUNES BARBOS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2" calcext:value-type="date">
            <text:p>12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EOVANNE SOUSA MARANHA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14" table:number-columns-repeated="1019"/>
        </table:table-row>
        <table:table-row table:style-name="ro2">
          <table:table-cell table:style-name="ce20" office:value-type="string" calcext:value-type="string">
            <text:p>GEOVANE DA GLORIA RODRIGUES PADILH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0" calcext:value-type="date">
            <text:p>20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ESLANE DE SOUS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ILDEANI LIMA DE JESU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02" calcext:value-type="date">
            <text:p>02/0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REYCE KELLE GONCALVES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UILHERME ALVES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UILHERME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USTAVO HENRIQUE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HAMILTON NAVA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10" calcext:value-type="date">
            <text:p>10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HAMON OLIVEIRA LEIT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HANGRA YLLANE DE SOUSA FEIT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EITOR YAGO DE CARVALHO SOAR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ASMIN LUANNE COST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DELBRANDO MADEIRA DE ALBUQUERQUE NETO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IGOR GONÇALVES MEIRELES DE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12-15" calcext:value-type="date">
            <text:p>15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ACEMA HELLEN DE LIMA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ACI OLIVEIRA HENRIQUE NET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LE MOREIRA NUNES BARB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ISABEL NUNES PIAUILINO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20" calcext:value-type="date">
            <text:p>20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LA MARINA IBIAPINA MESQUI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23" calcext:value-type="date">
            <text:p>23/11/202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IZABEL DOS SANT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string" calcext:value-type="string">
            <text:p> </text:p>
            <text:p>14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 NAIZA MEDEIROS BRIT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24" calcext:value-type="date">
            <text:p>24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ZABELLE MARIA ALVES DO NASCIMEN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ZAURA VELOSO DA SILVA NE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MIL GUILHERME RODRIGUES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NIELLE BORGES BRANDA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NINE DE ARAUJO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4" calcext:value-type="date">
            <text:p>14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EAN JORGE SANTOS NASCIMENTO JUNIOR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16" calcext:value-type="date">
            <text:p>16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ESSICA GABRIELA DE SOUZA ABRE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ESSYANE GOMES TEIX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EYCILENE CAROLAYNE DE SOUSA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08" calcext:value-type="date">
            <text:p>08/09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HN CASSIO DE ARAUJO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12-16" calcext:value-type="date">
            <text:p>16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ÃO FELIPE TEIXEIRA RAB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ÃO PAULO VIANA DE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PEDRO DE LIMA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PEDRO DE MOURA MORAI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23" calcext:value-type="date">
            <text:p>23/11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ÃO RICARDO DE MORAES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RICARDO OLIVEIRA CARDOS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08" calcext:value-type="date">
            <text:p>08/11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ÃO VICTOR DE OLIVEIRA VIAN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AO VICTOR FACUNDES GUIMARÃ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10" calcext:value-type="date">
            <text:p>10/09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VICTOR RODRIGUES VELOS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6" office:value-type="string" calcext:value-type="string">
            <text:p>NÃO</text:p>
          </table:table-cell>
          <table:table-cell table:style-name="ce13" office:value-type="date" office:date-value="2022-10-14" calcext:value-type="date">
            <text:p>14/10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AO VICTOR SANTIAGO JAC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19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JOCELIO FRANCO DA SILVA PAUL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17" office:value-type="date" office:date-value="2022-11-21" calcext:value-type="date">
            <text:p>21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MARQUES DE SOUSA JUNIOR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6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LUCAS FERREIRA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RIBAMAR DE OLIVERIA CAFE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4" calcext:value-type="date">
            <text:p>24/0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OSIANE CAVALCANTE DE SOUZ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SELLINI DOS SANTO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JULIA GABRIELLE MENDES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ULIANA ASSIS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ULIANA LINO SANTO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ULIANA TEIXEIRA NUN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ULIANNE NOBERTO OLIV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CONTABILIDADE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8" calcext:value-type="date">
            <text:p>08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LA VITORIA SILVA DE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U LAYNNY GONCALVES COSTA GOMES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SSIANY SOUSA PEREIR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ENNEDY MARCOS SOARES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KEYLLA VIEIRA SANTO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IANY TEIXEIRA COST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ENG. CIVIL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BARBOSA DE SOUS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BEATRIZ BARBOSA MOU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7" calcext:value-type="date">
            <text:p>27/0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OLIVEIRA CARDOS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A OLIVIERA RIBEIRO E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DE MOURA LUZ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ISSA MARIA DE FREITAS GOM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ISSA MOREIRA REIS BORGES D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ISSA SILV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UDICENA RODRIGUES HIPOLI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1" calcext:value-type="date">
            <text:p>11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ILA FONTENELE DE BRITO PASS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09-16" calcext:value-type="date">
            <text:p>16/09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ETICIA CORREIA VERAS SOAR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DE SOUSA CARVALHO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2-16" calcext:value-type="date">
            <text:p>16/12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LILIAN KELLY LIMA CARVALH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IRIA LEITE ARAUJ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23" calcext:value-type="date">
            <text:p>23/09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IVIA MARIA SILVA SOAR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IVIO CESAR DE CARVALHO MAIA JUNIOR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02" calcext:value-type="date">
            <text:p>02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OURRANY SILVA ALV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 CRISTIAN DA FONSECA BARR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4" calcext:value-type="date">
            <text:p>14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A GOMES ALV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RA DA FONSECA BARR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06" calcext:value-type="date">
            <text:p>06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ANDERSON ARAUJO RIBEIR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UCAS DE ARAUJO PACHECO BARRO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FELIPE DE MELO SILV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UCAS PEREIRA DA SILV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JORNALISM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ANA ALEXANDRE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UCAS VITORINO DE CARVALHO COE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UCIELE PEREIRA D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6" calcext:value-type="date">
            <text:p>16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DMILLA DE SOUSA ANDRADE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FELIPE FERREIRA MEDEIR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FERNANDO DA SILVA MENESE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24" calcext:value-type="date">
            <text:p>24/03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LUIZ JORGES SANTOS SILVA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. CONTÁBEIS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ZIA EDUARDA BEZERRA VALADAR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21" calcext:value-type="date">
            <text:p>2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PEDRO OLIVEIR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YVIA RAQUEL SILVA LOP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ARCELA CONSTANÇA PER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CELLA FONTENELE CARVA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CELLA REIS DA ROCH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CIO DE MENESES ROCHA JUNIOR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BEATRIZ DE LIMA MACEDO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AROLINA DE CARVALHO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4" calcext:value-type="date">
            <text:p>14/06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OLIVEIRA DE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LARA SAMPAIO DA SILVA VER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2-02" calcext:value-type="date">
            <text:p>02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DOS REMEDIOS CARVALHO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EDUARDA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GABRIELLE PEREIRA DA COSTA NASCIMEN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JOSILENE FEITOSA VIAN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KARINA SOUS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LORRANE PEREIRA DA SILVA LEAL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LUISA VICTOR ARAUJO LANDIM RIBEI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MARIANA ALMEIDA EVANGELI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CTORIA BASTO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23" calcext:value-type="date">
            <text:p>23/11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ARIA VICTORIA TAVARES ALBUQUERQUE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28" calcext:value-type="date">
            <text:p>28/07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COELHO DE SA RUFI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GLEICIANE DINIZ SILVA REI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NA CANUTO ALV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NA RODRIGUES DE 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O THAEL DE ALENCAR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3" office:value-type="date" office:date-value="2022-12-08" calcext:value-type="date">
            <text:p>08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EUS DE FRANCA NUN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EUS CAMILO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AYARA CRISTINA SIQUEIRA LIM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YRA CRISTINA DA SILV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YSA SANTOS SINIMB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23" calcext:value-type="date">
            <text:p>23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CHELLE MARTINS NEIVA DANTAS RODRIGUES BEL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KAEL VINICIUS DA ANUNCIACAO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ILKA RAVENA DE ALENCAR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ILTON SANTOS MARIN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SAEL DE CARVALHO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IANA LUCAS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ILDE FERRAZ DE CASTRO RESENDE CARVA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RA ADAILA DE ASSIS COE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THALIA DE SOUSA MARREIR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THALY LIMA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NOELIA ROCHA DE OLIV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BLO RAMON DE ARAUJO VI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A FERNANDA RAMOS PER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O HENRIQUE SILVA PEREIRA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ULO ROBERTO BATISTA SOUSA FILH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T.I.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EDRO HENRIQUE DE OLIVEIRA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PEDRO LUCCA MONTEIRO SOAR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2" calcext:value-type="date">
            <text:p>02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EDRO VICTOR MIRANDA DE OLIVEIR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ETRONILLYA FERNANDA EUFRASIO ALVES MARTIN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OLIANA JULIANA MARQUES DE FREIT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07" calcext:value-type="date">
            <text:p>0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RISCYLA PORTELA PEREIRA DE FARI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RAFAEL FERREIR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string" calcext:value-type="string">
            <text:p> </text:p>
            <text:p>15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I JOSE SOUSA DI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IAN MATEUS CASTELO BRANCO COST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AIRES ALVES DOS SANTO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05" calcext:value-type="date">
            <text:p>05/08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ANGEL RANSLLEY DOS SANTOS COST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16" calcext:value-type="date">
            <text:p>16/08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YANE MINEIRO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YLINNE OLIVEIRA XAVIER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UANNA RAMOS BEZERRA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UBENS ALENCAR COSME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22" calcext:value-type="date">
            <text:p>22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UIRES PEREIRA D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UL CESAR SANTOS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ENAN CARDOSO VIRTEBO DO NASCIMENT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2-12-14" calcext:value-type="date">
            <text:p>14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ENATA ALVES CARNEIRO MIRAND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HAYLLAN FEITOSA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OBERTA EMILLE DE MOURA NUN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OGER FELIPE SANTOS RODRIGU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SABRINA DA SILVA SERAFIM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30" calcext:value-type="date">
            <text:p>30/09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CARLETT MARIA ARAUJO MARQUES DE LIM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ARAH SOUSA LIARTE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12-08" calcext:value-type="date">
            <text:p>08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EBASTIAO VINICIUS CAVALCANTE BRAG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TEFANY DA SILVA PAES LANDIM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4" calcext:value-type="date">
            <text:p>24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THEFANE MILLA CUNHA MEL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18" calcext:value-type="date">
            <text:p>18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ANIA CARLA ROCHA CASTELO BRANC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ASSIA RAFAELA MAGALHAES TORRES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EREZA LORENZA PALMEIRA DIAS MARQUE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IS RODRIGUES DOS SANT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YNA LIMA ALVE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5" calcext:value-type="date">
            <text:p>25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YS TARGINA DE OLIVEIR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GABRIEL DE SANTANA GA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THIAGO TORRES DE MELO VASCONCEL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TULIO DAMASCENO CAVALCANTE FELIX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ALDECI DE MATOS FEITOSA JUNIOR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8" calcext:value-type="date">
            <text:p>18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ANESSA EMANUELLE GONZALEZ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CTORIA DE ARAUJO COST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GRASIELLY RODRIGUE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CTORIA RYANNA SANTOS E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NNY HELLER CONRADO LIMA RIBEIRO</text:p>
          </table:table-cell>
          <table:table-cell table:style-name="ce16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RGILIO GALENO DA COST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1" calcext:value-type="date">
            <text:p>01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ANTAO DE CARVALHO R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ÓRIA PEREIRA NASCIMEN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2-06" calcext:value-type="date">
            <text:p>06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VIANE BARROS AMORIM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VIANE DAS VIRGENS SANTAN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ILTON GUTEMBERG DA CRUS PIRES JUNIOR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0-11-30" calcext:value-type="date">
            <text:p>30/11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WINNY JANE MOURA DO VALE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ULLISSES OLIVEIR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YLLHEUME ARCANJO RODRIGUES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YASMIN MARQUES LOP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YGOR SANCHES LEONCIO LIMA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ZILMARIA PAULINO DA SILVA</text:p>
          </table:table-cell>
          <table:table-cell table:style-name="ce11" office:value-type="string" calcext:value-type="string">
            <text:p>PÓS-GRADUAÇÃO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27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Total Obrigatório: (f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Total não obrigatório: (g) <text:s text:c="2"/>290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Data da Última Atualização: 31/01/2022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4">
          <table:table-cell table:style-name="ce1" table:number-columns-repeated="5"/>
          <table:table-cell table:number-columns-repeated="1019"/>
        </table:table-row>
        <table:table-row table:style-name="ro2" table:number-rows-repeated="46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0482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9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2-02-07T07:48:27.354000000</dc:date>
    <meta:editing-cycles>176</meta:editing-cycles>
    <meta:editing-duration>PT4H42M57S</meta:editing-duration>
    <meta:document-statistic meta:table-count="1" meta:cell-count="1466" meta:object-count="0"/>
    <meta:user-defined meta:name="ProgId">Excel.Sheet</meta:user-defined>
  </office:meta>
</office:document-meta>
</file>