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63"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3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3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25" office:value-type="string" calcext:value-type="string">
            <text:p>FELIPE RIBEIRO DE OLIVEIRA</text:p>
          </table:table-cell>
          <table:table-cell table:style-name="ce25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SELLE MARILIA RIBEIRO PRUDENCI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CAROLINE CALAND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3" calcext:value-type="date">
            <text:p>1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RAFAEL DE ALENCAR MOT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28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1/07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8-09T10:16:28.360000000</dc:date>
    <meta:editing-cycles>176</meta:editing-cycles>
    <meta:editing-duration>PT4H41M43S</meta:editing-duration>
    <meta:document-statistic meta:table-count="1" meta:cell-count="1451" meta:object-count="0"/>
    <meta:user-defined meta:name="ProgId">Excel.Sheet</meta:user-defined>
  </office:meta>
</office:document-meta>
</file>