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63" table:number-columns-repeated="1019"/>
        </table:table-row>
        <table:table-row table:style-name="ro2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AERTON SEPULVEDA DOS SANTOS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GNES REGINA AGUIAR PASS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IRLA MEIRELES M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EXSANDER MAGNUM AMURIM PINH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IA RODRIGUES AQU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VARO DANTAS AGUIA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18" calcext:value-type="date">
            <text:p>18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ALBUQUERQUE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MANDA MARIA DA ROCH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ECIA HORYANA ALVES GRAMOSA</text:p>
          </table:table-cell>
          <table:table-cell table:style-name="ce23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CLARA LOPES DA ROCHA SANTOS LIMA</text:p>
          </table:table-cell>
          <table:table-cell table:style-name="ce23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14" table:number-columns-repeated="1019"/>
        </table:table-row>
        <table:table-row table:style-name="ro2">
          <table:table-cell table:style-name="ce25" office:value-type="string" calcext:value-type="string">
            <text:p>ANA CLARISSA DOS SANT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KAROLINE SANTOS DAN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FERNAND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ARAUJ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A SARA MACHADO FREIR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DRE MAX SOU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MANOELLE ROCHA D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VASCONCEL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ZA HELLEN DIA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NDA LUDYMILA DA ROCHA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EMANUELI SOU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WILSON DE CARVALHO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RLETE LEITE SOUSA NE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CHRISTINA PEREIRA SAB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ERNARDO LUCAS RODRIGUES D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DE SOUSA 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SOARES PINHEIR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RUNO MENDES DE CARVALHO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TI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ALVES MARQUE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HEITOR DE MIRAN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DINIZ GALVA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RODRIGUES DO NASCIMENT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LA BEATRIZ DA SILVA CARVALH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TARINA ALVES MARTINS DE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3-14" calcext:value-type="date">
            <text:p>14/03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CINTIA RONIZ LOPES CARVALH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ARA MARIA SAMPAIO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EIDIMAYRA GOMES RODRIGU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BARBOSA MONTEIR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NG. CIVIL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DE LIMA NERI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A PEREIRA MACHAD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LA BEATRIZ DE MORAIS LACERD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A BATISTA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YRA MARIA DE SOUSA SANT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NISVALDO DA COST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DOROTH MANUELE CARVALHO CARDOSO VITOR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11" calcext:value-type="date">
            <text:p>11/05/2024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DMILSON CRUZ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DUARDA RAQUEL ARAUJO BARR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DUARDA TERESA DE ARAUJO LAG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1-05" calcext:value-type="date">
            <text:p>05/11/2021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LEILDE DOS SANTOS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25" calcext:value-type="date">
            <text:p>25/04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LINE DA SILVA RODRIGU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22" calcext:value-type="date">
            <text:p>22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LLEN GABRIELLE FREIRE DO NASCIMENTO <text:s/>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25" calcext:value-type="date">
            <text:p>25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LVIRA ARAUJO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KA FIRMINO RI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LANY AMORIM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ANE GIL XAVIE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UNICE LORENA SILVA CABRAL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VANDRO OLIVIER DA SILVA NASCIMEN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14" table:number-columns-repeated="1019"/>
        </table:table-row>
        <table:table-row table:style-name="ro3">
          <table:table-cell table:style-name="ce15" office:value-type="string" calcext:value-type="string">
            <text:p>FELIPE NATAN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6/09/2022</text:p>
          </table:table-cell>
          <table:table-cell table:style-name="ce14" table:number-columns-repeated="1019"/>
        </table:table-row>
        <table:table-row table:style-name="ro2">
          <table:table-cell table:style-name="ce25" office:value-type="string" calcext:value-type="string">
            <text:p>FELIPE RIBEIRO DE OLIVEIRA</text:p>
          </table:table-cell>
          <table:table-cell table:style-name="ce25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7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LIX JACOB LUZ DAMASCE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RNANDA MARIA CARDOS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LAVIA HELEN FURTADO PEDROS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A JANIELLE ELIAS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5" calcext:value-type="date">
            <text:p>25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EDUARDO CAMARÇO FERREIR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JACKSON BARROS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DEZIDERIO BRASI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HENRIQUE DA SILVA FREIT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SLANE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ILDEANI LIMA DE JESU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PINHEIRO BRI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STAVO HENRIQU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YSELLE MARILIA RIBEIRO PRUDENCI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HAMILTON NAV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ITOR YAGO DE CARVALHO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ASMIN LUANNE COST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DELBRANDO MADEIRA DE ALBUQUERQUE NET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GONÇALVES MEIRELES D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LOPES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IS MARIA DE SOUSA 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E MOREIRA NUNES BARB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LA MELICIO DE MORAIS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IZABEL DOS SANT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4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 NAIZA MEDEIROS BRIT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ZABELLE MARIA ALVES DO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DE CELESTINO TRINDADE RODRIGU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E DE ARAUJO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AN JORGE SANTOS NASCIMENTO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SSICA GABRIELA DE SOUZA ABRE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FERNANDO DOS SANTOS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PAULO VIANA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MOURA MORA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CARDOSO DE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AO VICTOR FACUNDES GUIMARÃ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AO VICTOR SANTIAGO JAC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LUCAS FERREIR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OSIANE CAVALCANTE DE SOUZ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SELLINI DOS SAN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A ASSI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LA VITORIA SILV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OLINA DE LIMA BORG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TIA MARIA DE CARVALHO E MARTINS EVANGEL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U LAYNNY GONCALVES COSTA GOM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/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KEYLLA VIEIRA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ERTH DE JESUS ABAD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YANE SOUSA MEND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ILA FONTENELE DE BRITO PASS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09-16" calcext:value-type="date">
            <text:p>16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ETICIA CORREIA VERAS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GIA MARIA DO NASCIMENTO BACELA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IRIA LEITE ARAUJ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RENCO WILLIAM DOS SANTOS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URRANY SILV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CAROLINE CALAND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3" calcext:value-type="date">
            <text:p>1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CRUZ LOP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DE ARAUJO PACHECO BARR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FELIPE DE MELO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PEREIRA DA SILV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RAFAEL DE ALENCAR MOT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LIPE FERREIRA MEDEIR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ZIA EDUARDA BEZERRA VALAD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CELA CONSTANÇ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CIO DE MENESES ROCHA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CAVALCANTE BAT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RODRIGUES LEIT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SANTOS MENES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AS GRACAS RODRIGUES DE MOURA 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ITA MOREIRA DE SOUS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ARVALHO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D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IA VICTORIA TAVARES ALBUQUERQUE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BRITO MIRAND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STANLEY SOUSA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YARA CRISTINA SIQUEIRA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RA CRISTINA DA SILV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ELISSA MAR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KA RAVENA DE ALENCAR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MAGALHAES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ANA LUCA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LDE FERRAZ DE CASTRO RESENDE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RA ADAILA DE ASSIS COE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HALIA DE SOUSA MARR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ALIA NILDE CARVALHO DO PATROCINI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DALI PEREIRA DOS SANTOS JUNIOR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SMAN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FERNANDA RAMOS PER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KAELY LOPES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O HENRIQUE SILVA PEREIR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OLIANA JULIANA MARQUES DE FREI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07" calcext:value-type="date">
            <text:p>0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RISCYLA PORTELA PEREIRA DE FAR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FAELA IRIS MARQUES SANTO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RODRIGUES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 JOSE SOUSA D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COSTA BARRO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NGEL RANSLLEY DOS SANTOS COST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LINNE OLIVEIRA XAVIE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L CESAR SANTOS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NAN CARDOSO VIRTEBO DO NASCIMENT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2-14" calcext:value-type="date">
            <text:p>14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HAYLLAN FEITO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ERTA EMILLE DE MOURA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ANN CARLOS DE SOUSA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NS GABRIEL NUNES MOT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ULO FREIR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OPHIA FERREIRA BARRETO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EFANY DA SILVA PAES LANDIM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HEFANE MILLA CUNHA MEL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LYNE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S TARGINA DE OLIVEIR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CHERLLISSON DE SOUS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ENTTINA MARIA CUNHA IREN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ANESSA EMANUELLE GONZALEZ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CTORIA DE ARAUJO COST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CTORIA RYANNA SANTOS E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RAUJO CARDOS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ÓRIA PEREIR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06" calcext:value-type="date">
            <text:p>0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 SOUZA DOS ANJ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E BARROS AMORIM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WELLYSON LIR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YLLHEUME ARCANJO RODRIGUES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YGOR SANCHES LEONCIO LIM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YSABELLA MONIA CARVALHO MARQUES NASCIMENT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30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não obrigatório: (g) <text:s text:c="2"/>3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Data da Última Atualização: 30/06/202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style-name="ce1" table:number-columns-repeated="5"/>
          <table:table-cell table:number-columns-repeated="1019"/>
        </table:table-row>
        <table:table-row table:style-name="ro2" table:number-rows-repeated="46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3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07-11T08:16:19.048000000</dc:date>
    <meta:editing-cycles>176</meta:editing-cycles>
    <meta:editing-duration>PT4H42M9S</meta:editing-duration>
    <meta:document-statistic meta:table-count="1" meta:cell-count="1601" meta:object-count="0"/>
    <meta:user-defined meta:name="ProgId">Excel.Sheet</meta:user-defined>
  </office:meta>
</office:document-meta>
</file>