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RIANO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ERTON SEPULVEDA DOS SANTO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GNES REGINA AGUIAR PASS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IRLA MEIRELES M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EXSANDER MAGNUM AMURIM PINH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IA RODRIGUES AQU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VARO DANTAS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18" calcext:value-type="date">
            <text:p>18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MANDA MARIA DA ROCH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ECIA HORYANA ALVES GRAMOSA</text:p>
          </table:table-cell>
          <table:table-cell table:style-name="ce3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CLARA LOPES DA ROCHA SANTOS LIMA</text:p>
          </table:table-cell>
          <table:table-cell table:style-name="ce3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KAROLINE SANTOS DAN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A SARA MACHADO FREIR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style-name="ce14"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 MAX SOU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MANOELLE ROCHA D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NDA LUDYMILA DA ROCH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WILSON DE CARVALHO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ERNARDO LUCAS RODRIGUES D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SOARES PINHEIR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ALVES MARQUE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HEITOR DE MIRAN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A BEATRIZ DA SILVA CARVALH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EIDIMAYRA GOMES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DE LIMA NERI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A PEREIRA MACHAD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A BATISTA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NISVALDO DA COST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ROTH MANUELE CARVALHO CARDOSO VITOR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DMILSON CRUZ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DUARDA TERESA DE ARAUJO LAG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1-05" calcext:value-type="date">
            <text:p>05/11/2021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LLEN GABRIELLE FREIRE DO NASCIMENTO <text:s/>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25" calcext:value-type="date">
            <text:p>25/04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FIRMINO RI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LANY AMORIM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6/09/2022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FELIPE RIBEIRO DE OLIVEIRA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26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ELIX JACOB LUZ DAMASCE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JANIELLE ELIAS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5" calcext:value-type="date">
            <text:p>25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JACKSON BARROS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HENRIQUE DA SILVA FREIT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SLANE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PINHEIRO BRI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STAVO HENRIQU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IS MARIA DE SOUSA 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IZABEL DOS SANT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4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ZABELLE MARIA ALVES DO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E DE ARAUJO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AN JORGE SANTOS NASCIMENTO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HN CASSIO DE ARAUJ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FERNANDO DOS SANTOS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PAULO VIANA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MOURA MORA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CARDOSO DE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FACUNDES GUIMARÃ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SANTIAGO JAC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6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LUCAS FERREIR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OSIANE CAVALCANTE DE SOUZ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SELLINI DOS SAN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KEYLLA VIEIRA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ILA FONTENELE DE BRITO PASS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ETICIA CORREIA VERAS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IRIA LEITE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CAROLINE CALAND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3" calcext:value-type="date">
            <text:p>1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CRUZ LOP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DE ARAUJO PACHECO BARR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DE MELO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PEREIRA DA SILV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RAFAEL DE ALENCAR MOT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LIPE FERREIRA MED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CIO DE MENESES ROCHA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ITA MOREIRA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CTORIA BAS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IA VICTORIA TAVARES ALBUQUERQUE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BRITO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DE FRANCA NUN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TANLEY SOUSA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YARA CRISTINA SIQUEIRA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RA CRISTIN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KA RAVENA DE ALENCAR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SANTOS MARIN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LDE FERRAZ DE CASTRO RESENDE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RA ADAILA DE ASSIS COE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DALI PEREIRA DOS SANTOS JUNIOR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FERNANDA RAMOS PER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KAELY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MARINA MOREIRA ARRAIS CORTEZ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OLIANA JULIANA MARQUES DE FREI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A IRIS MARQUES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RODRIGUES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 JOSE SOUSA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COSTA BARRO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LINNE OLIVEIRA XAVIE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L CESAR SANTOS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HAYLLAN FEITO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INSON PEREIRA ALVES N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MARIO MARQUES DE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ANN CARLOS DE SOUSA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GABRIEL NUNES MO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PHIA FERREIRA BARRET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S TARGINA DE OLIVEIR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ANESSA EMANUELLE GONZALEZ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CTORIA RYANNA SANTOS E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NNY HELLER CONRADO LIMA RIBEIRO</text:p>
          </table:table-cell>
          <table:table-cell table:style-name="ce16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ÓRIA PEREIR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E BARROS AMORIM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WELLYSON LIR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WINNY JANE MOURA DO VALE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YASMIN MARQUES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SABELLA MONIA CARVALHO MARQUES NASCIMENT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2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Total não obrigatório: (g) <text:s text:c="2"/>3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Data da Última Atualização: 31/05/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style-name="ce1" table:number-columns-repeated="5"/>
          <table:table-cell table:number-columns-repeated="1019"/>
        </table:table-row>
        <table:table-row table:style-name="ro2" table:number-rows-repeated="46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1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6-09T11:09:20.142000000</dc:date>
    <meta:editing-cycles>176</meta:editing-cycles>
    <meta:editing-duration>PT4H41M55S</meta:editing-duration>
    <meta:document-statistic meta:table-count="1" meta:cell-count="1621" meta:object-count="0"/>
    <meta:user-defined meta:name="ProgId">Excel.Sheet</meta:user-defined>
  </office:meta>
</office:document-meta>
</file>