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3.93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7.63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36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1018" table:default-cell-style-name="ce5"/>
        <table:table-column table:style-name="co7" table:default-cell-style-name="ce5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6.3.6. Estagiários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1">
          <table:table-cell table:number-columns-repeated="4"/>
          <table:table-cell table:style-name="ce4"/>
          <table:table-cell table:number-columns-repeated="1019"/>
        </table:table-row>
        <table:table-row table:style-name="ro1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Nível</text:p>
          </table:table-cell>
          <table:table-cell table:style-name="ce6" office:value-type="string" calcext:value-type="string">
            <text:p>Especialidade</text:p>
          </table:table-cell>
          <table:table-cell table:style-name="ce6" office:value-type="string" calcext:value-type="string">
            <text:p>Obrigatório</text:p>
          </table:table-cell>
          <table:table-cell table:style-name="ce7" office:value-type="string" calcext:value-type="string">
            <text:p>Prazo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33" office:value-type="string" calcext:value-type="string">
            <text:p>(d)</text:p>
          </table:table-cell>
          <table:table-cell table:style-name="ce49" office:value-type="string" calcext:value-type="string">
            <text:p>(e)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BILIO AZEVEDO SILVA NETO</text:p>
          </table:table-cell>
          <table:table-cell table:style-name="ce10" office:value-type="string" calcext:value-type="string">
            <text:p>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2" office:value-type="string" calcext:value-type="string">
            <text:p>NÃO</text:p>
          </table:table-cell>
          <table:table-cell table:style-name="ce13" office:value-type="date" office:date-value="2022-05-18" calcext:value-type="date">
            <text:p>18/05/2022</text:p>
          </table:table-cell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ADAM SMYTH DOS SANTOS DE OLIVEI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22" calcext:value-type="date">
            <text:p>22/03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ADAMILTON LIMA BORGNETH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15" calcext:value-type="date">
            <text:p>15/08/2022</text:p>
          </table:table-cell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ADRIANO DA SILVA NASCIMENTO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17" calcext:value-type="date">
            <text:p>17/10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AERTON SEPULVEDA DOS SANTOS FILH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10-19" calcext:value-type="date">
            <text:p>19/10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GNES REGINA AGUIAR PASS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5" calcext:value-type="date">
            <text:p>15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IRLA MEIRELES MEL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20" calcext:value-type="date">
            <text:p>20/03/2023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LEXANDRE LEITE BARBOSA FILH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CIÊNCIAS CONTÁBEIS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ALEXSANDER MAGNUM AMURIM PINHEIR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T.I.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8-09" calcext:value-type="date">
            <text:p>09/08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LICE CARDOSO DA CUNHA OLIV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LICIA RODRIGUES AQUIN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11-23" calcext:value-type="date">
            <text:p>23/11/2021</text:p>
          </table:table-cell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ALICYA SUELLEN SOTERO MARTIN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18" calcext:value-type="date">
            <text:p>18/01/202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ALINNE PEREIRA JORGE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23" calcext:value-type="date">
            <text:p>23/08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ALYNE APARECIDA ALMEIDA LEITE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02" calcext:value-type="date">
            <text:p>02/08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MANDA BEATRIZ ALVES DE ARAUJ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23" calcext:value-type="date">
            <text:p>23/05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MANDA BEATRIZ LOPES DE MOUR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MANDA DE ALBUQUERQUE LIM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2-09" calcext:value-type="date">
            <text:p>09/12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MANDA DE SOUSA ARAUJO TORRES COELHO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3" office:value-type="date" office:date-value="2023-02-20" calcext:value-type="date">
            <text:p>20/02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MANDA MARIA DA ROCHA LIM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date" office:date-value="2022-07-18" calcext:value-type="date">
            <text:p>18/07/2022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ANA CLARA LOPES DA ROCHA SANTOS LIM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17" office:value-type="date" office:date-value="2022-12-01" calcext:value-type="date">
            <text:p>01/12/2022</text:p>
          </table:table-cell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ANA CLARA NASCIMENTO OLIVEIRA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NA CLARISSA DOS SANTOS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13" calcext:value-type="date">
            <text:p>13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NA KAROLINE SANTOS DANTA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NNA CAROLINA SANTOS DA COS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07" calcext:value-type="date">
            <text:p>07/10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NA PAULA ARAUJO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27" calcext:value-type="date">
            <text:p>27/03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NA RAYZA SANTOS COST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24" calcext:value-type="date">
            <text:p>24/06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ANA SARA MACHADO FREIRA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1-07-20" calcext:value-type="date">
            <text:p>20/07/202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ANA THAYS DOS SANTOS SILV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03" calcext:value-type="date">
            <text:p>03/06/2022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ALYSSON DENNYS SINFRONIO DIAS GOMES DE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JORNALISM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0-19" calcext:value-type="date">
            <text:p>19/10/2022</text:p>
          </table:table-cell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ANDERSON FELIPE GONÇALVES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8" calcext:value-type="date">
            <text:p>18/07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NDRE MAX SOUSA SILV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05" calcext:value-type="date">
            <text:p>05/04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ANDREIA MANOELLE ROCHA DA COST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7-20" calcext:value-type="date">
            <text:p>20/07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NDRESSA DE SOUSA LIMA VASCONCEL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3-13" calcext:value-type="date">
            <text:p>13/03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NDREZA HELLEN DIAS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3-09" calcext:value-type="date">
            <text:p>09/03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MIRIA LETICIA MORAES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1-17" calcext:value-type="date">
            <text:p>17/11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NTONIA BRUNA SANTOS NOLET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20" calcext:value-type="date">
            <text:p>20/10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NTONIO CARLOS MONTEIRO DA SILV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24" calcext:value-type="date">
            <text:p>24/02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NTONIO SANDRO DE SOUSA MAGALHA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14" calcext:value-type="date">
            <text:p>14/02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NTONIO WILSON DE CARVALHO OLIV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19" calcext:value-type="date">
            <text:p>19/03/202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ARETHA NUNES FERNANDES SEIXA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RLETE LEITE SOUSA NE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5" calcext:value-type="date">
            <text:p>15/07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BARBARA BEATRISSE RABELO MENESES E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BERNARDO LUCAS RODRIGUES DO NASCIMENT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10-21" calcext:value-type="date">
            <text:p>21/10/202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BRUNA DE SOUSA S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3-08" calcext:value-type="date">
            <text:p>08/03/202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BRUNA KAROLINE GONCALVES DUARTE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2-15" calcext:value-type="date">
            <text:p>15/02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BRUNO MENDES DE CARVALHO CASTELO BRANC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TI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5" calcext:value-type="date">
            <text:p>05/07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CAIO ALVES MARQUES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CAMILA FERNANDA RESENDE MATOS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06" calcext:value-type="date">
            <text:p>06/01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CARLA BEATRIZ DA SILVA CARVALHO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13" calcext:value-type="date">
            <text:p>13/03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CARLOS DANIEL DA SILVA MOUSINH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05" calcext:value-type="date">
            <text:p>05/10/2022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CAROLINA QUEIROZ MENDES DA SILVA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03" calcext:value-type="date">
            <text:p>03/11/202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CAROLINA PEREIRA MADUREIRA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4" office:value-type="date" office:date-value="2021-01-25" calcext:value-type="date">
            <text:p>25/01/2021</text:p>
          </table:table-cell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CAROLINNE MARIA DA ROCHA MARTINS FRANKLIN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0-11" calcext:value-type="date">
            <text:p>11/10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CASSIANA VITORIA VELOSO DA ROCHA FONSECA CORREIA 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7-26" calcext:value-type="date">
            <text:p>26/07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CATARINA ALVES MARTINS DE ARAUJO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3-14" calcext:value-type="date">
            <text:p>14/03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CLARA MARIA SAMPAIO SANTOS</text:p>
          </table:table-cell>
          <table:table-cell table:style-name="ce15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3-06" calcext:value-type="date">
            <text:p>06/03/202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CLARICE CAVALCANTE LIR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4" office:value-type="date" office:date-value="2021-02-25" calcext:value-type="date">
            <text:p>25/02/202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CLAUBERT RUAN LIMA BULAMARQUE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4" office:value-type="date" office:date-value="2022-11-08" calcext:value-type="date">
            <text:p>08/11/202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CLEIDIMAYRA GOMES RODRIGUES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4" office:value-type="date" office:date-value="2023-03-06" calcext:value-type="date">
            <text:p>06/03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CLEYCIANE DA SILVA NUNES ROCH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0-24" calcext:value-type="date">
            <text:p>24/10/2022</text:p>
          </table:table-cell>
          <table:table-cell table:style-name="ce14" table:number-columns-repeated="1019"/>
        </table:table-row>
        <table:table-row table:style-name="ro1">
          <table:table-cell table:style-name="ce18" office:value-type="string" calcext:value-type="string">
            <text:p>CRISTIANE BARBOSA MONTEIRO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ENG. CIVIL</text:p>
          </table:table-cell>
          <table:table-cell table:style-name="ce18" office:value-type="string" calcext:value-type="string">
            <text:p>NÃO</text:p>
          </table:table-cell>
          <table:table-cell table:style-name="ce24" office:value-type="date" office:date-value="2022-07-26" calcext:value-type="date">
            <text:p>26/07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ALILA PEREIRA MACHADO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SERVIÇO SOCIAL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9-01" calcext:value-type="date">
            <text:p>01/09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ALILLA BEATRIZ DE MORAIS LACERD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2-15" calcext:value-type="date">
            <text:p>15/02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ANIEL ALTINO RIBEIR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ANIEL MATIAS ARAUJO SANTAN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01" calcext:value-type="date">
            <text:p>01/03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ANIELA BATISTA ARAUJO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8" calcext:value-type="date">
            <text:p>08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AYRA MARIA DE SOUSA SANTAN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3-07" calcext:value-type="date">
            <text:p>07/03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EBORA CRISTINA SANTOS BRIT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07" calcext:value-type="date">
            <text:p>07/03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DEVLIN SILVA DE SOUSA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09" calcext:value-type="date">
            <text:p>09/08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OUGLAS DAMASCENO SOARE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27" calcext:value-type="date">
            <text:p>27/10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EDUARDA RAQUEL ARAUJO BARROS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EDUARDA TERESA DE ARAUJO LAG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11-05" calcext:value-type="date">
            <text:p>05/11/202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ELINE DA SILVA RODRIGUES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3-22" calcext:value-type="date">
            <text:p>22/03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ELLEN GABRIELLE FREIRE DO NASCIMENTO <text:s/>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25" calcext:value-type="date">
            <text:p>25/04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EMANUEL ALVES DE LIM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08" calcext:value-type="date">
            <text:p>08/08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ERIKA DE SA LUZ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14" calcext:value-type="date">
            <text:p>14/04/2022</text:p>
          </table:table-cell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EUNICE LORENA SILVA CABRAL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11-30" calcext:value-type="date">
            <text:p>30/11/2021</text:p>
          </table:table-cell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EVANDRO OLIVIER DA SILVA NASCIMENT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3" office:value-type="date" office:date-value="2022-04-18" calcext:value-type="date">
            <text:p>18/04/2022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FABIOLA MARQUES ALVES DOS SANTO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ADMINISTRA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date" office:date-value="2022-12-10" calcext:value-type="date">
            <text:p>10/12/2022</text:p>
          </table:table-cell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FELIPE AURELIO ALVES RIBEIR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21" office:value-type="date" office:date-value="2022-11-15" calcext:value-type="date">
            <text:p>15/11/2022</text:p>
          </table:table-cell>
          <table:table-cell table:style-name="ce14" table:number-columns-repeated="1019"/>
        </table:table-row>
        <table:table-row table:style-name="ro1">
          <table:table-cell table:style-name="ce22" office:value-type="string" calcext:value-type="string">
            <text:p>FELIPE NATAN DE SOUS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date" office:date-value="2022-09-16" calcext:value-type="date">
            <text:p>16/09/2022</text:p>
          </table:table-cell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FELIPE RIBEIRO DE OLIV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6" office:value-type="date" office:date-value="2021-11-23" calcext:value-type="date">
            <text:p>23/11/2021</text:p>
          </table:table-cell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FELIX JACOB LUZ DAMASCEN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30" calcext:value-type="date">
            <text:p>30/06/2022</text:p>
          </table:table-cell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FERNANDA MARIA CARDOSO D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17" calcext:value-type="date">
            <text:p>17/11/2022</text:p>
          </table:table-cell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FLAVIA HELEN FURTADO PEDROSA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14" calcext:value-type="date">
            <text:p>14/03/2023</text:p>
          </table:table-cell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FLAVIO AUGUSTO MEDEIRO VIANA FILH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3" calcext:value-type="date">
            <text:p>13/06/2022</text:p>
          </table:table-cell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FRANCISCA EMANOELA DAS NEVES MAT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11" calcext:value-type="date">
            <text:p>11/01/2023</text:p>
          </table:table-cell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FRANCISCA JANIELLE ELIAS DOS SANT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1-25" calcext:value-type="date">
            <text:p>25/01/2022</text:p>
          </table:table-cell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FRANCISCO EDUARDO CAMARÇO FERREIRA LIM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3" calcext:value-type="date">
            <text:p>13/07/2022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FRANCISCO HERICO LIMA MOREIRA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27" calcext:value-type="date">
            <text:p>27/10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FRANCISCO WALLYSSON RIBEIR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13" calcext:value-type="date">
            <text:p>13/09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FRANCISCO WENDELL VITURIANO MOTA MARQU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03" calcext:value-type="date">
            <text:p>03/02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FRANCISCO JACKSON BARROS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1" calcext:value-type="date">
            <text:p>01/06/2022</text:p>
          </table:table-cell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GABRIEL ADEGUNDES MASCARENHAS DOS SANTO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04" calcext:value-type="date">
            <text:p>04/04/2022</text:p>
          </table:table-cell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GABRIEL CATALLINI BATISTA RO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20" calcext:value-type="date">
            <text:p>20/03/2021</text:p>
          </table:table-cell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GABRIEL DEZIDERIO BRASIL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RQUITETURA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06" calcext:value-type="date">
            <text:p>06/03/2023</text:p>
          </table:table-cell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GABRIEL HENRIQUE DA SILVA FREITA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24" calcext:value-type="date">
            <text:p>24/01/202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GABRIEL MARTINS MENDE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7-19" calcext:value-type="date">
            <text:p>19/07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GABRIEL NUNES BARBOSA SILV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12" calcext:value-type="date">
            <text:p>12/04/2022</text:p>
          </table:table-cell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GEOVANNE SOUSA MARANHA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30" calcext:value-type="date">
            <text:p>30/09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GESLANE DE SOUS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GILDEANI LIMA DE JESU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2-02-02" calcext:value-type="date">
            <text:p>02/02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GREYCE KELLE GONCALVES DE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07" calcext:value-type="date">
            <text:p>07/10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GUILHERME ALVES D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2" calcext:value-type="date">
            <text:p>12/07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GUILHERME DA SILV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09" calcext:value-type="date">
            <text:p>09/08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GUSTAVO HENRIQUE DA SILV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ADMINISTRAÇÃ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2-02-14" calcext:value-type="date">
            <text:p>14/02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HAMILTON NAVA JUNIOR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10" calcext:value-type="date">
            <text:p>10/03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HEITOR YAGO DE CARVALHO SOARE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10-19" calcext:value-type="date">
            <text:p>19/10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IASMIN LUANNE COSTA SILV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07" calcext:value-type="date">
            <text:p>07/03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IDELBRANDO MADEIRA DE ALBUQUERQUE NETO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8" calcext:value-type="date">
            <text:p>08/06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IGOR GONÇALVES MEIRELES DE SOUS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2-12-15" calcext:value-type="date">
            <text:p>15/12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IGOR LOPES NASCIMENT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ADMINISTRAÇÃ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2-16" calcext:value-type="date">
            <text:p>16/02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IRACEMA HELLEN DE LIMA SANT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IRACI OLIVEIRA HENRIQUE NET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21" calcext:value-type="date">
            <text:p>21/10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ISABELLE MOREIRA NUNES BARBO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2-28" calcext:value-type="date">
            <text:p>28/02/2022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ISABEL NUNES PIAUILINO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0-20" calcext:value-type="date">
            <text:p>20/10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ISABELLA MARINA IBIAPINA MESQUI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1-23" calcext:value-type="date">
            <text:p>23/11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IZABEL DOS SANTOS SANT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14" calcext:value-type="date">
            <text:p>14/09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ISABEL NAIZA MEDEIROS BRITO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24" calcext:value-type="date">
            <text:p>24/11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IZABELLE MARIA ALVES DO NASCIMENT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18" calcext:value-type="date">
            <text:p>18/01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JAMIL GUILHERME RODRIGUES LIM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JAMYLSON MELO NUN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CA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2-07" calcext:value-type="date">
            <text:p>07/02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JANIELLE BORGES BRANDA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RQUITETURA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JANINA SOUSA COSTA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17" calcext:value-type="date">
            <text:p>17/01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JANINE DE ARAUJO CARVALH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4" calcext:value-type="date">
            <text:p>14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JEAN JORGE SANTOS NASCIMENTO JUNIOR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16" calcext:value-type="date">
            <text:p>16/11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JESSICA GABRIELA DE SOUZA ABREU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0-21" calcext:value-type="date">
            <text:p>21/10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JESSYANE GOMES TEIXEIR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17" calcext:value-type="date">
            <text:p>17/08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JOHN CASSIO DE ARAUJO NASCIMENT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ADMINISTRAÇÃ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2-12-16" calcext:value-type="date">
            <text:p>16/12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JOÃO FELIPE TEIXEIRA RABEL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1-24" calcext:value-type="date">
            <text:p>24/01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JOÃO PAULO VIANA DE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09" calcext:value-type="date">
            <text:p>09/08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JOAO PEDRO DE LIMA OLIVEI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JOAO PEDRO DE MOURA MORAI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11-23" calcext:value-type="date">
            <text:p>23/11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JOAO VICTOR DAMASCENO SILVA SARAI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27" calcext:value-type="date">
            <text:p>27/01/202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JOÃO VICTOR DE OLIVEIRA VIANA 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T.I.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JOAO VICTOR FACUNDES GUIMARÃE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09-10" calcext:value-type="date">
            <text:p>10/09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JOAO VICTOR RODRIGUES VELOS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CIÊNCIAS CONTÁBEIS</text:p>
          </table:table-cell>
          <table:table-cell table:style-name="ce16" office:value-type="string" calcext:value-type="string">
            <text:p>NÃO</text:p>
          </table:table-cell>
          <table:table-cell table:style-name="ce13" office:value-type="date" office:date-value="2022-10-14" calcext:value-type="date">
            <text:p>14/10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JOAO VICTOR SANTIAGO JAC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19" office:value-type="date" office:date-value="2021-09-07" calcext:value-type="date">
            <text:p>07/09/202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JOCELIO FRANCO DA SILVA PAUL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17" office:value-type="date" office:date-value="2022-11-21" calcext:value-type="date">
            <text:p>21/11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JOSE MARQUES DE SOUSA JUNIOR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6" office:value-type="date" office:date-value="2022-10-27" calcext:value-type="date">
            <text:p>27/10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JOSE LUCAS FERREIRA ARAUJ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JOSE RIBAMAR DE OLIVERIA CAFE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1-24" calcext:value-type="date">
            <text:p>24/01/202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JOSIANE CAVALCANTE DE SOUZ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JOSSELLINI DOS SANTOS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JULIA GABRIELLE MENDES D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09" calcext:value-type="date">
            <text:p>09/11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JULIANA ASSIS D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JULIANA TEIXEIRA NUNE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2-02-07" calcext:value-type="date">
            <text:p>07/02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JULIANNE FACANHA TOLENTINO LEITE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2-08" calcext:value-type="date">
            <text:p>08/02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JULIANNE NOBERTO OLIVEIR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CONTABILIDADE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8" calcext:value-type="date">
            <text:p>08/07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KARLA VITORIA SILVA DE SANTAN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KATIA MARIA DE CARVALHO E MARTINS EVANGELIST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3-03-09" calcext:value-type="date">
            <text:p>09/03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KARU LAYNNY GONCALVES COSTA GOMES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KASSIANY SOUSA PEREIR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KENNEDY MARCOS SOARES FILH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<text:s/>KESIA PEREIRA DOS SANTO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2-15" calcext:value-type="date">
            <text:p>15/12/202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KEYLLA VIEIRA SANTO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2-02-07" calcext:value-type="date">
            <text:p>07/02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AIANE ROSA DA SILV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ADMINISTRAÇÃ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AIANY TEIXEIRA COSTA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ENG. CIVIL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ARA BARBOSA DE SOUSA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28" calcext:value-type="date">
            <text:p>28/09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ARA BEATRIZ BARBOSA MOU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1-27" calcext:value-type="date">
            <text:p>27/01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ARA OLIVEIRA CARDOS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LARA OLIVIERA RIBEIRO E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1" office:value-type="date" office:date-value="2022-12-05" calcext:value-type="date">
            <text:p>05/12/2022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LARISSA ALVES DANIELLI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1" office:value-type="date" office:date-value="2023-02-06" calcext:value-type="date">
            <text:p>06/02/2023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LARISSA DE MOURA LUZ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1" office:value-type="date" office:date-value="2023-01-27" calcext:value-type="date">
            <text:p>27/01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AUDICENA RODRIGUES HIPOLIT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11" calcext:value-type="date">
            <text:p>11/04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EILA FONTENELE DE BRITO PASSO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09-16" calcext:value-type="date">
            <text:p>16/09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EONARDO ANTONIO SOUSA DE ARAUJ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4-02-16" calcext:value-type="date">
            <text:p>16/02/2024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ETICIA CORREIA VERAS SOARE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2-02-14" calcext:value-type="date">
            <text:p>14/02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ETICIA DE SOUSA CARVALHO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2-10-17" calcext:value-type="date">
            <text:p>17/10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ETICIA EVANGELISTA ALVE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ETICIA SOUS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2-12-16" calcext:value-type="date">
            <text:p>16/12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IRIA LEITE ARAUJ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09-23" calcext:value-type="date">
            <text:p>23/09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IVIA MARIA SILVA SOAR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OURRANY SILVA ALV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03" calcext:value-type="date">
            <text:p>03/10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UANA GOMES ALV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UANNE NORONHA FERREIR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03" calcext:value-type="date">
            <text:p>03/02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UARA DA FONSECA BARRO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0-06" calcext:value-type="date">
            <text:p>06/10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UCAS ANDERSON ARAUJO RIBEIR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UCAS DE ARAUJO PACHECO BARRO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8-30" calcext:value-type="date">
            <text:p>30/08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UCAS FELIPE DE MELO SILV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3" calcext:value-type="date">
            <text:p>13/07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UCAS PEREIRA DA SILVA 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JORNALISM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UCAS RAFAEL DE ALENCAR MOTA SILV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3-09" calcext:value-type="date">
            <text:p>09/03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UCIANA ALEXANDRE DE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0-12" calcext:value-type="date">
            <text:p>12/10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UCIANA DE SOUS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2-09" calcext:value-type="date">
            <text:p>09/02/202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UCAS VITORINO DE CARVALHO COELH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09" calcext:value-type="date">
            <text:p>09/08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UDMILLA DE SOUSA ANDRADE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3" calcext:value-type="date">
            <text:p>13/07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UIS FELIPE FERREIRA MEDEIR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UIS FERNANDO DA SILVA MENESES SANT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3-24" calcext:value-type="date">
            <text:p>24/03/202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LUIZ JORGES SANTOS SILVA FILH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C. CONTÁBEIS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UZIA EDUARDA BEZERRA VALADARE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9-21" calcext:value-type="date">
            <text:p>21/09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UIS PEDRO OLIVEIR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1-30" calcext:value-type="date">
            <text:p>30/11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YVIA RAQUEL SILVA LOP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2" calcext:value-type="date">
            <text:p>02/06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MARCELA CONSTANÇA PER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17" calcext:value-type="date">
            <text:p>17/08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RCELLA REIS DA ROCH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23" calcext:value-type="date">
            <text:p>23/05/202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MARCIO DE MENESES ROCHA JUNIOR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RIA CAROLINA DE CARVALHO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4" calcext:value-type="date">
            <text:p>14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RIA CLARA CAVALCANTE BATIS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01" calcext:value-type="date">
            <text:p>01/02/202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MARIA CLARA OLIVEIRA DE CARVALH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RIA CLARA SAMPAIO DA SILVA VERA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2-02" calcext:value-type="date">
            <text:p>02/12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RIA DOS REMEDIOS CARVALHO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RIA EDUARDA D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RIA GABRIELLE PEREIRA DA COSTA NASCIMENT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RIA JOSILENE FEITOSA VIAN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RIA KARINA SOUS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RIA LORRANE PEREIRA DA SILVA LEAL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RIA LUISA VICTOR ARAUJO LANDIM RIBEIR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RIA ROSANA FERREIRA D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24" calcext:value-type="date">
            <text:p>24/02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RIA VICTORIA BASTOS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11-23" calcext:value-type="date">
            <text:p>23/11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RIA VITORIA CARVALHO DE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17" calcext:value-type="date">
            <text:p>17/02/202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MARIA VICTORIA TAVARES ALBUQUERQUE 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7-28" calcext:value-type="date">
            <text:p>28/07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RIA VITORIA COELHO DE SA RUFIN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RIA GLEICIANE DINIZ SILVA REI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25" calcext:value-type="date">
            <text:p>25/10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RIANA CANUTO ALVE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05" calcext:value-type="date">
            <text:p>05/04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RIANA RODRIGUES DE 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29" calcext:value-type="date">
            <text:p>29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RIO THAEL DE ALENCAR COST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3" office:value-type="date" office:date-value="2022-12-08" calcext:value-type="date">
            <text:p>08/12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TEUS DE FRANCA NUN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TEUS CAMILO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THEUS LUIS PEREIRA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MAYARA CRISTINA SIQUEIRA LIM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09-07" calcext:value-type="date">
            <text:p>07/09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YRA CRISTINA DA SILVA RODRIGU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YSA SANTOS SINIMBU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9-23" calcext:value-type="date">
            <text:p>23/09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ICHELLE MARTINS NEIVA DANTAS RODRIGUES BEL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08" calcext:value-type="date">
            <text:p>08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IKAEL VINICIUS DA ANUNCIACAO LIM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MILKA RAVENA DE ALENCAR SOUS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CIÊNCIAS CONTÁBEIS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10-21" calcext:value-type="date">
            <text:p>21/10/202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MILTON MAGALHAES SILV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3-07" calcext:value-type="date">
            <text:p>07/03/202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MILTON SANTOS MARINH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2-01-31" calcext:value-type="date">
            <text:p>31/01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NAIANA LUCAS DOS SANTO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NAILDE FERRAZ DE CASTRO RESENDE CARVALH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21" calcext:value-type="date">
            <text:p>21/03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NAIRA LETICIA DA SILVA OLIVEIR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20" calcext:value-type="date">
            <text:p>20/01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NARA ADAILA DE ASSIS COELH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29" calcext:value-type="date">
            <text:p>29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NATHALIA DE SOUSA MARREIROS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NATALIA NILDE CARVALHO DO PATROCINIO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02" calcext:value-type="date">
            <text:p>02/02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NATHALY LIMA CARVALH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14" calcext:value-type="date">
            <text:p>14/03/202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NOELIA ROCHA DE OLIVEIR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OSMAN GOMES DA SILV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22" calcext:value-type="date">
            <text:p>22/02/202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PABLO RAMON DE ARAUJO VIEIR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17" calcext:value-type="date">
            <text:p>17/01/202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PALOMA MARIA BEZERRA NEPOMUCENO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31" calcext:value-type="date">
            <text:p>31/01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PAULA FERNANDA RAMOS PEREI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PAULO HENRIQUE SILVA PEREIRA JUNIOR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PAULO TASSO SANTOS ARAUJO CASTRO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15" calcext:value-type="date">
            <text:p>15/03/202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PEDRO HENRIQUE DE OLIVEIRA LIM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4" office:value-type="date" office:date-value="2021-03-04" calcext:value-type="date">
            <text:p>04/03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PEDRO VICTOR MIRANDA DE OLIVEIRA</text:p>
          </table:table-cell>
          <table:table-cell table:style-name="ce18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POLIANA JULIANA MARQUES DE FREITA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07" calcext:value-type="date">
            <text:p>07/05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PRISCYLA PORTELA PEREIRA DE FARIA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5" calcext:value-type="date">
            <text:p>15/07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AFAEL FERREIRA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15" calcext:value-type="date">
            <text:p>15/09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AI JOSE SOUSA DIA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AIAN MATEUS CASTELO BRANCO COST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RAIRES ALVES DOS SANTO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8-05" calcext:value-type="date">
            <text:p>05/08/202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RAISSA COSTA BARROS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2-24" calcext:value-type="date">
            <text:p>24/02/202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RAISSA RODRIGUES CARVALH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RANGEL RANSLLEY DOS SANTOS COSTA</text:p>
          </table:table-cell>
          <table:table-cell table:style-name="ce18" office:value-type="string" calcext:value-type="string">
            <text:p>SUPERIOR</text:p>
          </table:table-cell>
          <table:table-cell table:style-name="ce16" office:value-type="string" calcext:value-type="string">
            <text:p>T.I.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8-16" calcext:value-type="date">
            <text:p>16/08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AYLINNE OLIVEIRA XAVIER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28" calcext:value-type="date">
            <text:p>28/11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AYSLANE SANTOS RIBEIR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26" calcext:value-type="date">
            <text:p>26/01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UBENS ALENCAR COSME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22" calcext:value-type="date">
            <text:p>22/11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AUIRES PEREIRA DOS SANT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29" calcext:value-type="date">
            <text:p>29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AUL CESAR SANTOS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14" calcext:value-type="date">
            <text:p>14/03/202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RENAN CARDOSO VIRTEBO DO NASCIMENTO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4" office:value-type="date" office:date-value="2022-12-14" calcext:value-type="date">
            <text:p>14/12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HAYLLAN FEITOSA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OBERTA EMILLE DE MOURA NUN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22" calcext:value-type="date">
            <text:p>22/09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OBINSON PEREIRA ALVES NET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22" calcext:value-type="date">
            <text:p>22/02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OGER FELIPE SANTOS RODRIGU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13" calcext:value-type="date">
            <text:p>13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OMARIO MARQUES DE MOU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2-23" calcext:value-type="date">
            <text:p>23/02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SCARLETT MARIA ARAUJO MARQUES DE LIM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9-01" calcext:value-type="date">
            <text:p>01/09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SARAH SOUSA LIARTE</text:p>
          </table:table-cell>
          <table:table-cell table:style-name="ce18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12-08" calcext:value-type="date">
            <text:p>08/12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SEBASTIAO VINICIUS CAVALCANTE BRAGA</text:p>
          </table:table-cell>
          <table:table-cell table:style-name="ce18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2-10-17" calcext:value-type="date">
            <text:p>17/10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STEFANY DA SILVA PAES LANDIM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24" calcext:value-type="date">
            <text:p>24/05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STHEFANE MILLA CUNHA MELO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1-18" calcext:value-type="date">
            <text:p>18/11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THALLYNE DA SILVA COST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4-03-02" calcext:value-type="date">
            <text:p>02/03/2024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TANIA CARLA ROCHA CASTELO BRANC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TATIANA SANTANA DA COS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3-01-31" calcext:value-type="date">
            <text:p>31/01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TASSIA RAFAELA MAGALHAES TORRES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TEREZA LORENZA PALMEIRA DIAS MARQUES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THAIS RODRIGUES DOS SANTOS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1-30" calcext:value-type="date">
            <text:p>30/01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THAYNA LIMA ALVES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1-25" calcext:value-type="date">
            <text:p>25/01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THAYS TARGINA DE OLIVEIRA RODRIGU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TCHERLLISSON DE SOUSA RODRIGU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27" calcext:value-type="date">
            <text:p>27/03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THIAGO ANTONIO PEREIRA DA CRUZ MORAI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06" calcext:value-type="date">
            <text:p>06/02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THIAGO GABRIEL DE SANTANA GAM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22" calcext:value-type="date">
            <text:p>22/09/202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THIAGO TORRES DE MELO VASCONCELOS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4" office:value-type="date" office:date-value="2022-01-17" calcext:value-type="date">
            <text:p>17/01/2022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TULIO DAMASCENO CAVALCANTE FELIX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1-09" calcext:value-type="date">
            <text:p>09/11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ALDECI DE MATOS FEITOSA JUNIOR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18" calcext:value-type="date">
            <text:p>18/08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ALENTTINA MARIA CUNHA IRENE SOUS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VANESSA EMANUELLE GONZALEZ DE OLIVEI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VICTORIA DE ARAUJO COSTA RODRIGU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VITORIA GRASIELLY RODRIGUES DE OLIVEI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28" calcext:value-type="date">
            <text:p>28/09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CTORIA RYANNA SANTOS E SILVA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8-30" calcext:value-type="date">
            <text:p>30/08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VINNY HELLER CONRADO LIMA RIBEIRO</text:p>
          </table:table-cell>
          <table:table-cell table:style-name="ce16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VIRGILIO GALENO DA COSTA LIM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01" calcext:value-type="date">
            <text:p>01/08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VITORIA ANTAO DE CARVALHO RO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PSICOLOGIA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VITÓRIA PEREIRA NASCIMENT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2-06" calcext:value-type="date">
            <text:p>06/12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VIVIAN SOUZA DOS ANJ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23" calcext:value-type="date">
            <text:p>23/03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VIVIANE BARROS AMORIM COS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RQUITETURA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VIANE DAS VIRGENS SANTANA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2-01-31" calcext:value-type="date">
            <text:p>31/01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WANNYA PRISCILA ALVES FORTES DE MEL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1-18" calcext:value-type="date">
            <text:p>18/01/202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WELLYSON LIRA DE ARAUJ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2-02" calcext:value-type="date">
            <text:p>02/02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WILTON GUTEMBERG DA CRUS PIRES JUNIOR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0-11-30" calcext:value-type="date">
            <text:p>30/11/202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WINNY JANE MOURA DO VALE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4" office:value-type="date" office:date-value="2020-11-20" calcext:value-type="date">
            <text:p>20/11/202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WULLISSES OLIVEIRA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13" calcext:value-type="date">
            <text:p>13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WYLLHEUME ARCANJO RODRIGUES OLIV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YASMIN MARQUES LOP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YGOR SANCHES LEONCIO LIMA D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7-12" calcext:value-type="date">
            <text:p>12/07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ZILMARIA PAULINO DA SILVA</text:p>
          </table:table-cell>
          <table:table-cell table:style-name="ce11" office:value-type="string" calcext:value-type="string">
            <text:p>PÓS-GRADUAÇÃO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27" office:value-type="date" office:date-value="2022-11-28" calcext:value-type="date">
            <text:p>28/11/2022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 table:number-columns-spanned="5" table:number-rows-spanned="1">
            <text:p>Total Obrigatório: (f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8" office:value-type="string" calcext:value-type="string" table:number-columns-spanned="5" table:number-rows-spanned="1">
            <text:p>Total não obrigatório: (g) <text:s text:c="2"/>302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9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9" office:value-type="string" calcext:value-type="string" table:number-columns-spanned="5" table:number-rows-spanned="1">
            <text:p>Data da Última Atualização: 31/03/2022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4">
          <table:table-cell table:style-name="ce1" table:number-columns-repeated="5"/>
          <table:table-cell table:number-columns-repeated="1019"/>
        </table:table-row>
        <table:table-row table:style-name="ro1" table:number-rows-repeated="46">
          <table:table-cell/>
          <table:table-cell table:style-name="ce1" table:number-columns-repeated="4"/>
          <table:table-cell table:number-columns-repeated="1019"/>
        </table:table-row>
        <table:table-row table:style-name="ro1" table:number-rows-repeated="10482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E30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francisco carlos</meta:initial-creator>
    <meta:creation-date>2018-08-20T13:34:27Z</meta:creation-date>
    <dc:date>2022-04-08T19:07:56.099000000</dc:date>
    <meta:editing-cycles>176</meta:editing-cycles>
    <meta:editing-duration>PT4H42M55S</meta:editing-duration>
    <meta:document-statistic meta:table-count="1" meta:cell-count="1526" meta:object-count="0"/>
    <meta:user-defined meta:name="ProgId">Excel.Sheet</meta:user-defined>
  </office:meta>
</office:document-meta>
</file>