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36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64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018" table:default-cell-style-name="ce5"/>
        <table:table-column table:style-name="co7" table:default-cell-style-name="ce5"/>
        <table:table-row table:style-name="ro1">
          <table:table-cell table:style-name="ce3" office:value-type="string" calcext:value-type="string">
            <text:p>6.3. GESTÃO DE PESSOA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6.3.6. Estagiário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number-columns-repeated="4"/>
          <table:table-cell table:style-name="ce4"/>
          <table:table-cell table:number-columns-repeated="1019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Nível</text:p>
          </table:table-cell>
          <table:table-cell table:style-name="ce6" office:value-type="string" calcext:value-type="string">
            <text:p>Especialidade</text:p>
          </table:table-cell>
          <table:table-cell table:style-name="ce6" office:value-type="string" calcext:value-type="string">
            <text:p>Obrigatório</text:p>
          </table:table-cell>
          <table:table-cell table:style-name="ce7" office:value-type="string" calcext:value-type="string">
            <text:p>Prazo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(c)</text:p>
          </table:table-cell>
          <table:table-cell table:style-name="ce40" office:value-type="string" calcext:value-type="string">
            <text:p>(d)</text:p>
          </table:table-cell>
          <table:table-cell table:style-name="ce60" office:value-type="string" calcext:value-type="string">
            <text:p>(e)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ABILIO AZEVEDO SILVA NETO</text:p>
          </table:table-cell>
          <table:table-cell table:style-name="ce41" office:value-type="string" calcext:value-type="string">
            <text:p>SUPERIOR</text:p>
          </table:table-cell>
          <table:table-cell table:style-name="ce48" office:value-type="string" calcext:value-type="string">
            <text:p>ADMINISTRAÇÃO</text:p>
          </table:table-cell>
          <table:table-cell table:style-name="ce54" office:value-type="string" calcext:value-type="string">
            <text:p>NÃO</text:p>
          </table:table-cell>
          <table:table-cell table:style-name="ce61" office:value-type="date" office:date-value="2022-05-18" calcext:value-type="date">
            <text:p>18/05/2022</text:p>
          </table:table-cell>
          <table:table-cell table:style-name="ce14" table:number-columns-repeated="1019"/>
        </table:table-row>
        <table:table-row table:style-name="ro2">
          <table:table-cell table:style-name="ce41" office:value-type="string" calcext:value-type="string">
            <text:p>ADAILTO DA COSTA JUNIOR</text:p>
          </table:table-cell>
          <table:table-cell table:style-name="ce41" office:value-type="string" calcext:value-type="string">
            <text:p>SUPERIOR</text:p>
          </table:table-cell>
          <table:table-cell table:style-name="ce48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1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ADAM SMYTH DOS SANTOS DE OLIVEIRA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3-22" calcext:value-type="date">
            <text:p>22/03/2022</text:p>
          </table:table-cell>
          <table:table-cell table:style-name="ce14" table:number-columns-repeated="1019"/>
        </table:table-row>
        <table:table-row table:style-name="ro2">
          <table:table-cell table:style-name="ce43" office:value-type="string" calcext:value-type="string">
            <text:p>ADAMILTON LIMA BORGNETH</text:p>
          </table:table-cell>
          <table:table-cell table:style-name="ce42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62" office:value-type="date" office:date-value="2022-08-15" calcext:value-type="date">
            <text:p>15/08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AIRLA MEIRELES MELO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3-20" calcext:value-type="date">
            <text:p>20/03/2023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ALEXANDRE LEITE BARBOSA FILHO</text:p>
          </table:table-cell>
          <table:table-cell table:style-name="ce43" office:value-type="string" calcext:value-type="string">
            <text:p>SUPERIOR</text:p>
          </table:table-cell>
          <table:table-cell table:style-name="ce43" office:value-type="string" calcext:value-type="string">
            <text:p>CIÊNCIAS CONTÁBEIS</text:p>
          </table:table-cell>
          <table:table-cell table:style-name="ce43" office:value-type="string" calcext:value-type="string">
            <text:p>NÃO</text:p>
          </table:table-cell>
          <table:table-cell table:style-name="ce63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ALICE CARDOSO DA CUNHA OLIVEIRA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ALICIA KALINE DA SILVA SOUSA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11-18" calcext:value-type="date">
            <text:p>18/11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ANDRISLEIA COSTA DA CONCEIÇAO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ALICYA SUELLEN SOTERO MARTINS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1-18" calcext:value-type="date">
            <text:p>18/01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ALINNE PEREIRA JORGE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62" office:value-type="date" office:date-value="2022-08-23" calcext:value-type="date">
            <text:p>23/08/2022</text:p>
          </table:table-cell>
          <table:table-cell table:style-name="ce14" table:number-columns-repeated="1019"/>
        </table:table-row>
        <table:table-row table:style-name="ro2">
          <table:table-cell table:style-name="ce43" office:value-type="string" calcext:value-type="string">
            <text:p>ALVARO DANTAS AGUIAR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62" office:value-type="date" office:date-value="2023-05-18" calcext:value-type="date">
            <text:p>18/05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AMANDA BEATRIZ ALVES DE ARAUJO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AMANDA BEATRIZ LOPES DE MOURA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AMANDA DE ALBUQUERQUE LIMA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date" office:date-value="2022-12-09" calcext:value-type="date">
            <text:p>09/12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AMANDA DE SOUSA ARAUJO TORRES COELHO</text:p>
          </table:table-cell>
          <table:table-cell table:style-name="ce46" office:value-type="string" calcext:value-type="string">
            <text:p>PÓS-GRADUAÇÃO</text:p>
          </table:table-cell>
          <table:table-cell table:style-name="ce46" office:value-type="string" calcext:value-type="string">
            <text:p>DIREITO</text:p>
          </table:table-cell>
          <table:table-cell table:style-name="ce46" office:value-type="string" calcext:value-type="string">
            <text:p>NÃO</text:p>
          </table:table-cell>
          <table:table-cell table:style-name="ce61" office:value-type="date" office:date-value="2023-02-20" calcext:value-type="date">
            <text:p>20/02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AMECIA HORYANA ALVES GRAMOSA</text:p>
          </table:table-cell>
          <table:table-cell table:style-name="ce52" office:value-type="string" calcext:value-type="string">
            <text:p>SUPERIOR</text:p>
          </table:table-cell>
          <table:table-cell table:style-name="ce42" office:value-type="string" calcext:value-type="string">
            <text:p>ADMINISTRAÇÃO</text:p>
          </table:table-cell>
          <table:table-cell table:style-name="ce55" office:value-type="string" calcext:value-type="string">
            <text:p>NÃO</text:p>
          </table:table-cell>
          <table:table-cell table:style-name="ce53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ANA CLARA LOPES DA ROCHA SANTOS LIMA</text:p>
          </table:table-cell>
          <table:table-cell table:style-name="ce52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3" office:value-type="date" office:date-value="2022-12-01" calcext:value-type="date">
            <text:p>01/12/2022</text:p>
          </table:table-cell>
          <table:table-cell table:number-columns-repeated="1019"/>
        </table:table-row>
        <table:table-row table:style-name="ro2">
          <table:table-cell table:style-name="ce45" office:value-type="string" calcext:value-type="string">
            <text:p>ANA CLARISSA DOS SANTOS ARAUJO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3" office:value-type="date" office:date-value="2022-06-13" calcext:value-type="date">
            <text:p>13/06/2022</text:p>
          </table:table-cell>
          <table:table-cell table:style-name="ce14" table:number-columns-repeated="1019"/>
        </table:table-row>
        <table:table-row table:style-name="ro2">
          <table:table-cell table:style-name="ce42" office:value-type="string" calcext:value-type="string">
            <text:p>ANNA CAROLINA SANTOS DA COSTA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10-07" calcext:value-type="date">
            <text:p>07/10/2022</text:p>
          </table:table-cell>
          <table:table-cell table:style-name="ce14" table:number-columns-repeated="1019"/>
        </table:table-row>
        <table:table-row table:style-name="ro2">
          <table:table-cell table:style-name="ce42" office:value-type="string" calcext:value-type="string">
            <text:p>ANA PAULA FERNANDES DE OLIVEIRA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ADMINISTRAÇÃ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ANA PAULA ARAUJO SOUSA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3-27" calcext:value-type="date">
            <text:p>27/03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ANA REBECA OLIVEIRA CIRILO</text:p>
          </table:table-cell>
          <table:table-cell table:style-name="ce43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6-19" calcext:value-type="date">
            <text:p>19/06/2023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ANA THAYS DOS SANTOS SILVA</text:p>
          </table:table-cell>
          <table:table-cell table:style-name="ce42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ALYSSON DENNYS SINFRONIO DIAS GOMES DE ARAUJO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JORNALISMO</text:p>
          </table:table-cell>
          <table:table-cell table:style-name="ce42" office:value-type="string" calcext:value-type="string">
            <text:p>NÃO</text:p>
          </table:table-cell>
          <table:table-cell table:style-name="ce63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ANDERSON FELIPE GONÇALVES DA SILVA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7-18" calcext:value-type="date">
            <text:p>18/07/2022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ANDREIA VASCONCELOS ARAUJO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6-14" calcext:value-type="date">
            <text:p>14/06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ANDRESSA DE SOUSA LIMA VASCONCELOS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date" office:date-value="2022-03-13" calcext:value-type="date">
            <text:p>13/03/2022</text:p>
          </table:table-cell>
          <table:table-cell table:style-name="ce14" table:number-columns-repeated="1019"/>
        </table:table-row>
        <table:table-row table:style-name="ro2">
          <table:table-cell table:style-name="ce42" office:value-type="string" calcext:value-type="string">
            <text:p>ANDREZA HELLEN DIAS SOUSA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date" office:date-value="2023-03-09" calcext:value-type="date">
            <text:p>09/03/2023</text:p>
          </table:table-cell>
          <table:table-cell table:style-name="ce14" table:number-columns-repeated="1019"/>
        </table:table-row>
        <table:table-row table:style-name="ro2">
          <table:table-cell table:style-name="ce42" office:value-type="string" calcext:value-type="string">
            <text:p>ANANDA LUDYMILA DA ROCHA DOS SANTOS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SERVIÇO SOCIAL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date" office:date-value="2023-05-11" calcext:value-type="date">
            <text:p>11/05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AMIRIA LETICIA MORAES ARAUJO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date" office:date-value="2022-11-17" calcext:value-type="date">
            <text:p>17/11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ANTONIA BRUNA SANTOS NOLETO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10-20" calcext:value-type="date">
            <text:p>20/10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ANTONIA EMANUELI SOUSA ARAUJO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4-04" calcext:value-type="date">
            <text:p>04/04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ANTONIO CARLOS MONTEIRO DA SILVA</text:p>
          </table:table-cell>
          <table:table-cell table:style-name="ce43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2-24" calcext:value-type="date">
            <text:p>24/02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ANTONIO SANDRO DE SOUSA MAGALHAES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2-14" calcext:value-type="date">
            <text:p>14/02/2023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ARETHA NUNES FERNANDES SEIXAS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ARLETE LEITE SOUSA NETA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7-15" calcext:value-type="date">
            <text:p>15/07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BARBARA BEATRISSE RABELO MENESES E SILVA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BARBARA CHRISTINA PEREIRA SABINO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6-14" calcext:value-type="date">
            <text:p>14/06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BRUNA DE SOUSA SA</text:p>
          </table:table-cell>
          <table:table-cell table:style-name="ce43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62" office:value-type="date" office:date-value="2023-03-08" calcext:value-type="date">
            <text:p>08/03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BRUNA KAROLINE GONCALVES DUARTE</text:p>
          </table:table-cell>
          <table:table-cell table:style-name="ce43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62" office:value-type="date" office:date-value="2023-02-15" calcext:value-type="date">
            <text:p>15/02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BRUNA SOARES PINHEIRO</text:p>
          </table:table-cell>
          <table:table-cell table:style-name="ce43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62" office:value-type="date" office:date-value="2023-05-11" calcext:value-type="date">
            <text:p>11/05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BRUNO MENDES DE CARVALHO CASTELO BRANCO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TI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7-05" calcext:value-type="date">
            <text:p>05/07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CAIO HEITOR DE MIRANDA SILVA</text:p>
          </table:table-cell>
          <table:table-cell table:style-name="ce42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5-01" calcext:value-type="date">
            <text:p>01/05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CAMILA FERNANDA RESENDE MATOS</text:p>
          </table:table-cell>
          <table:table-cell table:style-name="ce42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1-06" calcext:value-type="date">
            <text:p>06/01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CAMILA DINIZ GALVAO</text:p>
          </table:table-cell>
          <table:table-cell table:style-name="ce42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4-05" calcext:value-type="date">
            <text:p>05/04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CAMILA RODRIGUES DO NASCIMENTO</text:p>
          </table:table-cell>
          <table:table-cell table:style-name="ce42" office:value-type="string" calcext:value-type="string">
            <text:p>PÓS-GRADUAÇÃO</text:p>
          </table:table-cell>
          <table:table-cell table:style-name="ce46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CARLA BEATRIZ DA SILVA CARVALHO</text:p>
          </table:table-cell>
          <table:table-cell table:style-name="ce42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3-13" calcext:value-type="date">
            <text:p>13/03/2023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CAROLINA QUEIROZ MENDES DA SILVA</text:p>
          </table:table-cell>
          <table:table-cell table:style-name="ce42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11-03" calcext:value-type="date">
            <text:p>03/11/2022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CAROLINA PEREIRA MADUREIRA</text:p>
          </table:table-cell>
          <table:table-cell table:style-name="ce42" office:value-type="string" calcext:value-type="string">
            <text:p>PÓS-GRADUAÇÃO</text:p>
          </table:table-cell>
          <table:table-cell table:style-name="ce46" office:value-type="string" calcext:value-type="string">
            <text:p>DIREITO</text:p>
          </table:table-cell>
          <table:table-cell table:style-name="ce46" office:value-type="string" calcext:value-type="string">
            <text:p>NÃO</text:p>
          </table:table-cell>
          <table:table-cell table:style-name="ce64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CAROLINNE MARIA DA ROCHA MARTINS FRANKLIN</text:p>
          </table:table-cell>
          <table:table-cell table:style-name="ce42" office:value-type="string" calcext:value-type="string">
            <text:p>PÓS-GRADUAÇÃO</text:p>
          </table:table-cell>
          <table:table-cell table:style-name="ce46" office:value-type="string" calcext:value-type="string">
            <text:p>DIREITO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date" office:date-value="2022-10-11" calcext:value-type="date">
            <text:p>11/10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CATARINA ALVES MARTINS DE ARAUJO</text:p>
          </table:table-cell>
          <table:table-cell table:style-name="ce42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62" office:value-type="date" office:date-value="2022-03-14" calcext:value-type="date">
            <text:p>14/03/2022</text:p>
          </table:table-cell>
          <table:table-cell table:style-name="ce14" table:number-columns-repeated="1019"/>
        </table:table-row>
        <table:table-row table:style-name="ro2">
          <table:table-cell table:style-name="ce42" office:value-type="string" calcext:value-type="string">
            <text:p>CINTIA RONIZ LOPES CARVALHO</text:p>
          </table:table-cell>
          <table:table-cell table:style-name="ce42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62" office:value-type="date" office:date-value="2023-06-07" calcext:value-type="date">
            <text:p>07/06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CLARA MARIA SAMPAIO SANTOS</text:p>
          </table:table-cell>
          <table:table-cell table:style-name="ce42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62" office:value-type="date" office:date-value="2023-03-06" calcext:value-type="date">
            <text:p>06/03/2023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CLARICE CAVALCANTE LIRA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46" office:value-type="string" calcext:value-type="string">
            <text:p>NÃO</text:p>
          </table:table-cell>
          <table:table-cell table:style-name="ce64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CLAUBERT RUAN LIMA BULAMARQUE</text:p>
          </table:table-cell>
          <table:table-cell table:style-name="ce46" office:value-type="string" calcext:value-type="string">
            <text:p>PÓS-GRADUAÇÃO</text:p>
          </table:table-cell>
          <table:table-cell table:style-name="ce46" office:value-type="string" calcext:value-type="string">
            <text:p>DIREITO</text:p>
          </table:table-cell>
          <table:table-cell table:style-name="ce46" office:value-type="string" calcext:value-type="string">
            <text:p>NÃO</text:p>
          </table:table-cell>
          <table:table-cell table:style-name="ce64" office:value-type="date" office:date-value="2022-11-08" calcext:value-type="date">
            <text:p>08/11/2022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CLEIDIMAYRA GOMES RODRIGUES</text:p>
          </table:table-cell>
          <table:table-cell table:style-name="ce46" office:value-type="string" calcext:value-type="string">
            <text:p>GRADUAÇÃO</text:p>
          </table:table-cell>
          <table:table-cell table:style-name="ce46" office:value-type="string" calcext:value-type="string">
            <text:p>DIREITO</text:p>
          </table:table-cell>
          <table:table-cell table:style-name="ce46" office:value-type="string" calcext:value-type="string">
            <text:p>NÃO</text:p>
          </table:table-cell>
          <table:table-cell table:style-name="ce64" office:value-type="date" office:date-value="2023-03-06" calcext:value-type="date">
            <text:p>06/03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CLEYCIANE DA SILVA NUNES ROCHA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date" office:date-value="2022-10-24" calcext:value-type="date">
            <text:p>24/10/2022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CRISTIANE BARBOSA MONTEIRO</text:p>
          </table:table-cell>
          <table:table-cell table:style-name="ce42" office:value-type="string" calcext:value-type="string">
            <text:p>PÓS-GRADUAÇÃO</text:p>
          </table:table-cell>
          <table:table-cell table:style-name="ce46" office:value-type="string" calcext:value-type="string">
            <text:p>ENG. CIVIL</text:p>
          </table:table-cell>
          <table:table-cell table:style-name="ce46" office:value-type="string" calcext:value-type="string">
            <text:p>NÃO</text:p>
          </table:table-cell>
          <table:table-cell table:style-name="ce64" office:value-type="date" office:date-value="2022-07-26" calcext:value-type="date">
            <text:p>26/07/2022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CRISTIANE DE LIMA NERI</text:p>
          </table:table-cell>
          <table:table-cell table:style-name="ce42" office:value-type="string" calcext:value-type="string">
            <text:p>PÓS-GRADUAÇÃO</text:p>
          </table:table-cell>
          <table:table-cell table:style-name="ce46" office:value-type="string" calcext:value-type="string">
            <text:p>DIREITO</text:p>
          </table:table-cell>
          <table:table-cell table:style-name="ce46" office:value-type="string" calcext:value-type="string">
            <text:p>NÃO</text:p>
          </table:table-cell>
          <table:table-cell table:style-name="ce64" office:value-type="date" office:date-value="2024-05-01" calcext:value-type="date">
            <text:p>01/05/2024</text:p>
          </table:table-cell>
          <table:table-cell table:style-name="ce14" table:number-columns-repeated="1019"/>
        </table:table-row>
        <table:table-row table:style-name="ro2">
          <table:table-cell table:style-name="ce42" office:value-type="string" calcext:value-type="string">
            <text:p>DALILLA BEATRIZ DE MORAIS LACERDA</text:p>
          </table:table-cell>
          <table:table-cell table:style-name="ce42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date" office:date-value="2023-02-15" calcext:value-type="date">
            <text:p>15/02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DANIEL ALTINO RIBEIRO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DANIEL MATIAS ARAUJO SANTANA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DEBORA CRISTINA SANTOS BRITO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DENISVALDO DA COSTA ARAUJO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ADMINISTRAÇÃ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DOROTH MANUELE CARVALHO CARDOSO VITORINO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ARQUITETURA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4-05-11" calcext:value-type="date">
            <text:p>11/05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DOUGLAS DAMASCENO SOARES</text:p>
          </table:table-cell>
          <table:table-cell table:style-name="ce42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EDMILSON CRUZ JUNIOR</text:p>
          </table:table-cell>
          <table:table-cell table:style-name="ce42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5-10" calcext:value-type="date">
            <text:p>10/05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EDUARDA RAQUEL ARAUJO BARROS</text:p>
          </table:table-cell>
          <table:table-cell table:style-name="ce46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EDUARDO MENDES DOS SANTOS</text:p>
          </table:table-cell>
          <table:table-cell table:style-name="ce46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10-20" calcext:value-type="date">
            <text:p>20/10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ELEILDE DOS SANTOS SOUSA</text:p>
          </table:table-cell>
          <table:table-cell table:style-name="ce43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62" office:value-type="date" office:date-value="2023-04-25" calcext:value-type="date">
            <text:p>25/04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ELIANA NOLETO DE OLIVEIRA</text:p>
          </table:table-cell>
          <table:table-cell table:style-name="ce43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62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ELINE DA SILVA RODRIGUES</text:p>
          </table:table-cell>
          <table:table-cell table:style-name="ce43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62" office:value-type="date" office:date-value="2023-03-22" calcext:value-type="date">
            <text:p>22/03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ELVIRA ARAUJO DOS SANTOS</text:p>
          </table:table-cell>
          <table:table-cell table:style-name="ce42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6-21" calcext:value-type="date">
            <text:p>21/06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EMANUEL ALVES DE LIMA</text:p>
          </table:table-cell>
          <table:table-cell table:style-name="ce42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62" office:value-type="date" office:date-value="2022-08-08" calcext:value-type="date">
            <text:p>08/08/2022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EMILLE BONFIM PACHECO</text:p>
          </table:table-cell>
          <table:table-cell table:style-name="ce42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62" office:value-type="date" office:date-value="2023-10-27" calcext:value-type="date">
            <text:p>27/10/2023</text:p>
          </table:table-cell>
          <table:table-cell table:style-name="ce14" table:number-columns-repeated="1019"/>
        </table:table-row>
        <table:table-row table:style-name="ro2">
          <table:table-cell table:style-name="ce42" office:value-type="string" calcext:value-type="string">
            <text:p>ERIKA DE SA LUZ</text:p>
          </table:table-cell>
          <table:table-cell table:style-name="ce42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4-14" calcext:value-type="date">
            <text:p>14/04/2022</text:p>
          </table:table-cell>
          <table:table-cell table:style-name="ce14" table:number-columns-repeated="1019"/>
        </table:table-row>
        <table:table-row table:style-name="ro2">
          <table:table-cell table:style-name="ce42" office:value-type="string" calcext:value-type="string">
            <text:p>ERIKA FIRMINO RIOS</text:p>
          </table:table-cell>
          <table:table-cell table:style-name="ce42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5-24" calcext:value-type="date">
            <text:p>24/05/2023</text:p>
          </table:table-cell>
          <table:table-cell table:style-name="ce14" table:number-columns-repeated="1019"/>
        </table:table-row>
        <table:table-row table:style-name="ro2">
          <table:table-cell table:style-name="ce42" office:value-type="string" calcext:value-type="string">
            <text:p>ERLANY AMORIM DA SILVA</text:p>
          </table:table-cell>
          <table:table-cell table:style-name="ce42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4-10" calcext:value-type="date">
            <text:p>10/04/2023</text:p>
          </table:table-cell>
          <table:table-cell table:style-name="ce14" table:number-columns-repeated="1019"/>
        </table:table-row>
        <table:table-row table:style-name="ro2">
          <table:table-cell table:style-name="ce42" office:value-type="string" calcext:value-type="string">
            <text:p>ERIANE GIL XAVIER</text:p>
          </table:table-cell>
          <table:table-cell table:style-name="ce42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4-06" calcext:value-type="date">
            <text:p>06/04/2023</text:p>
          </table:table-cell>
          <table:table-cell table:style-name="ce14" table:number-columns-repeated="1019"/>
        </table:table-row>
        <table:table-row table:style-name="ro2">
          <table:table-cell table:style-name="ce42" office:value-type="string" calcext:value-type="string">
            <text:p>EUNICE LORENA SILVA CABRAL ARAUJO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1-11-30" calcext:value-type="date">
            <text:p>30/11/2021</text:p>
          </table:table-cell>
          <table:table-cell table:style-name="ce14" table:number-columns-repeated="1019"/>
        </table:table-row>
        <table:table-row table:style-name="ro2">
          <table:table-cell table:style-name="ce41" office:value-type="string" calcext:value-type="string">
            <text:p>EVANDRO OLIVIER DA SILVA NASCIMENTO</text:p>
          </table:table-cell>
          <table:table-cell table:style-name="ce41" office:value-type="string" calcext:value-type="string">
            <text:p>SUPERIOR</text:p>
          </table:table-cell>
          <table:table-cell table:style-name="ce48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61" office:value-type="date" office:date-value="2022-04-18" calcext:value-type="date">
            <text:p>18/04/2022</text:p>
          </table:table-cell>
          <table:table-cell table:style-name="ce14" table:number-columns-repeated="1019"/>
        </table:table-row>
        <table:table-row table:style-name="ro2">
          <table:table-cell table:style-name="ce42" office:value-type="string" calcext:value-type="string">
            <text:p>FABIOLA MARQUES ALVES DOS SANTOS</text:p>
          </table:table-cell>
          <table:table-cell table:style-name="ce42" office:value-type="string" calcext:value-type="string">
            <text:p>SUPERIOR</text:p>
          </table:table-cell>
          <table:table-cell table:style-name="ce43" office:value-type="string" calcext:value-type="string">
            <text:p>ADMINISTRAÇÃ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12-10" calcext:value-type="date">
            <text:p>10/12/2022</text:p>
          </table:table-cell>
          <table:table-cell table:style-name="ce14" table:number-columns-repeated="1019"/>
        </table:table-row>
        <table:table-row table:style-name="ro3">
          <table:table-cell table:style-name="ce42" office:value-type="string" calcext:value-type="string">
            <text:p>FELIPE NATAN DE SOUSA</text:p>
          </table:table-cell>
          <table:table-cell table:style-name="ce42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string" calcext:value-type="string">
            <text:p> </text:p>
            <text:p>16/09/2022</text:p>
          </table:table-cell>
          <table:table-cell table:style-name="ce14" table:number-columns-repeated="1019"/>
        </table:table-row>
        <table:table-row table:style-name="ro2">
          <table:table-cell table:style-name="ce45" office:value-type="string" calcext:value-type="string">
            <text:p>FELIPE RIBEIRO DE OLIVEIRA</text:p>
          </table:table-cell>
          <table:table-cell table:style-name="ce45" office:value-type="string" calcext:value-type="string">
            <text:p>SUPERIOR</text:p>
          </table:table-cell>
          <table:table-cell table:style-name="ce45" office:value-type="string" calcext:value-type="string">
            <text:p>DIREITO</text:p>
          </table:table-cell>
          <table:table-cell table:style-name="ce45" office:value-type="string" calcext:value-type="string">
            <text:p>NÃO</text:p>
          </table:table-cell>
          <table:table-cell table:style-name="ce65" office:value-type="date" office:date-value="2021-11-23" calcext:value-type="date">
            <text:p>23/11/2021</text:p>
          </table:table-cell>
          <table:table-cell table:style-name="ce14" table:number-columns-repeated="1019"/>
        </table:table-row>
        <table:table-row table:style-name="ro2">
          <table:table-cell table:style-name="ce42" office:value-type="string" calcext:value-type="string">
            <text:p>FERNANDA MARIA CARDOSO DE SOUSA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11-17" calcext:value-type="date">
            <text:p>17/11/2022</text:p>
          </table:table-cell>
          <table:table-cell table:style-name="ce14" table:number-columns-repeated="1019"/>
        </table:table-row>
        <table:table-row table:style-name="ro2">
          <table:table-cell table:style-name="ce42" office:value-type="string" calcext:value-type="string">
            <text:p>FLAVIA ALESSANDRA LEITE DIAS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PSICOLOGIA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10-20" calcext:value-type="date">
            <text:p>20/10/2023</text:p>
          </table:table-cell>
          <table:table-cell table:style-name="ce14" table:number-columns-repeated="1019"/>
        </table:table-row>
        <table:table-row table:style-name="ro2">
          <table:table-cell table:style-name="ce42" office:value-type="string" calcext:value-type="string">
            <text:p>FLAVIA HELEN FURTADO PEDROSA DA SILVA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3-14" calcext:value-type="date">
            <text:p>14/03/2023</text:p>
          </table:table-cell>
          <table:table-cell table:style-name="ce14" table:number-columns-repeated="1019"/>
        </table:table-row>
        <table:table-row table:style-name="ro2">
          <table:table-cell table:style-name="ce42" office:value-type="string" calcext:value-type="string">
            <text:p>FLAVIO AUGUSTO MEDEIRO VIANA FILHO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6-13" calcext:value-type="date">
            <text:p>13/06/2022</text:p>
          </table:table-cell>
          <table:table-cell table:style-name="ce14" table:number-columns-repeated="1019"/>
        </table:table-row>
        <table:table-row table:style-name="ro2">
          <table:table-cell table:style-name="ce42" office:value-type="string" calcext:value-type="string">
            <text:p>FRANCISCA EMANOELA DAS NEVES MATOS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1-11" calcext:value-type="date">
            <text:p>11/01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FRANCISCO EDUARDO CAMARÇO FERREIRA LIMA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7-13" calcext:value-type="date">
            <text:p>13/07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FRANCISCO JEAN DA SILVA OLIVEIRA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10-25" calcext:value-type="date">
            <text:p>25/10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FRANCISCO WALLYSSON RIBEIRO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9-13" calcext:value-type="date">
            <text:p>13/09/2022</text:p>
          </table:table-cell>
          <table:table-cell table:style-name="ce14" table:number-columns-repeated="1019"/>
        </table:table-row>
        <table:table-row table:style-name="ro2">
          <table:table-cell table:style-name="ce42" office:value-type="string" calcext:value-type="string">
            <text:p>FRANCISCO WENDELL VITURIANO MOTA MARQUES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2-03" calcext:value-type="date">
            <text:p>03/02/2023</text:p>
          </table:table-cell>
          <table:table-cell table:style-name="ce14" table:number-columns-repeated="1019"/>
        </table:table-row>
        <table:table-row table:style-name="ro2">
          <table:table-cell table:style-name="ce42" office:value-type="string" calcext:value-type="string">
            <text:p>GABRIEL ADEGUNDES MASCARENHAS DOS SANTOS</text:p>
          </table:table-cell>
          <table:table-cell table:style-name="ce42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4-04" calcext:value-type="date">
            <text:p>04/04/2022</text:p>
          </table:table-cell>
          <table:table-cell table:style-name="ce14" table:number-columns-repeated="1019"/>
        </table:table-row>
        <table:table-row table:style-name="ro2">
          <table:table-cell table:style-name="ce42" office:value-type="string" calcext:value-type="string">
            <text:p>GABRIEL CATALLINI BATISTA ROSA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1-03-20" calcext:value-type="date">
            <text:p>20/03/2021</text:p>
          </table:table-cell>
          <table:table-cell table:style-name="ce14" table:number-columns-repeated="1019"/>
        </table:table-row>
        <table:table-row table:style-name="ro2">
          <table:table-cell table:style-name="ce42" office:value-type="string" calcext:value-type="string">
            <text:p>GABRIEL DEZIDERIO BRASIL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ARQUITETURA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3-06" calcext:value-type="date">
            <text:p>06/03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GABRIEL MARTINS MENDES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10-20" calcext:value-type="date">
            <text:p>20/10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GABRIEL NUNES BARBOSA SILVA</text:p>
          </table:table-cell>
          <table:table-cell table:style-name="ce42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4-12" calcext:value-type="date">
            <text:p>12/04/2022</text:p>
          </table:table-cell>
          <table:table-cell table:style-name="ce14" table:number-columns-repeated="1019"/>
        </table:table-row>
        <table:table-row table:style-name="ro2">
          <table:table-cell table:style-name="ce42" office:value-type="string" calcext:value-type="string">
            <text:p>GABRIELLE MARIA DA SILVA GOMES</text:p>
          </table:table-cell>
          <table:table-cell table:style-name="ce42" office:value-type="string" calcext:value-type="string">
            <text:p>SUPERIOR</text:p>
          </table:table-cell>
          <table:table-cell table:style-name="ce43" office:value-type="string" calcext:value-type="string">
            <text:p>CIENCIAS CONTABEIS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11-30" calcext:value-type="date">
            <text:p>30/11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GABRIELLY OLIVEIRA PAES LANDIM</text:p>
          </table:table-cell>
          <table:table-cell table:style-name="ce42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GENICLEIA ALVES DOS SANTOS</text:p>
          </table:table-cell>
          <table:table-cell table:style-name="ce42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10-20" calcext:value-type="date">
            <text:p>20/10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GEOVANNE SOUSA MARANHAO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9-30" calcext:value-type="date">
            <text:p>30/09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GILDEANI LIMA DE JESUS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2-02" calcext:value-type="date">
            <text:p>02/02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GLORIA THALLYNY VIEIRA SOARES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11-10" calcext:value-type="date">
            <text:p>10/11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GREYCE KELLE GONCALVES DE SOUSA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10-07" calcext:value-type="date">
            <text:p>07/10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GUILHERME ALVES DE SOUSA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7-12" calcext:value-type="date">
            <text:p>12/07/2022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GUILHERME DA SILVA</text:p>
          </table:table-cell>
          <table:table-cell table:style-name="ce43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62" office:value-type="date" office:date-value="2022-08-09" calcext:value-type="date">
            <text:p>09/08/2022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GUILHERME PINHEIRO BRITO</text:p>
          </table:table-cell>
          <table:table-cell table:style-name="ce43" office:value-type="string" calcext:value-type="string">
            <text:p>SUPERIOR</text:p>
          </table:table-cell>
          <table:table-cell table:style-name="ce43" office:value-type="string" calcext:value-type="string">
            <text:p>CIÊNCIAS CONTÁBEIS</text:p>
          </table:table-cell>
          <table:table-cell table:style-name="ce42" office:value-type="string" calcext:value-type="string">
            <text:p>NÃO</text:p>
          </table:table-cell>
          <table:table-cell table:style-name="ce62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GYSELLE MARILIA RIBEIRO PRUDENCIO</text:p>
          </table:table-cell>
          <table:table-cell table:style-name="ce43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62" office:value-type="date" office:date-value="2023-06-05" calcext:value-type="date">
            <text:p>05/06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HEITOR YAGO DE CARVALHO SOARES</text:p>
          </table:table-cell>
          <table:table-cell table:style-name="ce43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62" office:value-type="date" office:date-value="2021-10-19" calcext:value-type="date">
            <text:p>19/10/2021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HELDER DE ABREU SOARES FILHO</text:p>
          </table:table-cell>
          <table:table-cell table:style-name="ce43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62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HELENA CRISTINA SILVA LOPES</text:p>
          </table:table-cell>
          <table:table-cell table:style-name="ce43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62" office:value-type="date" office:date-value="2023-10-18" calcext:value-type="date">
            <text:p>18/10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IASMIN LUANNE COSTA SILVA</text:p>
          </table:table-cell>
          <table:table-cell table:style-name="ce42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IGOR GONÇALVES MEIRELES DE SOUSA</text:p>
          </table:table-cell>
          <table:table-cell table:style-name="ce43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62" office:value-type="date" office:date-value="2022-12-15" calcext:value-type="date">
            <text:p>15/12/2022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IGOR LOPES NASCIMENTO</text:p>
          </table:table-cell>
          <table:table-cell table:style-name="ce43" office:value-type="string" calcext:value-type="string">
            <text:p>SUPERIOR</text:p>
          </table:table-cell>
          <table:table-cell table:style-name="ce43" office:value-type="string" calcext:value-type="string">
            <text:p>ADMINISTRAÇÃO</text:p>
          </table:table-cell>
          <table:table-cell table:style-name="ce43" office:value-type="string" calcext:value-type="string">
            <text:p>NÃO</text:p>
          </table:table-cell>
          <table:table-cell table:style-name="ce62" office:value-type="date" office:date-value="2023-02-16" calcext:value-type="date">
            <text:p>16/02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ILANA MARIA DO NASCIMENTO BONFIM ARAUJO</text:p>
          </table:table-cell>
          <table:table-cell table:style-name="ce43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62" office:value-type="date" office:date-value="2023-11-18" calcext:value-type="date">
            <text:p>18/11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IRACEMA HELLEN DE LIMA SANTOS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1-03-24" calcext:value-type="date">
            <text:p>24/03/2021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IRACI OLIVEIRA HENRIQUE NETA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10-21" calcext:value-type="date">
            <text:p>21/10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IRIS MARIA DE SOUSA S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5-03" calcext:value-type="date">
            <text:p>03/05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ISABELLE MOREIRA NUNES BARBOSA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2-28" calcext:value-type="date">
            <text:p>28/02/2022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ISABELLA MELICIO DE MORAIS SILVA</text:p>
          </table:table-cell>
          <table:table-cell table:style-name="ce43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63" office:value-type="date" office:date-value="2023-04-19" calcext:value-type="date">
            <text:p>19/04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ISABELLA MARINA IBIAPINA MESQUITA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63" office:value-type="date" office:date-value="2022-11-23" calcext:value-type="date">
            <text:p>23/11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ISABEL NAIZA MEDEIROS BRITO</text:p>
          </table:table-cell>
          <table:table-cell table:style-name="ce42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11-24" calcext:value-type="date">
            <text:p>24/11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JADE CELESTINO TRINDADE RODRIGUES</text:p>
          </table:table-cell>
          <table:table-cell table:style-name="ce42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6-12" calcext:value-type="date">
            <text:p>12/06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JAMIL GUILHERME RODRIGUES LIMA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JANAIRA OLIVEIRA ROCHA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ADMINISTRAÇÃO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date" office:date-value="2023-10-25" calcext:value-type="date">
            <text:p>25/10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JAMYLSON MELO NUNES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ADMINISTRACAO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date" office:date-value="2023-02-07" calcext:value-type="date">
            <text:p>07/02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JANINA SOUSA COSTA</text:p>
          </table:table-cell>
          <table:table-cell table:style-name="ce43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JESSICA GABRIELA DE SOUZA ABREU</text:p>
          </table:table-cell>
          <table:table-cell table:style-name="ce43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date" office:date-value="2022-10-21" calcext:value-type="date">
            <text:p>21/10/2022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JESSYANE GOMES TEIXEIRA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62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JOÃO FELIPE TEIXEIRA RABELO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1-24" calcext:value-type="date">
            <text:p>24/01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JOAO GILBERTO BARROS NUNES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10-18" calcext:value-type="date">
            <text:p>18/10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JOAO PEDRO DE LIMA OLIVEIRA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ADMINISTRAÇÃ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JOAO PEDRO FEITOSA DE CARVALHO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11-04" calcext:value-type="date">
            <text:p>04/11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JOAO VICTOR CARDOSO DE MELO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5-04" calcext:value-type="date">
            <text:p>04/05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JOAO VICTOR DAMASCENO SILVA SARAIVA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1-27" calcext:value-type="date">
            <text:p>27/01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JOÃO VICTOR DE OLIVEIRA VIANA 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T.I.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1-06-30" calcext:value-type="date">
            <text:p>30/06/2021</text:p>
          </table:table-cell>
          <table:table-cell table:number-columns-repeated="1019"/>
        </table:table-row>
        <table:table-row table:style-name="ro2">
          <table:table-cell table:style-name="ce47" office:value-type="string" calcext:value-type="string">
            <text:p>JOCELIO FRANCO DA SILVA PAULA</text:p>
          </table:table-cell>
          <table:table-cell table:style-name="ce43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3" office:value-type="date" office:date-value="2022-11-21" calcext:value-type="date">
            <text:p>21/11/2022</text:p>
          </table:table-cell>
          <table:table-cell table:number-columns-repeated="1019"/>
        </table:table-row>
        <table:table-row table:style-name="ro2">
          <table:table-cell table:style-name="ce47" office:value-type="string" calcext:value-type="string">
            <text:p>JOSE CARLOS MENDES FERREIRA JUNIOR</text:p>
          </table:table-cell>
          <table:table-cell table:style-name="ce43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65" office:value-type="date" office:date-value="2023-10-14" calcext:value-type="date">
            <text:p>14/10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JOSE MARQUES DE SOUSA JUNIOR</text:p>
          </table:table-cell>
          <table:table-cell table:style-name="ce43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65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JOSE RIBAMAR DE OLIVERIA CAFE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date" office:date-value="2023-01-24" calcext:value-type="date">
            <text:p>24/01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JOSE WILLY GOMES GADELHA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date" office:date-value="2023-10-19" calcext:value-type="date">
            <text:p>19/10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JUAN CARLOS LIMA LUZ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date" office:date-value="2023-10-26" calcext:value-type="date">
            <text:p>26/10/2023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JULIA GABRIELLE MENDES DA SILVA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11-09" calcext:value-type="date">
            <text:p>09/11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JULIANA ASSIS DE SOUSA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JULIANNE FACANHA TOLENTINO LEITE</text:p>
          </table:table-cell>
          <table:table-cell table:style-name="ce43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62" office:value-type="date" office:date-value="2023-02-08" calcext:value-type="date">
            <text:p>08/02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JULIANNE NOBERTO OLIVEIRA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CONTABILIDADE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7-08" calcext:value-type="date">
            <text:p>08/07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KARLA VITORIA SILVA DE SANTANA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3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KAROLINA DE LIMA BORGES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3" office:value-type="date" office:date-value="2023-04-10" calcext:value-type="date">
            <text:p>10/04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KATIA MARIA DE CARVALHO E MARTINS EVANGELISTA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3" office:value-type="date" office:date-value="2023-03-09" calcext:value-type="date">
            <text:p>09/03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KARU LAYNNY GONCALVES COSTA GOMES DA SILVA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KASSIANY SOUSA PEREIRA</text:p>
          </table:table-cell>
          <table:table-cell table:style-name="ce43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KENNEDY MARCOS SOARES FILHO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<text:s/>KESIA PEREIRA DOS SANTOS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12-15" calcext:value-type="date">
            <text:p>15/12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LAERTH DE JESUS ABADE</text:p>
          </table:table-cell>
          <table:table-cell table:style-name="ce43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62" office:value-type="date" office:date-value="2023-04-11" calcext:value-type="date">
            <text:p>11/04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LAIANE ROSA DA SILVA</text:p>
          </table:table-cell>
          <table:table-cell table:style-name="ce43" office:value-type="string" calcext:value-type="string">
            <text:p>SUPERIOR</text:p>
          </table:table-cell>
          <table:table-cell table:style-name="ce43" office:value-type="string" calcext:value-type="string">
            <text:p>ADMINISTRAÇÃO</text:p>
          </table:table-cell>
          <table:table-cell table:style-name="ce43" office:value-type="string" calcext:value-type="string">
            <text:p>NÃO</text:p>
          </table:table-cell>
          <table:table-cell table:style-name="ce62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LAYANE SOUSA MENDES</text:p>
          </table:table-cell>
          <table:table-cell table:style-name="ce43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62" office:value-type="date" office:date-value="2023-03-31" calcext:value-type="date">
            <text:p>31/03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AIANY TEIXEIRA COSTA</text:p>
          </table:table-cell>
          <table:table-cell table:style-name="ce46" office:value-type="string" calcext:value-type="string">
            <text:p>SUPERIOR</text:p>
          </table:table-cell>
          <table:table-cell table:style-name="ce42" office:value-type="string" calcext:value-type="string">
            <text:p>ENG. CIVIL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ARA BARBOSA DE SOUSA</text:p>
          </table:table-cell>
          <table:table-cell table:style-name="ce46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9-28" calcext:value-type="date">
            <text:p>28/09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ARA BEATRIZ BARBOSA MOURA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1-27" calcext:value-type="date">
            <text:p>27/01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ARA GEOVANA RODRIGUES DE SANTANA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6-29" calcext:value-type="date">
            <text:p>29/06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ARA OLIVEIRA CARDOSO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LARA OLIVIERA RIBEIRO E SILVA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6" office:value-type="string" calcext:value-type="string">
            <text:p>NÃO</text:p>
          </table:table-cell>
          <table:table-cell table:style-name="ce63" office:value-type="date" office:date-value="2022-12-05" calcext:value-type="date">
            <text:p>05/12/2022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LARA SIQUEIRA SILVA COELHO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6" office:value-type="string" calcext:value-type="string">
            <text:p>NÃO</text:p>
          </table:table-cell>
          <table:table-cell table:style-name="ce63" office:value-type="date" office:date-value="2022-10-18" calcext:value-type="date">
            <text:p>18/10/2022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LARISSA ALVES DANIELLI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6" office:value-type="string" calcext:value-type="string">
            <text:p>NÃO</text:p>
          </table:table-cell>
          <table:table-cell table:style-name="ce63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LARISSA GOMES DA SILVA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6" office:value-type="string" calcext:value-type="string">
            <text:p>NÃO</text:p>
          </table:table-cell>
          <table:table-cell table:style-name="ce63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AUDICENA RODRIGUES HIPOLITO</text:p>
          </table:table-cell>
          <table:table-cell table:style-name="ce42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4-11" calcext:value-type="date">
            <text:p>11/04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AYRES DE MOURA LIMA</text:p>
          </table:table-cell>
          <table:table-cell table:style-name="ce42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10-27" calcext:value-type="date">
            <text:p>27/10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EANDRA LIMA SILVA</text:p>
          </table:table-cell>
          <table:table-cell table:style-name="ce42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EONARDO ANTONIO SOUSA DE ARAUJO</text:p>
          </table:table-cell>
          <table:table-cell table:style-name="ce42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63" office:value-type="date" office:date-value="2024-02-16" calcext:value-type="date">
            <text:p>16/02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ETICIA DE SOUSA CARVALHO</text:p>
          </table:table-cell>
          <table:table-cell table:style-name="ce43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63" office:value-type="date" office:date-value="2022-10-17" calcext:value-type="date">
            <text:p>17/10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ETICIA EVANGELISTA ALVES</text:p>
          </table:table-cell>
          <table:table-cell table:style-name="ce43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63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ETICIA SOUSA</text:p>
          </table:table-cell>
          <table:table-cell table:style-name="ce43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63" office:value-type="date" office:date-value="2022-12-16" calcext:value-type="date">
            <text:p>16/12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IGIA MARIA DO NASCIMENTO BACELAR</text:p>
          </table:table-cell>
          <table:table-cell table:style-name="ce43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63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IVIA MARIA SILVA SOARES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ORENCO WILLIAM DOS SANTOS MELO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ADMINISTRAÇÃ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4-19" calcext:value-type="date">
            <text:p>19/04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OURRANY SILVA SANTOS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10-03" calcext:value-type="date">
            <text:p>03/10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UANA GOMES ALVES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UANNE NORONHA FERREIRA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2-03" calcext:value-type="date">
            <text:p>03/02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UARA DA FONSECA BARROS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date" office:date-value="2022-10-06" calcext:value-type="date">
            <text:p>06/10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UCAS ANDERSON ARAUJO RIBEIRO</text:p>
          </table:table-cell>
          <table:table-cell table:style-name="ce42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UCAS FELIPE SANTOS PERES PARENTE DA SILVA</text:p>
          </table:table-cell>
          <table:table-cell table:style-name="ce42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UCAS CRUZ LOPES</text:p>
          </table:table-cell>
          <table:table-cell table:style-name="ce42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3-27" calcext:value-type="date">
            <text:p>27/03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UCIANA ALEXANDRE DE SOUSA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ADMINISTRAÇÃO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date" office:date-value="2022-10-12" calcext:value-type="date">
            <text:p>12/10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UCIANA DE SOUSA SILVA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ADMINISTRAÇÃO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date" office:date-value="2023-02-09" calcext:value-type="date">
            <text:p>09/02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UDMILLA DE SOUSA ANDRADE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7-13" calcext:value-type="date">
            <text:p>13/07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UIS FERNANDO DA SILVA MENESES SANTOS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ADMINISTRAÇÃO</text:p>
          </table:table-cell>
          <table:table-cell table:style-name="ce43" office:value-type="string" calcext:value-type="string">
            <text:p>NÃO</text:p>
          </table:table-cell>
          <table:table-cell table:style-name="ce53" office:value-type="date" office:date-value="2022-03-24" calcext:value-type="date">
            <text:p>24/03/2022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LUIZ JORGES SANTOS SILVA FILHO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C. CONTÁBEIS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UZIA EDUARDA BEZERRA VALADARES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date" office:date-value="2022-09-21" calcext:value-type="date">
            <text:p>21/09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UIS PEDRO OLIVEIRA SILVA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ADMINISTRAÇÃO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date" office:date-value="2022-11-30" calcext:value-type="date">
            <text:p>30/11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YVIA RAQUEL SILVA LOPES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6-02" calcext:value-type="date">
            <text:p>02/06/2022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MARCELA CONSTANÇA PEREIRA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62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ARCELLA REIS DA ROCHA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ARIA CLARA CAVALCANTE BATISTA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2-01" calcext:value-type="date">
            <text:p>01/02/2023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MARIA CLARA OLIVEIRA DE CARVALHO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MARIA CLARA RODRIGUES LEITAO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3-24" calcext:value-type="date">
            <text:p>24/03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ARIA CLARA SAMPAIO DA SILVA VERAS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63" office:value-type="date" office:date-value="2022-12-02" calcext:value-type="date">
            <text:p>02/12/2022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MARIA CLARA SANTOS MENESES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63" office:value-type="date" office:date-value="2023-03-30" calcext:value-type="date">
            <text:p>30/03/2023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MARIA DO CARMO MOURAO DE SOUSA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63" office:value-type="date" office:date-value="2023-11-18" calcext:value-type="date">
            <text:p>18/11/2023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MARIA DAS GRACAS RODRIGUES DE MOURA E SOUSA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63" office:value-type="date" office:date-value="2023-02-23" calcext:value-type="date">
            <text:p>23/02/2023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MARIA CLAUDIA MENDES RIBEIRO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63" office:value-type="date" office:date-value="2023-11-21" calcext:value-type="date">
            <text:p>21/11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ARIA DOS REMEDIOS CARVALHO SILVA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ARIA EDUARDA DE SOUSA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ARIA EDUARDA DE JESUS SA SOARES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10-14" calcext:value-type="date">
            <text:p>14/10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ARIA FERNANDA DE MOURA BEZERRA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11-09" calcext:value-type="date">
            <text:p>09/11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ARIA GABRIELLE PEREIRA DA COSTA NASCIMENTO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ADMINISTRAÇÃO</text:p>
          </table:table-cell>
          <table:table-cell table:style-name="ce42" office:value-type="string" calcext:value-type="string">
            <text:p>NÃO</text:p>
          </table:table-cell>
          <table:table-cell table:style-name="ce63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ARIA JOSILENE FEITOSA VIANA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ARIA KARINA SOUSA SILVA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ARIA LUISA VICTOR ARAUJO LANDIM RIBEIRO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3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ARIA RITA MOREIRA DE SOUSA RODRIGUES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3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ARIA ROSANA FERREIRA DE SOUSA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2-24" calcext:value-type="date">
            <text:p>24/02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ARIA VITORIA CARVALHO DE SOUSA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2-17" calcext:value-type="date">
            <text:p>17/02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ARIA VITORIA DA SILVA LIMA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CIÊNCIAS CONTÁBEIS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ARIA VITORIA COELHO DE SA RUFINO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ARIA GLEICIANE DINIZ SILVA REIS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ADMINISTRAÇÃ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10-25" calcext:value-type="date">
            <text:p>25/10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ARLYA MARINA AGUIAR DOS SANTOS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4-11-18" calcext:value-type="date">
            <text:p>18/11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ARIANA CANUTO ALVES</text:p>
          </table:table-cell>
          <table:table-cell table:style-name="ce42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ARIANA SILVA DE OLIVEIRA</text:p>
          </table:table-cell>
          <table:table-cell table:style-name="ce42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ARINA BRITO MIRANDA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57" office:value-type="string" calcext:value-type="string">
            <text:p>NÃO</text:p>
          </table:table-cell>
          <table:table-cell table:style-name="ce53" office:value-type="date" office:date-value="2023-05-15" calcext:value-type="date">
            <text:p>15/05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ARINA QUEIROZ MOURA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SERVIÇO SOCIAL</text:p>
          </table:table-cell>
          <table:table-cell table:style-name="ce57" office:value-type="string" calcext:value-type="string">
            <text:p>NÃO</text:p>
          </table:table-cell>
          <table:table-cell table:style-name="ce53" office:value-type="date" office:date-value="2023-11-17" calcext:value-type="date">
            <text:p>17/11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ARIO THAEL DE ALENCAR COSTA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57" office:value-type="string" calcext:value-type="string">
            <text:p>NÃO</text:p>
          </table:table-cell>
          <table:table-cell table:style-name="ce53" office:value-type="date" office:date-value="2023-05-16" calcext:value-type="date">
            <text:p>16/05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ASCARENHO SOARES PEREIRA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57" office:value-type="string" calcext:value-type="string">
            <text:p>NÃO</text:p>
          </table:table-cell>
          <table:table-cell table:style-name="ce53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ATEUS CAMILO DA SILVA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63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ATHEUS DIEGO E SILVA LIMA LOPES</text:p>
          </table:table-cell>
          <table:table-cell table:style-name="ce43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63" office:value-type="date" office:date-value="2022-10-25" calcext:value-type="date">
            <text:p>25/10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ATHEUS LUIS PEREIRA SOUSA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ADMINISTRAÇÃO</text:p>
          </table:table-cell>
          <table:table-cell table:style-name="ce42" office:value-type="string" calcext:value-type="string">
            <text:p>NÃO</text:p>
          </table:table-cell>
          <table:table-cell table:style-name="ce63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ATHEUS STANLEY SOUSA SANTOS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63" office:value-type="date" office:date-value="2023-05-31" calcext:value-type="date">
            <text:p>31/05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AYSA SANTOS SINIMBU</text:p>
          </table:table-cell>
          <table:table-cell table:style-name="ce43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date" office:date-value="2022-09-23" calcext:value-type="date">
            <text:p>23/09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ELISSA MARA SOUSA COSTA</text:p>
          </table:table-cell>
          <table:table-cell table:style-name="ce43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date" office:date-value="2023-04-06" calcext:value-type="date">
            <text:p>06/04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ICHELLE MARTINS NEIVA DANTAS RODRIGUES BELO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3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IKAEL VINICIUS DA ANUNCIACAO LIMA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ILENA DOS SANTOS VERAS</text:p>
          </table:table-cell>
          <table:table-cell table:style-name="ce43" office:value-type="string" calcext:value-type="string">
            <text:p>SUPERIOR</text:p>
          </table:table-cell>
          <table:table-cell table:style-name="ce53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11-24" calcext:value-type="date">
            <text:p>24/11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MILTON MAGALHAES SILVA</text:p>
          </table:table-cell>
          <table:table-cell table:style-name="ce43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62" office:value-type="date" office:date-value="2023-03-07" calcext:value-type="date">
            <text:p>07/03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NAIANA LUCAS DOS SANTOS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NATALIA LOPES LIMA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NATHALIA DE SOUSA MARREIROS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NATALIA NILDE CARVALHO DO PATROCINIO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2-02" calcext:value-type="date">
            <text:p>02/02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NICOLE DA COSTA CASTELO BRANCO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11-18" calcext:value-type="date">
            <text:p>18/11/2023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NOELIA ROCHA DE OLIVEIRA</text:p>
          </table:table-cell>
          <table:table-cell table:style-name="ce42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ODALI PEREIRA DOS SANTOS JUNIOR</text:p>
          </table:table-cell>
          <table:table-cell table:style-name="ce42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4-05-24" calcext:value-type="date">
            <text:p>24/05/2024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OSMAN GOMES DA SILVA</text:p>
          </table:table-cell>
          <table:table-cell table:style-name="ce42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2-22" calcext:value-type="date">
            <text:p>22/02/2023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PABLO RAMON DE ARAUJO VIEIRA</text:p>
          </table:table-cell>
          <table:table-cell table:style-name="ce42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PALOMA MARIA BEZERRA NEPOMUCENO</text:p>
          </table:table-cell>
          <table:table-cell table:style-name="ce42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PAULA BEATRIZ ALMONDES SANTANA LEMOS</text:p>
          </table:table-cell>
          <table:table-cell table:style-name="ce42" office:value-type="string" calcext:value-type="string">
            <text:p>PÓS-GRADUAÇÃO</text:p>
          </table:table-cell>
          <table:table-cell table:style-name="ce46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10-25" calcext:value-type="date">
            <text:p>25/10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PAULA KAELY LOPES DOS SANTOS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5-30" calcext:value-type="date">
            <text:p>30/05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PAULO HENRIQUE SILVA PEREIRA JUNIOR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PEDRO HENRIQUE DE OLIVEIRA LIMA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46" office:value-type="string" calcext:value-type="string">
            <text:p>NÃO</text:p>
          </table:table-cell>
          <table:table-cell table:style-name="ce64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PEDRO VICTOR MIRANDA DE OLIVEIRA</text:p>
          </table:table-cell>
          <table:table-cell table:style-name="ce46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3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PRISCYLA PORTELA PEREIRA DE FARIAS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7-15" calcext:value-type="date">
            <text:p>15/07/2022</text:p>
          </table:table-cell>
          <table:table-cell table:number-columns-repeated="1019"/>
        </table:table-row>
        <table:table-row table:style-name="ro3">
          <table:table-cell table:style-name="ce42" office:value-type="string" calcext:value-type="string">
            <text:p>RAFAEL FERREIRA DA SILVA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string" calcext:value-type="string">
            <text:p> </text:p>
            <text:p>15/09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RAFAELA IRIS MARQUES SANTOS</text:p>
          </table:table-cell>
          <table:table-cell table:style-name="ce43" office:value-type="string" calcext:value-type="string">
            <text:p>PÓS-GRADUAÇÃO</text:p>
          </table:table-cell>
          <table:table-cell table:style-name="ce42" office:value-type="string" calcext:value-type="string">
            <text:p>PSICOLOGIA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5-22" calcext:value-type="date">
            <text:p>22/05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RAQUEL FELIX ARAUJO</text:p>
          </table:table-cell>
          <table:table-cell table:style-name="ce43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6-20" calcext:value-type="date">
            <text:p>20/06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RAQUEL RODRIGUES LIMA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5-22" calcext:value-type="date">
            <text:p>22/05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RAIAN MATEUS CASTELO BRANCO COSTA</text:p>
          </table:table-cell>
          <table:table-cell table:style-name="ce43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RAISSA RODRIGUES CARVALHO</text:p>
          </table:table-cell>
          <table:table-cell table:style-name="ce43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62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RANGEL RANSLLEY DOS SANTOS COSTA</text:p>
          </table:table-cell>
          <table:table-cell table:style-name="ce46" office:value-type="string" calcext:value-type="string">
            <text:p>SUPERIOR</text:p>
          </table:table-cell>
          <table:table-cell table:style-name="ce43" office:value-type="string" calcext:value-type="string">
            <text:p>T.I.</text:p>
          </table:table-cell>
          <table:table-cell table:style-name="ce42" office:value-type="string" calcext:value-type="string">
            <text:p>NÃO</text:p>
          </table:table-cell>
          <table:table-cell table:style-name="ce62" office:value-type="date" office:date-value="2021-08-16" calcext:value-type="date">
            <text:p>16/08/2021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RAYSLANE SANTOS RIBEIRO</text:p>
          </table:table-cell>
          <table:table-cell table:style-name="ce43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1-26" calcext:value-type="date">
            <text:p>26/01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RAUIRES PEREIRA DOS SANTOS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RENAN CARDOSO VITERBO DO NASCIMENTO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12-14" calcext:value-type="date">
            <text:p>14/12/2023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RENAN CAVALCANTE SOUZA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46" office:value-type="string" calcext:value-type="string">
            <text:p>NÃO</text:p>
          </table:table-cell>
          <table:table-cell table:style-name="ce64" office:value-type="date" office:date-value="2023-10-19" calcext:value-type="date">
            <text:p>19/10/2023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RICARDO MAX DA COSTA RABELO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46" office:value-type="string" calcext:value-type="string">
            <text:p>NÃO</text:p>
          </table:table-cell>
          <table:table-cell table:style-name="ce64" office:value-type="date" office:date-value="2023-10-26" calcext:value-type="date">
            <text:p>26/10/2023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ROBERTA EMILLE DE MOURA NUNES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46" office:value-type="string" calcext:value-type="string">
            <text:p>NÃO</text:p>
          </table:table-cell>
          <table:table-cell table:style-name="ce64" office:value-type="date" office:date-value="2023-09-22" calcext:value-type="date">
            <text:p>22/09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RUBENS GABRIEL NUNES MOT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SAULO FREIRE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date" office:date-value="2023-04-05" calcext:value-type="date">
            <text:p>05/04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SCARLETT MARIA ARAUJO MARQUES DE LIMA</text:p>
          </table:table-cell>
          <table:table-cell table:style-name="ce43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3" office:value-type="date" office:date-value="2022-09-01" calcext:value-type="date">
            <text:p>01/09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SARAH SOUSA LIARTE</text:p>
          </table:table-cell>
          <table:table-cell table:style-name="ce46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3" office:value-type="date" office:date-value="2022-12-08" calcext:value-type="date">
            <text:p>08/12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SOPHIA FERREIRA BARRETO</text:p>
          </table:table-cell>
          <table:table-cell table:style-name="ce46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63" office:value-type="date" office:date-value="2023-05-10" calcext:value-type="date">
            <text:p>10/05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STEFANY DA SILVA PAES LANDIM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5-24" calcext:value-type="date">
            <text:p>24/05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STHEFANE MILLA CUNHA MELO</text:p>
          </table:table-cell>
          <table:table-cell table:style-name="ce42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63" office:value-type="date" office:date-value="2022-11-18" calcext:value-type="date">
            <text:p>18/11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THALLYNE DA SILVA COSTA</text:p>
          </table:table-cell>
          <table:table-cell table:style-name="ce42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63" office:value-type="date" office:date-value="2024-03-02" calcext:value-type="date">
            <text:p>02/03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TATIANA SANTANA DA COSTA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3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TASSIA RAFAELA MAGALHAES TORRES</text:p>
          </table:table-cell>
          <table:table-cell table:style-name="ce42" office:value-type="string" calcext:value-type="string">
            <text:p>PÓS-GRADUAÇÃO</text:p>
          </table:table-cell>
          <table:table-cell table:style-name="ce46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THAIS RODRIGUES DOS SANTOS</text:p>
          </table:table-cell>
          <table:table-cell table:style-name="ce46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date" office:date-value="2023-01-30" calcext:value-type="date">
            <text:p>30/01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THALIA FERNANDES BATISTA</text:p>
          </table:table-cell>
          <table:table-cell table:style-name="ce46" office:value-type="string" calcext:value-type="string">
            <text:p>PÓS-GRADUAÇÃO</text:p>
          </table:table-cell>
          <table:table-cell table:style-name="ce42" office:value-type="string" calcext:value-type="string">
            <text:p>ARQUITETURA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date" office:date-value="2024-11-21" calcext:value-type="date">
            <text:p>21/11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THAYNA LIMA ALVES</text:p>
          </table:table-cell>
          <table:table-cell table:style-name="ce46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date" office:date-value="2023-01-25" calcext:value-type="date">
            <text:p>25/01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THAIS SANTOS SINIMBU</text:p>
          </table:table-cell>
          <table:table-cell table:style-name="ce43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4-07" calcext:value-type="date">
            <text:p>07/04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TCHERLLISSON DE SOUSA RODRIGUES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3-27" calcext:value-type="date">
            <text:p>27/03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THIAGO ANTONIO PEREIRA DA CRUZ MORAIS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THIAGO GABRIEL DE SANTANA GAMA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9-22" calcext:value-type="date">
            <text:p>22/09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THIAGO PEREIRA DE CARVALHO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THIAGO TORRES DE MELO VASCONCELOS</text:p>
          </table:table-cell>
          <table:table-cell table:style-name="ce46" office:value-type="string" calcext:value-type="string">
            <text:p>SUPERIOR</text:p>
          </table:table-cell>
          <table:table-cell table:style-name="ce46" office:value-type="string" calcext:value-type="string">
            <text:p>DIREITO</text:p>
          </table:table-cell>
          <table:table-cell table:style-name="ce46" office:value-type="string" calcext:value-type="string">
            <text:p>NÃO</text:p>
          </table:table-cell>
          <table:table-cell table:style-name="ce64" office:value-type="date" office:date-value="2022-01-17" calcext:value-type="date">
            <text:p>17/01/2022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VALDECI DE MATOS FEITOSA JUNIOR</text:p>
          </table:table-cell>
          <table:table-cell table:style-name="ce42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62" office:value-type="date" office:date-value="2022-08-18" calcext:value-type="date">
            <text:p>18/08/2022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VALENTTINA MARIA CUNHA IRENE SOUSA</text:p>
          </table:table-cell>
          <table:table-cell table:style-name="ce42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62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VICTOR WESLEY BERNARDO</text:p>
          </table:table-cell>
          <table:table-cell table:style-name="ce42" office:value-type="string" calcext:value-type="string">
            <text:p>SUPERIOR</text:p>
          </table:table-cell>
          <table:table-cell table:style-name="ce43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62" office:value-type="date" office:date-value="2024-11-04" calcext:value-type="date">
            <text:p>04/11/2024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VITORIA AREA LEAO MESQUITA</text:p>
          </table:table-cell>
          <table:table-cell table:style-name="ce42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62" office:value-type="date" office:date-value="2023-11-09" calcext:value-type="date">
            <text:p>09/11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VICTORIA DE ARAUJO COSTA RODRIGUES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VITORIA GRASIELLY RODRIGUES DE OLIVEIRA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9-28" calcext:value-type="date">
            <text:p>28/09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VIRGILIO GALENO DA COSTA LIMA</text:p>
          </table:table-cell>
          <table:table-cell table:style-name="ce42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62" office:value-type="date" office:date-value="2022-08-01" calcext:value-type="date">
            <text:p>01/08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VITORIA ANTAO DE CARVALHO ROSA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PSICOLOGIA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VITORIA ARAUJO CARDOSO</text:p>
          </table:table-cell>
          <table:table-cell table:style-name="ce43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6-05" calcext:value-type="date">
            <text:p>05/06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VIVIAN SOUZA DOS ANJOS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WESLLEY MARQUES OLIVEIRA</text:p>
          </table:table-cell>
          <table:table-cell table:style-name="ce43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3" office:value-type="date" office:date-value="2023-11-10" calcext:value-type="date">
            <text:p>10/11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WULLISSES OLIVEIRA DA SILVA</text:p>
          </table:table-cell>
          <table:table-cell table:style-name="ce43" office:value-type="string" calcext:value-type="string">
            <text:p>SUPERIOR</text:p>
          </table:table-cell>
          <table:table-cell table:style-name="ce42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3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YSABELLA MONIA CARVALHO MARQUES NASCIMENTO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61" office:value-type="date" office:date-value="2023-03-31" calcext:value-type="date">
            <text:p>31/03/2023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ZILMARIA PAULINO DA SILVA</text:p>
          </table:table-cell>
          <table:table-cell table:style-name="ce48" office:value-type="string" calcext:value-type="string">
            <text:p>PÓS-GRADUAÇÃO</text:p>
          </table:table-cell>
          <table:table-cell table:style-name="ce48" office:value-type="string" calcext:value-type="string">
            <text:p>DIREITO</text:p>
          </table:table-cell>
          <table:table-cell table:style-name="ce48" office:value-type="string" calcext:value-type="string">
            <text:p>NÃO</text:p>
          </table:table-cell>
          <table:table-cell table:style-name="ce66" office:value-type="date" office:date-value="2022-11-28" calcext:value-type="date">
            <text:p>28/11/2022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 table:number-columns-spanned="5" table:number-rows-spanned="1">
            <text:p>Total Obrigatório: (f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" office:value-type="string" calcext:value-type="string" table:number-columns-spanned="5" table:number-rows-spanned="1">
            <text:p>Total não obrigatório: (g) <text:s text:c="2"/>295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" office:value-type="string" calcext:value-type="string" table:number-columns-spanned="5" table:number-rows-spanned="1">
            <text:p>Data da Última Atualização: 30/11/2022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2">
          <table:table-cell table:style-name="ce1" table:number-columns-repeated="5"/>
          <table:table-cell table:number-columns-repeated="1019"/>
        </table:table-row>
        <table:table-row table:style-name="ro2" table:number-rows-repeated="48">
          <table:table-cell/>
          <table:table-cell table:style-name="ce1" table:number-columns-repeated="4"/>
          <table:table-cell table:number-columns-repeated="1019"/>
        </table:table-row>
        <table:table-row table:style-name="ro2" table:number-rows-repeated="10482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30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2-12-05T13:45:22.245000000</dc:date>
    <meta:editing-cycles>176</meta:editing-cycles>
    <meta:editing-duration>PT4H42M52S</meta:editing-duration>
    <meta:document-statistic meta:table-count="1" meta:cell-count="1491" meta:object-count="0"/>
    <meta:user-defined meta:name="ProgId">Excel.Sheet</meta:user-defined>
  </office:meta>
</office:document-meta>
</file>