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36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018" table:default-cell-style-name="ce5"/>
        <table:table-column table:style-name="co7" table:default-cell-style-name="ce5"/>
        <table:table-row table:style-name="ro1">
          <table:table-cell table:style-name="ce3" office:value-type="string" calcext:value-type="string">
            <text:p>6.3. GESTÃO DE PESSOA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6.3.8. Estagiário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number-columns-repeated="4"/>
          <table:table-cell table:style-name="ce4"/>
          <table:table-cell table:number-columns-repeated="1019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Níve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35" office:value-type="string" calcext:value-type="string">
            <text:p>(c)</text:p>
          </table:table-cell>
          <table:table-cell table:style-name="ce35" office:value-type="string" calcext:value-type="string">
            <text:p>(d)</text:p>
          </table:table-cell>
          <table:table-cell table:style-name="ce54" office:value-type="string" calcext:value-type="string">
            <text:p>(e)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BILIO AZEVEDO SILVA NETO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5-18" calcext:value-type="date">
            <text:p>18/05/2022</text:p>
          </table:table-cell>
          <table:table-cell table:style-name="ce14" table:number-columns-repeated="1019"/>
        </table:table-row>
        <table:table-row table:style-name="ro2">
          <table:table-cell table:style-name="ce10" office:value-type="string" calcext:value-type="string">
            <text:p>ADAILTO DA COSTA JUNIOR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DAM SMYTH DOS SANTOS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22" calcext:value-type="date">
            <text:p>22/03/2022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ADAMILTON LIMA BORGNETH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5" calcext:value-type="date">
            <text:p>15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IRLA MEIRELES MEL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0" calcext:value-type="date">
            <text:p>20/03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ALEXANDRE LEITE BARBOSA FI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LICE CARDOSO DA CUNHA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LICYA SUELLEN SOTERO MARTIN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8" calcext:value-type="date">
            <text:p>18/01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INNE PEREIRA JORGE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23" calcext:value-type="date">
            <text:p>23/08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VARO DANTAS AGUIAR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5-18" calcext:value-type="date">
            <text:p>18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BEATRIZ ALVES DE ARAUJ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3" calcext:value-type="date">
            <text:p>23/05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MANDA BEATRIZ LOPES DE MOU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DE ALBUQUERQUE LIM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2-09" calcext:value-type="date">
            <text:p>09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DE SOUSA ARAUJO TORRES COELH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3" office:value-type="date" office:date-value="2023-02-20" calcext:value-type="date">
            <text:p>20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ECIA HORYANA ALVES GRAMOSA</text:p>
          </table:table-cell>
          <table:table-cell table:style-name="ce22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23" office:value-type="string" calcext:value-type="string">
            <text:p>NÃO</text:p>
          </table:table-cell>
          <table:table-cell table:style-name="ce17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CLARA LOPES DA ROCHA SANTOS LIMA</text:p>
          </table:table-cell>
          <table:table-cell table:style-name="ce22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17" office:value-type="date" office:date-value="2022-12-01" calcext:value-type="date">
            <text:p>01/12/2022</text:p>
          </table:table-cell>
          <table:table-cell table:number-columns-repeated="1019"/>
        </table:table-row>
        <table:table-row table:style-name="ro2">
          <table:table-cell table:style-name="ce25" office:value-type="string" calcext:value-type="string">
            <text:p>ANA CLARISSA DOS SANTOS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NA CAROLINA SANTOS DA CO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7" calcext:value-type="date">
            <text:p>0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PAULA FERNANDES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NA PAULA ARAUJO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7" calcext:value-type="date">
            <text:p>27/03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NA REBECA OLIVEIRA CIRILO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19" calcext:value-type="date">
            <text:p>19/06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NA THAYS DOS SANTOS SILV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ALYSSON DENNYS SINFRONIO DIAS GOMES DE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JORNALISM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ERSON FELIPE GONÇALVES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8" calcext:value-type="date">
            <text:p>18/07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NDREIA VASCONCELOS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14" calcext:value-type="date">
            <text:p>14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RESSA DE SOUSA LIMA VASCONCEL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3-13" calcext:value-type="date">
            <text:p>13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REZA HELLEN DIAS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3-09" calcext:value-type="date">
            <text:p>09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NDA LUDYMILA DA ROCHA DOS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SERVIÇO SOCIAL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5-11" calcext:value-type="date">
            <text:p>11/05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MIRIA LETICIA MORAES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1-17" calcext:value-type="date">
            <text:p>17/11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NTONIA BRUNA SANTOS NOLET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0" calcext:value-type="date">
            <text:p>20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A EMANUELI SOUSA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4" calcext:value-type="date">
            <text:p>04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O CARLOS MONTEIRO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O SANDRO DE SOUSA MAGALHA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14" calcext:value-type="date">
            <text:p>14/0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RETHA NUNES FERNANDES SEIX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RLETE LEITE SOUSA NE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5" calcext:value-type="date">
            <text:p>15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BARBARA BEATRISSE RABELO MENESES E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BARBARA CHRISTINA PEREIRA SABIN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14" calcext:value-type="date">
            <text:p>14/06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BRUNA DE SOUSA 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08" calcext:value-type="date">
            <text:p>08/03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BRUNA KAROLINE GONCALVES DUARTE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15" calcext:value-type="date">
            <text:p>15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BRUNA SOARES PINHEIRO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5-11" calcext:value-type="date">
            <text:p>11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BRUNO MENDES DE CARVALHO CASTELO BRANC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TI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5" calcext:value-type="date">
            <text:p>05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IO HEITOR DE MIRANDA SILV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01" calcext:value-type="date">
            <text:p>01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MILA FERNANDA RESENDE MATOS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06" calcext:value-type="date">
            <text:p>06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MILA DINIZ GALVA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5" calcext:value-type="date">
            <text:p>05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MILA RODRIGUES DO NASCIMENTO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RLA BEATRIZ DA SILVA CARVALH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13" calcext:value-type="date">
            <text:p>13/03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CAROLINA QUEIROZ MENDES DA SILV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03" calcext:value-type="date">
            <text:p>03/11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AROLINA PEREIRA MADUREIRA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ROLINNE MARIA DA ROCHA MARTINS FRANKLIN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11" calcext:value-type="date">
            <text:p>11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TARINA ALVES MARTINS DE ARAUJO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INTIA RONIZ LOPES CARVALHO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6-07" calcext:value-type="date">
            <text:p>07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LARA MARIA SAMPAIO SANTOS</text:p>
          </table:table-cell>
          <table:table-cell table:style-name="ce15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3-06" calcext:value-type="date">
            <text:p>06/03/2023</text:p>
          </table:table-cell>
          <table:table-cell table:style-name="ce14" table:number-columns-repeated="1019"/>
        </table:table-row>
        <table:table-row table:style-name="ro2">
          <table:table-cell table:style-name="ce18" office:value-type="string" calcext:value-type="string">
            <text:p>CLARICE CAVALCANTE LI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LAUBERT RUAN LIMA BULAMARQUE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2-11-08" calcext:value-type="date">
            <text:p>08/11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LEIDIMAYRA GOMES RODRIGUE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LEYCIANE DA SILVA NUNES ROCH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24" calcext:value-type="date">
            <text:p>24/10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RISTIANE BARBOSA MONTEIRO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ENG. CIVIL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2-07-26" calcext:value-type="date">
            <text:p>26/07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RISTIANE DE LIMA NERI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4-05-01" calcext:value-type="date">
            <text:p>01/05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LILLA BEATRIZ DE MORAIS LACERD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15" calcext:value-type="date">
            <text:p>15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NIEL ALTINO RIBEIR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DANIEL MATIAS ARAUJO SANTAN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YRA MARIA DE SOUSA SANTAN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EBORA CRISTINA SANTOS BRI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ENISVALDO DA COSTA ARAUJ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OROTH MANUELE CARVALHO CARDOSO VITORIN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RQUITETUR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OUGLAS DAMASCENO SOAR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DMILSON CRUZ JUNIOR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10" calcext:value-type="date">
            <text:p>10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DUARDA RAQUEL ARAUJO BARRO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DUARDO MENDES DOS SANTO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ELEILDE DOS SANTOS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4-25" calcext:value-type="date">
            <text:p>25/04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ELIANA NOLETO DE OLIVEIR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ELINE DA SILVA RODRIGUES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22" calcext:value-type="date">
            <text:p>22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LVIRA ARAUJO DOS SANT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21" calcext:value-type="date">
            <text:p>21/06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EMANUEL ALVES DE LIM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8" calcext:value-type="date">
            <text:p>08/08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EMILLE BONFIM PACHEC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10-27" calcext:value-type="date">
            <text:p>27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RIKA DE SA LUZ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4" calcext:value-type="date">
            <text:p>14/04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RIKA FIRMINO RI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24" calcext:value-type="date">
            <text:p>24/05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RLANY AMORIM D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0" calcext:value-type="date">
            <text:p>10/04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RIANE GIL XAVIER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UNICE LORENA SILVA CABRAL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14" table:number-columns-repeated="1019"/>
        </table:table-row>
        <table:table-row table:style-name="ro2">
          <table:table-cell table:style-name="ce10" office:value-type="string" calcext:value-type="string">
            <text:p>EVANDRO OLIVIER DA SILVA NASCIMENTO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4-18" calcext:value-type="date">
            <text:p>18/04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ABIOLA MARQUES ALVES DOS SANT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2-10" calcext:value-type="date">
            <text:p>10/12/2022</text:p>
          </table:table-cell>
          <table:table-cell table:style-name="ce14" table:number-columns-repeated="1019"/>
        </table:table-row>
        <table:table-row table:style-name="ro3">
          <table:table-cell table:style-name="ce15" office:value-type="string" calcext:value-type="string">
            <text:p>FELIPE NATAN DE SOUS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string" calcext:value-type="string">
            <text:p> </text:p>
            <text:p>16/09/2022</text:p>
          </table:table-cell>
          <table:table-cell table:style-name="ce14" table:number-columns-repeated="1019"/>
        </table:table-row>
        <table:table-row table:style-name="ro2">
          <table:table-cell table:style-name="ce25" office:value-type="string" calcext:value-type="string">
            <text:p>FELIPE RIBEIRO DE OLIVEIRA</text:p>
          </table:table-cell>
          <table:table-cell table:style-name="ce25" office:value-type="string" calcext:value-type="string">
            <text:p>SUPERIOR</text:p>
          </table:table-cell>
          <table:table-cell table:style-name="ce25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7" office:value-type="date" office:date-value="2021-11-23" calcext:value-type="date">
            <text:p>23/11/2021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ERNANDA MARIA CARDOSO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17" calcext:value-type="date">
            <text:p>17/11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LAVIA ALESSANDRA LEITE DI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0" calcext:value-type="date">
            <text:p>20/10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LAVIA HELEN FURTADO PEDROSA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14" calcext:value-type="date">
            <text:p>14/03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LAVIO AUGUSTO MEDEIRO VIANA FI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RANCISCA EMANOELA DAS NEVES MA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1" calcext:value-type="date">
            <text:p>11/01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RANCISCO EDUARDO CAMARÇO FERREIRA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RANCISCO JEAN DA SILVA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RANCISCO WALLYSSON RIBEIR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13" calcext:value-type="date">
            <text:p>13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RANCISCO WENDELL VITURIANO MOTA MARQ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3" calcext:value-type="date">
            <text:p>03/02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GABRIEL ADEGUNDES MASCARENHAS DOS SANT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4" calcext:value-type="date">
            <text:p>04/04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GABRIEL CATALLINI BATISTA RO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0" calcext:value-type="date">
            <text:p>20/03/2021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GABRIEL DEZIDERIO BRASIL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RQUITETUR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06" calcext:value-type="date">
            <text:p>06/03/2023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GABRIEL MARTINS MENDE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ABRIEL NUNES BARBOS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2" calcext:value-type="date">
            <text:p>12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ABRIELLY OLIVEIRA PAES LANDIM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4" calcext:value-type="date">
            <text:p>24/10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GENICLEIA ALVES DOS SANTOS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EOVANNE SOUSA MARANHA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30" calcext:value-type="date">
            <text:p>30/09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ILDEANI LIMA DE JESU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2-02" calcext:value-type="date">
            <text:p>02/0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REYCE KELLE GONCALVES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7" calcext:value-type="date">
            <text:p>0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UILHERME ALVES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2" calcext:value-type="date">
            <text:p>12/07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UILHERME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UILHERME PINHEIRO BRIT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YSELLE MARILIA RIBEIRO PRUDENCI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6-05" calcext:value-type="date">
            <text:p>05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HAMILTON NAVA JUNIOR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10" calcext:value-type="date">
            <text:p>10/03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HEITOR YAGO DE CARVALHO SOAR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HELDER DE ABREU SOARES FI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HELENA CRISTINA SILVA LOP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10-18" calcext:value-type="date">
            <text:p>18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ASMIN LUANNE COST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DELBRANDO MADEIRA DE ALBUQUERQUE NETO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IGOR GONÇALVES MEIRELES DE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12-15" calcext:value-type="date">
            <text:p>15/12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IGOR LOPES NASCIMENT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16" calcext:value-type="date">
            <text:p>16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RACEMA HELLEN DE LIMA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RACI OLIVEIRA HENRIQUE NET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1" calcext:value-type="date">
            <text:p>21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RIS MARIA DE SOUSA S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03" calcext:value-type="date">
            <text:p>03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SABELLE MOREIRA NUNES BARBO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2-28" calcext:value-type="date">
            <text:p>28/02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ISABELLA MELICIO DE MORAIS SILV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4-19" calcext:value-type="date">
            <text:p>19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SABELLA MARINA IBIAPINA MESQUI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1-23" calcext:value-type="date">
            <text:p>23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SABEL NAIZA MEDEIROS BRITO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24" calcext:value-type="date">
            <text:p>24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DE CELESTINO TRINDADE RODRIGU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12" calcext:value-type="date">
            <text:p>12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MIL GUILHERME RODRIGUES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NAIRA OLIVEIRA ROCH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MYLSON MELO NUN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CA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07" calcext:value-type="date">
            <text:p>07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NINA SOUSA COST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ESSICA GABRIELA DE SOUZA ABREU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21" calcext:value-type="date">
            <text:p>21/10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ESSYANE GOMES TEIX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ÃO FELIPE TEIXEIRA RABEL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GILBERTO BARROS NUN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18" calcext:value-type="date">
            <text:p>18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PEDRO DE LIMA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PEDRO FEITOSA DE CARVA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04" calcext:value-type="date">
            <text:p>04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VICTOR CARDOSO DE MEL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04" calcext:value-type="date">
            <text:p>04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VICTOR DAMASCENO SILVA SARAI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27" calcext:value-type="date">
            <text:p>27/01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OÃO VICTOR DE OLIVEIRA VIANA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OCELIO FRANCO DA SILVA PAUL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17" office:value-type="date" office:date-value="2022-11-21" calcext:value-type="date">
            <text:p>21/1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OSE CARLOS MENDES FERREIRA JUNIOR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7" office:value-type="date" office:date-value="2023-10-14" calcext:value-type="date">
            <text:p>14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E MARQUES DE SOUSA JUNIOR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7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E RIBAMAR DE OLIVERIA CAFE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24" calcext:value-type="date">
            <text:p>24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E WILLY GOMES GADELH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10-19" calcext:value-type="date">
            <text:p>19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UAN CARLOS LIMA LUZ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10-26" calcext:value-type="date">
            <text:p>26/10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JULIA GABRIELLE MENDES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09" calcext:value-type="date">
            <text:p>09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ULIANA ASSIS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ULIANNE FACANHA TOLENTINO LEITE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08" calcext:value-type="date">
            <text:p>08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ULIANNE NOBERTO OLIV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CONTABILIDADE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8" calcext:value-type="date">
            <text:p>08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RLA VITORIA SILVA DE SANTAN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ROLINA DE LIMA BORG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3-04-10" calcext:value-type="date">
            <text:p>10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TIA MARIA DE CARVALHO E MARTINS EVANGELI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3-03-09" calcext:value-type="date">
            <text:p>09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RU LAYNNY GONCALVES COSTA GOMES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SSIANY SOUSA PEREIR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ENNEDY MARCOS SOARES FI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<text:s/>KESIA PEREIRA DOS SANT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2-15" calcext:value-type="date">
            <text:p>15/1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AERTH DE JESUS ABADE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4-11" calcext:value-type="date">
            <text:p>11/04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AIANE ROSA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AYANE SOUSA MENDES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IANY TEIXEIRA COSTA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ENG. CIVIL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A BARBOSA DE SOUSA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A BEATRIZ BARBOSA MOU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1-27" calcext:value-type="date">
            <text:p>27/0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A GEOVANA RODRIGUES DE SANTAN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29" calcext:value-type="date">
            <text:p>29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A OLIVEIRA CARDOS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A OLIVIERA RIBEIRO E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2-12-05" calcext:value-type="date">
            <text:p>05/12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A SIQUEIRA SILVA COE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2-10-18" calcext:value-type="date">
            <text:p>18/10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ISSA ALVES DANIELLI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ISSA GOMES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UDICENA RODRIGUES HIPOLIT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1" calcext:value-type="date">
            <text:p>11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YRES DE MOURA LIM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7" calcext:value-type="date">
            <text:p>27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ONARDO ANTONIO SOUSA DE ARAUJ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4-02-16" calcext:value-type="date">
            <text:p>16/02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TICIA DE SOUSA CARVALHO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0-17" calcext:value-type="date">
            <text:p>1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TICIA EVANGELISTA ALV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TICIA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2-16" calcext:value-type="date">
            <text:p>16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IGIA MARIA DO NASCIMENTO BACELAR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IVIA MARIA SILVA SOAR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ORENCO WILLIAM DOS SANTOS MEL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9" calcext:value-type="date">
            <text:p>19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OURRANY SILVA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NA GOMES ALV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NNE NORONHA FERR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3" calcext:value-type="date">
            <text:p>0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RA DA FONSECA BARR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06" calcext:value-type="date">
            <text:p>06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AS ANDERSON ARAUJO RIBEIR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AS FELIPE SANTOS PERES PARENTE DA SILV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AS CRUZ LOP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IANA ALEXANDRE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12" calcext:value-type="date">
            <text:p>12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IANA DE SOUS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09" calcext:value-type="date">
            <text:p>09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DMILLA DE SOUSA ANDRADE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IS FERNANDO DA SILVA MENESE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3-24" calcext:value-type="date">
            <text:p>24/03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LUIZ JORGES SANTOS SILVA FI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C. CONTÁBEIS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ZIA EDUARDA BEZERRA VALADARE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9-21" calcext:value-type="date">
            <text:p>21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IS PEDRO OLIVEIR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1-30" calcext:value-type="date">
            <text:p>30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YVIA RAQUEL SILVA LOP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2" calcext:value-type="date">
            <text:p>02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ARCELA CONSTANÇA PER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CELLA REIS DA ROCH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CLARA CAVALCANTE BATI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1" calcext:value-type="date">
            <text:p>01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CLARA CRONEMBERGER NOLETO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6" calcext:value-type="date">
            <text:p>26/10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CLARA OLIVEIRA DE CARVA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CLARA RODRIGUES LEITA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4" calcext:value-type="date">
            <text:p>24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CLARA SAMPAIO DA SILVA VER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2-02" calcext:value-type="date">
            <text:p>02/12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CLARA SANTOS MENES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3-30" calcext:value-type="date">
            <text:p>30/03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DAS GRACAS RODRIGUES DE MOURA 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2-23" calcext:value-type="date">
            <text:p>2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DOS REMEDIOS CARVALHO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EDUARDA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EDUARDA DE JESUS SA SOAR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14" calcext:value-type="date">
            <text:p>14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GABRIELLE PEREIRA DA COSTA NASCIMEN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JOSILENE FEITOSA VIAN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KARINA SOUS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LUISA VICTOR ARAUJO LANDIM RIBEIR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RITA MOREIRA DE SOUSA RODRIGU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ROSANA FERREIRA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VITORIA CARVALHO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17" calcext:value-type="date">
            <text:p>17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VITORIA DA SILVA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CIÊNCIAS CONTÁBEIS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VITORIA COELHO DE SA RUFIN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GLEICIANE DINIZ SILVA REI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5" calcext:value-type="date">
            <text:p>25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NA CANUTO ALV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NA SILVA DE OLIVEIR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NA BRITO MIRAND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17" office:value-type="date" office:date-value="2023-05-15" calcext:value-type="date">
            <text:p>15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O THAEL DE ALENCAR CO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17" office:value-type="date" office:date-value="2023-05-16" calcext:value-type="date">
            <text:p>16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SCARENHO SOARES PER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17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EUS CAMILO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HEUS DIEGO E SILVA LIMA LOPES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25" calcext:value-type="date">
            <text:p>25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HEUS LUIS PEREIRA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HEUS STANLEY SOUSA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YSA SANTOS SINIMBU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9-23" calcext:value-type="date">
            <text:p>23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ELISSA MARA SOUSA COST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4-06" calcext:value-type="date">
            <text:p>06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ICHELLE MARTINS NEIVA DANTAS RODRIGUES BEL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IKAEL VINICIUS DA ANUNCIACAO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ILTON MAGALHAES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07" calcext:value-type="date">
            <text:p>07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IANA LUCAS DOS SANT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THALIA DE SOUSA MARREIRO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TALIA NILDE CARVALHO DO PATROCINI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2" calcext:value-type="date">
            <text:p>02/0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NOELIA ROCHA DE OLIVEIR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ODALI PEREIRA DOS SANTOS JUNIOR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4-05-24" calcext:value-type="date">
            <text:p>24/05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OSMAN GOMES DA SILV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2" calcext:value-type="date">
            <text:p>22/0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ABLO RAMON DE ARAUJO VIEIR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ALOMA MARIA BEZERRA NEPOMUCEN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AULA BEATRIZ ALMONDES SANTANA LEMOS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AULA KAELY LOPES DO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30" calcext:value-type="date">
            <text:p>30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AULO HENRIQUE SILVA PEREIRA JUNIOR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EDRO HENRIQUE DE OLIVEIRA LIM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EDRO VICTOR MIRANDA DE OLIVEIRA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RISCYLA PORTELA PEREIRA DE FARI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5" calcext:value-type="date">
            <text:p>15/07/2022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RAFAEL FERREIRA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string" calcext:value-type="string">
            <text:p> </text:p>
            <text:p>15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FAELA IRIS MARQUES SANTOS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22" calcext:value-type="date">
            <text:p>22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QUEL FELIX ARAUJO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20" calcext:value-type="date">
            <text:p>20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QUEL RODRIGUES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22" calcext:value-type="date">
            <text:p>22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IAN MATEUS CASTELO BRANCO COST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RAISSA RODRIGUES CARVA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RANGEL RANSLLEY DOS SANTOS COSTA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8-16" calcext:value-type="date">
            <text:p>16/08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YSLANE SANTOS RIBEIR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26" calcext:value-type="date">
            <text:p>26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UIRES PEREIRA DO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ENAN CARDOSO VIRTEBO DO NASCIMENT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2-12-14" calcext:value-type="date">
            <text:p>14/12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ENAN CAVALCANTE SOUZ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3-10-19" calcext:value-type="date">
            <text:p>19/10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ICARDO MAX DA COSTA RABEL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3-10-26" calcext:value-type="date">
            <text:p>26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OBERTA EMILLE DE MOURA NUN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2" calcext:value-type="date">
            <text:p>22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UBENS GABRIEL NUNES MOT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AULO FREIRE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4-05" calcext:value-type="date">
            <text:p>05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CARLETT MARIA ARAUJO MARQUES DE LIM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9-01" calcext:value-type="date">
            <text:p>01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ARAH SOUSA LIARTE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12-08" calcext:value-type="date">
            <text:p>08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OPHIA FERREIRA BARRETO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3-05-10" calcext:value-type="date">
            <text:p>10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TEFANY DA SILVA PAES LANDIM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4" calcext:value-type="date">
            <text:p>24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THEFANE MILLA CUNHA MEL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1-18" calcext:value-type="date">
            <text:p>18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LLYNE DA SILVA COST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4-03-02" calcext:value-type="date">
            <text:p>02/03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ATIANA SANTANA DA CO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ASSIA RAFAELA MAGALHAES TORRES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IS RODRIGUES DOS SANTO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30" calcext:value-type="date">
            <text:p>30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YNA LIMA ALVE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25" calcext:value-type="date">
            <text:p>25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IS SANTOS SINIMBU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7" calcext:value-type="date">
            <text:p>07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CHERLLISSON DE SOUS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IAGO ANTONIO PEREIRA DA CRUZ MORAI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IAGO GABRIEL DE SANTANA GA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2" calcext:value-type="date">
            <text:p>22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IAGO PEREIRA DE CARVA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THIAGO TORRES DE MELO VASCONCELO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2-01-17" calcext:value-type="date">
            <text:p>17/01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ALDECI DE MATOS FEITOSA JUNIOR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8" calcext:value-type="date">
            <text:p>18/08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ALENTTINA MARIA CUNHA IRENE SOUS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CTORIA DE ARAUJO COST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ORIA GRASIELLY RODRIGUES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RGILIO GALENO DA COSTA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1" calcext:value-type="date">
            <text:p>01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ORIA ANTAO DE CARVALHO RO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ORIA ARAUJO CARDOSO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05" calcext:value-type="date">
            <text:p>05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VIAN SOUZA DOS ANJ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WULLISSES OLIVEIRA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YSABELLA MONIA CARVALHO MARQUES NASCIMENT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ZILMARIA PAULINO DA SILVA</text:p>
          </table:table-cell>
          <table:table-cell table:style-name="ce11" office:value-type="string" calcext:value-type="string">
            <text:p>PÓS-GRADUAÇÃO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30" office:value-type="date" office:date-value="2022-11-28" calcext:value-type="date">
            <text:p>28/11/2022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 table:number-columns-spanned="5" table:number-rows-spanned="1">
            <text:p>Total Obrigatório: (f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" office:value-type="string" calcext:value-type="string" table:number-columns-spanned="5" table:number-rows-spanned="1">
            <text:p>Total não obrigatório: (g) <text:s text:c="2"/>28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" office:value-type="string" calcext:value-type="string" table:number-columns-spanned="5" table:number-rows-spanned="1">
            <text:p>Data da Última Atualização: 31/10/2022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2">
          <table:table-cell table:style-name="ce1" table:number-columns-repeated="5"/>
          <table:table-cell table:number-columns-repeated="1019"/>
        </table:table-row>
        <table:table-row table:style-name="ro2" table:number-rows-repeated="48">
          <table:table-cell/>
          <table:table-cell table:style-name="ce1" table:number-columns-repeated="4"/>
          <table:table-cell table:number-columns-repeated="1019"/>
        </table:table-row>
        <table:table-row table:style-name="ro2" table:number-rows-repeated="10482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28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2-11-07T10:22:33.653000000</dc:date>
    <meta:editing-cycles>176</meta:editing-cycles>
    <meta:editing-duration>PT4H41M47S</meta:editing-duration>
    <meta:document-statistic meta:table-count="1" meta:cell-count="1421" meta:object-count="0"/>
    <meta:user-defined meta:name="ProgId">Excel.Sheet</meta:user-defined>
  </office:meta>
</office:document-meta>
</file>