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6.3.8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IRLA MEIRELES M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VARO DANTAS AGUIA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18" calcext:value-type="date">
            <text:p>18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ECIA HORYANA ALVES GRAMOSA</text:p>
          </table:table-cell>
          <table:table-cell table:style-name="ce22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A LOPES DA ROCHA SANTOS LIMA</text:p>
          </table:table-cell>
          <table:table-cell table:style-name="ce22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FERNAND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REBECA OLIVEIRA CIRIL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14" table:number-columns-repeated="1019"/>
        </table:table-row>
        <table:table-row table:style-name="ro2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VASCONCEL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NDA LUDYMILA DA ROCHA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TONIA EMANUELI SOU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CHRISTINA PEREIRA SAB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DE SOUSA 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SOARES PINHEIR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HEITOR DE MIRAN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DINIZ GALVA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RODRIGUES DO NASCIMENT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A BEATRIZ DA SILVA CARVALH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INTIA RONIZ LOPES CARVALH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2-25" calcext:value-type="date">
            <text:p>25/02/2021</text:p>
          </table:table-cell>
          <table:table-cell table:style-name="ce14"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EIDIMAYRA GOMES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DE LIMA NERI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A PEREIRA MACHAD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LA BEATRIZ DE MORAIS LACERD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YRA MARIA DE SOUSA SANT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NISVALDO DA COST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ROTH MANUELE CARVALHO CARDOSO VITOR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MILSON CRUZ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UARDA RAQUEL ARAUJO BARR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EILDE DOS SANTOS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LVIRA ARAUJO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KA FIRMINO RI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LANY AMORIM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ANE GIL XAVIE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UNICE LORENA SILVA CABRAL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EVANDRO OLIVIER DA SILVA NASCIMEN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3">
          <table:table-cell table:style-name="ce15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2">
          <table:table-cell table:style-name="ce25" office:value-type="string" calcext:value-type="string">
            <text:p>FELIPE RIBEIRO DE OLIVEIRA</text:p>
          </table:table-cell>
          <table:table-cell table:style-name="ce25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JACKSON BARROS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9" calcext:value-type="date">
            <text:p>19/07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ILDEANI LIMA DE JESU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2" calcext:value-type="date">
            <text:p>02/02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UILHERME PINHEIRO BRI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YSELLE MARILIA RIBEIRO PRUDENCI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HAMILTON NAV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DELBRANDO MADEIRA DE ALBUQUERQUE NET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IS MARIA DE SOUSA 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LA MELICIO DE MORAIS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DE CELESTINO TRINDADE RODRIGU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AN JORGE SANTOS NASCIMENTO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CARDOSO DE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OLINA DE LIMA BORG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ERTH DE JESUS ABAD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YANE SOUSA MEND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GEOVANA RODRIGUES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GIA MARIA DO NASCIMENTO BACELA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RENCO WILLIAM DOS SANTO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CAROLINE CALAND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3" calcext:value-type="date">
            <text:p>1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CRUZ LOP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RAFAEL DE ALENCAR MOT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RODRIGUES LEIT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SANTOS MENES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AS GRACAS RODRIGUES DE MOURA 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ITA MOREIRA DE SOUS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D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BRITO MIRAN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STANLEY SOUSA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ELISSA MAR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NILDE CARVALHO DO PATROCINI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DALI PEREIRA DOS SANTOS JUNIOR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FERNANDA RAMOS PER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KAELY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A IRIS MARQUES SANTO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FELIX ARAUJ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RODRIGUES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RDOSO VIRTEBO DO NASCIMENT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ERTA EMILLE DE MOURA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GABRIEL NUNES MO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ULO FREI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OPHIA FERREIRA BARRETO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S TARGINA DE OLIVEIR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RAUJO CARDOS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ÓRIA PEREIR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06" calcext:value-type="date">
            <text:p>0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YSABELLA MONIA CARVALHO MARQUES NASCIMENT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30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não obrigatório: (g) <text:s text:c="2"/>26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Data da Última Atualização: 30/09/202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style-name="ce1" table:number-columns-repeated="5"/>
          <table:table-cell table:number-columns-repeated="1019"/>
        </table:table-row>
        <table:table-row table:style-name="ro2" table:number-rows-repeated="46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0-07T09:14:08.208000000</dc:date>
    <meta:editing-cycles>177</meta:editing-cycles>
    <meta:editing-duration>PT4H43M30S</meta:editing-duration>
    <meta:document-statistic meta:table-count="1" meta:cell-count="1321" meta:object-count="0"/>
    <meta:user-defined meta:name="ProgId">Excel.Sheet</meta:user-defined>
  </office:meta>
</office:document-meta>
</file>