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om_função_gratifica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7" table:number-columns-repeated="58" table:default-cell-style-name="ce3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 Membros/Servidores com Funções Gratificadas ou Cargos em Comissão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1. Membros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Gratifica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table:number-columns-repeated="58" table:style-name="ce5"/>
          <table:table-cell table:number-columns-repeated="1632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.</text:p>
          </table:table-cell>
          <table:table-cell office:value-type="string" table:style-name="ce8">
            <text:p>Data publicação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float" office:value="10014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10">
            <text:p>DIRETOR DE SEDE DAS PJ DE ESPERANTINA</text:p>
          </table:table-cell>
          <table:table-cell office:value-type="string" table:style-name="ce9">
            <text:p>2ª PROMOTORIA DE JUSTIÇA DE ESPERANTINA</text:p>
          </table:table-cell>
          <table:table-cell office:value-type="string" table:style-name="ce9">
            <text:p>PORT. 45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9">
            <text:p>1ª PROMOTORIA DE JUSTIÇA DE AMARANTE</text:p>
          </table:table-cell>
          <table:table-cell office:value-type="string" table:style-name="ce9">
            <text:p>PORT. 2525</text:p>
          </table:table-cell>
          <table:table-cell office:value-type="date" office:date-value="2022-07-22T00:00:00" table:style-name="ce11">
            <text:p>22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04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10">
            <text:p>INTEGRANTE 2ª <text:s/>TURMA RECURSAL JUÍZADO ESPECIAL CÍVEL</text:p>
          </table:table-cell>
          <table:table-cell office:value-type="string" table:style-name="ce9">
            <text:p>20ª PROMOTORIA DE JUSTIÇA DE TERESINA</text:p>
          </table:table-cell>
          <table:table-cell office:value-type="string" table:style-name="ce9">
            <text:p>PORT. 166</text:p>
          </table:table-cell>
          <table:table-cell office:value-type="date" office:date-value="2019-07-25T00:00:00" table:style-name="ce11">
            <text:p>25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40" table:style-name="ce9">
            <text:p>10040</text:p>
          </table:table-cell>
          <table:table-cell office:value-type="string" table:style-name="ce9">
            <text:p>AMINA MACEDO TEIXEIRA DE ABREU SANTIAGO</text:p>
          </table:table-cell>
          <table:table-cell office:value-type="string" table:style-name="ce10">
            <text:p>DIRETORA DE SEDE DA PJ DE MARCOS PARENTE</text:p>
          </table:table-cell>
          <table:table-cell office:value-type="string" table:style-name="ce9">
            <text:p>PROMOTORIA DE JUSTIÇA DE PADRE MARCOS</text:p>
          </table:table-cell>
          <table:table-cell office:value-type="string" table:style-name="ce9">
            <text:p>PORT. 1247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float" office:value="15998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10">
            <text:p>INTEGRANTE 1ª <text:s/>TURMA RECURSAL JUÍZADO ESPECIAL CÍVEL</text:p>
          </table:table-cell>
          <table:table-cell office:value-type="string" table:style-name="ce9">
            <text:p>16ª PROMOTORIA DE JUSTIÇA DE TERESINA</text:p>
          </table:table-cell>
          <table:table-cell office:value-type="string" table:style-name="ce9">
            <text:p>PORT. 165</text:p>
          </table:table-cell>
          <table:table-cell office:value-type="date" office:date-value="2021-01-29T00:00:00" table:style-name="ce11">
            <text:p>29/01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63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5ª PROMOTORIA DE TERESINA/CORREGEDORIA GERAL</text:p>
          </table:table-cell>
          <table:table-cell office:value-type="string" table:style-name="ce9">
            <text:p>PORT. 1173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0002</text:p>
          </table:table-cell>
          <table:table-cell office:value-type="string" table:style-name="ce12">
            <text:p>ANA SOBREIRA BOTELHO</text:p>
          </table:table-cell>
          <table:table-cell office:value-type="string" table:style-name="ce13">
            <text:p>DIRETORA DE SEDE DAS PJ DE FLORIANO</text:p>
          </table:table-cell>
          <table:table-cell office:value-type="string" table:style-name="ce9">
            <text:p>1ª PROMOTORIAS DE JUSTIÇA DE GUADALUPE</text:p>
          </table:table-cell>
          <table:table-cell office:value-type="string" table:style-name="ce9">
            <text:p>PORT. 3953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72" table:style-name="ce9">
            <text:p>16072</text:p>
          </table:table-cell>
          <table:table-cell office:value-type="string" table:style-name="ce9">
            <text:p>ANTENOR FILGUEIRAS LOBO NETO</text:p>
          </table:table-cell>
          <table:table-cell office:value-type="string" table:style-name="ce10">
            <text:p>DIRETOR DE SEDE DAS PJS DE PARNAÍBA</text:p>
          </table:table-cell>
          <table:table-cell office:value-type="string" table:style-name="ce9">
            <text:p>1ª PROMOTORIA DE JUSTIÇA PARNAIBA</text:p>
          </table:table-cell>
          <table:table-cell office:value-type="string" table:style-name="ce9">
            <text:p>PORT. 2454</text:p>
          </table:table-cell>
          <table:table-cell office:value-type="date" office:date-value="2022-07-18T00:00:00" table:style-name="ce11">
            <text:p>18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10">
            <text:p>DIRETOR DE SEDE DAS PJ DE BARRO DURO</text:p>
          </table:table-cell>
          <table:table-cell office:value-type="string" table:style-name="ce9">
            <text:p>1ª PROMOTORIA DE JUSTIÇA DE BARRO DURO</text:p>
          </table:table-cell>
          <table:table-cell office:value-type="string" table:style-name="ce9">
            <text:p>PORT. 2212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8" table:style-name="ce9">
            <text:p>16338</text:p>
          </table:table-cell>
          <table:table-cell office:value-type="string" table:style-name="ce9">
            <text:p>AUREA EMILIA BEZERRA MADRUGA</text:p>
          </table:table-cell>
          <table:table-cell office:value-type="string" table:style-name="ce10">
            <text:p>COORD. CAOMA</text:p>
          </table:table-cell>
          <table:table-cell office:value-type="string" table:style-name="ce9">
            <text:p>3ªPROMOTORIA DE JUSTIÇA DE PORTO</text:p>
          </table:table-cell>
          <table:table-cell office:value-type="string" table:style-name="ce9">
            <text:p>PORT. 164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78" table:style-name="ce9">
            <text:p>16678</text:p>
          </table:table-cell>
          <table:table-cell office:value-type="string" table:style-name="ce9">
            <text:p>AVELAR MARINHO FORTES DO REGO</text:p>
          </table:table-cell>
          <table:table-cell office:value-type="string" table:style-name="ce10">
            <text:p>DIRETOR DE SEDE DAS PJ DE PEDRO II</text:p>
          </table:table-cell>
          <table:table-cell office:value-type="string" table:style-name="ce9">
            <text:p>2ª PROMOTORIA DE JUSTIÇA DE PEDRO II</text:p>
          </table:table-cell>
          <table:table-cell office:value-type="string" table:style-name="ce9">
            <text:p>PORT. 2527</text:p>
          </table:table-cell>
          <table:table-cell office:value-type="date" office:date-value="2022-07-22T00:00:00" table:style-name="ce11">
            <text:p>22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0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9">
            <text:p>1ª PROMOTORIA DE JUSTIÇA DE LUZILANDIA</text:p>
          </table:table-cell>
          <table:table-cell office:value-type="string" table:style-name="ce9">
            <text:p>PORT. 2528</text:p>
          </table:table-cell>
          <table:table-cell office:value-type="date" office:date-value="2021-07-22T00:00:00" table:style-name="ce11">
            <text:p>22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13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10">
            <text:p>CHEFE DE GABINETE</text:p>
          </table:table-cell>
          <table:table-cell office:value-type="string" table:style-name="ce9">
            <text:p>12ª PROMOTORIA DE JUSTIÇA DE TERESINA</text:p>
          </table:table-cell>
          <table:table-cell office:value-type="string" table:style-name="ce9">
            <text:p>PORT. 1506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4">
            <text:p>COORD.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1631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0">
            <text:p>DIRETOR DE SEDE DO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2468</text:p>
          </table:table-cell>
          <table:table-cell office:value-type="date" office:date-value="2022-07-19T00:00:00" table:style-name="ce11">
            <text:p>19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77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10">
            <text:p>PROCURADOR–GERAL DE JUSTIÇA</text:p>
          </table:table-cell>
          <table:table-cell office:value-type="string" table:style-name="ce9">
            <text:p>17ª PROCURADORIA DE JUSTIÇA</text:p>
          </table:table-cell>
          <table:table-cell office:value-type="string" table:style-name="ce9">
            <text:p>DEC.GOV S/N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171</text:p>
          </table:table-cell>
          <table:table-cell office:value-type="string" table:style-name="ce12">
            <text:p>CYNARA BARBOSA DE OLIVEIRA SANTOS</text:p>
          </table:table-cell>
          <table:table-cell office:value-type="string" table:style-name="ce10">
            <text:p>DIRETORA DE SEDE DA CASA DA CIDADANIA</text:p>
          </table:table-cell>
          <table:table-cell office:value-type="string" table:style-name="ce9">
            <text:p>39ª PROMOTORIA DE JUSTIÇA DE TERESINA/COORD. DO NUPAR</text:p>
          </table:table-cell>
          <table:table-cell office:value-type="string" table:style-name="ce9">
            <text:p>PORT. 56</text:p>
          </table:table-cell>
          <table:table-cell office:value-type="date" office:date-value="2023-01-13T00:00:00" table:style-name="ce10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10">
            <text:p>ASSESSORA ESPECIAL DE PLANEJAMENTO E GESTÃO</text:p>
          </table:table-cell>
          <table:table-cell office:value-type="string" table:style-name="ce9">
            <text:p>21ª PROMOTORIA DE JUSTIÇA DE TERESINA</text:p>
          </table:table-cell>
          <table:table-cell office:value-type="string" table:style-name="ce9">
            <text:p>PORT. 1273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26" table:style-name="ce9">
            <text:p>16226</text:p>
          </table:table-cell>
          <table:table-cell office:value-type="string" table:style-name="ce9">
            <text:p>EDSEL DE OLIVEIRA COSTA BELLEZA DO NASCIMENTO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43ª PROMOTORIA DE JUSTIÇA DE TERESINA</text:p>
          </table:table-cell>
          <table:table-cell office:value-type="string" table:style-name="ce9">
            <text:p>PORT. 1175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8" table:style-name="ce9">
            <text:p>16588</text:p>
          </table:table-cell>
          <table:table-cell office:value-type="string" table:style-name="ce9">
            <text:p>EVERANGELA ARAUJO BARROS PARENTE</text:p>
          </table:table-cell>
          <table:table-cell office:value-type="string" table:style-name="ce10">
            <text:p>SECRETÁRIA – GERAL</text:p>
          </table:table-cell>
          <table:table-cell office:value-type="string" table:style-name="ce9">
            <text:p>26ª PROMOTORIA DE JUSTIÇA DE TERESINA</text:p>
          </table:table-cell>
          <table:table-cell office:value-type="string" table:style-name="ce9">
            <text:p>PORT. 1507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26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10">
            <text:p>COORD. GACEP</text:p>
          </table:table-cell>
          <table:table-cell office:value-type="string" table:style-name="ce9">
            <text:p>1ª PROMOTORIA DE JUSTIÇA DE CAPITÃO DE CAMPOS</text:p>
          </table:table-cell>
          <table:table-cell office:value-type="string" table:style-name="ce9">
            <text:p>PORT. 1513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1" table:style-name="ce9">
            <text:p>15991</text:p>
          </table:table-cell>
          <table:table-cell office:value-type="string" table:style-name="ce9">
            <text:p>FERNANDO MELO FERRRO GOMES</text:p>
          </table:table-cell>
          <table:table-cell office:value-type="string" table:style-name="ce9">
            <text:p>CORREGEDOR GERAL DO MP</text:p>
          </table:table-cell>
          <table:table-cell office:value-type="string" table:style-name="ce9">
            <text:p>16ª PROCURADORIA DE JUSTIÇA</text:p>
          </table:table-cell>
          <table:table-cell office:value-type="string" table:style-name="ce9">
            <text:p>PORT. 1636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600</text:p>
          </table:table-cell>
          <table:table-cell office:value-type="string" table:style-name="ce9">
            <text:p>FLAVIA GOMES CORDEIRO</text:p>
          </table:table-cell>
          <table:table-cell office:value-type="string" table:style-name="ce10">
            <text:p>COORD. CAODEC</text:p>
          </table:table-cell>
          <table:table-cell office:value-type="string" table:style-name="ce9">
            <text:p>38ª PROMOTORIA DE JUSTIÇA DE TERESINA</text:p>
          </table:table-cell>
          <table:table-cell office:value-type="string" table:style-name="ce9">
            <text:p>PORT. 151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34" table:style-name="ce9">
            <text:p>16234</text:p>
          </table:table-cell>
          <table:table-cell office:value-type="string" table:style-name="ce9">
            <text:p>FLAVIO TEIXEIRA DE ABREU JUNIOR</text:p>
          </table:table-cell>
          <table:table-cell office:value-type="string" table:style-name="ce10">
            <text:p>DIRETOR DE SEDE DAS PJ DE JOSE DE FREITAS</text:p>
          </table:table-cell>
          <table:table-cell office:value-type="string" table:style-name="ce9">
            <text:p>2ª PROMOTORIA DE JUSTIÇA DE JOSE DE FREITAS</text:p>
          </table:table-cell>
          <table:table-cell office:value-type="string" table:style-name="ce9">
            <text:p>PORT. 59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1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9">
            <text:p>2ª PROMOTORIA DE JUSTIÇA DE UNIÃO</text:p>
          </table:table-cell>
          <table:table-cell office:value-type="string" table:style-name="ce9">
            <text:p>PORT. 2799</text:p>
          </table:table-cell>
          <table:table-cell office:value-type="date" office:date-value="2022-08-12T00:00:00" table:style-name="ce11">
            <text:p>12/08/2022</text:p>
          </table:table-cell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float" office:value="10021" table:style-name="ce9">
            <text:p>10021</text:p>
          </table:table-cell>
          <table:table-cell office:value-type="string" table:style-name="ce9">
            <text:p>GABRIELA ALMEIDA DE SANTANA</text:p>
          </table:table-cell>
          <table:table-cell office:value-type="string" table:style-name="ce10">
            <text:p>DIRETORA DE SEDE DAS PJ DE SAO RAIMUNDO NONATO</text:p>
          </table:table-cell>
          <table:table-cell office:value-type="string" table:style-name="ce10">
            <text:p>2ª PJ DE SAO RAIMUNDO NONATO</text:p>
          </table:table-cell>
          <table:table-cell office:value-type="string" table:style-name="ce9">
            <text:p>PORT. 4067</text:p>
          </table:table-cell>
          <table:table-cell office:value-type="date" office:date-value="2022-12-12T00:00:00" table:style-name="ce11">
            <text:p>12/12/2022</text:p>
          </table:table-cell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float" office:value="16680" table:style-name="ce9">
            <text:p>16680</text:p>
          </table:table-cell>
          <table:table-cell office:value-type="string" table:style-name="ce9">
            <text:p>GALENO ARISTOTELES COELHO DE SÁ</text:p>
          </table:table-cell>
          <table:table-cell office:value-type="string" table:style-name="ce10">
            <text:p>DIRETOR DE SEDE DAS PJ DE LUIS CORREIA</text:p>
          </table:table-cell>
          <table:table-cell office:value-type="string" table:style-name="ce9">
            <text:p>PROMOTORIA DE JUSTIÇA DE LUIS CORREIA</text:p>
          </table:table-cell>
          <table:table-cell office:value-type="string" table:style-name="ce9">
            <text:p>PORT. 43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float" office:value="16336" table:style-name="ce9">
            <text:p>16336</text:p>
          </table:table-cell>
          <table:table-cell office:value-type="string" table:style-name="ce9">
            <text:p>GILVANIA ALVES VIANA</text:p>
          </table:table-cell>
          <table:table-cell office:value-type="string" table:style-name="ce10">
            <text:p>JUNTA RECURSAL DO PROCON - JURCON</text:p>
          </table:table-cell>
          <table:table-cell office:value-type="string" table:style-name="ce9">
            <text:p>2ª PROMOTORIA DE JUSTIÇA DE CORRENTE</text:p>
          </table:table-cell>
          <table:table-cell office:value-type="string" table:style-name="ce9">
            <text:p>PORT. 2927</text:p>
          </table:table-cell>
          <table:table-cell office:value-type="date" office:date-value="2022-08-25T00:00:00" table:style-name="ce11">
            <text:p>25/08/2022</text:p>
          </table:table-cell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float" office:value="16698" table:style-name="ce9">
            <text:p>16698</text:p>
          </table:table-cell>
          <table:table-cell office:value-type="string" table:style-name="ce9">
            <text:p>GLECIO PAULINO SETUBAL DA CUNHA E SILVA</text:p>
          </table:table-cell>
          <table:table-cell office:value-type="string" table:style-name="ce10">
            <text:p>COORD. GSI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63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2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SUBPROCURADORA DE JUSTIÇA INSTITUCIONAL</text:p>
          </table:table-cell>
          <table:table-cell office:value-type="string" table:style-name="ce9">
            <text:p>6ª PROCURADORIA DE JUSTIÇA</text:p>
          </table:table-cell>
          <table:table-cell office:value-type="string" table:style-name="ce9">
            <text:p>PORT. 1502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5" table:style-name="ce9">
            <text:p>16595</text:p>
          </table:table-cell>
          <table:table-cell office:value-type="string" table:style-name="ce9">
            <text:p>JOÃO BATISTA DE CASTRO FILHO</text:p>
          </table:table-cell>
          <table:table-cell office:value-type="string" table:style-name="ce10">
            <text:p>DIRETOR DE SEDE DAS PJ DE OEIRAS</text:p>
          </table:table-cell>
          <table:table-cell office:value-type="string" table:style-name="ce9">
            <text:p>3ª PROMOTORIA DE JUSTIÇA DE TERESINA</text:p>
          </table:table-cell>
          <table:table-cell office:value-type="string" table:style-name="ce9">
            <text:p>PORT. 3985</text:p>
          </table:table-cell>
          <table:table-cell office:value-type="date" office:date-value="2022-12-02T00:00:00" table:style-name="ce10">
            <text:p>02/12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701" table:style-name="ce9">
            <text:p>16701</text:p>
          </table:table-cell>
          <table:table-cell office:value-type="string" table:style-name="ce9">
            <text:p>JOAO MALATO NETO</text:p>
          </table:table-cell>
          <table:table-cell office:value-type="string" table:style-name="ce10">
            <text:p>SUBPROCURADOR DE JUSTIÇA JURÍDICO</text:p>
          </table:table-cell>
          <table:table-cell office:value-type="string" table:style-name="ce9">
            <text:p>5ª PROMOTORIA DE JUSTIÇA DE PARNAÍBA</text:p>
          </table:table-cell>
          <table:table-cell office:value-type="string" table:style-name="ce9">
            <text:p>PORT. 1634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700" table:style-name="ce9">
            <text:p>16700</text:p>
          </table:table-cell>
          <table:table-cell office:value-type="string" table:style-name="ce9">
            <text:p>JOAO PAULO SANTIAGO SALE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ª PROMOTORIA DE JUSTIÇA DE FLORIANO</text:p>
          </table:table-cell>
          <table:table-cell office:value-type="string" table:style-name="ce9">
            <text:p>PORT. 1174</text:p>
          </table:table-cell>
          <table:table-cell office:value-type="date" office:date-value="2023-04-12T00:00:00" table:style-name="ce11">
            <text:p>12/04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5" table:style-name="ce9">
            <text:p>10035</text:p>
          </table:table-cell>
          <table:table-cell office:value-type="string" table:style-name="ce9">
            <text:p>JORGE LUIZ DA COSTA PESSOA</text:p>
          </table:table-cell>
          <table:table-cell office:value-type="string" table:style-name="ce10">
            <text:p>JUNTA RECURSAL DO PROCON - JURCON</text:p>
          </table:table-cell>
          <table:table-cell office:value-type="string" table:style-name="ce9">
            <text:p>3ª PROMOTORIA DE JUSTIÇA DE SÃO RAIMUNDO NONATO</text:p>
          </table:table-cell>
          <table:table-cell office:value-type="string" table:style-name="ce9">
            <text:p>PORT. 1864</text:p>
          </table:table-cell>
          <table:table-cell office:value-type="date" office:date-value="2021-08-05T00:00:00" table:style-name="ce11">
            <text:p>05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405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10">
            <text:p>COORD. CAODIJ</text:p>
          </table:table-cell>
          <table:table-cell office:value-type="string" table:style-name="ce9">
            <text:p>45ª PROMOTORIA DE JUSTIÇA DE TERESINA</text:p>
          </table:table-cell>
          <table:table-cell office:value-type="string" table:style-name="ce9">
            <text:p>PORT. 163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29" table:style-name="ce12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COORDENADORA DO GERCOG</text:p>
          </table:table-cell>
          <table:table-cell office:value-type="string" table:style-name="ce9">
            <text:p>PROMOTORIA DE JUSTIÇA DE SIMPLICIO MENDES</text:p>
          </table:table-cell>
          <table:table-cell office:value-type="string" table:style-name="ce9">
            <text:p>PORT. 179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84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10">
            <text:p>COORD. CAODS</text:p>
          </table:table-cell>
          <table:table-cell office:value-type="string" table:style-name="ce9">
            <text:p>1ª PROMOTORIA DE JUSTIÇA DE PEDRO II</text:p>
          </table:table-cell>
          <table:table-cell office:value-type="string" table:style-name="ce9">
            <text:p>PORT. 151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0030</text:p>
          </table:table-cell>
          <table:table-cell office:value-type="string" table:style-name="ce12">
            <text:p>LENARA BATISTA CARVALHO PORTO</text:p>
          </table:table-cell>
          <table:table-cell office:value-type="string" table:style-name="ce10">
            <text:p>DIRETORA DE SEDE DA PROMOTORIA DE JUSTIÇA DE URUÇUI</text:p>
          </table:table-cell>
          <table:table-cell office:value-type="string" table:style-name="ce9">
            <text:p>1ª PROMOTORIA DE JUSTIÇA DE BOM JESUS</text:p>
          </table:table-cell>
          <table:table-cell office:value-type="string" table:style-name="ce9">
            <text:p>PORT 3495</text:p>
          </table:table-cell>
          <table:table-cell office:value-type="date" office:date-value="2022-10-24T00:00:00" table:style-name="ce11">
            <text:p>24/10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0" table:style-name="ce12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10">
            <text:p>SUBCOORDENADOR DO GAECO</text:p>
          </table:table-cell>
          <table:table-cell office:value-type="string" table:style-name="ce9">
            <text:p>4ª PROMOTORIA DE JUSTIÇA DE PIRIPIRI</text:p>
          </table:table-cell>
          <table:table-cell office:value-type="string" table:style-name="ce9">
            <text:p>PORT. 629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5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10">
            <text:p>DIRETOR DE SEDE DA PROMOTORIA DE JUSTIÇA DE BATALHA</text:p>
          </table:table-cell>
          <table:table-cell office:value-type="string" table:style-name="ce9">
            <text:p>PROMOTORIA DE JUSTIÇA DE BATALHA</text:p>
          </table:table-cell>
          <table:table-cell office:value-type="string" table:style-name="ce9">
            <text:p>PORT 985</text:p>
          </table:table-cell>
          <table:table-cell office:value-type="date" office:date-value="2023-03-27T00:00:00" table:style-name="ce11">
            <text:p>27/03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28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10">
            <text:p>COORD. CAOCRIM</text:p>
          </table:table-cell>
          <table:table-cell office:value-type="string" table:style-name="ce9">
            <text:p>32ª PROMOTORIA DE JUSTIÇA DE TERESINA</text:p>
          </table:table-cell>
          <table:table-cell office:value-type="string" table:style-name="ce9">
            <text:p>PORT. 1627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4" table:style-name="ce12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10">
            <text:p>DIRETOR DE SEDE DAS PJ DE CORRENTE</text:p>
          </table:table-cell>
          <table:table-cell office:value-type="string" table:style-name="ce9">
            <text:p>1ª PROMOTORIA DE JUSTIÇA DE CORRENTE</text:p>
          </table:table-cell>
          <table:table-cell office:value-type="string" table:style-name="ce9">
            <text:p>PORT 57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50" table:style-name="ce9">
            <text:p>15950</text:p>
          </table:table-cell>
          <table:table-cell office:value-type="string" table:style-name="ce9">
            <text:p>LUIS FRANCISCO RIBEIRO</text:p>
          </table:table-cell>
          <table:table-cell table:style-name="ce10"/>
          <table:table-cell office:value-type="string" table:style-name="ce9">
            <text:p>9ª PROCURADORIA DE JUSTIÇA</text:p>
          </table:table-cell>
          <table:table-cell office:value-type="string" table:style-name="ce9">
            <text:p>ATO PGJ. 1064</text:p>
          </table:table-cell>
          <table:table-cell office:value-type="date" office:date-value="2021-04-05T00:00:00" table:style-name="ce11">
            <text:p>05/04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91" table:style-name="ce9">
            <text:p>16191</text:p>
          </table:table-cell>
          <table:table-cell office:value-type="string" table:style-name="ce9">
            <text:p>LUISA CYNOBELLINA ASSUNÇÃO LACERDA ANDRADE</text:p>
          </table:table-cell>
          <table:table-cell office:value-type="string" table:style-name="ce10">
            <text:p>DIRETORA DE SEDE DA SEDE MPPI LESTE</text:p>
          </table:table-cell>
          <table:table-cell office:value-type="string" table:style-name="ce9">
            <text:p>5ª PROMOTORIA DE JUSTIÇA DE TERESINA</text:p>
          </table:table-cell>
          <table:table-cell office:value-type="string" table:style-name="ce9">
            <text:p>PORT. 2547</text:p>
          </table:table-cell>
          <table:table-cell office:value-type="date" office:date-value="2022-07-25T00:00:00" table:style-name="ce11">
            <text:p>25/07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8" table:style-name="ce12">
            <text:p>10018</text:p>
          </table:table-cell>
          <table:table-cell office:value-type="string" table:style-name="ce9">
            <text:p>MARCIO GIORGI CARCARA ROCHA</text:p>
          </table:table-cell>
          <table:table-cell office:value-type="string" table:style-name="ce10">
            <text:p>COORDENADOR DO GAEJ/DIRETOR DE SEDE DAS PJ DE BOM JESUS</text:p>
          </table:table-cell>
          <table:table-cell office:value-type="string" table:style-name="ce9">
            <text:p>PROMOTORIA DE JUSTIÇA REGIONAL DE BOM JESUS</text:p>
          </table:table-cell>
          <table:table-cell office:value-type="string" table:style-name="ce9">
            <text:p>PORT 2148</text:p>
          </table:table-cell>
          <table:table-cell office:value-type="date" office:date-value="2022-06-29T00:00:00" table:style-name="ce11">
            <text:p>29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2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10">
            <text:p>DIRETOR DE SEDE DAS PJ DE AGUA BRANCA</text:p>
          </table:table-cell>
          <table:table-cell office:value-type="string" table:style-name="ce9">
            <text:p>1ª PROMOTORIA DE JUSTIÇA DE AGUA BRANCA</text:p>
          </table:table-cell>
          <table:table-cell office:value-type="string" table:style-name="ce9">
            <text:p>PORT. 42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string" table:style-name="ce12">
            <text:p>16645</text:p>
          </table:table-cell>
          <table:table-cell office:value-type="string" table:style-name="ce9">
            <text:p>MAURÍCIO GOMES DE SOUZA</text:p>
          </table:table-cell>
          <table:table-cell office:value-type="string" table:style-name="ce10">
            <text:p>DIRETOR DE SEDE DAS PJ DE CAMPO MAIOR</text:p>
          </table:table-cell>
          <table:table-cell office:value-type="string" table:style-name="ce9">
            <text:p>3ª PROMOTORIA DE JUSTIÇA DE CAMPO MAIOR</text:p>
          </table:table-cell>
          <table:table-cell office:value-type="string" table:style-name="ce9">
            <text:p>PORT. 1030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1" table:style-name="ce12">
            <text:p>10011</text:p>
          </table:table-cell>
          <table:table-cell office:value-type="string" table:style-name="ce12">
            <text:p>MAURICIO VERDEJO GONÇALVES JUNIOR</text:p>
          </table:table-cell>
          <table:table-cell office:value-type="string" table:style-name="ce13">
            <text:p>3ª TURMA RECURSAL DO JECC</text:p>
          </table:table-cell>
          <table:table-cell office:value-type="string" table:style-name="ce9">
            <text:p>6ª PROMOTORIA DE JUSTIÇA DE PICOS</text:p>
          </table:table-cell>
          <table:table-cell office:value-type="string" table:style-name="ce9">
            <text:p>PORT. 1947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34</text:p>
          </table:table-cell>
          <table:table-cell office:value-type="string" table:style-name="ce12">
            <text:p>MICHELINE RAMALHO SEREJO NOVAES</text:p>
          </table:table-cell>
          <table:table-cell office:value-type="string" table:style-name="ce10">
            <text:p>DIRETORA DE SEDE DAS PJ DE PICOS</text:p>
          </table:table-cell>
          <table:table-cell office:value-type="string" table:style-name="ce9">
            <text:p>1ª PROMOTORIA DE JUSTIÇA DE PICOS</text:p>
          </table:table-cell>
          <table:table-cell office:value-type="string" table:style-name="ce9">
            <text:p>PORT. 58</text:p>
          </table:table-cell>
          <table:table-cell office:value-type="date" office:date-value="2023-01-13T00:00:00" table:style-name="ce11">
            <text:p>13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6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10">
            <text:p>COORD. PROCON</text:p>
          </table:table-cell>
          <table:table-cell office:value-type="string" table:style-name="ce9">
            <text:p>3ª PROMOTORIA DE JUSTIÇA DE PIRIPIRI</text:p>
          </table:table-cell>
          <table:table-cell office:value-type="string" table:style-name="ce9">
            <text:p>PORT. 1509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696</text:p>
          </table:table-cell>
          <table:table-cell office:value-type="string" table:style-name="ce12">
            <text:p>PAULO RUBENS PARENTE REBOUÇAS</text:p>
          </table:table-cell>
          <table:table-cell office:value-type="string" table:style-name="ce12">
            <text:p>DIRETOR DE SEDE DAS PJS DE ALTOS</text:p>
          </table:table-cell>
          <table:table-cell office:value-type="string" table:style-name="ce12">
            <text:p>2ª PROMOTORIA DE JUSTIÇA DE ALTOS</text:p>
          </table:table-cell>
          <table:table-cell office:value-type="string" table:style-name="ce9">
            <text:p>PORT. 1546</text:p>
          </table:table-cell>
          <table:table-cell office:value-type="date" office:date-value="2022-05-25T00:00:00" table:style-name="ce11">
            <text:p>25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5" table:style-name="ce9">
            <text:p>16585</text:p>
          </table:table-cell>
          <table:table-cell office:value-type="string" table:style-name="ce9">
            <text:p>PLINIO FABRICIO DE CARVALHO FONTES</text:p>
          </table:table-cell>
          <table:table-cell office:value-type="string" table:style-name="ce10">
            <text:p>COORD. CACOP</text:p>
          </table:table-cell>
          <table:table-cell office:value-type="string" table:style-name="ce9">
            <text:p>51ª PROMOTORIA DE JUSTIÇA DE TERESINA</text:p>
          </table:table-cell>
          <table:table-cell office:value-type="string" table:style-name="ce9">
            <text:p>PORT. 162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0003</text:p>
          </table:table-cell>
          <table:table-cell office:value-type="string" table:style-name="ce12">
            <text:p>RAIMUNDO NONATO RIBEIRO MARTINS JUNIOR</text:p>
          </table:table-cell>
          <table:table-cell office:value-type="string" table:style-name="ce12">
            <text:p>DIRETOR DE SEDE DAS PJS DE PAULISTANA</text:p>
          </table:table-cell>
          <table:table-cell office:value-type="string" table:style-name="ce9">
            <text:p>1ª PROMOTORIA DE JUSTIÇA DE ESPERANTINA</text:p>
          </table:table-cell>
          <table:table-cell office:value-type="string" table:style-name="ce9">
            <text:p>PORT. 2149</text:p>
          </table:table-cell>
          <table:table-cell office:value-type="date" office:date-value="2022-06-29T00:00:00" table:style-name="ce11">
            <text:p>29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9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10">
            <text:p>SUBPROCURADOR DE JUSTIÇA ADMINISTRATIVO</text:p>
          </table:table-cell>
          <table:table-cell office:value-type="string" table:style-name="ce9">
            <text:p>6ª PROMOTORIA DE JUSTIÇA DE TERESINA</text:p>
          </table:table-cell>
          <table:table-cell office:value-type="string" table:style-name="ce9">
            <text:p>PORT. 150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10">
            <text:p>DIRETOR DE SEDE DAS PJ DE JOSE DE BARRAS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06</text:p>
          </table:table-cell>
          <table:table-cell office:value-type="date" office:date-value="2023-01-17T00:00:00" table:style-name="ce11">
            <text:p>17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596</text:p>
          </table:table-cell>
          <table:table-cell office:value-type="string" table:style-name="ce9">
            <text:p>SILVANO GUSTAVO NUNES CARVALHO</text:p>
          </table:table-cell>
          <table:table-cell office:value-type="string" table:style-name="ce9">
            <text:p>DIRETOR DE SEDE DAS PJS DE PIRIPIRI</text:p>
          </table:table-cell>
          <table:table-cell office:value-type="string" table:style-name="ce9">
            <text:p>2ª PROMOTORIA DE JUSTIÇA DE PIRIPIRI</text:p>
          </table:table-cell>
          <table:table-cell office:value-type="string" table:style-name="ce9">
            <text:p>PORT. 1282</text:p>
          </table:table-cell>
          <table:table-cell office:value-type="date" office:date-value="2022-05-02T00:00:00" table:style-name="ce11">
            <text:p>02/05/2022</text:p>
          </table:table-cell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float" office:value="16331" table:style-name="ce9">
            <text:p>16331</text:p>
          </table:table-cell>
          <table:table-cell office:value-type="string" table:style-name="ce9">
            <text:p>SINOBILINO PINHEIRO DA SILVA JUNIOR</text:p>
          </table:table-cell>
          <table:table-cell office:value-type="string" table:style-name="ce10">
            <text:p>DIRETOR DE SEDE DAS PJ DE VALENÇA DO PIAUÍ</text:p>
          </table:table-cell>
          <table:table-cell office:value-type="string" table:style-name="ce9">
            <text:p>2ª PROMOTORIA DE JUSTIÇA DE VALENÇA DO PIAUI</text:p>
          </table:table-cell>
          <table:table-cell office:value-type="string" table:style-name="ce9">
            <text:p>PORT. 2730</text:p>
          </table:table-cell>
          <table:table-cell office:value-type="date" office:date-value="2022-08-08T00:00:00" table:style-name="ce11">
            <text:p>08/08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66" table:style-name="ce9">
            <text:p>15966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16">
            <text:p>OUVIDORA DO MPPI</text:p>
          </table:table-cell>
          <table:table-cell office:value-type="string" table:style-name="ce9">
            <text:p>7ª PROCURADORIA DE JUSTIÇA</text:p>
          </table:table-cell>
          <table:table-cell office:value-type="string" table:style-name="ce9">
            <text:p>PORT. 150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3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10">
            <text:p>DIRETORA DE SEDE DAS PJ DE REGENERAÇÃO</text:p>
          </table:table-cell>
          <table:table-cell office:value-type="string" table:style-name="ce9">
            <text:p>1ª PROMOTORIA DE JUSTIÇA DE REGENERAÇÃO</text:p>
          </table:table-cell>
          <table:table-cell office:value-type="string" table:style-name="ce9">
            <text:p>PORT. 40</text:p>
          </table:table-cell>
          <table:table-cell office:value-type="date" office:date-value="2023-01-12T00:00:00" table:style-name="ce11">
            <text:p>12/01/2023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20">
            <text:p>Fonte da Informação: Coordenadoria de Recursos Humanos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5"/>
        </table:table-row>
        <table:table-row table:style-name="ro2">
          <table:table-cell office:value-type="string" table:number-columns-spanned="6" table:number-rows-spanned="1" table:style-name="ce20">
            <text:p>Data da última Atualização: 30/04/2023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5"/>
        </table:table-row>
        <table:table-row table:number-rows-repeated="12" table:style-name="ro2">
          <table:table-cell table:number-columns-repeated="64" table:style-name="ce3"/>
          <table:table-cell table:number-columns-repeated="16320"/>
        </table:table-row>
        <table:table-row table:number-rows-repeated="132" table:style-name="ro2">
          <table:table-cell table:number-columns-repeated="5"/>
          <table:table-cell table:number-columns-repeated="59" table:style-name="ce3"/>
          <table:table-cell table:number-columns-repeated="16320"/>
        </table:table-row>
        <table:table-row table:number-rows-repeated="1048364" table:style-name="ro3">
          <table:table-cell table:number-columns-repeated="16384"/>
        </table:table-row>
      </table:table>
      <table:named-expressions>
        <table:named-range table:name="Comissionados" table:cell-range-address="Membros_com_função_gratificada.$A$2:Membros_com_função_gratificada.$F$220" table:base-cell-address="Membros_com_função_gratificada.$A$1"/>
        <table:named-expression table:name="Excel_BuiltIn__FilterDatabase" table:expression="of:=[.#REF!]" table:base-cell-address="Membros_com_função_gratifica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cel_BuiltIn_20_37__32_-_32__202_nfase2" style:display-name="Excel_BuiltIn_20% - Ênfase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Excel_BuiltIn_20_37__32_-_32__202_nfase3" style:display-name="Excel_BuiltIn_20% - Ênfase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Excel_BuiltIn_20_37__32_-_32__202_nfase4" style:display-name="Excel_BuiltIn_20% - Ênfase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Excel_BuiltIn_20_37__32_-_32__202_nfase5" style:display-name="Excel_BuiltIn_20% - Ênfase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Excel_BuiltIn_20_37__32_-_32__202_nfase6" style:display-name="Excel_BuiltIn_20% - Ênfase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Excel_BuiltIn_40_37__32_-_32__202_nfase1" style:display-name="Excel_BuiltIn_40% - Ênfase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Excel_BuiltIn_40_37__32_-_32__202_nfase2" style:display-name="Excel_BuiltIn_40% - Ênfase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Excel_BuiltIn_40_37__32_-_32__202_nfase3" style:display-name="Excel_BuiltIn_40% - Ênfase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Excel_BuiltIn_40_37__32_-_32__202_nfase4" style:display-name="Excel_BuiltIn_40% - Ênfase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Excel_BuiltIn_40_37__32_-_32__202_nfase5" style:display-name="Excel_BuiltIn_40% - Ênfase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Excel_BuiltIn_40_37__32_-_32__202_nfase6" style:display-name="Excel_BuiltIn_40% - Ênfase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Excel_BuiltIn_60_37__32_-_32__202_nfase1" style:display-name="Excel_BuiltIn_60% - Ênfase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Excel_BuiltIn_60_37__32_-_32__202_nfase2" style:display-name="Excel_BuiltIn_60% - Ênfase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Excel_BuiltIn_60_37__32_-_32__202_nfase3" style:display-name="Excel_BuiltIn_60% - Ênfase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Excel_BuiltIn_60_37__32_-_32__202_nfase4" style:display-name="Excel_BuiltIn_60% - Ênfase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Excel_BuiltIn_60_37__32_-_32__202_nfase5" style:display-name="Excel_BuiltIn_60% - Ênfase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Excel_BuiltIn_60_37__32_-_32__202_nfase6" style:display-name="Excel_BuiltIn_60% - Ênfase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xcel_BuiltIn_C_225_lculo" style:display-name="Excel_BuiltIn_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Excel_BuiltIn_C_233_lula_32_de_32_Verifica_231__227_o" style:display-name="Excel_BuiltIn_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Excel_BuiltIn_C_233_lula_32_Vinculada" style:display-name="Excel_BuiltIn_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Excel_BuiltIn__202_nfase1" style:display-name="Excel_BuiltIn_Ênfase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Excel_BuiltIn__202_nfase2" style:display-name="Excel_BuiltIn_Ênfase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Excel_BuiltIn__202_nfase3" style:display-name="Excel_BuiltIn_Ênfase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Excel_BuiltIn__202_nfase4" style:display-name="Excel_BuiltIn_Ênfase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Excel_BuiltIn__202_nfase5" style:display-name="Excel_BuiltIn_Ênfase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Excel_BuiltIn__202_nfase6" style:display-name="Excel_BuiltIn_Ênfase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xcel_BuiltIn_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BuiltIn_Incorre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Excel_BuiltIn_Nota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Excel_BuiltIn_Sa_237_da" style:display-name="Excel_BuiltIn_Saí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Excel_BuiltIn_Texto_32_de_32_Aviso" style:display-name="Excel_BuiltIn_Texto de A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BuiltIn_T_237_tulo" style:display-name="Excel_BuiltIn_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BuiltIn_T_237_tulo_32_1" style:display-name="Excel_BuiltIn_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Excel_BuiltIn_T_237_tulo_32_3" style:display-name="Excel_BuiltIn_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xcel_BuiltIn_T_237_tulo_32_4" style:display-name="Excel_BuiltIn_Títu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5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/>
    <dc:creator>SOLANGE DE OLIVEIRA COSTA</dc:creator>
    <meta:creation-date>2015-09-04T08:44:04Z</meta:creation-date>
    <dc:date>2023-05-10T16:39:18Z</dc:date>
    <meta:editing-cycles>227</meta:editing-cycles>
  </office:meta>
</office:document-meta>
</file>