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2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66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7.472cm"/>
    </style:style>
    <style:style style:name="co4" style:family="table-column">
      <style:table-column-properties fo:break-before="auto" style:column-width="12.39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8.869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1.85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Servidores_5f_Teletrabalh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Teletrabalh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7" table:default-cell-style-name="ce2"/>
        <table:table-column table:style-name="co8" table:number-columns-repeated="52" table:default-cell-style-name="ce2"/>
        <table:table-column table:style-name="co9" table:number-columns-repeated="960" table:default-cell-style-name="ce2"/>
        <table:table-column table:style-name="co9" table:default-cell-style-name="Default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2">
          <table:covered-table-cell table:number-columns-repeated="4" table:style-name="ce3"/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BILIO AZEVEDO SILVA NETO</text:p>
          </table:table-cell>
          <table:table-cell table:style-name="ce5" office:value-type="float" office:value="2364" calcext:value-type="float">
            <text:p>2364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CRH 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CÁSSIA PEREIRA DA SILVA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3ª PROMOTORIA DE JUSTIÇA DE TERESIN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LDENORA LUCIA CARVALHO ANGELIN</text:p>
          </table:table-cell>
          <table:table-cell table:style-name="ce5" office:value-type="float" office:value="5034" calcext:value-type="float">
            <text:p>5034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CLC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LESSON JOSÉ FRANCISCO AL ALLEN FARIAS TRAJANO</text:p>
          </table:table-cell>
          <table:table-cell table:style-name="ce5" office:value-type="float" office:value="15821" calcext:value-type="float">
            <text:p>1582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2ª PROMOTORIA DE JUSTIÇA DE TERESIN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LTINO ARAÚJO DE ANDRADE NETO</text:p>
          </table:table-cell>
          <table:table-cell table:style-name="ce5" office:value-type="float" office:value="15854" calcext:value-type="float">
            <text:p>15854</text:p>
          </table:table-cell>
          <table:table-cell table:style-name="ce5" office:value-type="string" calcext:value-type="string">
            <text:p>ASSESSOR (A) DE PROMOTORIA DE JUSTIÇA</text:p>
          </table:table-cell>
          <table:table-cell table:style-name="ce5" office:value-type="string" calcext:value-type="string">
            <text:p>PROMOTORIA DE JUSTIÇA DE MIGUEL ALVES -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MANDA BEATRIZ ALVES DE ARAUJO</text:p>
          </table:table-cell>
          <table:table-cell table:style-name="ce5" office:value-type="float" office:value="2351" calcext:value-type="float">
            <text:p>2351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ALTOS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MANDA BEATRIZ LOPES DE MOURA</text:p>
          </table:table-cell>
          <table:table-cell table:style-name="ce5" office:value-type="float" office:value="2334" calcext:value-type="float">
            <text:p>2334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34PROMTHE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MANDA DE SOUZA RODRIGUES​</text:p>
          </table:table-cell>
          <table:table-cell table:style-name="ce5" office:value-type="float" office:value="15426" calcext:value-type="float">
            <text:p>1542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1ª 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MANDA LOPES AIRES</text:p>
          </table:table-cell>
          <table:table-cell table:style-name="ce5" office:value-type="float" office:value="15796" calcext:value-type="float">
            <text:p>1579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GUADALUPE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MANDA NAIRA DE MOURA LIMA</text:p>
          </table:table-cell>
          <table:table-cell table:style-name="ce5" office:value-type="float" office:value="15786" calcext:value-type="float">
            <text:p>1578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ª PROMOTORIA DE JUSTIÇA DE SÃO RAIMUNDO NONATO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MANDA PEREIRA CÉSAR</text:p>
          </table:table-cell>
          <table:table-cell table:style-name="ce5" office:value-type="float" office:value="20072" calcext:value-type="float">
            <text:p>20072</text:p>
          </table:table-cell>
          <table:table-cell table:style-name="ce5" office:value-type="string" calcext:value-type="string">
            <text:p>ASSESSOR TÉCNICO</text:p>
          </table:table-cell>
          <table:table-cell table:style-name="ce5" office:value-type="string" calcext:value-type="string">
            <text:p>1ª PROMOTORIA DE JUSTIÇA DE PIRIPIRI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MIRIA LETICIA MORAES ARAUJO</text:p>
          </table:table-cell>
          <table:table-cell table:style-name="ce5" office:value-type="float" office:value="2485" calcext:value-type="float">
            <text:p>2485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SEDEPJCORRENTE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NA LUIZA DA COSTA LIMA</text:p>
          </table:table-cell>
          <table:table-cell table:style-name="ce5" office:value-type="float" office:value="15834" calcext:value-type="float">
            <text:p>15834</text:p>
          </table:table-cell>
          <table:table-cell table:style-name="ce5" office:value-type="string" calcext:value-type="string">
            <text:p>ASSESSOR (A) MINISTERIAL</text:p>
          </table:table-cell>
          <table:table-cell table:style-name="ce5" office:value-type="string" calcext:value-type="string">
            <text:p>GATE/PADRE MARCOS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NDRESSA CAMILA RODRIGUES DE LIMA</text:p>
          </table:table-cell>
          <table:table-cell table:style-name="ce5" office:value-type="float" office:value="15750" calcext:value-type="float">
            <text:p>1575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BARRAS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NDREZA HELLEN DIAS SOUSA</text:p>
          </table:table-cell>
          <table:table-cell table:style-name="ce5" office:value-type="float" office:value="2547" calcext:value-type="float">
            <text:p>2547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1PROMCANTOBURIT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NDREZA RODRIGUES BEZERRA</text:p>
          </table:table-cell>
          <table:table-cell table:style-name="ce5" office:value-type="float" office:value="15691" calcext:value-type="float">
            <text:p>1569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9ª PROMOTORIA DE JUSTIÇA DE PARNAÍB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ÂNGELA ALMEIDA WAQUIM</text:p>
          </table:table-cell>
          <table:table-cell table:style-name="ce5" office:value-type="float" office:value="15860" calcext:value-type="float">
            <text:p>15860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7ª PROCURADORIADE JUSTIÇ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ÂNGELO DE OLIVEIRA LEITE</text:p>
          </table:table-cell>
          <table:table-cell table:style-name="ce5" office:value-type="float" office:value="15086" calcext:value-type="float">
            <text:p>15086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8ª PROCURADORIA DE JUSTIÇA-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NNA CAROLINA SANTOS DA COSTA</text:p>
          </table:table-cell>
          <table:table-cell table:style-name="ce5" office:value-type="float" office:value="2463" calcext:value-type="float">
            <text:p>2463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OUVGERMP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RACELLE OLIVEIRA ALVES MACÊDO</text:p>
          </table:table-cell>
          <table:table-cell table:style-name="ce5" office:value-type="float" office:value="15632" calcext:value-type="float">
            <text:p>1563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ESPERANT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RIANNE KELLY BARBOZA VILARINHO DE MIRANDA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CORREGEDORIA GERAL DO MINISTÉRIO PÚBLICO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RIEL IBIAPINA LOYOLA</text:p>
          </table:table-cell>
          <table:table-cell table:style-name="ce5" office:value-type="float" office:value="15155" calcext:value-type="float">
            <text:p>1515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ª PROMOTORIA DE JUSTIÇA DE CAMPO MAIOR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RLETTE BATISTA CORREIA LIMA COÊLHO SERRA E SILVA</text:p>
          </table:table-cell>
          <table:table-cell table:style-name="ce5" office:value-type="float" office:value="16509" calcext:value-type="float">
            <text:p>16509</text:p>
          </table:table-cell>
          <table:table-cell table:style-name="ce5" office:value-type="string" calcext:value-type="string">
            <text:p>ASSESSOR (A) DE PROCURADOR</text:p>
          </table:table-cell>
          <table:table-cell table:style-name="ce5" office:value-type="string" calcext:value-type="string">
            <text:p>16ª PROCURADORIA DE JUSTIÇ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AYSSA MOSELLE VIANA CASTRO</text:p>
          </table:table-cell>
          <table:table-cell table:style-name="ce5" office:value-type="float" office:value="15762" calcext:value-type="float">
            <text:p>1576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PIRACURUC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BÁRBARA FRAZÃO LEAL</text:p>
          </table:table-cell>
          <table:table-cell table:style-name="ce5" office:value-type="float" office:value="15789" calcext:value-type="float">
            <text:p>15789</text:p>
          </table:table-cell>
          <table:table-cell table:style-name="ce5" office:value-type="string" calcext:value-type="string">
            <text:p>ASSESSOR (A) MINISTERIAL</text:p>
          </table:table-cell>
          <table:table-cell table:style-name="ce5" office:value-type="string" calcext:value-type="string">
            <text:p> 44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BRENA DA SILVA PINHEIRO</text:p>
          </table:table-cell>
          <table:table-cell table:style-name="ce5" office:value-type="float" office:value="15245" calcext:value-type="float">
            <text:p>15245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JAICÓS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BRENDO ROGER CARVALHO SILVA</text:p>
          </table:table-cell>
          <table:table-cell table:style-name="ce5" office:value-type="float" office:value="15612" calcext:value-type="float">
            <text:p>1561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SÃO PEDRO DO PIAUÍ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BRUNA BEZERRA NEVES</text:p>
          </table:table-cell>
          <table:table-cell table:style-name="ce5" office:value-type="float" office:value="15781" calcext:value-type="float">
            <text:p>1578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CAMPO MAIOR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BRUNA TAIS SANTOS DO NASCIMENTO</text:p>
          </table:table-cell>
          <table:table-cell table:style-name="ce5" office:value-type="float" office:value="15436" calcext:value-type="float">
            <text:p>15436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41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CAIO RAFAEL COELHO DE SA RUFINO</text:p>
          </table:table-cell>
          <table:table-cell table:style-name="ce5" office:value-type="float" office:value="15452" calcext:value-type="float">
            <text:p>1545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48ª PROMOTORIA DE JUSTIÇA DE TERESINA-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CAMILA DINIZ GALVAO</text:p>
          </table:table-cell>
          <table:table-cell table:style-name="ce5" office:value-type="float" office:value="2567" calcext:value-type="float">
            <text:p>2567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SEDEPJPARNAIBA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CARLA DANIELLE MACHADO FONTINELE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CACOP/SU PICOS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CAROLINA SILVA SANTOS</text:p>
          </table:table-cell>
          <table:table-cell table:style-name="ce5" office:value-type="float" office:value="15417" calcext:value-type="float">
            <text:p>154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3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CATARINA LAGES GONÇALVES TEIXEIRA</text:p>
          </table:table-cell>
          <table:table-cell table:style-name="ce5" office:value-type="float" office:value="15485" calcext:value-type="float">
            <text:p>1548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0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CONCEIÇÃO DE MARIA NASCIMENTO DE OLIVEIRA</text:p>
          </table:table-cell>
          <table:table-cell table:style-name="ce5" office:value-type="float" office:value="15514" calcext:value-type="float">
            <text:p>1551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ALTOS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CONCEIÇÃO DE MARIA OLIVEIRA CORDEIRO</text:p>
          </table:table-cell>
          <table:table-cell table:style-name="ce5" office:value-type="float" office:value="15717" calcext:value-type="float">
            <text:p>157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URUÇUÍ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CRISPIM PEREIRA DE ARAÚJO NETO</text:p>
          </table:table-cell>
          <table:table-cell table:style-name="ce5" office:value-type="float" office:value="15855" calcext:value-type="float">
            <text:p>15855</text:p>
          </table:table-cell>
          <table:table-cell table:style-name="ce5" office:value-type="string" calcext:value-type="string">
            <text:p>ASSESSOR (A) DE PROCURADOR</text:p>
          </table:table-cell>
          <table:table-cell table:style-name="ce5" office:value-type="string" calcext:value-type="string">
            <text:p>1ª PROCURADORIA DE JUSTIÇ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CRISTIANE LAGE FORTES</text:p>
          </table:table-cell>
          <table:table-cell table:style-name="ce5" office:value-type="float" office:value="15822" calcext:value-type="float">
            <text:p>15822</text:p>
          </table:table-cell>
          <table:table-cell table:style-name="ce5" office:value-type="string" calcext:value-type="string">
            <text:p>ASSESSOR(A) TÉCNICO</text:p>
          </table:table-cell>
          <table:table-cell table:style-name="ce5" office:value-type="string" calcext:value-type="string">
            <text:p>COORDENADORIA DE PERICIAS E PARECERES TÉCNICOS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DANIELE ARAÚJO LIRA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DANIELE GOMES DOS SANTOS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string" calcext:value-type="string">
            <text:p>TÉCNICO(A) MINISTERIAL</text:p>
          </table:table-cell>
          <table:table-cell table:style-name="ce5" office:value-type="string" calcext:value-type="string">
            <text:p>42ª PROMOTORIA DE JUSTIÇA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DANLEY DENIS DA SILVA</text:p>
          </table:table-cell>
          <table:table-cell table:style-name="ce5" office:value-type="float" office:value="15621" calcext:value-type="float">
            <text:p>1562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 26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DAVI MARCOS DE OLIVEIRA SANTOS</text:p>
          </table:table-cell>
          <table:table-cell table:style-name="ce5" office:value-type="float" office:value="15392" calcext:value-type="float">
            <text:p>1539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 4ª PROMOTORIA DE JUSTIÇA DE FLORIANO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DEBORAH ABBADE BRASIL DE CARVALHO</text:p>
          </table:table-cell>
          <table:table-cell table:style-name="ce5" office:value-type="float" office:value="16658" calcext:value-type="float">
            <text:p>16658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J BENEDITINOS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DENYS DIAS BARRETO</text:p>
          </table:table-cell>
          <table:table-cell table:style-name="ce5" office:value-type="float" office:value="16801" calcext:value-type="float">
            <text:p>16801</text:p>
          </table:table-cell>
          <table:table-cell table:style-name="ce5" office:value-type="string" calcext:value-type="string">
            <text:p>ASSESSOR(A) DE PROCURADORIA</text:p>
          </table:table-cell>
          <table:table-cell table:style-name="ce5" office:value-type="string" calcext:value-type="string">
            <text:p>20ª PROCURADORIA DE JUSTIÇ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DIEGO PEREIRA SANTOS</text:p>
          </table:table-cell>
          <table:table-cell table:style-name="ce5" office:value-type="float" office:value="15228" calcext:value-type="float">
            <text:p>1522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JOSÉ DE FREITAS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EDMAR FERREIRA GUIMARAES JUNIOR</text:p>
          </table:table-cell>
          <table:table-cell table:style-name="ce5" office:value-type="float" office:value="15279" calcext:value-type="float">
            <text:p>15279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50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6" office:value-type="string" calcext:value-type="string">
            <text:p>EDUARDA EMÍDIO RIOS SANTOS</text:p>
          </table:table-cell>
          <table:table-cell table:style-name="ce5" office:value-type="float" office:value="15056" calcext:value-type="float">
            <text:p>15056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8ª PROCURADORIA DE JUSTIÇ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ELEILDE DOS SANTOS SOUSA</text:p>
          </table:table-cell>
          <table:table-cell table:style-name="ce5" office:value-type="float" office:value="2577" calcext:value-type="float">
            <text:p>2577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44PROMTHE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EMMANUELLE MARTINS NEIVA DANTAS RODRIGUES BELO</text:p>
          </table:table-cell>
          <table:table-cell table:style-name="ce5" office:value-type="float" office:value="10028" calcext:value-type="float">
            <text:p>10028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J SIMPLÍCIO MENDES 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ERIKA KAROLINE TEIXEIRA DE SOUSA</text:p>
          </table:table-cell>
          <table:table-cell table:style-name="ce5" office:value-type="float" office:value="15872" calcext:value-type="float">
            <text:p>1587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CAMPO MAIOR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ÉRIKA MENDES FERRER TOCANTINS</text:p>
          </table:table-cell>
          <table:table-cell table:style-name="ce5" office:value-type="float" office:value="156" calcext:value-type="float">
            <text:p>156</text:p>
          </table:table-cell>
          <table:table-cell table:style-name="ce12" office:value-type="string" calcext:value-type="string">
            <text:p>ANALISTA MINISTERIAL</text:p>
          </table:table-cell>
          <table:table-cell table:style-name="ce5" office:value-type="string" calcext:value-type="string">
            <text:p>8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FLAVIA HELENA SOUSA MATOS GONCALVES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57ª PROMOTORIA DE JUSTIÇA DE TERESINA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FRANCISCA ISABEL DE JESUS MACÊDO</text:p>
          </table:table-cell>
          <table:table-cell table:style-name="ce5" office:value-type="float" office:value="20102" calcext:value-type="float">
            <text:p>2010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GILBUÉS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FRANCISCO DE ASSIS ALVES DA SILVA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SEDE DAS PROMOTORIAS DE JUSTIÇA DE BARRAS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FRANCISCO DE ASSIS CARVALHO JÚNIOR</text:p>
          </table:table-cell>
          <table:table-cell table:style-name="ce5" office:value-type="float" office:value="15209" calcext:value-type="float">
            <text:p>1520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ITAUEIR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6" office:value-type="string" calcext:value-type="string">
            <text:p>FRANCISCO FERNANDO ALVES VIANA</text:p>
          </table:table-cell>
          <table:table-cell table:style-name="ce6" office:value-type="float" office:value="15722" calcext:value-type="float">
            <text:p>15722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28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FRANCISCO JORGE LEAL FILHO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ASSESSOR (A) MINISTERIAL</text:p>
          </table:table-cell>
          <table:table-cell table:style-name="ce5" office:value-type="string" calcext:value-type="string">
            <text:p>26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FRANCISCO WENDELL VITURIANO MOTA MARQUES</text:p>
          </table:table-cell>
          <table:table-cell table:style-name="ce5" office:value-type="float" office:value="2531" calcext:value-type="float">
            <text:p>2531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SAO MIGUEL DO TAPUIO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GABRIEL MARTINS MENDES</text:p>
          </table:table-cell>
          <table:table-cell table:style-name="ce5" office:value-type="float" office:value="5110" calcext:value-type="float">
            <text:p>5110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14PROC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GABRIELA KARPEJANY PEREIRA SOUSA</text:p>
          </table:table-cell>
          <table:table-cell table:style-name="ce5" office:value-type="float" office:value="15501" calcext:value-type="float">
            <text:p>1550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UNIÃO-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GABRIELA PIRES AMANCIO MEDEIROS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OORDENADORIA DE PERÍCIAS E PARECERES TÉCNICOS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GERSON GOMES PEREIRA </text:p>
          </table:table-cell>
          <table:table-cell table:style-name="ce5" office:value-type="float" office:value="10025" calcext:value-type="float">
            <text:p>10025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4ª PJ PICOS 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GERTRUDES MARIA DE JESUS NETA</text:p>
          </table:table-cell>
          <table:table-cell table:style-name="ce5" office:value-type="float" office:value="15237" calcext:value-type="float">
            <text:p>1523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5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GRAZIELA DE MORAES RUBIM FILGUEIRAS</text:p>
          </table:table-cell>
          <table:table-cell table:style-name="ce5" office:value-type="float" office:value="15729" calcext:value-type="float">
            <text:p>1572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8ª PROMOTORIA DE JUSTIÇA DE PARNAÍBA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HELCIO DE OLIVEIRA FEITOSA</text:p>
          </table:table-cell>
          <table:table-cell table:style-name="ce5" office:value-type="float" office:value="15151" calcext:value-type="float">
            <text:p>15151</text:p>
          </table:table-cell>
          <table:table-cell table:style-name="ce5" office:value-type="string" calcext:value-type="string">
            <text:p>ASSESSOR(A) DE PROCURADOR</text:p>
          </table:table-cell>
          <table:table-cell table:style-name="ce5" office:value-type="string" calcext:value-type="string">
            <text:p>7ª PROCURADORIA DE JUSTIÇA-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HELENA CRISTINA SILVA LOPES</text:p>
          </table:table-cell>
          <table:table-cell table:style-name="ce5" office:value-type="float" office:value="2609" calcext:value-type="float">
            <text:p>2609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PARNAÍBA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IANNE HELEN PASSOS LUZ</text:p>
          </table:table-cell>
          <table:table-cell table:style-name="ce5" office:value-type="float" office:value="20021" calcext:value-type="float">
            <text:p>2002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ITAINÓPOLIS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IDELBRANDO MADEIRA DE ALBUQUERQUE NETO</text:p>
          </table:table-cell>
          <table:table-cell table:style-name="ce5" office:value-type="float" office:value="20074" calcext:value-type="float">
            <text:p>20074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2ª PROCURADORIA DE JUSTIÇ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INGRID MARIA FERNANDES DE MENEZES CASTRO</text:p>
          </table:table-cell>
          <table:table-cell table:style-name="ce5" office:value-type="float" office:value="15543" calcext:value-type="float">
            <text:p>1554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PIRACURUC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ISA DANTAS NOGUEIRA</text:p>
          </table:table-cell>
          <table:table-cell table:style-name="ce5" office:value-type="float" office:value="15873" calcext:value-type="float">
            <text:p>1587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SÃO MIGUEL DO TAPUIO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ISABELA IBIAPINA MATOS</text:p>
          </table:table-cell>
          <table:table-cell table:style-name="ce5" office:value-type="float" office:value="15317" calcext:value-type="float">
            <text:p>153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4ª PROMOTORIA DE JUSTIÇA DE TERESIN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ISADORA GOMES DE SOUSA</text:p>
          </table:table-cell>
          <table:table-cell table:style-name="ce5" office:value-type="float" office:value="15544" calcext:value-type="float">
            <text:p>1554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9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ISLA MARQUES FERREIRA ASSUNCAO LACERDA</text:p>
          </table:table-cell>
          <table:table-cell table:style-name="ce5" office:value-type="float" office:value="15534" calcext:value-type="float">
            <text:p>1553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6ª PROMOTORIA DE JUSTIÇA DE TERESIN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ÍTALA GLÁUCIA FREITAS REZENDE</text:p>
          </table:table-cell>
          <table:table-cell table:style-name="ce5" office:value-type="float" office:value="15839" calcext:value-type="float">
            <text:p>15839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PROMOTORIA DE JUSTIÇA DE CARACOL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JACKSON WILLIAN DOURADO GUIMARÃES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ASSESSORIA PARA DISTRIBUIÇÃO DE 1º GRAU/SU PICOS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JACYLENE MARIA DE ANDRADE SOUSA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 TÉCNICA MINISTERIAL</text:p>
          </table:table-cell>
          <table:table-cell table:style-name="ce5" office:value-type="string" calcext:value-type="string">
            <text:p>SECRETARIA UNIFICADA DE PIRIPIRI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JAYANE FRANCISCA ESTEVÃO BARBOSA</text:p>
          </table:table-cell>
          <table:table-cell table:style-name="ce5" office:value-type="float" office:value="15346" calcext:value-type="float">
            <text:p>1534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PICOS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JEOVANA CRISTINA MARINHO CARMO</text:p>
          </table:table-cell>
          <table:table-cell table:style-name="ce5" office:value-type="float" office:value="15493" calcext:value-type="float">
            <text:p>1549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3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6" office:value-type="string" calcext:value-type="string">
            <text:p>JESSICA GABRIELA DE SOUZA ABREU​</text:p>
          </table:table-cell>
          <table:table-cell table:style-name="ce5" office:value-type="float" office:value="20044" calcext:value-type="float">
            <text:p>2004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8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JESSYANE RODRIGUES SOARES</text:p>
          </table:table-cell>
          <table:table-cell table:style-name="ce5" office:value-type="float" office:value="15591" calcext:value-type="float">
            <text:p>1559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6ª PROMOTORIA DE JUSTIÇA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6" office:value-type="string" calcext:value-type="string">
            <text:p>JIANINNY LARA EVANGELISTA DE SOUSA LUZ</text:p>
          </table:table-cell>
          <table:table-cell table:style-name="ce6" office:value-type="float" office:value="15524" calcext:value-type="float">
            <text:p>15524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22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6" office:value-type="string" calcext:value-type="string">
            <text:p>JOAO LUCAS FONTENELE DE FREITAS MELO</text:p>
          </table:table-cell>
          <table:table-cell table:style-name="ce5" office:value-type="float" office:value="15749" calcext:value-type="float">
            <text:p>1574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ª PROMOTORIA DE JUSTIÇA DE SÃO RAIMUNDO NONATO-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JOAO PEDRO CRAVEIRO</text:p>
          </table:table-cell>
          <table:table-cell table:style-name="ce5" office:value-type="float" office:value="15530" calcext:value-type="float">
            <text:p>15530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JOELMA DE SOUSA ALVES</text:p>
          </table:table-cell>
          <table:table-cell table:style-name="ce5" office:value-type="float" office:value="15505" calcext:value-type="float">
            <text:p>15505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CORRENTE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JORGE LUIZ DA COSTA PESSOA </text:p>
          </table:table-cell>
          <table:table-cell table:style-name="ce5" office:value-type="float" office:value="10035" calcext:value-type="float">
            <text:p>10035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<text:s/>3ª PJ SÃO RAIMUNDO NONATO 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JOSÉ EDUARDO CAMPOS AMARAL</text:p>
          </table:table-cell>
          <table:table-cell table:style-name="ce5" office:value-type="float" office:value="15073" calcext:value-type="float">
            <text:p>15073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3ª PROCURADORIA DE JUSTIÇ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JOSE WILLY GOMES</text:p>
          </table:table-cell>
          <table:table-cell table:style-name="ce5" office:value-type="float" office:value="2614" calcext:value-type="float">
            <text:p>2614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PIRIPIR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JULIA MARIA DUTRA BEZERRA</text:p>
          </table:table-cell>
          <table:table-cell table:style-name="ce5" office:value-type="float" office:value="15711" calcext:value-type="float">
            <text:p>1571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 2ª PROMOTORIA DE JUSTIÇA DE PEDRO II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JULYANA AYRES DE MENEZES CRONEMBERGER</text:p>
          </table:table-cell>
          <table:table-cell table:style-name="ce5" office:value-type="float" office:value="5081" calcext:value-type="float">
            <text:p>5081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13PROCCIVEL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KARINE SANTOS ARAÚJO LUZ</text:p>
          </table:table-cell>
          <table:table-cell table:style-name="ce5" office:value-type="float" office:value="15469" calcext:value-type="float">
            <text:p>1546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1ª PROMOTORIA DE JUSTIÇA DE TERESINA-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KARLA CAROLINE DE MOURA SOUSA</text:p>
          </table:table-cell>
          <table:table-cell table:style-name="ce5" office:value-type="float" office:value="15676" calcext:value-type="float">
            <text:p>15676</text:p>
          </table:table-cell>
          <table:table-cell table:style-name="ce5" office:value-type="string" calcext:value-type="string">
            <text:p>ASSESSOR(A) DO CONSELHO SUPERIOR</text:p>
          </table:table-cell>
          <table:table-cell table:style-name="ce5" office:value-type="string" calcext:value-type="string">
            <text:p>3ª PROCURADORIA DE JUSTIÇ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6" office:value-type="string" calcext:value-type="string">
            <text:p>KARLA GABRIELA DA SILVA VERAS</text:p>
          </table:table-cell>
          <table:table-cell table:style-name="ce6" office:value-type="float" office:value="15306" calcext:value-type="float">
            <text:p>15306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KASSIANY SOUSA PEREIRA</text:p>
          </table:table-cell>
          <table:table-cell table:style-name="ce5" office:value-type="float" office:value="2361" calcext:value-type="float">
            <text:p>2361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LOCALIZAR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KEZIA PINHEIRO DINIZ</text:p>
          </table:table-cell>
          <table:table-cell table:style-name="ce5" office:value-type="float" office:value="15197" calcext:value-type="float">
            <text:p>1519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5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LAILA BRITO DE MOURA</text:p>
          </table:table-cell>
          <table:table-cell table:style-name="ce5" office:value-type="float" office:value="15816" calcext:value-type="float">
            <text:p>1581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SÃO JOÃO- P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LAÍS FERRAZ REIS BARROSO</text:p>
          </table:table-cell>
          <table:table-cell table:style-name="ce5" office:value-type="float" office:value="15488" calcext:value-type="float">
            <text:p>1548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5ª PROMOTORIA DE JUSTIÇA DE TERESINA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LARA BARBOSA DE SOUSA</text:p>
          </table:table-cell>
          <table:table-cell table:style-name="ce5" office:value-type="string" calcext:value-type="string">
            <text:p> 2455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46PROMTHE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LARISSA ALVES DANIELLI</text:p>
          </table:table-cell>
          <table:table-cell table:style-name="ce5" office:value-type="string" calcext:value-type="string">
            <text:p>  2523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  9PROMTHE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LARISSA LOPES LACERDA</text:p>
          </table:table-cell>
          <table:table-cell table:style-name="ce5" office:value-type="float" office:value="15057" calcext:value-type="float">
            <text:p>15057</text:p>
          </table:table-cell>
          <table:table-cell table:style-name="ce5" office:value-type="string" calcext:value-type="string">
            <text:p>ASSESSOR(A) DO PROCURADOR</text:p>
          </table:table-cell>
          <table:table-cell table:style-name="ce5" office:value-type="string" calcext:value-type="string">
            <text:p>4ª PROCURADORIA DE JUSTIÇA 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LARISSA MARIA SOARES MARTINS</text:p>
          </table:table-cell>
          <table:table-cell table:style-name="ce5" office:value-type="float" office:value="15203" calcext:value-type="float">
            <text:p>1520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ELESBÃO- 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LAYANE SOUSA MENDES</text:p>
          </table:table-cell>
          <table:table-cell table:style-name="ce5" office:value-type="float" office:value="5092" calcext:value-type="float">
            <text:p>5092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10PROMTHE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LAYLA VICTOR ARAÚJO LANDIM PASSOS LESSA</text:p>
          </table:table-cell>
          <table:table-cell table:style-name="ce5" office:value-type="float" office:value="15211" calcext:value-type="float">
            <text:p>1521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ª PROMOTORIA DE JUSTIÇA DE SÃO RAIMUNDO NONATO-P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LAYLLA MANOELA DE SOUSA NASCIMENTO</text:p>
          </table:table-cell>
          <table:table-cell table:style-name="ce5" office:value-type="float" office:value="20093" calcext:value-type="float">
            <text:p>2009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ASSESSOR TÉCNICO II</text:p>
          </table:table-cell>
          <table:table-cell table:style-name="ce15" table:number-columns-repeated="2"/>
          <table:table-cell table:style-name="ce17"/>
          <table:table-cell table:style-name="ce15" table:number-columns-repeated="53"/>
          <table:table-cell table:number-columns-repeated="964"/>
        </table:table-row>
        <table:table-row table:style-name="ro3">
          <table:table-cell table:style-name="ce5" office:value-type="string" calcext:value-type="string">
            <text:p>LEIA RAENY SÁ DA ROCHA</text:p>
          </table:table-cell>
          <table:table-cell table:style-name="ce5" office:value-type="float" office:value="15384" calcext:value-type="float">
            <text:p>15384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3ª PROMOTORIA DE JUSTIÇA DE TERESINA 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IA RAQUEL PRADO BURGOS RIBEIRO MARTINS </text:p>
          </table:table-cell>
          <table:table-cell table:style-name="ce5" office:value-type="float" office:value="16335" calcext:value-type="float">
            <text:p>16335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J BATALHA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INDINALVA DE MOURA SOUSA</text:p>
          </table:table-cell>
          <table:table-cell table:style-name="ce5" office:value-type="float" office:value="15374" calcext:value-type="float">
            <text:p>1537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OEIRAS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INDINEIDE CACILDA DA SILVA</text:p>
          </table:table-cell>
          <table:table-cell table:style-name="ce5" office:value-type="float" office:value="15293" calcext:value-type="float">
            <text:p>15293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SIMPLÍCIO MENDES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ORENA ARAUJO BEZERRA FERRAZ</text:p>
          </table:table-cell>
          <table:table-cell table:style-name="ce5" office:value-type="float" office:value="16702" calcext:value-type="float">
            <text:p>1670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5ª PROCURADORIA DE JUSTIÇA 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ORENNA MORAES SOUSA GOMES</text:p>
          </table:table-cell>
          <table:table-cell table:style-name="ce5" office:value-type="float" office:value="15017" calcext:value-type="float">
            <text:p>15017</text:p>
          </table:table-cell>
          <table:table-cell table:style-name="ce5" office:value-type="string" calcext:value-type="string">
            <text:p>ASSESSOR(A) DE PROCURADOR</text:p>
          </table:table-cell>
          <table:table-cell table:style-name="ce5" office:value-type="string" calcext:value-type="string">
            <text:p>9ª PROCURADORIA DE JUSTIÇA 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OURRANY SILVA SANTOS</text:p>
          </table:table-cell>
          <table:table-cell table:style-name="ce5" office:value-type="float" office:value="2456" calcext:value-type="float">
            <text:p>2456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LUZILÂNDI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ANA CAROLINE SOUSA CASTELO BRANCO</text:p>
          </table:table-cell>
          <table:table-cell table:style-name="ce5" office:value-type="float" office:value="16532" calcext:value-type="float">
            <text:p>16532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4ª PROCURADORIADE JUSTIÇA 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CAS ALVES PINTO</text:p>
          </table:table-cell>
          <table:table-cell table:style-name="ce5" office:value-type="float" office:value="15161" calcext:value-type="float">
            <text:p>15161</text:p>
          </table:table-cell>
          <table:table-cell table:style-name="ce5" office:value-type="string" calcext:value-type="string">
            <text:p>ASSESSOR (A) DE PROMOTORIA DE JUSTIÇA</text:p>
          </table:table-cell>
          <table:table-cell table:style-name="ce5" office:value-type="string" calcext:value-type="string">
            <text:p>37ª PROMOTORIA DE JUSTIÇA DE TERESINA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CAS FELIPE SANTOS PERES PARENTE DA SILVA</text:p>
          </table:table-cell>
          <table:table-cell table:style-name="ce5" office:value-type="float" office:value="5115" calcext:value-type="float">
            <text:p>5115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16PROC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CAS FERREIRA LIMA</text:p>
          </table:table-cell>
          <table:table-cell table:style-name="ce5" office:value-type="float" office:value="15280" calcext:value-type="float">
            <text:p>15280</text:p>
          </table:table-cell>
          <table:table-cell table:style-name="ce5" office:value-type="string" calcext:value-type="string">
            <text:p>ASSESSOR(A) DO CONSELHO SUPERIOR</text:p>
          </table:table-cell>
          <table:table-cell table:style-name="ce5" office:value-type="string" calcext:value-type="string">
            <text:p>9ª PROCURADORIA DE JUSTIÇA 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CÉLIA DE MOURA ROCHA BARBOSA</text:p>
          </table:table-cell>
          <table:table-cell table:style-name="ce5" office:value-type="float" office:value="20078" calcext:value-type="float">
            <text:p>2007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INHUMA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CENIA DA SILVA LIMA</text:p>
          </table:table-cell>
          <table:table-cell table:style-name="ce5" office:value-type="float" office:value="15552" calcext:value-type="float">
            <text:p>1555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ª PROMOTORIA DE JUSTIÇA DE PICOS 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CIANA LINHARES DIAS​</text:p>
          </table:table-cell>
          <table:table-cell table:style-name="ce5" office:value-type="float" office:value="15458" calcext:value-type="float">
            <text:p>1545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3ª PROMOTORIA DE JUSTIÇA DE TERESINA 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CIRAJARA SILVA NOVAIS</text:p>
          </table:table-cell>
          <table:table-cell table:style-name="ce5" office:value-type="float" office:value="15694" calcext:value-type="float">
            <text:p>15694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SIMÕES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IANNA FERREIRA MELO</text:p>
          </table:table-cell>
          <table:table-cell table:style-name="ce5" office:value-type="float" office:value="15071" calcext:value-type="float">
            <text:p>15071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 19ª PROCURADORIA DE JUSTIÇA-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NOEL BEZERRA LIMA NETO</text:p>
          </table:table-cell>
          <table:table-cell table:style-name="ce5" office:value-type="float" office:value="15770" calcext:value-type="float">
            <text:p>15770</text:p>
          </table:table-cell>
          <table:table-cell table:style-name="ce5" office:value-type="string" calcext:value-type="string">
            <text:p>ASSESSOR (A) DE PROMOTORIA </text:p>
          </table:table-cell>
          <table:table-cell table:style-name="ce5" office:value-type="string" calcext:value-type="string">
            <text:p>PROMOTORIA DE JUSTIÇA DE MONSENHOR GIL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ÁRCIA CAMILA ARAÚJO BATISTA</text:p>
          </table:table-cell>
          <table:table-cell table:style-name="ce5" office:value-type="float" office:value="15218" calcext:value-type="float">
            <text:p>1521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2ª PROMOTORIA DE JUSTIÇA DE TERESINA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CIO DE MENESES ROCHA JUNIOR</text:p>
          </table:table-cell>
          <table:table-cell table:style-name="ce5" office:value-type="float" office:value="20060" calcext:value-type="float">
            <text:p>2006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ª PROMOTORIA DE JUSTIÇA DE PARNAÍBA 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COS VINÍCIUS RAMOS DE CARVALHO LUZ</text:p>
          </table:table-cell>
          <table:table-cell table:style-name="ce5" office:value-type="float" office:value="20028" calcext:value-type="float">
            <text:p>20028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27ª PROMOTORIA DE JUSTIÇA DE TERESINA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IA CECÍLIA COSTA IBIAPINA</text:p>
          </table:table-cell>
          <table:table-cell table:style-name="ce5" office:value-type="float" office:value="15386" calcext:value-type="float">
            <text:p>1538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ª PROMOTORIA DE JUSTIÇA DE TERESINA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IA CLARA DA COSTA E SILVA VIANA</text:p>
          </table:table-cell>
          <table:table-cell table:style-name="ce5" office:value-type="float" office:value="15817" calcext:value-type="float">
            <text:p>158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4ª PROMOTORIA DE JUSTIÇA DE TERESINA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IA DE FÁTIMA DA SILVA SOUSA</text:p>
          </table:table-cell>
          <table:table-cell table:style-name="ce5" office:value-type="float" office:value="15656" calcext:value-type="float">
            <text:p>1565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PAULISTANA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IA DE LOURDES FREITAS COELHO DE SANTANA</text:p>
          </table:table-cell>
          <table:table-cell table:style-name="ce5" office:value-type="float" office:value="15085" calcext:value-type="float">
            <text:p>15085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0ª PROCURADORIA DE JUSTIÇA 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IA DO CARMO ARCANJO SILVA</text:p>
          </table:table-cell>
          <table:table-cell table:style-name="ce5" office:value-type="float" office:value="15522" calcext:value-type="float">
            <text:p>1552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DEMERVAL LOBÃO 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IA EDUARDA DE SOUSA</text:p>
          </table:table-cell>
          <table:table-cell table:style-name="ce5" office:value-type="float" office:value="2410" calcext:value-type="float">
            <text:p>2410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1PROMAMARANTE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IA KARINA SOUSA SILVA</text:p>
          </table:table-cell>
          <table:table-cell table:style-name="ce5" office:value-type="float" office:value="2429" calcext:value-type="float">
            <text:p>2429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1PROMJAICOS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IA VITORIA COELHO DE SA RUFINO</text:p>
          </table:table-cell>
          <table:table-cell table:style-name="ce5" office:value-type="float" office:value="2376" calcext:value-type="float">
            <text:p>2376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30PROMTHE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IANA GOMES SANTOS DE SOUSA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NÚCLEO DE PROMOTORIAS DE JUSTIÇA DE BOM JESUS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IANA NOGUEIRA SANTOS</text:p>
          </table:table-cell>
          <table:table-cell table:style-name="ce5" office:value-type="float" office:value="15468" calcext:value-type="float">
            <text:p>15468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7ª PROMOTORIA DE JUSTIÇA DE TERESINA 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ÁRIO HENRIQUE FONSECA DE SOUSA</text:p>
          </table:table-cell>
          <table:table-cell table:style-name="ce5" office:value-type="float" office:value="15504" calcext:value-type="float">
            <text:p>1550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 7ª PROMOTORIA DE JUSTIÇA DE PARNAÍBA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JORIE ALVES FERREIRA</text:p>
          </table:table-cell>
          <table:table-cell table:style-name="ce5" office:value-type="float" office:value="15210" calcext:value-type="float">
            <text:p>1521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ª PROMOTORIA DE JUSTIÇA DE PARNAÍB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TEUS CAMILO DA SILVA</text:p>
          </table:table-cell>
          <table:table-cell table:style-name="ce5" office:value-type="string" calcext:value-type="string">
            <text:p> 2466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4PROMPICOS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THEUS VINNICIUS ROCHA MACEDO</text:p>
          </table:table-cell>
          <table:table-cell table:style-name="ce5" office:value-type="float" office:value="15797" calcext:value-type="float">
            <text:p>1579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0ª PROMOTORIA DE JUSTIÇA DE TERESINA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URO RODRIGO OLIVEIRA LIMA</text:p>
          </table:table-cell>
          <table:table-cell table:style-name="ce5" office:value-type="float" office:value="15297" calcext:value-type="float">
            <text:p>15297</text:p>
          </table:table-cell>
          <table:table-cell table:style-name="ce5" office:value-type="string" calcext:value-type="string">
            <text:p> ASSESSOR (A) DE PROMOTORIA</text:p>
          </table:table-cell>
          <table:table-cell table:style-name="ce5" office:value-type="string" calcext:value-type="string">
            <text:p>15ª PROMOTORIA DE JUSTIÇA DE TERESINA 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YRA BRANDT SOARES</text:p>
          </table:table-cell>
          <table:table-cell table:style-name="ce5" office:value-type="float" office:value="15496" calcext:value-type="float">
            <text:p>1549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9ª PROMOTORIA DE JUSTIÇA DE TERESINA 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EG MARIA DA CONCEIÇÃO VAZ COÊLHO FRAGA</text:p>
          </table:table-cell>
          <table:table-cell table:style-name="ce5" office:value-type="float" office:value="15840" calcext:value-type="float">
            <text:p>1584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LUZILÂNDIA 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ICAELE BARBOSA DOS SANTOS</text:p>
          </table:table-cell>
          <table:table-cell table:style-name="ce5" office:value-type="float" office:value="20088" calcext:value-type="float">
            <text:p>2008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6ª PROMOTORIA DE JUSTIÇA DE TERESINA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ICHEL MIRANDA DA SILVA</text:p>
          </table:table-cell>
          <table:table-cell table:style-name="ce5" office:value-type="float" office:value="15154" calcext:value-type="float">
            <text:p>15154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4ª PROMOTORIA DE JUSTIÇA DE TERESINA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ONISIA CARVALHO GOMES</text:p>
          </table:table-cell>
          <table:table-cell table:style-name="ce5" office:value-type="float" office:value="15118" calcext:value-type="float">
            <text:p>1511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PICOS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ARA DANIELLE DE CASTRO LIMA</text:p>
          </table:table-cell>
          <table:table-cell table:style-name="ce5" office:value-type="float" office:value="16321" calcext:value-type="float">
            <text:p>16321</text:p>
          </table:table-cell>
          <table:table-cell table:style-name="ce5" office:value-type="string" calcext:value-type="string">
            <text:p>ASSESSOR(A) DE PROCURADORIA</text:p>
          </table:table-cell>
          <table:table-cell table:style-name="ce5" office:value-type="string" calcext:value-type="string">
            <text:p>5ª PROCURADORIA DE JUSTIÇACRIMIN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ELIA ROCHA DE OLIVEIRA</text:p>
          </table:table-cell>
          <table:table-cell table:style-name="ce5" office:value-type="float" office:value="2363" calcext:value-type="float">
            <text:p>2363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1PROMALTOLONGA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ÚBIA RAFAELLE MATOS TEIXEIRA</text:p>
          </table:table-cell>
          <table:table-cell table:style-name="ce5" office:value-type="float" office:value="15412" calcext:value-type="float">
            <text:p>15412</text:p>
          </table:table-cell>
          <table:table-cell table:style-name="ce5" office:value-type="string" calcext:value-type="string">
            <text:p>ASSESSOR (A) MINISTERIAL</text:p>
          </table:table-cell>
          <table:table-cell table:style-name="ce5" office:value-type="string" calcext:value-type="string">
            <text:p>8ª PROCURADORIA DE JUSTIÇA 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SMAR BARROS CARDOSO</text:p>
          </table:table-cell>
          <table:table-cell table:style-name="ce5" office:value-type="float" office:value="15730" calcext:value-type="float">
            <text:p>1573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BOM JESUS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AULA KAELY LOPES DOS SANTOS</text:p>
          </table:table-cell>
          <table:table-cell table:style-name="ce5" office:value-type="float" office:value="2594" calcext:value-type="float">
            <text:p>2594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VALENÇA DO PIAUÍ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AULO VICTOR LIMA BATISTA</text:p>
          </table:table-cell>
          <table:table-cell table:style-name="ce5" office:value-type="float" office:value="15693" calcext:value-type="float">
            <text:p>1569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CASTELO DO PIAUÍ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EDRO VITOR NUNES LEAL</text:p>
          </table:table-cell>
          <table:table-cell table:style-name="ce5" office:value-type="float" office:value="15714" calcext:value-type="float">
            <text:p>1571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1ª PROMOTORIA DE JUSTIÇA DE TERESINA - P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AFAEL DE CARVALHO MOURA</text:p>
          </table:table-cell>
          <table:table-cell table:style-name="ce5" office:value-type="float" office:value="15728" calcext:value-type="float">
            <text:p>15728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2ª  PROMOTORIA DE JUSTIÇA DE URUÇUÍ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AFAELA RIBEIRO FERREIRA</text:p>
          </table:table-cell>
          <table:table-cell table:style-name="ce5" office:value-type="float" office:value="15507" calcext:value-type="float">
            <text:p>15507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SIMPLÍCIO MENDES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AFAELA RODRIGUES CARVALHO</text:p>
          </table:table-cell>
          <table:table-cell table:style-name="ce5" office:value-type="float" office:value="15529" calcext:value-type="float">
            <text:p>1552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6ª PROMOTORIA DE JUSTIÇA DE PICOS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AIANE SILVA GONÇALVES</text:p>
          </table:table-cell>
          <table:table-cell table:style-name="ce5" office:value-type="float" office:value="15607" calcext:value-type="float">
            <text:p>1560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7ª PROMOTORIA DE JUSTIÇA DE TERESINA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AISSA RODRIGUES CARVALHO</text:p>
          </table:table-cell>
          <table:table-cell table:style-name="ce5" office:value-type="float" office:value="2535" calcext:value-type="float">
            <text:p>2535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33PROMTHE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NAN ALEXANDRE SOARES DE MIRANDA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2ª PROMOTORIA DE JUSTIÇA DE TERESINA 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HANNA DE AZEVEDO SERAINE CUSTODIO</text:p>
          </table:table-cell>
          <table:table-cell table:style-name="ce5" office:value-type="float" office:value="15802" calcext:value-type="float">
            <text:p>1580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AVELINO LOPES- P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OBERTA PASSOS ROCHA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string" calcext:value-type="string">
            <text:p> TÉCNICA MINISTERIAL</text:p>
          </table:table-cell>
          <table:table-cell table:style-name="ce5" office:value-type="string" calcext:value-type="string">
            <text:p>25ª PROMOTORIA DE JUSTIÇA DE TERESINA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OBERTO MONTEIRO CARVALHO </text:p>
          </table:table-cell>
          <table:table-cell table:style-name="ce5" office:value-type="float" office:value="10037" calcext:value-type="float">
            <text:p>10037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J CRISTINO CASTRO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OSÂNGELA DA SILVA PEREIRA ABREU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RETARIA UNIFICADA DA PROMOTORIAS DE JUSTIÇA DE FLORIANO-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OSELAINE SILVA DE LIMA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 TÉCNICA MINISTERIAL</text:p>
          </table:table-cell>
          <table:table-cell table:style-name="ce5" office:value-type="string" calcext:value-type="string">
            <text:p>GACEP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ÂMIO FALCÃO MENDES FILHO</text:p>
          </table:table-cell>
          <table:table-cell table:style-name="ce5" office:value-type="float" office:value="15654" calcext:value-type="float">
            <text:p>15654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2ª PROMOTORIA DE JUSTIÇA DE UNIÃO-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TEFANY DA SILVA PAES LANDIM</text:p>
          </table:table-cell>
          <table:table-cell table:style-name="ce5" office:value-type="float" office:value="2421" calcext:value-type="float">
            <text:p>2421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1PROMANISIODEABREU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UYANNE SAMYA SILVA LAGES CASTELO BRANCO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ASSESSORIA PARA DISTRIBUIÇÃO 1° GRAU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AIRES OLIVEIRA BORGES</text:p>
          </table:table-cell>
          <table:table-cell table:style-name="ce5" office:value-type="float" office:value="15122" calcext:value-type="float">
            <text:p>1512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ESPERANTINA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ALYNE DE CARVALHO SOARES CARNEIRO</text:p>
          </table:table-cell>
          <table:table-cell table:style-name="ce5" office:value-type="float" office:value="15217" calcext:value-type="float">
            <text:p>152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ALTOS 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HAYNA ELIDA BRAZ DE SOUSA</text:p>
          </table:table-cell>
          <table:table-cell table:style-name="ce5" office:value-type="float" office:value="2431" calcext:value-type="float">
            <text:p>2431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SEDEPJCORRENTE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HAYS DE MOURA AMORIM</text:p>
          </table:table-cell>
          <table:table-cell table:style-name="ce5" office:value-type="float" office:value="15627" calcext:value-type="float">
            <text:p>1562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7ª PROMOTORIA DE JUSTIÇA DE PICOS 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HAYS TARGINA DE OLIVEIRA RODRIGUES</text:p>
          </table:table-cell>
          <table:table-cell table:style-name="ce5" office:value-type="float" office:value="20079" calcext:value-type="float">
            <text:p>2007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OEIRAS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HIAGO GABRIEL DE SANTANA GAMA</text:p>
          </table:table-cell>
          <table:table-cell table:style-name="ce5" office:value-type="float" office:value="2453" calcext:value-type="float">
            <text:p>2453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1PROMAVELINOLOPES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VALERIA DEBORA DE SENA ROSAL</text:p>
          </table:table-cell>
          <table:table-cell table:style-name="ce5" office:value-type="float" office:value="15760" calcext:value-type="float">
            <text:p>15760</text:p>
          </table:table-cell>
          <table:table-cell table:style-name="ce5" office:value-type="string" calcext:value-type="string">
            <text:p>ASSESSOR (A) DE PROCURADOR</text:p>
          </table:table-cell>
          <table:table-cell table:style-name="ce5" office:value-type="string" calcext:value-type="string">
            <text:p>11ª PROCURADORIA DE JUSTIÇA DE 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VICTOR DE BARROS LIMA</text:p>
          </table:table-cell>
          <table:table-cell table:style-name="ce5" office:value-type="float" office:value="20011" calcext:value-type="float">
            <text:p>2001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8ª PROMOTORIA DE JUSTIÇA DE TERESINA 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VICTÓRIA TORRES LINS DE MELO</text:p>
          </table:table-cell>
          <table:table-cell table:style-name="ce5" office:value-type="float" office:value="15778" calcext:value-type="float">
            <text:p>1577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PORTO 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VIVIANNE MARTINS ALMEIDA POMPEU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ENTRO DE APOIO OPERACIONAL DE DEFESA DA SAÚDE (CAODS)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WESLEY ALVES RESENDE</text:p>
          </table:table-cell>
          <table:table-cell table:style-name="ce5" office:value-type="float" office:value="15493" calcext:value-type="float">
            <text:p>1549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BARRAS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WILLIANA FERRAZ ROCHA</text:p>
          </table:table-cell>
          <table:table-cell table:style-name="ce5" office:value-type="float" office:value="15564" calcext:value-type="float">
            <text:p>1556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ª PROMOTORIA DE JUSTIÇA DE PICOS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YURE GALVÃO ALVES</text:p>
          </table:table-cell>
          <table:table-cell table:style-name="ce5" office:value-type="float" office:value="15864" calcext:value-type="float">
            <text:p>1586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BATALHA- PI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2" table:style-name="ce10"/>
          <table:covered-table-cell table:style-name="ce13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Data da última Atualização: 28/02/2022</text:p>
          </table:table-cell>
          <table:covered-table-cell table:number-columns-repeated="2" table:style-name="ce11"/>
          <table:covered-table-cell table:style-name="ce14"/>
          <table:table-cell table:number-columns-repeated="1020"/>
        </table:table-row>
        <table:table-row table:style-name="ro2" table:number-rows-repeated="10483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Teletrabalho.$A$1" table:cell-range-address="$Servidores_Teletrabalho.$A$1:.$K$242"/>
          <table:named-range table:name="_xlnm._FilterDatabase" table:base-cell-address="$Servidores_Teletrabalho.$A$1" table:cell-range-address="$Servidores_Teletrabalho.$A$5:.$D$186"/>
        </table:named-expressions>
      </table:table>
      <table:named-expressions>
        <table:named-expression table:name="Excel_BuiltIn__FilterDatabase_1" table:base-cell-address="$Servidores_Teletrabalho.$A$1" table:expression="0"/>
        <table:named-expression table:name="Excel_BuiltIn__FilterDatabase_2" table:base-cell-address="$Servidores_Teletrabalho.$A$1" table:expression="0"/>
        <table:named-expression table:name="Excel_BuiltIn__FilterDatabase_3" table:base-cell-address="$Servidores_Teletrabalho.$A$1" table:expression="0"/>
      </table:named-expressions>
      <table:database-ranges>
        <table:database-range table:name="__Anonymous_Sheet_DB__0" table:target-range-address="Servidores_Teletrabalho.A5:Servidores_Teletrabalho.D18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2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1" style:font-size-complex="18pt" style:font-style-complex="normal" style:font-weight-complex="normal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1" style:font-size-complex="12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_5f_Teletrabalho" style:display-name="PageStyle_Servidores_Teletrabalho" style:page-layout-name="Mpm3">
      <style:header style:display="false"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AMARA DA SILVA ALVES</meta:initial-creator>
    <meta:editing-cycles>212</meta:editing-cycles>
    <meta:creation-date>2015-09-04T08:44:04</meta:creation-date>
    <dc:date>2023-03-07T09:08:55.220000000</dc:date>
    <meta:generator>LibreOffice/7.0.6.2$Windows_X86_64 LibreOffice_project/144abb84a525d8e30c9dbbefa69cbbf2d8d4ae3b</meta:generator>
    <meta:editing-duration>PT3M36S</meta:editing-duration>
    <meta:document-statistic meta:table-count="1" meta:cell-count="720" meta:object-count="0"/>
    <meta:user-defined meta:name="AppVersion">16.0300</meta:user-defined>
  </office:meta>
</office:document-meta>
</file>