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3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5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3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960" table:default-cell-style-name="ce2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covered-table-cell table:number-columns-repeated="4" table:style-name="ce3"/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BILIO AZEVEDO SILVA NETO</text:p>
          </table:table-cell>
          <table:table-cell table:style-name="ce4" office:value-type="float" office:value="2364" calcext:value-type="float">
            <text:p>2364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COORDENADORIA DE RECURSOS HUMAN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LCENOR GOMES LEBRE</text:p>
          </table:table-cell>
          <table:table-cell table:style-name="ce5" office:value-type="float" office:value="16050" calcext:value-type="float">
            <text:p>16050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LDENORA LUCIA CARVALHO ANGELIN</text:p>
          </table:table-cell>
          <table:table-cell table:style-name="ce4" office:value-type="float" office:value="5034" calcext:value-type="float">
            <text:p>5034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LESSANDRA SILVA PONTES</text:p>
          </table:table-cell>
          <table:table-cell table:style-name="ce11" office:value-type="float" office:value="407" calcext:value-type="float">
            <text:p>407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NUCLEO DE BOM JESU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MANDA LIMA DE ARAUJO</text:p>
          </table:table-cell>
          <table:table-cell table:style-name="ce5" office:value-type="float" office:value="2213" calcext:value-type="float">
            <text:p>2213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22ª PROMOTORIA DE JUSTIÇA <text:s/>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NA LÚCIA SOARES DE SOUSA ALMEIDA</text:p>
          </table:table-cell>
          <table:table-cell table:style-name="ce5" office:value-type="float" office:value="16047" calcext:value-type="float">
            <text:p>16047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18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NA PAULA DE ALMEIDA SILVA</text:p>
          </table:table-cell>
          <table:table-cell table:style-name="ce6" office:value-type="float" office:value="5031" calcext:value-type="float">
            <text:p>5031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16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NDRE FELIPE SANTOS COELHO</text:p>
          </table:table-cell>
          <table:table-cell table:style-name="ce11" office:value-type="float" office:value="393" calcext:value-type="float">
            <text:p>393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<text:s/>SUBPROCURADORIA DE JUSTIÇA ADMINISTRATIV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NDRESSA CAMILA RODRIGUES DE LIMA</text:p>
          </table:table-cell>
          <table:table-cell table:style-name="ce11" office:value-type="float" office:value="15750" calcext:value-type="float">
            <text:p>15750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1ª PROMOTORIA DE JUSTIÇA BAR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NTÔNIA BARBOSA DE SOUSA MELO</text:p>
          </table:table-cell>
          <table:table-cell table:style-name="ce5" office:value-type="float" office:value="16015" calcext:value-type="float">
            <text:p>16015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4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NTONIO CESAR GONÇALVES BARBOSA</text:p>
          </table:table-cell>
          <table:table-cell table:style-name="ce11" office:value-type="float" office:value="10012" calcext:value-type="float">
            <text:p>10012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3ª PROMOTORIA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NTONIO TAVARES DOS SANTOS</text:p>
          </table:table-cell>
          <table:table-cell table:style-name="ce5" office:value-type="float" office:value="16062" calcext:value-type="float">
            <text:p>16062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22ª PROMOTORIA DE JUSTIÇA <text:s/>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RI MARTINS ALVES FILHO</text:p>
          </table:table-cell>
          <table:table-cell table:style-name="ce5" office:value-type="float" office:value="10033" calcext:value-type="float">
            <text:p>10033</text:p>
          </table:table-cell>
          <table:table-cell table:style-name="ce5" office:value-type="string" calcext:value-type="string">
            <text:p>PROMOTOR DE JUSTIÇA</text:p>
          </table:table-cell>
          <table:table-cell table:style-name="ce11" office:value-type="string" calcext:value-type="string">
            <text:p>BARRO DUR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RIANNE KELLY BARBOZA VILARINHO MIRANDA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TÉCNICO MINISTERIAL</text:p>
          </table:table-cell>
          <table:table-cell table:style-name="ce11" office:value-type="string" calcext:value-type="string">
            <text:p>CORREGEDORI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UREA EMÍLIA BEZERRA MADRUGA</text:p>
          </table:table-cell>
          <table:table-cell table:style-name="ce11" office:value-type="float" office:value="16338" calcext:value-type="float">
            <text:p>16338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BRUNA TAIS SANTOS DO NASCIMENTO</text:p>
          </table:table-cell>
          <table:table-cell table:style-name="ce5" office:value-type="float" office:value="15436" calcext:value-type="float">
            <text:p>15436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4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CANDIDA MARIA DA SILVA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CEDIDO</text:p>
          </table:table-cell>
          <table:table-cell table:style-name="ce5" office:value-type="string" calcext:value-type="string">
            <text:p>SEDE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CARLA ADRIANA MESQUITA COSTA</text:p>
          </table:table-cell>
          <table:table-cell table:style-name="ce11" office:value-type="float" office:value="15712" calcext:value-type="float">
            <text:p>15712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1ª PROMOTORIA - SAO JOAO DO P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CARLA DANIELLE MACHADO FONTINELE</text:p>
          </table:table-cell>
          <table:table-cell table:style-name="ce11" office:value-type="float" office:value="304" calcext:value-type="float">
            <text:p>304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CACOP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CATARINA GADELHA MALTA MOURA RUFINO</text:p>
          </table:table-cell>
          <table:table-cell table:style-name="ce6" office:value-type="float" office:value="15959" calcext:value-type="float">
            <text:p>15959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15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CLÁUDIA CRISTINA MELO DA SILVA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<text:s/>PROCON TERESINA <text:s text:c="2"/>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CONCEIÇÃO DE MARIA OLIVEIRA CORDEIRO</text:p>
          </table:table-cell>
          <table:table-cell table:style-name="ce11" office:value-type="float" office:value="15717" calcext:value-type="float">
            <text:p>15717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1ª PROMOTORIA - URUÇU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DANILO LEONI GUEDES NOGUEIRA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 - CORRENTE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DEBORAH ABBADE BRASIL DE CARVALHO</text:p>
          </table:table-cell>
          <table:table-cell table:style-name="ce11" office:value-type="float" office:value="16658" calcext:value-type="float">
            <text:p>16658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BENEDITIN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DEBORAH LYRA CARVALHO MOURA DE BARROS</text:p>
          </table:table-cell>
          <table:table-cell table:style-name="ce11" office:value-type="string" calcext:value-type="string">
            <text:p>-</text:p>
          </table:table-cell>
          <table:table-cell table:style-name="ce7" office:value-type="string" calcext:value-type="string">
            <text:p>CEDIDO</text:p>
          </table:table-cell>
          <table:table-cell table:style-name="ce5" office:value-type="string" calcext:value-type="string">
            <text:p>SEDE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DERISSON LISBOA NOGUEIRA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 - CORRENTE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EDUARDO PALACIO ROCHA</text:p>
          </table:table-cell>
          <table:table-cell table:style-name="ce11" office:value-type="float" office:value="10032" calcext:value-type="float">
            <text:p>10032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FRONTEI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ELÓI PEREIRA DE SOUSA JÚNIOR</text:p>
          </table:table-cell>
          <table:table-cell table:style-name="ce5" office:value-type="float" office:value="16230" calcext:value-type="float">
            <text:p>16230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48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ENY MARCOS VIEIRA</text:p>
          </table:table-cell>
          <table:table-cell table:style-name="ce5" office:value-type="float" office:value="16176" calcext:value-type="float">
            <text:p>16176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12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ÉRICA MICAELE DA SILVA NASCIMENTO</text:p>
          </table:table-cell>
          <table:table-cell table:style-name="ce11" office:value-type="float" office:value="15224" calcext:value-type="float">
            <text:p>15224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2ª PROMOTORIA - BAR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FERNANDO FERREIRA DOS SANTOS</text:p>
          </table:table-cell>
          <table:table-cell table:style-name="ce5" office:value-type="float" office:value="16034" calcext:value-type="float">
            <text:p>16034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35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FERNANDO MELO FERRO GOMES</text:p>
          </table:table-cell>
          <table:table-cell table:style-name="ce6" office:value-type="float" office:value="15991" calcext:value-type="float">
            <text:p>15991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16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FRANCISCA SILVIA DA SILVA REIS</text:p>
          </table:table-cell>
          <table:table-cell table:style-name="ce5" office:value-type="float" office:value="16641" calcext:value-type="float">
            <text:p>16641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CAODIJ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FRANCISCO DE ASSIS ALVES DA SILVA</text:p>
          </table:table-cell>
          <table:table-cell table:style-name="ce11" office:value-type="float" office:value="388" calcext:value-type="float">
            <text:p>388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RETARIA UNIFICADA <text:s/>- BAR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FRANCISCO DE ASSIS RODRIGUES DE SANTIAGO JÚNIOR <text:s/></text:p>
          </table:table-cell>
          <table:table-cell table:style-name="ce5" office:value-type="float" office:value="16697" calcext:value-type="float">
            <text:p>16697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ITAUEIR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GABRIELA PIRES AMANCIO MEDEIR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OORD. PERICIAS E PARECERES TECN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GALENO ARISTÓTELOS COELHO</text:p>
          </table:table-cell>
          <table:table-cell table:style-name="ce11" office:value-type="float" office:value="16680" calcext:value-type="float">
            <text:p>16680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LUIS CORREI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GERSON GOMES PEREIRA</text:p>
          </table:table-cell>
          <table:table-cell table:style-name="ce11" office:value-type="float" office:value="10025" calcext:value-type="float">
            <text:p>10025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4ª PROMOTORIA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GESY RODRIGUES LIRA</text:p>
          </table:table-cell>
          <table:table-cell table:style-name="ce11" office:value-type="float" office:value="15498" calcext:value-type="float">
            <text:p>15498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GILBUÉ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GIANNY VIEIRA DE CARVALHO</text:p>
          </table:table-cell>
          <table:table-cell table:style-name="ce5" office:value-type="float" office:value="16286" calcext:value-type="float">
            <text:p>16286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NÚCLEO DAS PROMOTORIAS DE JUSTIÇA CRIMINAIS - TERESIN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GLADYS GOMES MARTINS DE SOUSA</text:p>
          </table:table-cell>
          <table:table-cell table:style-name="ce5" office:value-type="float" office:value="16060" calcext:value-type="float">
            <text:p>16060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3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GLÉCIO PAULINO SETÚBAL DA C. SILVA</text:p>
          </table:table-cell>
          <table:table-cell table:style-name="ce11" office:value-type="float" office:value="16698" calcext:value-type="float">
            <text:p>16698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2ª PROMOTORIA -BAR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HAMON OLIVEIRA LEITE</text:p>
          </table:table-cell>
          <table:table-cell table:style-name="ce5" office:value-type="float" office:value="2188" calcext:value-type="float">
            <text:p>2188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SEDE -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ISLA MARQUES PEREIRA FERREIRA</text:p>
          </table:table-cell>
          <table:table-cell table:style-name="ce5" office:value-type="float" office:value="15534" calcext:value-type="float">
            <text:p>15534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36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ITANIELI ROTONDO SÁ</text:p>
          </table:table-cell>
          <table:table-cell table:style-name="ce11" office:value-type="float" office:value="16590" calcext:value-type="float">
            <text:p>16590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2ª PROMOTORIA - P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IVANEIDE ASSUNÇÃO TAVARES RODRIGUES</text:p>
          </table:table-cell>
          <table:table-cell table:style-name="ce6" office:value-type="float" office:value="15911" calcext:value-type="float">
            <text:p>15911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3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IVANEZ EDUARDO MACÊDO</text:p>
          </table:table-cell>
          <table:table-cell table:style-name="ce5" office:value-type="float" office:value="16261" calcext:value-type="float">
            <text:p>16261</text:p>
          </table:table-cell>
          <table:table-cell table:style-name="ce5" office:value-type="string" calcext:value-type="string">
            <text:p>ATENDENTE</text:p>
          </table:table-cell>
          <table:table-cell table:style-name="ce5" office:value-type="string" calcext:value-type="string">
            <text:p>SEDE - PARNAIB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JANAINA ROSE RIBEIRO AGUIAR</text:p>
          </table:table-cell>
          <table:table-cell table:style-name="ce5" office:value-type="float" office:value="16185" calcext:value-type="float">
            <text:p>16185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33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JOAO BASTISTA DE CASTRO FILHO</text:p>
          </table:table-cell>
          <table:table-cell table:style-name="ce5" office:value-type="float" office:value="16595" calcext:value-type="float">
            <text:p>16595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3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JORGE LUIZ DA COSTA PESSOA</text:p>
          </table:table-cell>
          <table:table-cell table:style-name="ce5" office:value-type="float" office:value="10035" calcext:value-type="float">
            <text:p>10035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<text:s/>JURCON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JOSÉ EDMILSON AMÂNCIO DOS SANTOS</text:p>
          </table:table-cell>
          <table:table-cell table:style-name="ce5" office:value-type="float" office:value="15977" calcext:value-type="float">
            <text:p>15977</text:p>
          </table:table-cell>
          <table:table-cell table:style-name="ce5" office:value-type="string" calcext:value-type="string">
            <text:p>AUXILIAR MINISTERIAL</text:p>
          </table:table-cell>
          <table:table-cell table:style-name="ce5" office:value-type="string" calcext:value-type="string">
            <text:p>COORDENADORIA DE APOIO ADMINISTRATIV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JOSÉ EDUARDO CARVALHO ARAÚJO</text:p>
          </table:table-cell>
          <table:table-cell table:style-name="ce5" office:value-type="float" office:value="16593" calcext:value-type="float">
            <text:p>16593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53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JOSE HAMILTON BEZERRA</text:p>
          </table:table-cell>
          <table:table-cell table:style-name="ce11" office:value-type="float" office:value="16081" calcext:value-type="float">
            <text:p>16081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1ª PROMOTORIA DE JUSTIÇA - PIRIPIR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<text:s/>JOSÉ MARQUES LAGES NETO</text:p>
          </table:table-cell>
          <table:table-cell table:style-name="ce5" office:value-type="float" office:value="16044" calcext:value-type="float">
            <text:p>16044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1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JOSÉ RIBAMAR DA COSTA ASSUNÇÃO</text:p>
          </table:table-cell>
          <table:table-cell table:style-name="ce6" office:value-type="float" office:value="15953" calcext:value-type="float">
            <text:p>15953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17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JOSELISSE NUNES DE CARVALHO COSTA</text:p>
          </table:table-cell>
          <table:table-cell table:style-name="ce5" office:value-type="float" office:value="16405" calcext:value-type="float">
            <text:p>16405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45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KARINE ARARUNA XAVIER</text:p>
          </table:table-cell>
          <table:table-cell table:style-name="ce11" office:value-type="float" office:value="10019" calcext:value-type="float">
            <text:p>10019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JAICÓ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KAROLINE MARIA XAVIER DE ALMEIDA</text:p>
          </table:table-cell>
          <table:table-cell table:style-name="ce5" office:value-type="float" office:value="16076" calcext:value-type="float">
            <text:p>16076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SECRETARIA UNIFICADA - PARNAIB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7" office:value-type="string" calcext:value-type="string">
            <text:p>KLEYMONE SILVA DE SOUSA BORGES</text:p>
          </table:table-cell>
          <table:table-cell table:style-name="ce11" office:value-type="float" office:value="15395" calcext:value-type="float">
            <text:p>15395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1ª PROMOTORIA -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LIA RAQUEL PRADO E SILVA BURGOS</text:p>
          </table:table-cell>
          <table:table-cell table:style-name="ce11" office:value-type="float" office:value="16355" calcext:value-type="float">
            <text:p>16355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BATALH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LIANA MARIA MELO LAGES</text:p>
          </table:table-cell>
          <table:table-cell table:style-name="ce5" office:value-type="float" office:value="16403" calcext:value-type="float">
            <text:p>16403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56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LINDINALVA DE MOURA SOUSA</text:p>
          </table:table-cell>
          <table:table-cell table:style-name="ce5" office:value-type="float" office:value="15374" calcext:value-type="float">
            <text:p>15374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1ª <text:s/>PROMOTORIA DE JUSTIÇA DE BAR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LORENA MENDES BRITO</text:p>
          </table:table-cell>
          <table:table-cell table:style-name="ce6" office:value-type="float" office:value="16856" calcext:value-type="float">
            <text:p>16856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5" office:value-type="string" calcext:value-type="string">
            <text:p>3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LÚCIA ROCHA CAVALCANTI MACEDO</text:p>
          </table:table-cell>
          <table:table-cell table:style-name="ce5" office:value-type="float" office:value="15979" calcext:value-type="float">
            <text:p>15979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7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LUÍSA CYNOBELLINA DE ASSUNÇÃO L.ANDRADE</text:p>
          </table:table-cell>
          <table:table-cell table:style-name="ce5" office:value-type="float" office:value="16191" calcext:value-type="float">
            <text:p>16191</text:p>
          </table:table-cell>
          <table:table-cell table:style-name="ce5" office:value-type="string" calcext:value-type="string">
            <text:p>PROMOTORA DE JUSTIÇA</text:p>
          </table:table-cell>
          <table:table-cell table:style-name="ce5" office:value-type="string" calcext:value-type="string">
            <text:p>5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LUIZ ANTONIO FRANÇA GOMES</text:p>
          </table:table-cell>
          <table:table-cell table:style-name="ce11" office:value-type="float" office:value="10000" calcext:value-type="float">
            <text:p>10000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2ª PROMOTORIA - UNIÃ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LUIZ GONZAGA REBELO FILHO</text:p>
          </table:table-cell>
          <table:table-cell table:style-name="ce5" office:value-type="float" office:value="16035" calcext:value-type="float">
            <text:p>16035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21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IZ JORGES SANTOS SILVA FILHO</text:p>
          </table:table-cell>
          <table:table-cell table:style-name="ce4" office:value-type="float" office:value="2359" calcext:value-type="float">
            <text:p>2359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8" office:value-type="string" calcext:value-type="string">
            <text:p>MAGDIEL CONSTÂNCIO BARBOSA</text:p>
          </table:table-cell>
          <table:table-cell table:style-name="ce6" office:value-type="float" office:value="2432" calcext:value-type="float">
            <text:p>2432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PROMOTORIA MANOEL EMIDI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9" office:value-type="string" calcext:value-type="string">
            <text:p>MAIANNA FERREIRA MELO</text:p>
          </table:table-cell>
          <table:table-cell table:style-name="ce6" office:value-type="float" office:value="15071" calcext:value-type="float">
            <text:p>15071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5" office:value-type="string" calcext:value-type="string">
            <text:p>19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ÁRCIA AÍDA DE LIMA SILVA</text:p>
          </table:table-cell>
          <table:table-cell table:style-name="ce11" office:value-type="float" office:value="16404" calcext:value-type="float">
            <text:p>16404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1ª PROMOTORIA <text:s/>ALT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ARCIO GIORGI CARCARA</text:p>
          </table:table-cell>
          <table:table-cell table:style-name="ce11" office:value-type="float" office:value="10018" calcext:value-type="float">
            <text:p>10018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2ª PROMOTORIA - PIRACURUC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ARCOS FELIPE DE PAIVA SANTANA</text:p>
          </table:table-cell>
          <table:table-cell table:style-name="ce11" office:value-type="float" office:value="15801" calcext:value-type="float">
            <text:p>15801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1ª PROMOTORIA - URUÇU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ARIELTE FERNANDES DA SILVA</text:p>
          </table:table-cell>
          <table:table-cell table:style-name="ce11" office:value-type="float" office:value="15274" calcext:value-type="float">
            <text:p>15274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PARNAGUÁ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ATHEUS KASPER SILVA</text:p>
          </table:table-cell>
          <table:table-cell table:style-name="ce5" office:value-type="float" office:value="15470" calcext:value-type="float">
            <text:p>15470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20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ATHEUS VINNICIUS ROCHA MACEDO</text:p>
          </table:table-cell>
          <table:table-cell table:style-name="ce5" office:value-type="float" office:value="15797" calcext:value-type="float">
            <text:p>15797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1ª PROMOTORIA DE JUST. DE CANTO DO BURITI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ILKA RAVENA DE ALENCAR SOUSA</text:p>
          </table:table-cell>
          <table:table-cell table:style-name="ce4" office:value-type="float" office:value="2260" calcext:value-type="float">
            <text:p>2260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ONALLYSA DUARTE DE OLIVEIRA</text:p>
          </table:table-cell>
          <table:table-cell table:style-name="ce4" office:value-type="float" office:value="296" calcext:value-type="float">
            <text:p>296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. UNIFICADA DE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NAIANE CARVALHO SOUSA SANTOS</text:p>
          </table:table-cell>
          <table:table-cell table:style-name="ce11" office:value-type="float" office:value="30020" calcext:value-type="float">
            <text:p>30020</text:p>
          </table:table-cell>
          <table:table-cell table:style-name="ce5" office:value-type="string" calcext:value-type="string">
            <text:p>CEDIDA</text:p>
          </table:table-cell>
          <table:table-cell table:style-name="ce5" office:value-type="string" calcext:value-type="string">
            <text:p>GILBUÉ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NAYRAH HELISE PEREIRA MACHADO</text:p>
          </table:table-cell>
          <table:table-cell table:style-name="ce11" office:value-type="float" office:value="15220" calcext:value-type="float">
            <text:p>15220</text:p>
          </table:table-cell>
          <table:table-cell table:style-name="ce5" office:value-type="string" calcext:value-type="string">
            <text:p>ASSESSOR ESPECIAL</text:p>
          </table:table-cell>
          <table:table-cell table:style-name="ce5" office:value-type="string" calcext:value-type="string">
            <text:p>ASSESSORIA ESPECIAL DE PLANEJAMENTO E GESTÃ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PAULO ROBERTO BATISTA SOUSA FILHO</text:p>
          </table:table-cell>
          <table:table-cell table:style-name="ce5" office:value-type="float" office:value="2195" calcext:value-type="float">
            <text:p>2195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COORDENADORIA DE TECNOLOGIA DA INFORMAÇÃ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PEDRO LUCCA MONTEIRO SOARES</text:p>
          </table:table-cell>
          <table:table-cell table:style-name="ce5" office:value-type="float" office:value="2436" calcext:value-type="float">
            <text:p>2436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COORDENADORIA DE TECNOLOGIA DA INFORMAÇÃ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RÉGIS DE MORAIS MARINHO</text:p>
          </table:table-cell>
          <table:table-cell table:style-name="ce5" office:value-type="float" office:value="16233" calcext:value-type="float">
            <text:p>16233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15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RITA DE FÁTIMA TEIXEIRA MOREIRA E SOUZA</text:p>
          </table:table-cell>
          <table:table-cell table:style-name="ce5" office:value-type="float" office:value="16000" calcext:value-type="float">
            <text:p>16000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2ª PROMOT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ROBERTO MONTEIRO CARVALHO</text:p>
          </table:table-cell>
          <table:table-cell table:style-name="ce5" office:value-type="float" office:value="10037" calcext:value-type="float">
            <text:p>10037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CRISTINO CASTR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ROMANA LEITE VIEIRA</text:p>
          </table:table-cell>
          <table:table-cell table:style-name="ce11" office:value-type="float" office:value="10020" calcext:value-type="float">
            <text:p>10020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ITAINÓPOLI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ROSANGELA DA SILVA PEREIRA ABREU</text:p>
          </table:table-cell>
          <table:table-cell table:style-name="ce6" office:value-type="float" office:value="361" calcext:value-type="float">
            <text:p>361</text:p>
          </table:table-cell>
          <table:table-cell table:style-name="ce5" office:value-type="string" calcext:value-type="string">
            <text:p>TÉCNICO MINISTERIAL</text:p>
          </table:table-cell>
          <table:table-cell table:style-name="ce5" office:value-type="string" calcext:value-type="string">
            <text:p>SEC. UNIFICADA DE FLORIANO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TALLITA LUZIA BEZERRA ARAÚJO</text:p>
          </table:table-cell>
          <table:table-cell table:style-name="ce5" office:value-type="float" office:value="10017" calcext:value-type="float">
            <text:p>10017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SIMÕE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TÁSSIA RAFAELA MAGALHÃES TORRES</text:p>
          </table:table-cell>
          <table:table-cell table:style-name="ce5" office:value-type="float" office:value="5040" calcext:value-type="float">
            <text:p>5040</text:p>
          </table:table-cell>
          <table:table-cell table:style-name="ce5" office:value-type="string" calcext:value-type="string">
            <text:p>ESTAGIÁRIO</text:p>
          </table:table-cell>
          <table:table-cell table:style-name="ce5" office:value-type="string" calcext:value-type="string">
            <text:p>6ª PROCURADORIA DE JUSTIÇA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VANDO DA SILVA MARQUES</text:p>
          </table:table-cell>
          <table:table-cell table:style-name="ce5" office:value-type="float" office:value="16332" calcext:value-type="float">
            <text:p>16332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2ª PROMOTORIA DE JUSTIÇA - OEIRA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VIVIANNE MARTINS ALMEIDA POMPEU</text:p>
          </table:table-cell>
          <table:table-cell table:style-name="ce11" office:value-type="float" office:value="410" calcext:value-type="float">
            <text:p>410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OORDENADORIA DE PERÍCIAS E PARECERES TÉCNICOS</text:p>
          </table:table-cell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10"/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>
          <table:table-cell table:style-name="ce10" office:value-type="string" calcext:value-type="string" table:number-columns-spanned="4" table:number-rows-spanned="1">
            <text:p>Data da última Atualização: 17/12/2021</text:p>
          </table:table-cell>
          <table:covered-table-cell table:number-columns-repeated="3" table:style-name="ce10"/>
          <table:table-cell table:style-name="ce12" table:number-columns-repeated="2"/>
          <table:table-cell table:style-name="ce14"/>
          <table:table-cell table:style-name="ce12" table:number-columns-repeated="53"/>
          <table:table-cell table:number-columns-repeated="96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4T13:06:55.860000000</meta:creation-date>
    <dc:date>2022-02-14T13:07:12.511000000</dc:date>
    <meta:editing-duration>PT16S</meta:editing-duration>
    <meta:editing-cycles>1</meta:editing-cycles>
    <meta:document-statistic meta:table-count="1" meta:cell-count="376" meta:object-count="0"/>
    <meta:generator>LibreOffice/6.4.6.2$Windows_X86_64 LibreOffice_project/0ce51a4fd21bff07a5c061082cc82c5ed232f115</meta:generator>
  </office:meta>
</office:document-meta>
</file>