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rvidores_Teletraba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7" table:default-cell-style-name="ce19"/>
        <table:table-column table:style-name="co7" table:default-cell-style-name="ce16"/>
        <table:table-column table:style-name="co8" table:number-columns-repeated="52" table:default-cell-style-name="ce16"/>
        <table:table-column table:style-name="co9" table:number-columns-repeated="4" table:default-cell-style-name="ce16"/>
        <table:table-column table:style-name="co9" table:number-columns-repeated="956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 / 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covered-table-cell table:number-columns-repeated="4" table:style-name="ce4"/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BILIO AZEVEDO SILVA NETO</text:p>
          </table:table-cell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CRH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CÁSSIA PEREIRA DA SILV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ANALISTA MINISTERIAL</text:p>
          </table:table-cell>
          <table:table-cell table:style-name="ce14" office:value-type="string" calcext:value-type="string">
            <text:p>3ª PROMOTORIA DE JUSTIÇA DE TERESIN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DJALINA COELHO DE MENEZES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ANALISTA MINISTERIAL</text:p>
          </table:table-cell>
          <table:table-cell table:style-name="ce14" office:value-type="string" calcext:value-type="string">
            <text:p>50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GNES REGINA AGUIAR PASSOS</text:p>
          </table:table-cell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6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LICE CARDOSO DA CUNHA OLIVEIRA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8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LINE DE OLIVEIRA SOUSA</text:p>
          </table:table-cell>
          <table:table-cell table:style-name="ce6" office:value-type="float" office:value="15874" calcext:value-type="float">
            <text:p>1587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BARRA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LINNE FERREIRA DE SOUSA</text:p>
          </table:table-cell>
          <table:table-cell table:style-name="ce6" office:value-type="float" office:value="15297" calcext:value-type="float">
            <text:p>15297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5ª PROMOTORIA DE JUSTIÇ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MANDA BEATRIZ LOPES DE MOURA</text:p>
          </table:table-cell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4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MANDA DE ALBUQUERQUE LIMA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PARNAIBA </text:p>
          </table:table-cell>
          <table:table-cell table:style-name="ce17"/>
          <table:table-cell table:style-name="ce18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MANDA DE SOUZA RODRIGUES<text:span text:style-name="T1">​</text:span></text:p>
          </table:table-cell>
          <table:table-cell table:style-name="ce6" office:value-type="float" office:value="15426" calcext:value-type="float">
            <text:p>1542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1ª 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MANDA GUEDES DOS REIS MONTEIRO</text:p>
          </table:table-cell>
          <table:table-cell table:style-name="ce6" office:value-type="float" office:value="15630" calcext:value-type="float">
            <text:p>1563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ESPERANT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A BEATRIZ MOTA FURTADO</text:p>
          </table:table-cell>
          <table:table-cell table:style-name="ce6" office:value-type="float" office:value="15493" calcext:value-type="float">
            <text:p>154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30ª PROMOTORIA DE JUSTIÇA DE TERESIN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A LUISA NEVES SOARES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4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A LUIZA DA COSTA LIMA</text:p>
          </table:table-cell>
          <table:table-cell table:style-name="ce6" office:value-type="float" office:value="15834" calcext:value-type="float">
            <text:p>15834</text:p>
          </table:table-cell>
          <table:table-cell table:style-name="ce6" office:value-type="string" calcext:value-type="string">
            <text:p>ASSESSOR (A) MINISTERIAL</text:p>
          </table:table-cell>
          <table:table-cell table:style-name="ce14" office:value-type="string" calcext:value-type="string">
            <text:p>GATE/PADRE MARCO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A PAULA ARAUJO SOUSA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BARRA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A VIRGINIA MATOS DE CASTRO DIAS</text:p>
          </table:table-cell>
          <table:table-cell table:style-name="ce6" office:value-type="float" office:value="15736" calcext:value-type="float">
            <text:p>1573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3ª PROMOTORIA DE JUSTIÇA DE PARNAÍBA-P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DERSON DE SOUSA FERREIRA</text:p>
          </table:table-cell>
          <table:table-cell table:style-name="ce6" office:value-type="float" office:value="20025" calcext:value-type="float">
            <text:p>2002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PIRACURUC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DREIA CARVALHO CASTR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ANALISTA MINISTERIAL</text:p>
          </table:table-cell>
          <table:table-cell table:style-name="ce14" office:value-type="string" calcext:value-type="string">
            <text:p>6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DREZA HELLEN DIAS SOUSA</text:p>
          </table:table-cell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CANTOBURIT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ÂNGELA ALMEIDA WAQUIM</text:p>
          </table:table-cell>
          <table:table-cell table:style-name="ce6" office:value-type="float" office:value="15860" calcext:value-type="float">
            <text:p>15860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14" office:value-type="string" calcext:value-type="string">
            <text:p>17ª PROCURADORIA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NA JÉSSYCA NUNES TEIXEIRA DO COUTO</text:p>
          </table:table-cell>
          <table:table-cell table:style-name="ce6" office:value-type="float" office:value="15764" calcext:value-type="float">
            <text:p>15764</text:p>
          </table:table-cell>
          <table:table-cell table:style-name="ce6" office:value-type="string" calcext:value-type="string">
            <text:p>ASSESSOR (A) DO CONSELHO SUPERIOR</text:p>
          </table:table-cell>
          <table:table-cell table:style-name="ce14" office:value-type="string" calcext:value-type="string">
            <text:p>16ª PROCURADORIA 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RIEL IBIAPINA LOYOLA</text:p>
          </table:table-cell>
          <table:table-cell table:style-name="ce6" office:value-type="float" office:value="15155" calcext:value-type="float">
            <text:p>1515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4ª PROMOTORIA DE JUSTIÇA DE CAMPO MAIOR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RLETE LEITE SOUSA NETA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7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RTEMIS DE CARVALHO DOS REIS</text:p>
          </table:table-cell>
          <table:table-cell table:style-name="ce6" office:value-type="float" office:value="15278" calcext:value-type="float">
            <text:p>1527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47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ÁRBARA CONCEIÇÃO MELO DA SILVA NUNES</text:p>
          </table:table-cell>
          <table:table-cell table:style-name="ce6" office:value-type="float" office:value="15439" calcext:value-type="float">
            <text:p>1543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ITAUEIR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ÁRBARA DA CUNHA RABÊLO VIEIRA</text:p>
          </table:table-cell>
          <table:table-cell table:style-name="ce6" office:value-type="float" office:value="20022" calcext:value-type="float">
            <text:p>2002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PORTO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ENA MICHELLE SILVA DE CARVALHO</text:p>
          </table:table-cell>
          <table:table-cell table:style-name="ce6" office:value-type="float" office:value="15758" calcext:value-type="float">
            <text:p>1575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 44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UNA BEZERRA NEVES</text:p>
          </table:table-cell>
          <table:table-cell table:style-name="ce6" office:value-type="float" office:value="15781" calcext:value-type="float">
            <text:p>1578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CAMPO MAIOR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UNA TAIS SANTOS DO NASCIMENTO</text:p>
          </table:table-cell>
          <table:table-cell table:style-name="ce6" office:value-type="float" office:value="15436" calcext:value-type="float">
            <text:p>1543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41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IO RAFAEL COELHO DE SA RUFINO</text:p>
          </table:table-cell>
          <table:table-cell table:style-name="ce6" office:value-type="float" office:value="15452" calcext:value-type="float">
            <text:p>1545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48ª PROMOTORIA DE JUSTIÇA DE TERESINA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MILLE MENDES OLIVEIRA</text:p>
          </table:table-cell>
          <table:table-cell table:style-name="ce6" office:value-type="float" office:value="15416" calcext:value-type="float">
            <text:p>154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3ª PROMOTORIA DE JUSTIÇ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RLA DANIELLE MACHADO FONTINELE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TÉCNICO MINISTERIAL</text:p>
          </table:table-cell>
          <table:table-cell table:style-name="ce14" office:value-type="string" calcext:value-type="string">
            <text:p>CACOP/SU PICO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RLA LOUREDANA BRITO DO ROSÁRIO FONTENELE</text:p>
          </table:table-cell>
          <table:table-cell table:style-name="ce6" office:value-type="float" office:value="15174" calcext:value-type="float">
            <text:p>15174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14" office:value-type="string" calcext:value-type="string">
            <text:p>40ª PROMOTORIA DE JUSTIÇA DE TERESINA 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RLOS EDUARDO RAMOS DA SILVA</text:p>
          </table:table-cell>
          <table:table-cell table:style-name="ce6" office:value-type="float" office:value="15416" calcext:value-type="float">
            <text:p>154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ROLINA SILVA SANTOS</text:p>
          </table:table-cell>
          <table:table-cell table:style-name="ce6" office:value-type="float" office:value="15417" calcext:value-type="float">
            <text:p>154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43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INTIA RONIZ LOPES CARVALHO</text:p>
          </table:table-cell>
          <table:table-cell table:style-name="ce6" office:value-type="float" office:value="5108" calcext:value-type="float">
            <text:p>5108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5PROCCIVEL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LARA MARIA SAMPAIO SANTOS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PARNAIBA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ONCEIÇÃO DE MARIA NASCIMENTO DE OLIVEIRA</text:p>
          </table:table-cell>
          <table:table-cell table:style-name="ce6" office:value-type="float" office:value="15514" calcext:value-type="float">
            <text:p>155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ª PROMOTORIA DE JUSTIÇA DE ALTOS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RISTIANE DE LIMA NERI</text:p>
          </table:table-cell>
          <table:table-cell table:style-name="ce6" office:value-type="float" office:value="5100" calcext:value-type="float">
            <text:p>5100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3PROCCIVEL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RISTIANE LAGE FORTES</text:p>
          </table:table-cell>
          <table:table-cell table:style-name="ce6" office:value-type="float" office:value="15822" calcext:value-type="float">
            <text:p>15822</text:p>
          </table:table-cell>
          <table:table-cell table:style-name="ce6" office:value-type="string" calcext:value-type="string">
            <text:p>ASSESSOR(A) TÉCNICO</text:p>
          </table:table-cell>
          <table:table-cell table:style-name="ce14" office:value-type="string" calcext:value-type="string">
            <text:p>COORDENADORIA DE PERICIAS E PARECERES TÉCNICO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DANIELA BATISTA ARAUJO</text:p>
          </table:table-cell>
          <table:table-cell table:style-name="ce6" office:value-type="float" office:value="5043" calcext:value-type="float">
            <text:p>504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7PROCCIVEL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DIEGO PEREIRA SANTOS</text:p>
          </table:table-cell>
          <table:table-cell table:style-name="ce6" office:value-type="float" office:value="15228" calcext:value-type="float">
            <text:p>1522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ª PROMOTORIA DE JUSTIÇA DE JOSÉ DE FREITAS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DOUGLAS RODRIGUES DA SILVA</text:p>
          </table:table-cell>
          <table:table-cell table:style-name="ce6" office:value-type="float" office:value="15503" calcext:value-type="float">
            <text:p>1550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2ª PROMOTORIA DE JUSTIÇA DE PARNAÍB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DRIKA TEIXEIRA PASSOS</text:p>
          </table:table-cell>
          <table:table-cell table:style-name="ce6" office:value-type="float" office:value="15479" calcext:value-type="float">
            <text:p>1547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SIMPLÍCIO MENDE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DMARA DE SOUSA BARROS</text:p>
          </table:table-cell>
          <table:table-cell table:style-name="ce6" office:value-type="float" office:value="5080" calcext:value-type="float">
            <text:p>5080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6PROCCIVEL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DUARDA EMÍDIO RIOS SANTOS</text:p>
          </table:table-cell>
          <table:table-cell table:style-name="ce6" office:value-type="float" office:value="15056" calcext:value-type="float">
            <text:p>15056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14" office:value-type="string" calcext:value-type="string">
            <text:p>8ª PROCURADORIA 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LEILDE DOS SANTOS SOUSA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44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LIOVANE SIMONY DE ARAUJO CAVALCANTE</text:p>
          </table:table-cell>
          <table:table-cell table:style-name="ce6" office:value-type="float" office:value="15159" calcext:value-type="float">
            <text:p>1515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6ª PROMOTORIA DE JUSTIÇA DE TERESIN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MANUELLA MARIA DA SILVA RIO LIMA</text:p>
          </table:table-cell>
          <table:table-cell table:style-name="ce6" office:value-type="float" office:value="15453" calcext:value-type="float">
            <text:p>1545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52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RICA FERNANDA MIRANDA SOUSA</text:p>
          </table:table-cell>
          <table:table-cell table:style-name="ce6" office:value-type="float" office:value="15866" calcext:value-type="float">
            <text:p>1586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8ª PROMOTORIA DE JUSTIÇA DE TERESIN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ABIA DE BRITO LIMA</text:p>
          </table:table-cell>
          <table:table-cell table:style-name="ce6" office:value-type="float" office:value="15490" calcext:value-type="float">
            <text:p>1549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45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ABIANA DE ARAÚJO COELHO</text:p>
          </table:table-cell>
          <table:table-cell table:style-name="ce6" office:value-type="float" office:value="15740" calcext:value-type="float">
            <text:p>1574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PROMOTORIA DE JUSTIÇA DE CAPITÃO DE CAMPOS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ÁBIO MORAIS PAZ</text:p>
          </table:table-cell>
          <table:table-cell table:style-name="ce6" office:value-type="float" office:value="15735" calcext:value-type="float">
            <text:p>1573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1ª <text:s/>PROMOTORIA DE JUSTIÇA DE TERESINA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ELIPE PAES LANDIM NEIV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ANALISTA MINISTERIAL</text:p>
          </table:table-cell>
          <table:table-cell table:style-name="ce14" office:value-type="string" calcext:value-type="string">
            <text:p>1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ELIPE THIAGO SOUSA DE LIMA</text:p>
          </table:table-cell>
          <table:table-cell table:style-name="ce6" office:value-type="float" office:value="15396" calcext:value-type="float">
            <text:p>1539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3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ERNANDA MACIEL RODRIGUES PESSOA MOURA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TÉCNICA MINISTERIAL</text:p>
          </table:table-cell>
          <table:table-cell table:style-name="ce14" office:value-type="string" calcext:value-type="string">
            <text:p>PROMOTORIA DE JUSTIÇA DE DEMERVAL LOBÃO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LAVIA HELENA SOUSA MATOS GONCALVES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TÉCNICAMINISTERIAL</text:p>
          </table:table-cell>
          <table:table-cell table:style-name="ce14" office:value-type="string" calcext:value-type="string">
            <text:p>57ª PROMOTORIA DE JUSTIÇA DE TERESIN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CISCA MÁRCIA DE ARAÚJO ALVES</text:p>
          </table:table-cell>
          <table:table-cell table:style-name="ce6" office:value-type="float" office:value="20024" calcext:value-type="float">
            <text:p>2002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CRISTINO CASTRO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CISCO EDUARDO CAMARÇO FERREIRA LIMA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OEIRA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CISCO EDUARDO PEREIRA ALVES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ANALISTA MINISTERIAL</text:p>
          </table:table-cell>
          <table:table-cell table:style-name="ce14" office:value-type="string" calcext:value-type="string">
            <text:p>14ª PROMOTORIA DE JUSTIÇA DE TERESINA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>
            <text:p>FRANCISCO IGOR QUEIROZ DE SOUSA</text:p>
          </table:table-cell>
          <table:table-cell table:style-name="ce12" office:value-type="float" office:value="155" calcext:value-type="float">
            <text:p>15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5" office:value-type="string" calcext:value-type="string">
            <text:p>4ª PROMOTORIA DE JUSTIÇA DE TERESINA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CISCO LEANDRO GUIMARÃES DE CARVALH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ANALISTA MINISTERIAL</text:p>
          </table:table-cell>
          <table:table-cell table:style-name="ce14" office:value-type="string" calcext:value-type="string">
            <text:p>7ª PROMOTORIA DE JUSTIÇA DE TERESINA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CISCO WESDRA BATISTA DE SOUZA</text:p>
          </table:table-cell>
          <table:table-cell table:style-name="ce6" office:value-type="float" office:value="15810" calcext:value-type="float">
            <text:p>1581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 25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ABRIEL ADEGUNDES MASCARENHAS DOS SANTOS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CORRENTE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ABRIELA KARPEJANY PEREIRA SOUSA</text:p>
          </table:table-cell>
          <table:table-cell table:style-name="ce6" office:value-type="float" office:value="15501" calcext:value-type="float">
            <text:p>1550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ª PROMOTORIA DE JUSTIÇA DE UNIÃO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ABRIELLA ROCHA GOMES</text:p>
          </table:table-cell>
          <table:table-cell table:style-name="ce6" office:value-type="float" office:value="15123" calcext:value-type="float">
            <text:p>1512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ª PROMOTORIA DE JUSTIÇA DE PIRACURUC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ERTRUDES MARIA DE JESUS NETA</text:p>
          </table:table-cell>
          <table:table-cell table:style-name="ce6" office:value-type="float" office:value="15237" calcext:value-type="float">
            <text:p>1523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55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ESLANE DE SOUSA SILVA</text:p>
          </table:table-cell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57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ILCA FEITOSA SANTANA</text:p>
          </table:table-cell>
          <table:table-cell table:style-name="ce6" office:value-type="float" office:value="15523" calcext:value-type="float">
            <text:p>1552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PICO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ISELE KIARA RABELO BRANDÃO</text:p>
          </table:table-cell>
          <table:table-cell table:style-name="ce6" office:value-type="float" office:value="15673" calcext:value-type="float">
            <text:p>1567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 PROMOTORIA DE JUSTIÇA DE MONSENHOR GIL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REYCE KELLE GONCALVES DE SOUSA</text:p>
          </table:table-cell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42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UILHERME DA SILVA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PROMTHE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HELEN AMANDA DE MENESES SILVA</text:p>
          </table:table-cell>
          <table:table-cell table:style-name="ce6" office:value-type="float" office:value="15492" calcext:value-type="float">
            <text:p>1549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5ª PROMOTORIA DE JUSTIÇA DE PARNAÍB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HELLEN KAROLINE DOS SANTOS FARIAS​</text:p>
          </table:table-cell>
          <table:table-cell table:style-name="ce6" office:value-type="float" office:value="15549" calcext:value-type="float">
            <text:p>155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42ª PROMOTORIA DE JUSTIÇA DE TERESIN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AGO SOUSA FERRO DO LAGO​</text:p>
          </table:table-cell>
          <table:table-cell table:style-name="ce6" office:value-type="float" office:value="15559" calcext:value-type="float">
            <text:p>1555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5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ANCA CARVALHO DE SOUZA</text:p>
          </table:table-cell>
          <table:table-cell table:style-name="ce6" office:value-type="float" office:value="15275" calcext:value-type="float">
            <text:p>1527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39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DELBRANDO MADEIRA DE ALBUQUERQUE NETO</text:p>
          </table:table-cell>
          <table:table-cell table:style-name="ce6" office:value-type="float" office:value="5044" calcext:value-type="float">
            <text:p>5044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CCRIMINAL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NGRID RODRIGUES PEDROSA</text:p>
          </table:table-cell>
          <table:table-cell table:style-name="ce6" office:value-type="float" office:value="15181" calcext:value-type="float">
            <text:p>1518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6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OLANDA DE CASTELO BRANCO BONIFÁCIO</text:p>
          </table:table-cell>
          <table:table-cell table:style-name="ce6" office:value-type="float" office:value="15770" calcext:value-type="float">
            <text:p>1577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ESPERANT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SA DANTAS NOGUEIRA</text:p>
          </table:table-cell>
          <table:table-cell table:style-name="ce6" office:value-type="float" office:value="15873" calcext:value-type="float">
            <text:p>1587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ª PROMOTORIA DE JUSTIÇA DE SÃO MIGUEL DO TAPUIO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ÍTALA GLÁUCIA FREITAS REZENDE</text:p>
          </table:table-cell>
          <table:table-cell table:style-name="ce6" office:value-type="float" office:value="15839" calcext:value-type="float">
            <text:p>1583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PROMOTORIA DE JUSTIÇA DE CARACOL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ACKSON WILLIAN DOURADO GUIMARÃES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TÉCNICO MINISTERIAL</text:p>
          </table:table-cell>
          <table:table-cell table:style-name="ce14" office:value-type="string" calcext:value-type="string">
            <text:p>ASSESSORIA PARA DISTRIBUIÇÃO DE 1º GRAU/SU PICO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ACYLENE MARIA DE ANDRADE SOUSA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 TÉCNICA MINISTERIAL</text:p>
          </table:table-cell>
          <table:table-cell table:style-name="ce14" office:value-type="string" calcext:value-type="string">
            <text:p>SECRETARIA UNIFICADA DE PIRIPIRI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AMIL GUILHERME RODRIGUES LIMA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ELESBAOVELOSO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ESSYANE GOMES TEIXEIRA</text:p>
          </table:table-cell>
          <table:table-cell table:style-name="ce6" office:value-type="float" office:value="5061" calcext:value-type="float">
            <text:p>5061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CCRIMINAL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ESSYANE RODRIGUES SOARES</text:p>
          </table:table-cell>
          <table:table-cell table:style-name="ce6" office:value-type="float" office:value="15591" calcext:value-type="float">
            <text:p>1559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56ª PROMOTORIA DE JUSTIÇ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OELMA DE SOUSA ALVES</text:p>
          </table:table-cell>
          <table:table-cell table:style-name="ce6" office:value-type="float" office:value="15505" calcext:value-type="float">
            <text:p>1550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CORRENTE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OSÉ EDUARDO CAMPOS AMARA</text:p>
          </table:table-cell>
          <table:table-cell table:style-name="ce6" office:value-type="float" office:value="15073" calcext:value-type="float">
            <text:p>15073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14" office:value-type="string" calcext:value-type="string">
            <text:p>13ª PROCURADORIA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OSE LUCAS FERREIRA ARAUJO</text:p>
          </table:table-cell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6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ULIANA ASSIS DE SOUSA</text:p>
          </table:table-cell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NUCPJSRN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KARLA VITORIA SILVA DE SANTANA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55PROMTHE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KAROLINA DE LIMA BORGES</text:p>
          </table:table-cell>
          <table:table-cell table:style-name="ce6" office:value-type="float" office:value="5093" calcext:value-type="float">
            <text:p>509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PROCCRIMINAL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KASSIANY SOUSA PEREIRA</text:p>
          </table:table-cell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BARRODURO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KELLEN SAMANTHA PRADO SILVA VIEIRA</text:p>
          </table:table-cell>
          <table:table-cell table:style-name="ce6" office:value-type="float" office:value="15626" calcext:value-type="float">
            <text:p>1562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CAMPO MAIOR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KESIA PEREIRA DOS SANTOS</text:p>
          </table:table-cell>
          <table:table-cell table:style-name="ce6" office:value-type="float" office:value="5083" calcext:value-type="float">
            <text:p>508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4PROCCRIMINAL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8" office:value-type="string" calcext:value-type="string">
            <text:p>KEYLLA VIEIRA SANTOS</text:p>
          </table:table-cell>
          <table:table-cell table:style-name="ce8" office:value-type="float" office:value="2292" calcext:value-type="float">
            <text:p>2292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42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IANE ROSA DA SILVA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OUVGERMP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ILA BRITO DE MOURA</text:p>
          </table:table-cell>
          <table:table-cell table:style-name="ce6" office:value-type="float" office:value="15816" calcext:value-type="float">
            <text:p>158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SÃO JOÃO- P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IS ANGELICA LIMA SOBRAL</text:p>
          </table:table-cell>
          <table:table-cell table:style-name="ce6" office:value-type="float" office:value="5082" calcext:value-type="float">
            <text:p>5082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7PROCCRIMINAL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RISSA ALVES DANIELLI</text:p>
          </table:table-cell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9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RISSA MARIA SOARES MARTINS</text:p>
          </table:table-cell>
          <table:table-cell table:style-name="ce6" office:value-type="float" office:value="15203" calcext:value-type="float">
            <text:p>1520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ELESBÃO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YANE SOUSA MENDES</text:p>
          </table:table-cell>
          <table:table-cell table:style-name="ce6" office:value-type="float" office:value="5092" calcext:value-type="float">
            <text:p>5092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0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YDNA NANDHARA BARROS LEAL</text:p>
          </table:table-cell>
          <table:table-cell table:style-name="ce6" office:value-type="float" office:value="15809" calcext:value-type="float">
            <text:p>1580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5ª PROMOTORIA DE JUSTIÇA DE PICO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ZARO FERREIRA BORGES</text:p>
          </table:table-cell>
          <table:table-cell table:style-name="ce6" office:value-type="float" office:value="15635" calcext:value-type="float">
            <text:p>1563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3ª PROMOTORIA DE JUSTIÇA DE SÃO RAIMUNDO NONATO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ETICIA SOUSA</text:p>
          </table:table-cell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PADREMARCO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ORENA MENDES BRITO DE MORAIS</text:p>
          </table:table-cell>
          <table:table-cell table:style-name="ce6" office:value-type="float" office:value="16856" calcext:value-type="float">
            <text:p>16856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14" office:value-type="string" calcext:value-type="string">
            <text:p>3ª PROCURADORIA 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ORENNA MORAES SOUSA GOMES</text:p>
          </table:table-cell>
          <table:table-cell table:style-name="ce6" office:value-type="float" office:value="15017" calcext:value-type="float">
            <text:p>15017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14" office:value-type="string" calcext:value-type="string">
            <text:p>9ª PROCURADORIA 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UCAS RAFAEL DE ALENCAR MOTA SILVA</text:p>
          </table:table-cell>
          <table:table-cell table:style-name="ce6" office:value-type="float" office:value="5088" calcext:value-type="float">
            <text:p>5088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25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UCENIA DA SILVA LIMA</text:p>
          </table:table-cell>
          <table:table-cell table:style-name="ce6" office:value-type="float" office:value="15552" calcext:value-type="float">
            <text:p>1555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INHUM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UCILA DE ALENCAR RIBEIRO</text:p>
          </table:table-cell>
          <table:table-cell table:style-name="ce6" office:value-type="float" office:value="15877" calcext:value-type="float">
            <text:p>1587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ª PROMOTORIA DE JUSTIÇA DE ITAINÓPOLI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CIRAJARA SILVA NOVAIS</text:p>
          </table:table-cell>
          <table:table-cell table:style-name="ce6" office:value-type="float" office:value="15694" calcext:value-type="float">
            <text:p>1569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SIMÕE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14" office:value-type="string" calcext:value-type="string">
            <text:p> 19ª PROCURADORIA DE JUSTIÇA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CELLA REIS DA ROCHA</text:p>
          </table:table-cell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PARNAGU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CELO CAMPELO DE BARROS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TÉCNICO MINISTERIAL</text:p>
          </table:table-cell>
          <table:table-cell table:style-name="ce14" office:value-type="string" calcext:value-type="string">
            <text:p>53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CELO VÍTOR DE CARVALHO MELO</text:p>
          </table:table-cell>
          <table:table-cell table:style-name="ce6" office:value-type="float" office:value="16517" calcext:value-type="float">
            <text:p>16517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14" office:value-type="string" calcext:value-type="string">
            <text:p>18ª PROCURADORIA DE JUSTIÇA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CLARA OLIVEIRA DE CARVALHO</text:p>
          </table:table-cell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ESPERANTIN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CLARA RODRIGUES LEITAO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24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DAS GRACAS RODRIGUES DE MOURA E SOUSA</text:p>
          </table:table-cell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6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EDUARDA DE CARVALHO BARROS</text:p>
          </table:table-cell>
          <table:table-cell table:style-name="ce6" office:value-type="float" office:value="15827" calcext:value-type="float">
            <text:p>15827</text:p>
          </table:table-cell>
          <table:table-cell table:style-name="ce6" office:value-type="string" calcext:value-type="string">
            <text:p>ASSESSOR(A) MINISTERIAL</text:p>
          </table:table-cell>
          <table:table-cell table:style-name="ce14" office:value-type="string" calcext:value-type="string">
            <text:p>9ª PROCURADORIA 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ILCE BARROS DE ARAUJO SANTOS</text:p>
          </table:table-cell>
          <table:table-cell table:style-name="ce6" office:value-type="float" office:value="15553" calcext:value-type="float">
            <text:p>15553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14" office:value-type="string" calcext:value-type="string">
            <text:p>37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KARINA SOUSA SILVA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JAICOS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LUISA VICTOR ARAUJO LANDIM RIBEIRO</text:p>
          </table:table-cell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PROMSRN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VITORIA CARVALHO DE SOUSA</text:p>
          </table:table-cell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54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 VITORIA COELHO DE SA RUFINO</text:p>
          </table:table-cell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0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NA MARTINS REIS</text:p>
          </table:table-cell>
          <table:table-cell table:style-name="ce6" office:value-type="float" office:value="15291" calcext:value-type="float">
            <text:p>1529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22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NA MARTINS SIQUEIRA SAMPAIO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ANALISTA MINISTERIAL</text:p>
          </table:table-cell>
          <table:table-cell table:style-name="ce14" office:value-type="string" calcext:value-type="string">
            <text:p>22ª PROMOTORIA DE JUSTIÇA DE TERESIN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NE SANTOS MUNIZ MARTINS</text:p>
          </table:table-cell>
          <table:table-cell table:style-name="ce6" office:value-type="float" office:value="15329" calcext:value-type="float">
            <text:p>153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6ª PROMOTORIA DE JUSTIÇA DE PICO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ANNE DE MACÊDO RODRIGUES</text:p>
          </table:table-cell>
          <table:table-cell table:style-name="ce6" office:value-type="float" office:value="16840" calcext:value-type="float">
            <text:p>16840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14" office:value-type="string" calcext:value-type="string">
            <text:p>2ª PROCURADORIA 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NA SILVA RIBEIRO</text:p>
          </table:table-cell>
          <table:table-cell table:style-name="ce6" office:value-type="float" office:value="15408" calcext:value-type="float">
            <text:p>15408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14" office:value-type="string" calcext:value-type="string">
            <text:p>33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ÁRIO HENRIQUE FONSECA DE SOUSA</text:p>
          </table:table-cell>
          <table:table-cell table:style-name="ce6" office:value-type="float" office:value="15504" calcext:value-type="float">
            <text:p>1550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 7ª PROMOTORIA DE JUSTIÇA DE PARNAÍB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RIO THAEL DE ALENCAR COSTA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PICO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AYRA OLIVEIRA CAVALCANTE ROCHA</text:p>
          </table:table-cell>
          <table:table-cell table:style-name="ce6" office:value-type="float" office:value="15794" calcext:value-type="float">
            <text:p>15794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14" office:value-type="string" calcext:value-type="string">
            <text:p>11ª PROCURADORIA DE JUSTIÇA DE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EG MARIA DA CONCEIÇÃO VAZ COÊLHO FRAGA</text:p>
          </table:table-cell>
          <table:table-cell table:style-name="ce6" office:value-type="float" office:value="15840" calcext:value-type="float">
            <text:p>1584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LUZILÂNDI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ELISSA MARA SOUSA COSTA</text:p>
          </table:table-cell>
          <table:table-cell table:style-name="ce6" office:value-type="float" office:value="5095" calcext:value-type="float">
            <text:p>5095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4PROCCRIMINAL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ICHEL MIRANDA DA SILVA</text:p>
          </table:table-cell>
          <table:table-cell table:style-name="ce6" office:value-type="float" office:value="15154" calcext:value-type="float">
            <text:p>1515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4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MYLLA CHRISTIE MARTINS SENA</text:p>
          </table:table-cell>
          <table:table-cell table:style-name="ce6" office:value-type="float" office:value="15472" calcext:value-type="float">
            <text:p>1547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NARA DANIELLE DE CASTRO LIMA</text:p>
          </table:table-cell>
          <table:table-cell table:style-name="ce6" office:value-type="float" office:value="16321" calcext:value-type="float">
            <text:p>16321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14" office:value-type="string" calcext:value-type="string">
            <text:p>5ª PROCURADORIA DE JUSTIÇACRIMIN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NEIDIANE MARTINS MENESES</text:p>
          </table:table-cell>
          <table:table-cell table:style-name="ce6" office:value-type="float" office:value="15596" calcext:value-type="float">
            <text:p>1559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JAICÓ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NELIO BEZERRA DE ALMEIDA</text:p>
          </table:table-cell>
          <table:table-cell table:style-name="ce6" office:value-type="float" office:value="15005" calcext:value-type="float">
            <text:p>15005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14" office:value-type="string" calcext:value-type="string">
            <text:p>7ª PROCURADORIA DE JUSTIÇA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9" office:value-type="string" calcext:value-type="string">
            <text:p>NILLA FERNANDES SALVADOR</text:p>
          </table:table-cell>
          <table:table-cell table:style-name="ce6" office:value-type="float" office:value="15533" calcext:value-type="float">
            <text:p>1553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4ª PROMOTORIA DE JUSTIÇA DE PARNAÍB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NILSON CASTRO NETO</text:p>
          </table:table-cell>
          <table:table-cell table:style-name="ce6" office:value-type="float" office:value="15549" calcext:value-type="float">
            <text:p>155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AMARANTE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NINA MARTINS CARVALHO MENESES</text:p>
          </table:table-cell>
          <table:table-cell table:style-name="ce6" office:value-type="float" office:value="16271" calcext:value-type="float">
            <text:p>1627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5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8" office:value-type="string" calcext:value-type="string">
            <text:p>NOÉLIA ROCHA DE OLIVEIRA</text:p>
          </table:table-cell>
          <table:table-cell table:style-name="ce8" office:value-type="float" office:value="2363" calcext:value-type="float">
            <text:p>236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LTO LONGÁ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NÚBIA RAFAELLE MATOS TEIXEIRA</text:p>
          </table:table-cell>
          <table:table-cell table:style-name="ce6" office:value-type="float" office:value="15412" calcext:value-type="float">
            <text:p>15412</text:p>
          </table:table-cell>
          <table:table-cell table:style-name="ce6" office:value-type="string" calcext:value-type="string">
            <text:p>ASSESSOR (A) MINISTERIAL</text:p>
          </table:table-cell>
          <table:table-cell table:style-name="ce14" office:value-type="string" calcext:value-type="string">
            <text:p>8ª PROCURADORIA 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ONIVLIS MEMRAC PINTO DE OLIVEIRA</text:p>
          </table:table-cell>
          <table:table-cell table:style-name="ce6" office:value-type="float" office:value="20018" calcext:value-type="float">
            <text:p>2001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SÃO JOÃO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OSMAR BARROS CARDOSO</text:p>
          </table:table-cell>
          <table:table-cell table:style-name="ce6" office:value-type="float" office:value="15730" calcext:value-type="float">
            <text:p>1573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BOM JESU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PAULA CRISTINA CARVALHO BRANDÃO ALEXANDRINO LOPES</text:p>
          </table:table-cell>
          <table:table-cell table:style-name="ce6" office:value-type="float" office:value="15871" calcext:value-type="float">
            <text:p>15871</text:p>
          </table:table-cell>
          <table:table-cell table:style-name="ce6" office:value-type="string" calcext:value-type="string">
            <text:p>ASSESSOR (A) DE PROMOTORIA </text:p>
          </table:table-cell>
          <table:table-cell table:style-name="ce14" office:value-type="string" calcext:value-type="string">
            <text:p>PROMOTORIA DE JUSTIÇA DE MIGUEL ALVES -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PAULO VICTOR LIMA BATISTA</text:p>
          </table:table-cell>
          <table:table-cell table:style-name="ce6" office:value-type="float" office:value="15693" calcext:value-type="float">
            <text:p>156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CASTELO DO PIAUÍ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PEDRO VITOR NUNES LEAL</text:p>
          </table:table-cell>
          <table:table-cell table:style-name="ce6" office:value-type="float" office:value="15714" calcext:value-type="float">
            <text:p>157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51ª PROMOTORIA DE JUSTIÇA DE TERESINA - P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AFAELA RIBEIRO FERREIRA</text:p>
          </table:table-cell>
          <table:table-cell table:style-name="ce6" office:value-type="float" office:value="15507" calcext:value-type="float">
            <text:p>15507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SIMPLÍCIO MENDE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AIMUNDO NONATO MARTINS RODRIGUES JUNIOR</text:p>
          </table:table-cell>
          <table:table-cell table:style-name="ce6" office:value-type="float" office:value="15875" calcext:value-type="float">
            <text:p>1587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3ª PROMOTORIA DE JUSTIÇA DE PICO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AISSA COSTA BARROS</text:p>
          </table:table-cell>
          <table:table-cell table:style-name="ce6" office:value-type="float" office:value="5087" calcext:value-type="float">
            <text:p>5087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8PROCCIVEL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AISSA RODRIGUES CARVALHO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33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AUIRES PEREIRA DOS SANTOS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CORRENTE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AYLINNE OLIVEIRA XAVIER</text:p>
          </table:table-cell>
          <table:table-cell table:style-name="ce6" office:value-type="float" office:value="5077" calcext:value-type="float">
            <text:p>5077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2PROC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EBECA CORREIA SILVA</text:p>
          </table:table-cell>
          <table:table-cell table:style-name="ce6" office:value-type="float" office:value="15369" calcext:value-type="float">
            <text:p>153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PROMOTORIA DE JUSTIÇA DE GUADALUPE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ENAN CARDOSO VITERBO DO NASCIMENTO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46PROMTHE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ENATA ALVES CARNEIRO MIRANDA</text:p>
          </table:table-cell>
          <table:table-cell table:style-name="ce6" office:value-type="float" office:value="20005" calcext:value-type="float">
            <text:p>2000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8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HANNA DE AZEVEDO SERAINE CUSTODIO</text:p>
          </table:table-cell>
          <table:table-cell table:style-name="ce6" office:value-type="float" office:value="15802" calcext:value-type="float">
            <text:p>1580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14" office:value-type="string" calcext:value-type="string">
            <text:p>1ª PROMOTORIA DE JUSTIÇA DE AVELINO LOPES- P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OBERTA EMILLE DE MOURA NUNES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21PROMTHE 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ONALDO MATOS PINHEIRO CORREIA</text:p>
          </table:table-cell>
          <table:table-cell table:style-name="ce6" office:value-type="float" office:value="15799" calcext:value-type="float">
            <text:p>15799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14" office:value-type="string" calcext:value-type="string">
            <text:p>1ª PROCURADORIA DE JUSTIÇA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OSELAINE SILVA DE LIMA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 TÉCNICA MINISTERIAL</text:p>
          </table:table-cell>
          <table:table-cell table:style-name="ce14" office:value-type="string" calcext:value-type="string">
            <text:p>GACEP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SILAYLLA MARIA AMORIM RODRIGUES</text:p>
          </table:table-cell>
          <table:table-cell table:style-name="ce6" office:value-type="float" office:value="15840" calcext:value-type="float">
            <text:p>1584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UNIÃO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STEFANY DA SILVA PAES LANDIM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ANISIODEABREU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TAILANNA RÁUGYLLA DE CARVALHO MOURA<text:span text:style-name="T1">,</text:span></text:p>
          </table:table-cell>
          <table:table-cell table:style-name="ce6" office:value-type="float" office:value="15551" calcext:value-type="float">
            <text:p>1555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36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TALYNE DE CARVALHO SOARES CARNEIRO</text:p>
          </table:table-cell>
          <table:table-cell table:style-name="ce6" office:value-type="float" office:value="15217" calcext:value-type="float">
            <text:p>152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2ª PROMOTORIA DE JUSTIÇA DE ALTOS 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TATIANA MELO DE ARAGAO XIMENES</text:p>
          </table:table-cell>
          <table:table-cell table:style-name="ce6" office:value-type="float" office:value="15852" calcext:value-type="float">
            <text:p>1585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1ª PROMOTORIA DE JUSTIÇA DE BARRAS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THALLYSON FARIAS TELES PEREIRA<text:span text:style-name="T1">​</text:span></text:p>
          </table:table-cell>
          <table:table-cell table:style-name="ce6" office:value-type="float" office:value="15846" calcext:value-type="float">
            <text:p>1584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4" office:value-type="string" calcext:value-type="string">
            <text:p> 46ª PROMOTORIA DE JUSTIÇA DE TERESINA- PI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THIAGO GABRIEL DE SANTANA GAMA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1PROMAVELINOLOPE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VANESSA EMANUELLE GONZALEZ DE OLIVEIRA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ALTOS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WELLYSON LIRA DE ARAUJO</text:p>
          </table:table-cell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SEDEPJPARNAIBA</text:p>
          </table:table-cell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0"/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4" table:number-rows-spanned="1">
            <text:p>Data da última Atualização: 31/07/2022</text:p>
          </table:table-cell>
          <table:covered-table-cell table:number-columns-repeated="3" table:style-name="ce11"/>
          <table:table-cell table:style-name="ce17" table:number-columns-repeated="2"/>
          <table:table-cell table:style-name="ce20"/>
          <table:table-cell table:style-name="ce17" table:number-columns-repeated="53"/>
          <table:table-cell table:number-columns-repeated="960"/>
        </table:table-row>
        <table:table-row table:style-name="ro2" table:number-rows-repeated="104839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5T07:53:42.718000000</meta:creation-date>
    <dc:date>2022-08-15T07:54:20.523000000</dc:date>
    <meta:editing-duration>PT38S</meta:editing-duration>
    <meta:editing-cycles>1</meta:editing-cycles>
    <meta:document-statistic meta:table-count="1" meta:cell-count="696" meta:object-count="0"/>
    <meta:generator>LibreOffice/6.4.6.2$Windows_X86_64 LibreOffice_project/0ce51a4fd21bff07a5c061082cc82c5ed232f115</meta:generator>
  </office:meta>
</office:document-meta>
</file>