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ervidores_Teletrabalh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4" table:default-cell-style-name="ce2"/>
        <table:table-column table:style-name="co9" table:number-columns-repeated="956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11" office:value-type="string" calcext:value-type="string" table:number-columns-spanned="1" table:number-rows-spanned="2">
            <text:p>Lotaçã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covered-table-cell table:number-columns-repeated="3" table:style-name="ce3"/>
          <table:covered-table-cell table:style-name="ce11"/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6" office:value-type="float" office:value="2364" calcext:value-type="float">
            <text:p>2364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CRH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CÁSSIA PEREIRA DA SILV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LEXANDRE REZENDE CORREIA</text:p>
          </table:table-cell>
          <table:table-cell table:style-name="ce6" office:value-type="float" office:value="15025" calcext:value-type="float">
            <text:p>15025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2ª PROCURADORIA DE JUSTIÇ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ANDA DE ALBUQUERQUE LIMA</text:p>
          </table:table-cell>
          <table:table-cell table:style-name="ce6" office:value-type="float" office:value="2499" calcext:value-type="float">
            <text:p>2499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SEDEPJPARNAI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ANDA GUEDES DOS REIS MONTEIRO</text:p>
          </table:table-cell>
          <table:table-cell table:style-name="ce6" office:value-type="float" office:value="15630" calcext:value-type="float">
            <text:p>1563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ESPERANT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ANDA LOPES AIRES</text:p>
          </table:table-cell>
          <table:table-cell table:style-name="ce6" office:value-type="float" office:value="15796" calcext:value-type="float">
            <text:p>1579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UADALUPE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ANDA MOREIRA DE ARAÚJO</text:p>
          </table:table-cell>
          <table:table-cell table:style-name="ce6" office:value-type="float" office:value="15547" calcext:value-type="float">
            <text:p>1554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OEIRA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IRIA LETICIA MORAES ARAUJO</text:p>
          </table:table-cell>
          <table:table-cell table:style-name="ce6" office:value-type="float" office:value="2485" calcext:value-type="float">
            <text:p>2485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SEDEPJCORRENT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A CAROLINA DE OLIVEIRA ARAGÃO ASSUNÇÃO</text:p>
          </table:table-cell>
          <table:table-cell table:style-name="ce6" office:value-type="float" office:value="15065" calcext:value-type="float">
            <text:p>15065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3ª PROCURADORIA DE JUSTIÇA - PI,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A LUIZA DA COSTA LIMA</text:p>
          </table:table-cell>
          <table:table-cell table:style-name="ce6" office:value-type="float" office:value="15834" calcext:value-type="float">
            <text:p>15834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GATE/PADRE MAR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A PAULA ARAUJO SOUSA</text:p>
          </table:table-cell>
          <table:table-cell table:style-name="ce6" office:value-type="float" office:value="2556" calcext:value-type="float">
            <text:p>2556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SEDEPJBAR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A VITORIA BRITO AMORIM</text:p>
          </table:table-cell>
          <table:table-cell table:style-name="ce6" office:value-type="float" office:value="5079" calcext:value-type="float">
            <text:p>5079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5ª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DRESSA CAMILA RODRIGUES DE LIMA</text:p>
          </table:table-cell>
          <table:table-cell table:style-name="ce6" office:value-type="float" office:value="15750" calcext:value-type="float">
            <text:p>1575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ARRA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DREZA HELLEN DIAS SOUSA</text:p>
          </table:table-cell>
          <table:table-cell table:style-name="ce6" office:value-type="float" office:value="2547" calcext:value-type="float">
            <text:p>2547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MCANTOBURIT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ÂNGELA ALMEIDA WAQUIM</text:p>
          </table:table-cell>
          <table:table-cell table:style-name="ce6" office:value-type="float" office:value="15860" calcext:value-type="float">
            <text:p>15860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7ª PROCURADORIADE JUSTIÇ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NA CAROLINA SANTOS DA COSTA</text:p>
          </table:table-cell>
          <table:table-cell table:style-name="ce6" office:value-type="float" office:value="2463" calcext:value-type="float">
            <text:p>2463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OUVGERMP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RTHUR LIRA COSTA</text:p>
          </table:table-cell>
          <table:table-cell table:style-name="ce6" office:value-type="float" office:value="15737" calcext:value-type="float">
            <text:p>1573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ARNAÍBA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BRENA DA SILVA PINHEIRO</text:p>
          </table:table-cell>
          <table:table-cell table:style-name="ce6" office:value-type="float" office:value="15245" calcext:value-type="float">
            <text:p>1524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JAICÓ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BRUNA TAIS SANTOS DO NASCIMENTO</text:p>
          </table:table-cell>
          <table:table-cell table:style-name="ce6" office:value-type="float" office:value="15436" calcext:value-type="float">
            <text:p>1543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1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AIO RAFAEL COELHO DE SA RUFINO</text:p>
          </table:table-cell>
          <table:table-cell table:style-name="ce6" office:value-type="float" office:value="15452" calcext:value-type="float">
            <text:p>1545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8ª PROMOTORIA DE JUSTIÇA DE TERESINA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MILA DE LUAR FAUSTO DE SÁ</text:p>
          </table:table-cell>
          <table:table-cell table:style-name="ce6" office:value-type="float" office:value="15451" calcext:value-type="float">
            <text:p>1545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3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RLA DANIELLE MACHADO FONTINELE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ACOP/SU P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AROLINA SILVA SANTOS</text:p>
          </table:table-cell>
          <table:table-cell table:style-name="ce6" office:value-type="float" office:value="15417" calcext:value-type="float">
            <text:p>154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3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LARA MARIA SAMPAIO SANTOS</text:p>
          </table:table-cell>
          <table:table-cell table:style-name="ce6" office:value-type="float" office:value="2544" calcext:value-type="float">
            <text:p>2544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SEDEPJPARNAIBA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ONCEIÇÃO DE MARIA NASCIMENTO DE OLIVEIRA</text:p>
          </table:table-cell>
          <table:table-cell table:style-name="ce6" office:value-type="float" office:value="15514" calcext:value-type="float">
            <text:p>155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ALTOS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RISTIANE LAGE FORTES</text:p>
          </table:table-cell>
          <table:table-cell table:style-name="ce6" office:value-type="float" office:value="15822" calcext:value-type="float">
            <text:p>15822</text:p>
          </table:table-cell>
          <table:table-cell table:style-name="ce6" office:value-type="string" calcext:value-type="string">
            <text:p>ASSESSOR(A) TÉCNICO</text:p>
          </table:table-cell>
          <table:table-cell table:style-name="ce6" office:value-type="string" calcext:value-type="string">
            <text:p>COORDENADORIA DE PERICIAS E PARECERES TÉCN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DANIELE GOMES DOS SANTOS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TÉCNICO(A) MINISTERIAL</text:p>
          </table:table-cell>
          <table:table-cell table:style-name="ce6" office:value-type="string" calcext:value-type="string">
            <text:p>42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URVALINO DA SILVA BARROS NETO</text:p>
          </table:table-cell>
          <table:table-cell table:style-name="ce6" office:value-type="float" office:value="15355" calcext:value-type="float">
            <text:p>1535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6ª PROMOTORIA DE JUSTIÇA DE TERESIN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DUARDA EMÍDIO RIOS SANTOS</text:p>
          </table:table-cell>
          <table:table-cell table:style-name="ce6" office:value-type="float" office:value="15056" calcext:value-type="float">
            <text:p>1505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ERIKA KAROLINE TEIXEIRA DE SOUSA</text:p>
          </table:table-cell>
          <table:table-cell table:style-name="ce6" office:value-type="float" office:value="15872" calcext:value-type="float">
            <text:p>1587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AMPO MAIOR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ABIANA DE ARAÚJO COELHO</text:p>
          </table:table-cell>
          <table:table-cell table:style-name="ce6" office:value-type="float" office:value="15740" calcext:value-type="float">
            <text:p>1574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PROMOTORIA DE JUSTIÇA DE CAPITÃO DE CAMPOS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ILIPE SORIANO ALVARES ROCHA</text:p>
          </table:table-cell>
          <table:table-cell table:style-name="ce6" office:value-type="float" office:value="15776" calcext:value-type="float">
            <text:p>1577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5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RANCISCO EDUARDO PEREIRA ALVES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14ª PROMOTORIA DE JUSTIÇA DE TERESINA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RANCISCO IGOR QUEIROZ DE SOUS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4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RANCISCO JORGE LEAL FILHO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ABRIEL DE SOUSA SILVA</text:p>
          </table:table-cell>
          <table:table-cell table:style-name="ce6" office:value-type="float" office:value="2434" calcext:value-type="float">
            <text:p>2434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24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ABRIELA KARPEJANY PEREIRA SOUSA</text:p>
          </table:table-cell>
          <table:table-cell table:style-name="ce6" office:value-type="float" office:value="15501" calcext:value-type="float">
            <text:p>1550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NIÃO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IOVANA LUSTOZA SERAFIM</text:p>
          </table:table-cell>
          <table:table-cell table:style-name="ce6" office:value-type="float" office:value="15661" calcext:value-type="float">
            <text:p>1566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DEMERVAL LOBÃO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REYCE KELLE GONCALVES DE SOUSA</text:p>
          </table:table-cell>
          <table:table-cell table:style-name="ce6" office:value-type="float" office:value="2460" calcext:value-type="float">
            <text:p>2460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42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UILHERME DA SILVA</text:p>
          </table:table-cell>
          <table:table-cell table:style-name="ce6" office:value-type="float" office:value="2446" calcext:value-type="float">
            <text:p>2446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3PROMTHE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HELCIO DE OLIVEIRA FEITOSA</text:p>
          </table:table-cell>
          <table:table-cell table:style-name="ce6" office:value-type="float" office:value="15151" calcext:value-type="float">
            <text:p>15151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7ª PROCURADORIA DE JUSTIÇA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HUGGO GOMES ROCHA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15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ANNE HELEN PASSOS LUZ</text:p>
          </table:table-cell>
          <table:table-cell table:style-name="ce6" office:value-type="float" office:value="20021" calcext:value-type="float">
            <text:p>2002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ITAINÓPOLI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DELBRANDO MADEIRA DE ALBUQUERQUE NETO</text:p>
          </table:table-cell>
          <table:table-cell table:style-name="ce6" office:value-type="float" office:value="5044" calcext:value-type="float">
            <text:p>5044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CCRIMINAL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SA DANTAS NOGUEIRA</text:p>
          </table:table-cell>
          <table:table-cell table:style-name="ce6" office:value-type="float" office:value="15873" calcext:value-type="float">
            <text:p>1587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SÃO MIGUEL DO TAPUIO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SABEL NAIZA MEDEIROS BRITO</text:p>
          </table:table-cell>
          <table:table-cell table:style-name="ce6" office:value-type="float" office:value="5073" calcext:value-type="float">
            <text:p>5073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7PROCCRIMINAL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SADORA GOMES DE SOUSA</text:p>
          </table:table-cell>
          <table:table-cell table:style-name="ce6" office:value-type="float" office:value="15544" calcext:value-type="float">
            <text:p>1554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9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ÍTALA GLÁUCIA FREITAS REZENDE</text:p>
          </table:table-cell>
          <table:table-cell table:style-name="ce6" office:value-type="float" office:value="15839" calcext:value-type="float">
            <text:p>1583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PROMOTORIA DE JUSTIÇA DE CARACOL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TALO ANDRADE BEZERRA</text:p>
          </table:table-cell>
          <table:table-cell table:style-name="ce6" office:value-type="float" office:value="15764" calcext:value-type="float">
            <text:p>1576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INHUM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ACKSON WILLIAN DOURADO GUIMARÃES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1º GRAU/SU P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ACYLENE MARIA DE ANDRADE SOUSA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SECRETARIA UNIFICADA DE PIRIPIRI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EOVANA CRISTINA MARINHO CARMO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3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ESSYANE RODRIGUES SOARES</text:p>
          </table:table-cell>
          <table:table-cell table:style-name="ce6" office:value-type="float" office:value="15591" calcext:value-type="float">
            <text:p>155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6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OÃO LUCAS DE MOURA LEITE</text:p>
          </table:table-cell>
          <table:table-cell table:style-name="ce6" office:value-type="float" office:value="15321" calcext:value-type="float">
            <text:p>1532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8ª PROMOTORIA DE JUSTIÇA DE TERESIN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OAO LUCAS FONTENELE DE FREITAS MELO</text:p>
          </table:table-cell>
          <table:table-cell table:style-name="ce6" office:value-type="float" office:value="15749" calcext:value-type="float">
            <text:p>157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SÃO RAIMUNDO NONATO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OAO PEDRO CRAVEIRO</text:p>
          </table:table-cell>
          <table:table-cell table:style-name="ce6" office:value-type="float" office:value="15530" calcext:value-type="float">
            <text:p>1553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OELMA DE SOUSA ALVES</text:p>
          </table:table-cell>
          <table:table-cell table:style-name="ce6" office:value-type="float" office:value="15505" calcext:value-type="float">
            <text:p>1550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ORRENTE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OSÉ HENRIQUE REIS LEITE DE SOUSA</text:p>
          </table:table-cell>
          <table:table-cell table:style-name="ce6" office:value-type="float" office:value="15622" calcext:value-type="float">
            <text:p>1562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ICO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OSE RENNAN DE LIMA SANTANA</text:p>
          </table:table-cell>
          <table:table-cell table:style-name="ce6" office:value-type="float" office:value="15213" calcext:value-type="float">
            <text:p>1521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ÕE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KARINE SANTOS ARAÚJO LUZ</text:p>
          </table:table-cell>
          <table:table-cell table:style-name="ce6" office:value-type="float" office:value="15469" calcext:value-type="float">
            <text:p>154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1 ª PROMOTORIA DE JUSTIÇA DE TERESINA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KAROLINA DE LIMA BORGES</text:p>
          </table:table-cell>
          <table:table-cell table:style-name="ce6" office:value-type="float" office:value="5093" calcext:value-type="float">
            <text:p>5093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3PROCCRIMINAL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KEILA CRISTINA DE SOUSA SILVA</text:p>
          </table:table-cell>
          <table:table-cell table:style-name="ce6" office:value-type="float" office:value="15221" calcext:value-type="float">
            <text:p>1522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KESIA PEREIRA DOS SANTOS</text:p>
          </table:table-cell>
          <table:table-cell table:style-name="ce6" office:value-type="float" office:value="5083" calcext:value-type="float">
            <text:p>5083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4PROCCRIMINAL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KEZIA PINHEIRO DINIZ</text:p>
          </table:table-cell>
          <table:table-cell table:style-name="ce6" office:value-type="float" office:value="15197" calcext:value-type="float">
            <text:p>1519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5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AILA BRITO DE MOURA</text:p>
          </table:table-cell>
          <table:table-cell table:style-name="ce6" office:value-type="float" office:value="15816" calcext:value-type="float">
            <text:p>158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SÃO JOÃO- P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ARA BARBOSA DE SOUSA</text:p>
          </table:table-cell>
          <table:table-cell table:style-name="ce6" office:value-type="float" office:value="2455" calcext:value-type="float">
            <text:p>2455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46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ARA CRUZ MIRANDA DA SILVA</text:p>
          </table:table-cell>
          <table:table-cell table:style-name="ce6" office:value-type="float" office:value="15618" calcext:value-type="float">
            <text:p>1561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ARNAÍ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LARISSA MARIA SOARES MARTINS</text:p>
          </table:table-cell>
          <table:table-cell table:style-name="ce6" office:value-type="float" office:value="15203" calcext:value-type="float">
            <text:p>1520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ELESBÃO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AYANE SOUSA MENDES</text:p>
          </table:table-cell>
          <table:table-cell table:style-name="ce6" office:value-type="float" office:value="5092" calcext:value-type="float">
            <text:p>5092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0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INDINEIDE CACILDA DA SILVA</text:p>
          </table:table-cell>
          <table:table-cell table:style-name="ce6" office:value-type="float" office:value="15293" calcext:value-type="float">
            <text:p>1529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IRIA LEITE ARAUJO</text:p>
          </table:table-cell>
          <table:table-cell table:style-name="ce6" office:value-type="float" office:value="2240" calcext:value-type="float">
            <text:p>2240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54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UCAS FERREIRA LIMA</text:p>
          </table:table-cell>
          <table:table-cell table:style-name="ce6" office:value-type="float" office:value="15280" calcext:value-type="float">
            <text:p>15280</text:p>
          </table:table-cell>
          <table:table-cell table:style-name="ce6" office:value-type="string" calcext:value-type="string">
            <text:p>ASSESSOR(A) DO CONSELHO SUPERIOR</text:p>
          </table:table-cell>
          <table:table-cell table:style-name="ce6" office:value-type="string" calcext:value-type="string">
            <text:p>9ª PROCURADORIA DE JUSTIÇ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UCAS RAFAEL DE ALENCAR MOTA SILVA</text:p>
          </table:table-cell>
          <table:table-cell table:style-name="ce6" office:value-type="float" office:value="5088" calcext:value-type="float">
            <text:p>5088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25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UCIANA DOS SANTOS FERREIRA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LUIZ EDUARDO REBELO SAMPAIO FILHO</text:p>
          </table:table-cell>
          <table:table-cell table:style-name="ce6" office:value-type="float" office:value="15481" calcext:value-type="float">
            <text:p>1548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CELLA REIS DA ROCHA</text:p>
          </table:table-cell>
          <table:table-cell table:style-name="ce6" office:value-type="float" office:value="2348" calcext:value-type="float">
            <text:p>2348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MPARNAGU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IA DA PAZ OLIVEIRA</text:p>
          </table:table-cell>
          <table:table-cell table:style-name="ce6" office:value-type="float" office:value="16147" calcext:value-type="float">
            <text:p>1614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6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IA DAS GRACAS RODRIGUES DE MOURA E SOUSA</text:p>
          </table:table-cell>
          <table:table-cell table:style-name="ce6" office:value-type="float" office:value="2565" calcext:value-type="float">
            <text:p>2565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6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IA EDUARDA DE CARVALHO BARROS</text:p>
          </table:table-cell>
          <table:table-cell table:style-name="ce6" office:value-type="float" office:value="15827" calcext:value-type="float">
            <text:p>15827</text:p>
          </table:table-cell>
          <table:table-cell table:style-name="ce6" office:value-type="string" calcext:value-type="string">
            <text:p>ASSESSOR(A) MINISTERIAL</text:p>
          </table:table-cell>
          <table:table-cell table:style-name="ce6" office:value-type="string" calcext:value-type="string">
            <text:p>9ª PROCURADORIA DE JUSTIÇ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IA KARINA SOUSA SILVA</text:p>
          </table:table-cell>
          <table:table-cell table:style-name="ce6" office:value-type="float" office:value="2429" calcext:value-type="float">
            <text:p>2429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MJA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IA LUISA VICTOR ARAUJO LANDIM RIBEIRO</text:p>
          </table:table-cell>
          <table:table-cell table:style-name="ce6" office:value-type="float" office:value="2388" calcext:value-type="float">
            <text:p>2388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3PROMSRN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IA VITORIA COELHO DE SA RUFINO</text:p>
          </table:table-cell>
          <table:table-cell table:style-name="ce6" office:value-type="float" office:value="2376" calcext:value-type="float">
            <text:p>2376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30PROMTH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RJORIE ALVES FERREIRA</text:p>
          </table:table-cell>
          <table:table-cell table:style-name="ce6" office:value-type="float" office:value="15210" calcext:value-type="float">
            <text:p>1521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ARNAÍ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THEUS VINNICIUS ROCHA MACEDO</text:p>
          </table:table-cell>
          <table:table-cell table:style-name="ce6" office:value-type="float" office:value="15797" calcext:value-type="float">
            <text:p>1579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0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AYRA OLIVEIRA CAVALCANTE ROCHA</text:p>
          </table:table-cell>
          <table:table-cell table:style-name="ce6" office:value-type="float" office:value="15794" calcext:value-type="float">
            <text:p>15794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1ª PROCURADORIA DE JUSTIÇA DE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ELISSA MARA SOUSA COSTA</text:p>
          </table:table-cell>
          <table:table-cell table:style-name="ce6" office:value-type="float" office:value="5095" calcext:value-type="float">
            <text:p>5095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4PROCCRIMINAL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MONISIA CARVALHO GOMES</text:p>
          </table:table-cell>
          <table:table-cell table:style-name="ce6" office:value-type="float" office:value="15118" calcext:value-type="float">
            <text:p>1511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CO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NARA ADAILA DE ASSIS COELHO</text:p>
          </table:table-cell>
          <table:table-cell table:style-name="ce6" office:value-type="float" office:value="2381" calcext:value-type="float">
            <text:p>2381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NUCPJSAOJOA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NOELIA ROCHA DE OLIVEIRA</text:p>
          </table:table-cell>
          <table:table-cell table:style-name="ce6" office:value-type="float" office:value="2363" calcext:value-type="float">
            <text:p>2363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MALTOLONGA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NÚBIA RAFAELLE MATOS TEIXEIRA</text:p>
          </table:table-cell>
          <table:table-cell table:style-name="ce6" office:value-type="float" office:value="15412" calcext:value-type="float">
            <text:p>15412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ONIVLIS MEMRAC PINTO DE OLIVEIRA</text:p>
          </table:table-cell>
          <table:table-cell table:style-name="ce6" office:value-type="float" office:value="20018" calcext:value-type="float">
            <text:p>2001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ÃO JOÃO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PEDRO HENRIQUE FRANCA OLIVEIRA</text:p>
          </table:table-cell>
          <table:table-cell table:style-name="ce6" office:value-type="float" office:value="15371" calcext:value-type="float">
            <text:p>1537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ª PROMOTORIA DE JUSTIÇA DE PARNAÍB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PEDRO VICTOR MIRANDA DE OLIVEIRA</text:p>
          </table:table-cell>
          <table:table-cell table:style-name="ce6" office:value-type="float" office:value="2338" calcext:value-type="float">
            <text:p>2338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MCAPITAOCAMPOS 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PEDRO VITOR NUNES LEAL</text:p>
          </table:table-cell>
          <table:table-cell table:style-name="ce6" office:value-type="float" office:value="15714" calcext:value-type="float">
            <text:p>157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1ª PROMOTORIA DE JUSTIÇA DE TERESINA - P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RAFAELA RODRIGUES CARVALHO</text:p>
          </table:table-cell>
          <table:table-cell table:style-name="ce6" office:value-type="float" office:value="15529" calcext:value-type="float">
            <text:p>155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6ª PROMOTORIA DE JUSTIÇA DE PICO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RAIANE SILVA GONÇALVES</text:p>
          </table:table-cell>
          <table:table-cell table:style-name="ce6" office:value-type="float" office:value="15607" calcext:value-type="float">
            <text:p>1560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7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RAISSA COSTA BARROS</text:p>
          </table:table-cell>
          <table:table-cell table:style-name="ce6" office:value-type="float" office:value="5087" calcext:value-type="float">
            <text:p>5087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8PROCCIVEL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RHANNA DE AZEVEDO SERAINE CUSTODIO</text:p>
          </table:table-cell>
          <table:table-cell table:style-name="ce6" office:value-type="float" office:value="15802" calcext:value-type="float">
            <text:p>1580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AVELINO LOPES- P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ROGER FELIPE SANTOS RODRIGUES</text:p>
          </table:table-cell>
          <table:table-cell table:style-name="ce6" office:value-type="float" office:value="2380" calcext:value-type="float">
            <text:p>2380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NUCPJPAULISTAN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RONALDY BRASIL REBOUCAS SOBRINHO</text:p>
          </table:table-cell>
          <table:table-cell table:style-name="ce6" office:value-type="float" office:value="15701" calcext:value-type="float">
            <text:p>1570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PARNAÍB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ROSELAINE SILVA DE LIM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GACEP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SÂMIO FALCÃO MENDES FILHO</text:p>
          </table:table-cell>
          <table:table-cell table:style-name="ce6" office:value-type="float" office:value="15654" calcext:value-type="float">
            <text:p>1565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UNIÃO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STEFANY DA SILVA PAES LANDIM</text:p>
          </table:table-cell>
          <table:table-cell table:style-name="ce6" office:value-type="float" office:value="2421" calcext:value-type="float">
            <text:p>2421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MANISIODEABREU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TAIRES OLIVEIRA BORGES</text:p>
          </table:table-cell>
          <table:table-cell table:style-name="ce6" office:value-type="float" office:value="15122" calcext:value-type="float">
            <text:p>1512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ESPERANT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TALYNE DE CARVALHO SOARES CARNEIRO</text:p>
          </table:table-cell>
          <table:table-cell table:style-name="ce6" office:value-type="float" office:value="15217" calcext:value-type="float">
            <text:p>152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ALTOS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THAYNA ELIDA BRAZ DE SOUSA</text:p>
          </table:table-cell>
          <table:table-cell table:style-name="ce6" office:value-type="float" office:value="2431" calcext:value-type="float">
            <text:p>2431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SEDEPJCORRENT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THIAGO GABRIEL DE SANTANA GAMA</text:p>
          </table:table-cell>
          <table:table-cell table:style-name="ce6" office:value-type="float" office:value="2453" calcext:value-type="float">
            <text:p>2453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1PROMAVELINOLOPE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TIARA DE CARVALHO OLIVEIRA</text:p>
          </table:table-cell>
          <table:table-cell table:style-name="ce6" office:value-type="float" office:value="15311" calcext:value-type="float">
            <text:p>1531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 ª PROMOTORIA DE JUSTIÇA DE PICOS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TULIO DAMASCENOCAVALCANTE FELIX</text:p>
          </table:table-cell>
          <table:table-cell table:style-name="ce6" office:value-type="float" office:value="20023" calcext:value-type="float">
            <text:p>2002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4ª PROMOTORIA DE JUSTIÇA DE TERESINA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VANESSA EMANUELLE GONZALEZ DE OLIVEIRA</text:p>
          </table:table-cell>
          <table:table-cell table:style-name="ce6" office:value-type="float" office:value="2433" calcext:value-type="float">
            <text:p>2433</text:p>
          </table:table-cell>
          <table:table-cell table:style-name="ce9" office:value-type="string" calcext:value-type="string">
            <text:p>ESTAGIÁRIO(A)</text:p>
          </table:table-cell>
          <table:table-cell table:style-name="ce6" office:value-type="string" calcext:value-type="string">
            <text:p>SEDEPJALT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VICTÓRIA TORRES LINS DE MELO</text:p>
          </table:table-cell>
          <table:table-cell table:style-name="ce6" office:value-type="float" office:value="15778" calcext:value-type="float">
            <text:p>1577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ORTO 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VITORIA MARIA OLIVEIRA DA SILVA</text:p>
          </table:table-cell>
          <table:table-cell table:style-name="ce6" office:value-type="float" office:value="15780" calcext:value-type="float">
            <text:p>1578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7ª PROMOTORIA DE JUSTIÇA DE TERESINA-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WESLEY ALVES RESENDE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ARRAS-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7"/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4" table:number-rows-spanned="1">
            <text:p>Data da última Atualização: 30/06/2022</text:p>
          </table:table-cell>
          <table:covered-table-cell table:number-columns-repeated="3" table:style-name="ce7"/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0"/>
        </table:table-row>
        <table:table-row table:style-name="ro2" table:number-rows-repeated="104845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8:36:12.087000000</meta:creation-date>
    <dc:date>2022-07-11T18:36:48.354000000</dc:date>
    <meta:editing-duration>PT36S</meta:editing-duration>
    <meta:editing-cycles>1</meta:editing-cycles>
    <meta:document-statistic meta:table-count="1" meta:cell-count="464" meta:object-count="0"/>
    <meta:generator>LibreOffice/6.4.3.2$Windows_X86_64 LibreOffice_project/747b5d0ebf89f41c860ec2a39efd7cb15b54f2d8</meta:generator>
  </office:meta>
</office:document-meta>
</file>