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7" table:default-cell-style-name="ce6"/>
        <table:table-column table:style-name="co8" table:number-columns-repeated="52" table:default-cell-style-name="ce6"/>
        <table:table-column table:style-name="co9" table:number-columns-repeated="960" table:default-cell-style-name="ce6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covered-table-cell table:number-columns-repeated="4" table:style-name="ce3"/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RANCISCA ISABEL DE JESUS MACÊDO</text:p>
          </table:table-cell>
          <table:table-cell table:style-name="ce4" office:value-type="float" office:value="20102" calcext:value-type="float">
            <text:p>2010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GILBUÉS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BILIO AZEVEDO SILVA NETO</text:p>
          </table:table-cell>
          <table:table-cell table:style-name="ce4" office:value-type="float" office:value="5216" calcext:value-type="float">
            <text:p>521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CRH 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CÁSSIA PEREIRA DA SILVA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3ª 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LEF SAMUEL SALES E SILVA</text:p>
          </table:table-cell>
          <table:table-cell table:style-name="ce4" office:value-type="float" office:value="15282" calcext:value-type="float">
            <text:p>1528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9ª 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LLANA FERREIRA ALVES DA SILVA</text:p>
          </table:table-cell>
          <table:table-cell table:style-name="ce4" office:value-type="float" office:value="5185" calcext:value-type="float">
            <text:p>518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7PROCCRIMINAL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LTINO ARAÚJO DE ANDRADE NETO</text:p>
          </table:table-cell>
          <table:table-cell table:style-name="ce4" office:value-type="float" office:value="15854" calcext:value-type="float">
            <text:p>15854</text:p>
          </table:table-cell>
          <table:table-cell table:style-name="ce4" office:value-type="string" calcext:value-type="string">
            <text:p>ASSESSOR (A) DE PROMOTORIA DE JUSTIÇA</text:p>
          </table:table-cell>
          <table:table-cell table:style-name="ce4" office:value-type="string" calcext:value-type="string">
            <text:p>PROMOTORIA DE JUSTIÇA DE MIGUEL ALVES -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MANDA DE SOUZA RODRIGUES</text:p>
          </table:table-cell>
          <table:table-cell table:style-name="ce4" office:value-type="float" office:value="15426" calcext:value-type="float">
            <text:p>1542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1ª 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MANDA LOPES AIRES</text:p>
          </table:table-cell>
          <table:table-cell table:style-name="ce4" office:value-type="float" office:value="15796" calcext:value-type="float">
            <text:p>1579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GUADALUPE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MIRIA LETICIA MORAES ARAUJO</text:p>
          </table:table-cell>
          <table:table-cell table:style-name="ce4" office:value-type="float" office:value="2485" calcext:value-type="float">
            <text:p>248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CORRENTE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A CAROLINA DE OLIVEIRA ARAGÃO ASSUNÇÃO</text:p>
          </table:table-cell>
          <table:table-cell table:style-name="ce4" office:value-type="float" office:value="15065" calcext:value-type="float">
            <text:p>15065</text:p>
          </table:table-cell>
          <table:table-cell table:style-name="ce4" office:value-type="string" calcext:value-type="string">
            <text:p>ASSESSOR(A) DE PROCURADOR</text:p>
          </table:table-cell>
          <table:table-cell table:style-name="ce4" office:value-type="string" calcext:value-type="string">
            <text:p>3ª PROCURADORIA DE JUSTIÇA - PI,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A LUIZA DA COSTA LIMA</text:p>
          </table:table-cell>
          <table:table-cell table:style-name="ce4" office:value-type="float" office:value="15834" calcext:value-type="float">
            <text:p>15834</text:p>
          </table:table-cell>
          <table:table-cell table:style-name="ce4" office:value-type="string" calcext:value-type="string">
            <text:p>ASSESSOR (A) MINISTERIAL</text:p>
          </table:table-cell>
          <table:table-cell table:style-name="ce4" office:value-type="string" calcext:value-type="string">
            <text:p>GATE/PADRE MARCO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A LUIZA SOUSA ARRAES DE RESENDE</text:p>
          </table:table-cell>
          <table:table-cell table:style-name="ce4" office:value-type="float" office:value="15428" calcext:value-type="float">
            <text:p>1542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4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A PAULA ARAUJO SOUSA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ARRA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A PAULA FRANCA COSTA</text:p>
          </table:table-cell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ASSESSORA DE PROMOTORIA DE JUSTIÇA</text:p>
          </table:table-cell>
          <table:table-cell table:style-name="ce4" office:value-type="string" calcext:value-type="string">
            <text:p>6ª 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A VIRGINIA MATOS DE CASTRO DIAS</text:p>
          </table:table-cell>
          <table:table-cell table:style-name="ce4" office:value-type="float" office:value="15736" calcext:value-type="float">
            <text:p>1573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ª PROMOTORIA DE JUSTIÇA DE PARNAÍBA-P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AYELTON BRITO FERREIRA</text:p>
          </table:table-cell>
          <table:table-cell table:style-name="ce4" office:value-type="float" office:value="15143" calcext:value-type="float">
            <text:p>1514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2ª 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DREZA HELLEN DIAS SOUSA</text:p>
          </table:table-cell>
          <table:table-cell table:style-name="ce4" office:value-type="float" office:value="20138" calcext:value-type="float">
            <text:p>2013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4ª PROMOTORIA DE JUSTIÇA DE TERESINA- P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NDREZA RODRIGUES BEZERRA</text:p>
          </table:table-cell>
          <table:table-cell table:style-name="ce4" office:value-type="float" office:value="15691" calcext:value-type="float">
            <text:p>1569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9ª PROMOTORIA DE JUSTIÇA DE PARNAÍB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ÂNGELA ALMEIDA WAQUIM</text:p>
          </table:table-cell>
          <table:table-cell table:style-name="ce4" office:value-type="float" office:value="15860" calcext:value-type="float">
            <text:p>15860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7ª PROCURADORIADE JUSTIÇ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ÂNGELO DE OLIVEIRA LEITE</text:p>
          </table:table-cell>
          <table:table-cell table:style-name="ce4" office:value-type="float" office:value="15086" calcext:value-type="float">
            <text:p>15086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8ª PROCURADORIA DE JUSTIÇA-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ARLETTE BATISTA CORREIA LIMA COÊLHO SERRA E SILVA</text:p>
          </table:table-cell>
          <table:table-cell table:style-name="ce4" office:value-type="float" office:value="16509" calcext:value-type="float">
            <text:p>16509</text:p>
          </table:table-cell>
          <table:table-cell table:style-name="ce4" office:value-type="string" calcext:value-type="string">
            <text:p>ASSESSOR (A) DE PROCURADOR</text:p>
          </table:table-cell>
          <table:table-cell table:style-name="ce4" office:value-type="string" calcext:value-type="string">
            <text:p>16ª PROCURADORIA DE JUSTIÇ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ÁRBARA DA CUNHA RABÊLO VIEIRA</text:p>
          </table:table-cell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PORTO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ARBARA VITORIA RODRIGUES COQUEIRO SANTANA</text:p>
          </table:table-cell>
          <table:table-cell table:style-name="ce4" office:value-type="float" office:value="5159" calcext:value-type="float">
            <text:p>515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NUCPJSRN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RENA DA SILVA PINHEIRO</text:p>
          </table:table-cell>
          <table:table-cell table:style-name="ce4" office:value-type="float" office:value="15245" calcext:value-type="float">
            <text:p>15245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JAICÓS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RENDO ROGER CARVALHO SILVA</text:p>
          </table:table-cell>
          <table:table-cell table:style-name="ce4" office:value-type="float" office:value="15612" calcext:value-type="float">
            <text:p>1561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SÃO PEDRO DO PIAUÍ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RUNA BEZERRA NEVES</text:p>
          </table:table-cell>
          <table:table-cell table:style-name="ce4" office:value-type="float" office:value="15781" calcext:value-type="float">
            <text:p>1578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CAMPO MAIOR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41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RUNO GALISA DE OLIVEIRA</text:p>
          </table:table-cell>
          <table:table-cell table:style-name="ce4" office:value-type="float" office:value="20040" calcext:value-type="float">
            <text:p>2004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ª PROMOTORIA DE JUSTIÇA DE PARNAÍB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RUNO MENESES DOS SANTOS OLIVEIRA</text:p>
          </table:table-cell>
          <table:table-cell table:style-name="ce4" office:value-type="float" office:value="15845" calcext:value-type="float">
            <text:p>15845</text:p>
          </table:table-cell>
          <table:table-cell table:style-name="ce4" office:value-type="string" calcext:value-type="string">
            <text:p>ASSESSOR (A) DE PROCURADOR</text:p>
          </table:table-cell>
          <table:table-cell table:style-name="ce4" office:value-type="string" calcext:value-type="string">
            <text:p>8ª PROCURADORIA DE JUSTIÇ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IO RAFAEL COELHO DE SA RUFINO</text:p>
          </table:table-cell>
          <table:table-cell table:style-name="ce4" office:value-type="float" office:value="15452" calcext:value-type="float">
            <text:p>15452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48ª PROMOTORIA DE JUSTIÇA DE TERESINA-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LEBE DE SOUSA RODRIGUES</text:p>
          </table:table-cell>
          <table:table-cell table:style-name="ce4" office:value-type="float" office:value="5157" calcext:value-type="float">
            <text:p>515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ALTO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MILA FERNANDA RESENDE MATOS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1ª PROMTHE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MILLE MENDES OLIVEIRA</text:p>
          </table:table-cell>
          <table:table-cell table:style-name="ce4" office:value-type="float" office:value="15416" calcext:value-type="float">
            <text:p>1541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3ª PROMOTORIA DE JUSTIÇA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RLA DANIELLE MACHADO FONTINELE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ACOP/SU PICO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ROLINA SILVA SANTOS</text:p>
          </table:table-cell>
          <table:table-cell table:style-name="ce4" office:value-type="float" office:value="15417" calcext:value-type="float">
            <text:p>1541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3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ROLLINE MONTEIRO OLIVEIRA</text:p>
          </table:table-cell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CANTO DO BURITI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ATARINA LAGES GONÇALVES TEIXEIRA</text:p>
          </table:table-cell>
          <table:table-cell table:style-name="ce4" office:value-type="float" office:value="15485" calcext:value-type="float">
            <text:p>1548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0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IBELE DE CARVALHO ROCHA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BARRODURO 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INTIA RONIZ LOPES CARVALHO</text:p>
          </table:table-cell>
          <table:table-cell table:style-name="ce4" office:value-type="float" office:value="5108" calcext:value-type="float">
            <text:p>510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5ª PROCURADORIA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LAUBERT RUAN LIMA BURLAMAQUI </text:p>
          </table:table-cell>
          <table:table-cell table:style-name="ce4" office:value-type="float" office:value="5078" calcext:value-type="float">
            <text:p>507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ENEDITINO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CLÁUDIO RAFAEL EVANGELISTA RODRIGUES</text:p>
          </table:table-cell>
          <table:table-cell table:style-name="ce4" office:value-type="float" office:value="15075" calcext:value-type="float">
            <text:p>15075</text:p>
          </table:table-cell>
          <table:table-cell table:style-name="ce4" office:value-type="string" calcext:value-type="string">
            <text:p>ASSESSOR(A) DE PROCURADORIA</text:p>
          </table:table-cell>
          <table:table-cell table:style-name="ce4" office:value-type="string" calcext:value-type="string">
            <text:p>6ª PROCURADORIA DE JUSTIÇ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DAISE DA ROCHA SOUSA</text:p>
          </table:table-cell>
          <table:table-cell table:style-name="ce4" office:value-type="float" office:value="5166" calcext:value-type="float">
            <text:p>516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OEIRA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DANIELE ARAÚJO LIRA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DANLEY DENIS DA SILVA</text:p>
          </table:table-cell>
          <table:table-cell table:style-name="ce4" office:value-type="float" office:value="15621" calcext:value-type="float">
            <text:p>1562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 26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DAVI MARCOS DE OLIVEIRA SANTOS</text:p>
          </table:table-cell>
          <table:table-cell table:style-name="ce4" office:value-type="float" office:value="15392" calcext:value-type="float">
            <text:p>1539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 4ª PROMOTORIA DE JUSTIÇA DE FLORIANO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DEBORAH ABBADE BRASIL DE CARVALHO </text:p>
          </table:table-cell>
          <table:table-cell table:style-name="ce4" office:value-type="string" calcext:value-type="string">
            <text:p>16658 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PJ BENEDITINOS <text:s/>(RESPONDENDO 19ºPJ TERESINA)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DEVLIN SILVA DE SOUSA</text:p>
          </table:table-cell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JOSÉ DE FREITAS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DIEGO PEREIRA SANTOS</text:p>
          </table:table-cell>
          <table:table-cell table:style-name="ce4" office:value-type="float" office:value="15228" calcext:value-type="float">
            <text:p>1522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JOSÉ DE FREITAS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EDMAR FERREIRA GUIMARAES JUNIOR</text:p>
          </table:table-cell>
          <table:table-cell table:style-name="ce4" office:value-type="float" office:value="15279" calcext:value-type="float">
            <text:p>15279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EDMARA DE SOUSA BARROS</text:p>
          </table:table-cell>
          <table:table-cell table:style-name="ce4" office:value-type="float" office:value="5080" calcext:value-type="float">
            <text:p>508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6ª PROC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ELEILDE DOS SANTOS SOUSA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4PROMTHE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ELVIRA ARAUJO DOS SANTOS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2ª PROMTHE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EMMANUELLE MARTINS NEIVA DANTAS RODRIGUES BELO </text:p>
          </table:table-cell>
          <table:table-cell table:style-name="ce4" office:value-type="string" calcext:value-type="string">
            <text:p>10028 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PJ SIMPLÍCIO MENDES 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EWA KAROLYNNE CARVALHO COUTINHO DE MORAES</text:p>
          </table:table-cell>
          <table:table-cell table:style-name="ce4" office:value-type="float" office:value="20097" calcext:value-type="float">
            <text:p>2009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9ª 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ELIX JACOB LUZ DAMASCENO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URUÇUÍ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ERNANDA DE SOUSA DIAS</text:p>
          </table:table-cell>
          <table:table-cell table:style-name="ce4" office:value-type="float" office:value="15148" calcext:value-type="float">
            <text:p>1514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1ª 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ERNANDO YGOR OLIVEIRA SILVA</text:p>
          </table:table-cell>
          <table:table-cell table:style-name="ce4" office:value-type="float" office:value="5128" calcext:value-type="float">
            <text:p>512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CCRIMINAL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ILIPE SORIANO ALVARES ROCHA</text:p>
          </table:table-cell>
          <table:table-cell table:style-name="ce4" office:value-type="float" office:value="15776" calcext:value-type="float">
            <text:p>1577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5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RANCISCO DE ASSIS ALVES DA SILVA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SEDE DAS PROMOTORIAS DE JUSTIÇA DE BARRAS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RANCISCO DE ASSIS CARVALHO JÚNIOR</text:p>
          </table:table-cell>
          <table:table-cell table:style-name="ce4" office:value-type="float" office:value="15209" calcext:value-type="float">
            <text:p>1520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ITAUEIR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RANCISCO FERNANDO ALVES VIANA</text:p>
          </table:table-cell>
          <table:table-cell table:style-name="ce4" office:value-type="float" office:value="15722" calcext:value-type="float">
            <text:p>15722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8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RANCISCO JORGE LEAL FILHO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ASSESSOR (A) MINISTERIAL</text:p>
          </table:table-cell>
          <table:table-cell table:style-name="ce4" office:value-type="string" calcext:value-type="string">
            <text:p>26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FRANCISCO WENDELL VITURIANO MOTA MARQUES</text:p>
          </table:table-cell>
          <table:table-cell table:style-name="ce4" office:value-type="float" office:value="2531" calcext:value-type="float">
            <text:p>25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AO MIGUEL DO TAPUIO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GABRIELA BORGES BRITO</text:p>
          </table:table-cell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ESPERANT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GABRIELA KARPEJANY PEREIRA SOUSA</text:p>
          </table:table-cell>
          <table:table-cell table:style-name="ce4" office:value-type="float" office:value="15501" calcext:value-type="float">
            <text:p>1550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UNIÃO-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GERSON GOMES PEREIRA </text:p>
          </table:table-cell>
          <table:table-cell table:style-name="ce4" office:value-type="string" calcext:value-type="string">
            <text:p>10025 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4ª PJ PICO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GESLANE DE SOUSA SILVA</text:p>
          </table:table-cell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7ª 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GISELLE COSTA MAIA</text:p>
          </table:table-cell>
          <table:table-cell table:style-name="ce4" office:value-type="float" office:value="15584" calcext:value-type="float">
            <text:p>1558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6ª 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GRAZIELA DE MORAES RUBIM FILGUEIRAS</text:p>
          </table:table-cell>
          <table:table-cell table:style-name="ce4" office:value-type="float" office:value="15729" calcext:value-type="float">
            <text:p>1572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8ª PROMOTORIA DE JUSTIÇA DE PARNAÍBA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HELCIO DE OLIVEIRA FEITOSA</text:p>
          </table:table-cell>
          <table:table-cell table:style-name="ce4" office:value-type="float" office:value="15151" calcext:value-type="float">
            <text:p>15151</text:p>
          </table:table-cell>
          <table:table-cell table:style-name="ce4" office:value-type="string" calcext:value-type="string">
            <text:p>ASSESSOR(A) DE PROCURADOR</text:p>
          </table:table-cell>
          <table:table-cell table:style-name="ce4" office:value-type="string" calcext:value-type="string">
            <text:p>7ª PROCURADORIA DE JUSTIÇA-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HELIENA RIBEIRO VANDERLEI</text:p>
          </table:table-cell>
          <table:table-cell table:style-name="ce4" office:value-type="float" office:value="5176" calcext:value-type="float">
            <text:p>517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ARRA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HENRIQUETA JANE OSORIO DE OLIVEIRA</text:p>
          </table:table-cell>
          <table:table-cell table:style-name="ce4" office:value-type="float" office:value="5139" calcext:value-type="float">
            <text:p>513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ENEDITINO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HÉRICA TAINARA DE FREITAS MONTEIRO</text:p>
          </table:table-cell>
          <table:table-cell table:style-name="ce4" office:value-type="float" office:value="20148" calcext:value-type="float">
            <text:p>2014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URUÇUÍ 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ANNE HELEN PASSOS LUZ</text:p>
          </table:table-cell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ITAINÓPOLIS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GOR GONCALVES MEIRELES DE SOUSA</text:p>
          </table:table-cell>
          <table:table-cell table:style-name="ce4" office:value-type="float" office:value="5143" calcext:value-type="float">
            <text:p>514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INHUMA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NGRID MARIA FERNANDES DE MENEZES CASTRO</text:p>
          </table:table-cell>
          <table:table-cell table:style-name="ce4" office:value-type="float" office:value="15543" calcext:value-type="float">
            <text:p>1554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PIRACURUC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NGRID NUNES FONTENELE MARTINS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13ª 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RACI OLIVEIRA HENRIQUE NETA</text:p>
          </table:table-cell>
          <table:table-cell table:style-name="ce4" office:value-type="float" office:value="5071" calcext:value-type="float">
            <text:p>507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9ª PROCCRIMINAL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SABELLA MARINA IBIAPINA MESQUITA</text:p>
          </table:table-cell>
          <table:table-cell table:style-name="ce4" office:value-type="float" office:value="20106" calcext:value-type="float">
            <text:p>2010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ALTOS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SADORA GOMES DE SOUSA</text:p>
          </table:table-cell>
          <table:table-cell table:style-name="ce4" office:value-type="float" office:value="15544" calcext:value-type="float">
            <text:p>1554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9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SLA MARQUES FERREIRA ASSUNCAO LACERDA</text:p>
          </table:table-cell>
          <table:table-cell table:style-name="ce4" office:value-type="float" office:value="15534" calcext:value-type="float">
            <text:p>1553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6ª PROMOTORIA DE JUSTIÇA DE TERESINA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ÍTALA GLÁUCIA FREITAS REZENDE</text:p>
          </table:table-cell>
          <table:table-cell table:style-name="ce4" office:value-type="float" office:value="15839" calcext:value-type="float">
            <text:p>15839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PROMOTORIA DE JUSTIÇA DE CARACOL 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ITALO MATHEUS DE SOUSA DIAS</text:p>
          </table:table-cell>
          <table:table-cell table:style-name="ce4" office:value-type="float" office:value="5182" calcext:value-type="float">
            <text:p>518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6ª PROMTHE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JACKSON WILLIAN DOURADO GUIMARÃES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ASSESSORIA PARA DISTRIBUIÇÃO DE 1º GRAU/SU PICOS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JANINA SOUSA COSTA</text:p>
          </table:table-cell>
          <table:table-cell table:style-name="ce4" office:value-type="float" office:value="5084" calcext:value-type="float">
            <text:p>508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7ª PROCCIVEL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JEOVANA CRISTINA MARINHO CARMO</text:p>
          </table:table-cell>
          <table:table-cell table:style-name="ce4" office:value-type="float" office:value="15313" calcext:value-type="float">
            <text:p>1531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3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JESSICA GABRIELA DE SOUZA ABREU</text:p>
          </table:table-cell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8ª PROMOTORIA DE JUSTIÇA DE TERESINA- PI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JESSYANE GOMES TEIXEIRA</text:p>
          </table:table-cell>
          <table:table-cell table:style-name="ce4" office:value-type="float" office:value="5061" calcext:value-type="float">
            <text:p>506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CCRIMINAL</text:p>
          </table:table-cell>
          <table:table-cell table:style-name="ce7" table:number-columns-repeated="2"/>
          <table:table-cell table:style-name="ce9"/>
          <table:table-cell table:style-name="ce7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JESSYANE RODRIGUES SOARES</text:p>
          </table:table-cell>
          <table:table-cell table:style-name="ce4" office:value-type="float" office:value="15591" calcext:value-type="float">
            <text:p>1559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6ª PROMOTORIA DE JUSTIÇ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IANINNY LARA EVANGELISTA DE SOUSA LUZ</text:p>
          </table:table-cell>
          <table:table-cell table:style-name="ce4" office:value-type="float" office:value="15524" calcext:value-type="float">
            <text:p>15524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AO LUCAS FONTENELE DE FREITAS MELO</text:p>
          </table:table-cell>
          <table:table-cell table:style-name="ce4" office:value-type="float" office:value="15749" calcext:value-type="float">
            <text:p>1574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ª PROMOTORIA DE JUSTIÇA DE SÃO RAIMUNDO NONATO-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AO PAULO ANDRADE NEVES DE SOUSA</text:p>
          </table:table-cell>
          <table:table-cell table:style-name="ce4" office:value-type="float" office:value="16584" calcext:value-type="float">
            <text:p>16584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2ª PROCURADORIA DE JUSTIÇ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AO PEDRO CRAVEIRO</text:p>
          </table:table-cell>
          <table:table-cell table:style-name="ce4" office:value-type="float" office:value="15530" calcext:value-type="float">
            <text:p>15530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AO VICTOR CARDOSO DE MELO</text:p>
          </table:table-cell>
          <table:table-cell table:style-name="ce4" office:value-type="float" office:value="2581" calcext:value-type="float">
            <text:p>258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ª PROMT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AO VITOR RESENDE CARVALHO</text:p>
          </table:table-cell>
          <table:table-cell table:style-name="ce4" office:value-type="float" office:value="5161" calcext:value-type="float">
            <text:p>516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9ªPROMT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ELMA DE SOUSA ALVES</text:p>
          </table:table-cell>
          <table:table-cell table:style-name="ce4" office:value-type="float" office:value="15505" calcext:value-type="float">
            <text:p>15505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CORRENTE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RGE LUIZ DA COSTA PESSOA </text:p>
          </table:table-cell>
          <table:table-cell table:style-name="ce4" office:value-type="string" calcext:value-type="string">
            <text:p>10035 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3ª PJ SÃO RAIMUNDO NONA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OSÉ EDUARDO CAMPOS AMARAL</text:p>
          </table:table-cell>
          <table:table-cell table:style-name="ce4" office:value-type="float" office:value="15073" calcext:value-type="float">
            <text:p>15073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3ª PROCURADORIA DE JUSTIÇ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YANA AYRES DE MENEZES CRONEMBERGER</text:p>
          </table:table-cell>
          <table:table-cell table:style-name="ce4" office:value-type="float" office:value="5081" calcext:value-type="float">
            <text:p>508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3PROCCIVEL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KAMILLA DE SOUSA SILVA QUERINO CARVALHO</text:p>
          </table:table-cell>
          <table:table-cell table:style-name="ce4" office:value-type="float" office:value="15397" calcext:value-type="float">
            <text:p>1539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PICOS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KARINE SANTOS ARAÚJO LUZ</text:p>
          </table:table-cell>
          <table:table-cell table:style-name="ce4" office:value-type="float" office:value="15469" calcext:value-type="float">
            <text:p>1546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1ª PROMOTORIA DE JUSTIÇA DE TERESINA-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KESIA PEREIRA DOS SANTOS</text:p>
          </table:table-cell>
          <table:table-cell table:style-name="ce4" office:value-type="float" office:value="5083" calcext:value-type="float">
            <text:p>508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PROC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ILA BRITO DE MOURA</text:p>
          </table:table-cell>
          <table:table-cell table:style-name="ce4" office:value-type="float" office:value="15816" calcext:value-type="float">
            <text:p>1581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SÃO JOÃO- P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ÍS FERRAZ REIS BARROSO</text:p>
          </table:table-cell>
          <table:table-cell table:style-name="ce4" office:value-type="float" office:value="15488" calcext:value-type="float">
            <text:p>1548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5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RA BARBOSA DE SOUSA</text:p>
          </table:table-cell>
          <table:table-cell table:style-name="ce4" office:value-type="float" office:value="2455" calcext:value-type="float">
            <text:p>245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6ª PROMT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RISSA LOPES LACERDA</text:p>
          </table:table-cell>
          <table:table-cell table:style-name="ce4" office:value-type="float" office:value="15057" calcext:value-type="float">
            <text:p>15057</text:p>
          </table:table-cell>
          <table:table-cell table:style-name="ce4" office:value-type="string" calcext:value-type="string">
            <text:p>ASSESSOR(A) DO PROCURADOR</text:p>
          </table:table-cell>
          <table:table-cell table:style-name="ce4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RISSA MARIA SOARES MARTINS</text:p>
          </table:table-cell>
          <table:table-cell table:style-name="ce4" office:value-type="float" office:value="15203" calcext:value-type="float">
            <text:p>1520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ELESBÃO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RISSA SILVA LIMA</text:p>
          </table:table-cell>
          <table:table-cell table:style-name="ce4" office:value-type="float" office:value="5137" calcext:value-type="float">
            <text:p>513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7ª PROMT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RISSE NUNES RODRIGUES CUNHA SILVA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YLLA MANOELA DE SOUSA NASCIMENTO</text:p>
          </table:table-cell>
          <table:table-cell table:style-name="ce4" office:value-type="float" office:value="20093" calcext:value-type="float">
            <text:p>2009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ASSESSOR TÉCNICO I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EIA RAENY SÁ DA ROCHA</text:p>
          </table:table-cell>
          <table:table-cell table:style-name="ce4" office:value-type="float" office:value="15384" calcext:value-type="float">
            <text:p>15384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3ª PROMOTORIA DE JUSTIÇA DE TERESIN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EONARDO NOGUEIRA DE SOUSA LEA</text:p>
          </table:table-cell>
          <table:table-cell table:style-name="ce4" office:value-type="float" office:value="20115" calcext:value-type="float">
            <text:p>2011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CRISTINO CASTRO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IA RAQUEL PRADO BURGOS RIBEIRO MARTINS </text:p>
          </table:table-cell>
          <table:table-cell table:style-name="ce4" office:value-type="float" office:value="16335" calcext:value-type="float">
            <text:p>16335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PJ BATALHA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ORENA ARAUJO BEZERRA FERRAZ</text:p>
          </table:table-cell>
          <table:table-cell table:style-name="ce4" office:value-type="float" office:value="16702" calcext:value-type="float">
            <text:p>1670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5ª PROCURADORIA DE JUSTIÇ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OURRANY SILVA SANTOS</text:p>
          </table:table-cell>
          <table:table-cell table:style-name="ce4" office:value-type="float" office:value="2456" calcext:value-type="float">
            <text:p>245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LUZILÂND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ANA CAROLINE SOUSA CASTELO BRANCO</text:p>
          </table:table-cell>
          <table:table-cell table:style-name="ce4" office:value-type="float" office:value="16532" calcext:value-type="float">
            <text:p>16532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4ª PROCURADORIADE JUSTIÇ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CAS ALVES PINTO</text:p>
          </table:table-cell>
          <table:table-cell table:style-name="ce4" office:value-type="float" office:value="15161" calcext:value-type="float">
            <text:p>15161</text:p>
          </table:table-cell>
          <table:table-cell table:style-name="ce4" office:value-type="string" calcext:value-type="string">
            <text:p>ASSESSOR (A) DE PROMOTORIA DE JUSTIÇA</text:p>
          </table:table-cell>
          <table:table-cell table:style-name="ce4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CAS FELIPE SANTOS PERES PARENTE DA SILVA</text:p>
          </table:table-cell>
          <table:table-cell table:style-name="ce4" office:value-type="float" office:value="5115" calcext:value-type="float">
            <text:p>511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6PROC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CENIA DA SILVA LIMA</text:p>
          </table:table-cell>
          <table:table-cell table:style-name="ce4" office:value-type="float" office:value="15552" calcext:value-type="float">
            <text:p>1555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ª PROMOTORIA DE JUSTIÇA DE PICOS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IZ EDUARDO REBELO SAMPAIO FILHO</text:p>
          </table:table-cell>
          <table:table-cell table:style-name="ce4" office:value-type="float" office:value="15481" calcext:value-type="float">
            <text:p>15481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YVIA RAQUEL SILVA LOPES</text:p>
          </table:table-cell>
          <table:table-cell table:style-name="ce4" office:value-type="float" office:value="20149" calcext:value-type="float">
            <text:p>2014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URUÇUÍ 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CIRAJARA SILVA NOVAIS</text:p>
          </table:table-cell>
          <table:table-cell table:style-name="ce4" office:value-type="float" office:value="15694" calcext:value-type="float">
            <text:p>15694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SIMÕE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DIEL CONSTANCIO BARBOSA</text:p>
          </table:table-cell>
          <table:table-cell table:style-name="ce4" office:value-type="string" calcext:value-type="string">
            <text:p>  243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MANOELEMIDI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NOEL BEZERRA LIMA NETO</text:p>
          </table:table-cell>
          <table:table-cell table:style-name="ce4" office:value-type="float" office:value="15804" calcext:value-type="float">
            <text:p>15804</text:p>
          </table:table-cell>
          <table:table-cell table:style-name="ce4" office:value-type="string" calcext:value-type="string">
            <text:p>ASSESSOR (A) DE PROMOTORIA </text:p>
          </table:table-cell>
          <table:table-cell table:style-name="ce4" office:value-type="string" calcext:value-type="string">
            <text:p><text:s/>PROMOTORIA DE JUSTIÇA DE MONSENHOR GIL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ÁRCIA CAMILA ARAÚJO BATISTA</text:p>
          </table:table-cell>
          <table:table-cell table:style-name="ce4" office:value-type="float" office:value="15218" calcext:value-type="float">
            <text:p>1521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2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COS VINICIUS FERREIRA OLIVEIRA</text:p>
          </table:table-cell>
          <table:table-cell table:style-name="ce4" office:value-type="float" office:value="15678" calcext:value-type="float">
            <text:p>1567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 2ª PROMOTORIA DE JUSTIÇA DE PEDRO II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COS VINÍCIUS RAMOS DE CARVALHO LUZ</text:p>
          </table:table-cell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 ALINY MARTINS RODRIGUES MOURA</text:p>
          </table:table-cell>
          <table:table-cell table:style-name="ce4" office:value-type="float" office:value="20114" calcext:value-type="float">
            <text:p>20114</text:p>
          </table:table-cell>
          <table:table-cell table:style-name="ce4" office:value-type="string" calcext:value-type="string">
            <text:p>ASSESSOR (A) TÉCNICA</text:p>
          </table:table-cell>
          <table:table-cell table:style-name="ce4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 CAROLINA NASCIMENTO ARAUJO</text:p>
          </table:table-cell>
          <table:table-cell table:style-name="ce4" office:value-type="float" office:value="5147" calcext:value-type="float">
            <text:p>514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ESPERANTIN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 CLARA DA COSTA E SILVA VIANA</text:p>
          </table:table-cell>
          <table:table-cell table:style-name="ce4" office:value-type="float" office:value="15817" calcext:value-type="float">
            <text:p>1581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4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 DE FÁTIMA DA SILVA SOUSA</text:p>
          </table:table-cell>
          <table:table-cell table:style-name="ce4" office:value-type="float" office:value="15656" calcext:value-type="float">
            <text:p>1565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PAULISTA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 EDUARDA DE SOUSA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AMARANT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 KARINA SOUSA SILVA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JAICÓ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 VITORIA CARVALHO DE SOUSA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NUCPJFAMSUCT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NA GOMES SANTOS DE SOUSA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NÚCLEO DE PROMOTORIAS DE JUSTIÇA DE BOM JESU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NA MARTINS REIS</text:p>
          </table:table-cell>
          <table:table-cell table:style-name="ce4" office:value-type="float" office:value="15291" calcext:value-type="float">
            <text:p>15291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NE RODRIGUES SOBRINHO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MATIAS OLÍMPI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ANNE DE MACEDO RODRIGUES</text:p>
          </table:table-cell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CHEFE DE DIVISÃO</text:p>
          </table:table-cell>
          <table:table-cell table:style-name="ce4" office:value-type="string" calcext:value-type="string">
            <text:p>10ª PROCURADORIA DE JUSTIÇA-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ÁRIO HENRIQUE FONSECA DE SOUSA</text:p>
          </table:table-cell>
          <table:table-cell table:style-name="ce4" office:value-type="float" office:value="15504" calcext:value-type="float">
            <text:p>1550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 7ª PROMOTORIA DE JUSTIÇA DE PARNAÍB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ISA OLIVEIRA PEREIRA</text:p>
          </table:table-cell>
          <table:table-cell table:style-name="ce4" office:value-type="float" office:value="20133" calcext:value-type="float">
            <text:p>2013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CAMPO MAIOR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THEUS FRANÇOIS VIANA CAVALCANTE</text:p>
          </table:table-cell>
          <table:table-cell table:style-name="ce4" office:value-type="float" office:value="15726" calcext:value-type="float">
            <text:p>1572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THEUS VINNICIUS ROCHA MACEDO</text:p>
          </table:table-cell>
          <table:table-cell table:style-name="ce4" office:value-type="float" office:value="15797" calcext:value-type="float">
            <text:p>1579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0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URICIO DE NASSAU ARCANJO JÚNIOR</text:p>
          </table:table-cell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DEMERVAL LOBÃO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EG MARIA DA CONCEIÇÃO VAZ COÊLHO FRAGA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LUZILÂNDI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ICAELE BARBOSA DOS SANTOS</text:p>
          </table:table-cell>
          <table:table-cell table:style-name="ce4" office:value-type="float" office:value="20088" calcext:value-type="float">
            <text:p>2008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6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ÔNICA SEBASTIANA BRITO DE SÁ</text:p>
          </table:table-cell>
          <table:table-cell table:style-name="ce4" office:value-type="float" office:value="15859" calcext:value-type="float">
            <text:p>1585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PAULISTAN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NISIA CARVALHO GOMES</text:p>
          </table:table-cell>
          <table:table-cell table:style-name="ce4" office:value-type="float" office:value="15118" calcext:value-type="float">
            <text:p>1511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PICO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YLLA CHRISTIE MARTINS SENA</text:p>
          </table:table-cell>
          <table:table-cell table:style-name="ce4" office:value-type="float" office:value="15472" calcext:value-type="float">
            <text:p>1547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RA ADAILA DE ASSIS COELHO</text:p>
          </table:table-cell>
          <table:table-cell table:style-name="ce4" office:value-type="float" office:value="20075" calcext:value-type="float">
            <text:p>2007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SÃO JOÃO DO PIAUÍ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RA DANIELLE DE CASTRO LIMA</text:p>
          </table:table-cell>
          <table:table-cell table:style-name="ce4" office:value-type="float" office:value="16321" calcext:value-type="float">
            <text:p>16321</text:p>
          </table:table-cell>
          <table:table-cell table:style-name="ce4" office:value-type="string" calcext:value-type="string">
            <text:p>ASSESSOR(A) DE PROCURADORIA</text:p>
          </table:table-cell>
          <table:table-cell table:style-name="ce4" office:value-type="string" calcext:value-type="string">
            <text:p>5ª PROCURADORIA DE JUSTIÇACRIMIN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THALIA INGRID TRINDADE FERREIRA</text:p>
          </table:table-cell>
          <table:table-cell table:style-name="ce4" office:value-type="float" office:value="5104" calcext:value-type="float">
            <text:p>510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2ª PROC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ILSON CASTRO NETO</text:p>
          </table:table-cell>
          <table:table-cell table:style-name="ce4" office:value-type="float" office:value="15549" calcext:value-type="float">
            <text:p>1554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AMARANTE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INA MARTINS CARVALHO MENESES</text:p>
          </table:table-cell>
          <table:table-cell table:style-name="ce4" office:value-type="float" office:value="16271" calcext:value-type="float">
            <text:p>1627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ELIA ROCHA DE OLIVEIRA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ALTOLONGA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ÚBIA RAFAELLE MATOS TEIXEIRA</text:p>
          </table:table-cell>
          <table:table-cell table:style-name="ce4" office:value-type="float" office:value="15412" calcext:value-type="float">
            <text:p>15412</text:p>
          </table:table-cell>
          <table:table-cell table:style-name="ce4" office:value-type="string" calcext:value-type="string">
            <text:p>ASSESSOR (A) MINISTERIAL</text:p>
          </table:table-cell>
          <table:table-cell table:style-name="ce4" office:value-type="string" calcext:value-type="string">
            <text:p>8ª PROCURADORIA DE JUSTIÇ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SMAR BARROS CARDOSO</text:p>
          </table:table-cell>
          <table:table-cell table:style-name="ce4" office:value-type="float" office:value="15730" calcext:value-type="float">
            <text:p>1573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BOM JESU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AULA KAELY LOPES DOS SANTOS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VALENÇA DO PIAUÍ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OLYANA GOIS LIMA</text:p>
          </table:table-cell>
          <table:table-cell table:style-name="ce4" office:value-type="float" office:value="5165" calcext:value-type="float">
            <text:p>516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5ª PROMT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AFAEL DE CARVALHO MOURA</text:p>
          </table:table-cell>
          <table:table-cell table:style-name="ce4" office:value-type="float" office:value="15728" calcext:value-type="float">
            <text:p>15728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ª  PROMOTORIA DE JUSTIÇA DE URUÇUÍ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AFAELA RIBEIRO FERREIRA</text:p>
          </table:table-cell>
          <table:table-cell table:style-name="ce4" office:value-type="float" office:value="15507" calcext:value-type="float">
            <text:p>15507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AFAELA RODRIGUES CARVALHO</text:p>
          </table:table-cell>
          <table:table-cell table:style-name="ce4" office:value-type="float" office:value="15529" calcext:value-type="float">
            <text:p>1552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6ª PROMOTORIA DE JUSTIÇA DE PICO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AISSA RODRIGUES CARVALHO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4ª PROMTH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HANNA DE AZEVEDO SERAINE CUSTODIO</text:p>
          </table:table-cell>
          <table:table-cell table:style-name="ce4" office:value-type="float" office:value="15802" calcext:value-type="float">
            <text:p>15802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AVELINO LOPES- P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BERTA PASSOS ROCHA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 TÉCNICA MINISTERIAL</text:p>
          </table:table-cell>
          <table:table-cell table:style-name="ce4" office:value-type="string" calcext:value-type="string">
            <text:p>25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10037 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PJ CRISTINO CASTR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SÂNGELA DA SILVA PEREIRA ABREU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DA PROMOTORIAS DE JUSTIÇA DE FLORIANO-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SELAINE SILVA DE LIMA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 TÉCNICA MINISTERIAL</text:p>
          </table:table-cell>
          <table:table-cell table:style-name="ce4" office:value-type="string" calcext:value-type="string">
            <text:p>GACEP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SIMÁRIA MENESES DO NASCIMENTO</text:p>
          </table:table-cell>
          <table:table-cell table:style-name="ce4" office:value-type="float" office:value="15253" calcext:value-type="float">
            <text:p>1525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OEIRA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BRINA AMANDA ALENCAR LOBÃO</text:p>
          </table:table-cell>
          <table:table-cell table:style-name="ce4" office:value-type="float" office:value="20146" calcext:value-type="float">
            <text:p>2014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CANTO DO BURITI 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MARA RAQUEL DA ROCHA GONCALVES</text:p>
          </table:table-cell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PIRACURUCA 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YARA DE SOUSA BRITO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CAOD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ILAYLLA MARIA AMORIM RODRIGUES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UNIÃO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UYANNE SAMYA SILVA LAGES CASTELO BRANCO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ASSESSORIA PARA DISTRIBUIÇÃO 1° GRAU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AIRES OLIVEIRA BORGES</text:p>
          </table:table-cell>
          <table:table-cell table:style-name="ce4" office:value-type="float" office:value="15122" calcext:value-type="float">
            <text:p>15122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ESPERANT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AIS MENESES DE CARVALHO</text:p>
          </table:table-cell>
          <table:table-cell table:style-name="ce4" office:value-type="float" office:value="5202" calcext:value-type="float">
            <text:p>520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ª PROCCRIMINAL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HAYS DE MOURA AMORIM</text:p>
          </table:table-cell>
          <table:table-cell table:style-name="ce4" office:value-type="float" office:value="15627" calcext:value-type="float">
            <text:p>1562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7ª PROMOTORIA DE JUSTIÇA DE PICOS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HIAGO GABRIEL DE SANTANA GAMA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AVELINOLOPE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HIAGO MONTEZUMA RODRIGUES SANTOS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20ª PROCURADORIA DE JUSTIÇ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ULLYSSES DE SOUSA RODRIGUES</text:p>
          </table:table-cell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5ª PROMOTORIA DE JUSTIÇA DE TERESINA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ALÉRIA DÉBORA DE SENA ROSAL OLIVEIRA</text:p>
          </table:table-cell>
          <table:table-cell table:style-name="ce4" office:value-type="float" office:value="15760" calcext:value-type="float">
            <text:p>15760</text:p>
          </table:table-cell>
          <table:table-cell table:style-name="ce4" office:value-type="string" calcext:value-type="string">
            <text:p>ASSESSOR (A) DE PROCURADOR</text:p>
          </table:table-cell>
          <table:table-cell table:style-name="ce4" office:value-type="string" calcext:value-type="string">
            <text:p>11ª PROCURADORIA DE JUSTIÇA 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ICTOR WESLEY BERNARDO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2ª PROMOTO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ICTORIA TORRES LINS DE MELO</text:p>
          </table:table-cell>
          <table:table-cell table:style-name="ce4" office:value-type="float" office:value="15778" calcext:value-type="float">
            <text:p>1577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BARRA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IVIANNE MARTINS ALMEIDA POMPEU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ENTRO DE APOIO OPERACIONAL DE DEFESA DA SAÚDE (CAODS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WESLEY ALVES RESENDE</text:p>
          </table:table-cell>
          <table:table-cell table:style-name="ce4" office:value-type="float" office:value="15493" calcext:value-type="float">
            <text:p>1549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BARRA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WILLIANA FERRAZ ROCHA</text:p>
          </table:table-cell>
          <table:table-cell table:style-name="ce4" office:value-type="float" office:value="15564" calcext:value-type="float">
            <text:p>1556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ª PROMOTORIA DE JUSTIÇA DE PICOS- P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YURE GALVÃO ALVES</text:p>
          </table:table-cell>
          <table:table-cell table:style-name="ce4" office:value-type="float" office:value="15864" calcext:value-type="float">
            <text:p>1586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BATALH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30/06/2023</text:p>
          </table:table-cell>
          <table:covered-table-cell table:number-columns-repeated="3" table:style-name="ce5"/>
          <table:table-cell table:number-columns-repeated="1020"/>
        </table:table-row>
        <table:table-row table:style-name="ro2" table:number-rows-repeated="104837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ervidores_Teletrabalho.$A$1" table:cell-range-address="$Servidores_Teletrabalho.$A$1:.$K$251"/>
          <table:named-range table:name="_xlnm._FilterDatabase" table:base-cell-address="$Servidores_Teletrabalho.$A$1" table:cell-range-address="$Servidores_Teletrabalho.$A$5:.$D$195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19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212</meta:editing-cycles>
    <meta:creation-date>2015-09-04T08:44:04</meta:creation-date>
    <dc:date>2023-07-03T12:17:04.955000000</dc:date>
    <meta:generator>LibreOffice/7.0.6.2$Windows_X86_64 LibreOffice_project/144abb84a525d8e30c9dbbefa69cbbf2d8d4ae3b</meta:generator>
    <meta:editing-duration>PT5S</meta:editing-duration>
    <meta:document-statistic meta:table-count="1" meta:cell-count="756" meta:object-count="0"/>
    <meta:user-defined meta:name="AppVersion">16.0300</meta:user-defined>
  </office:meta>
</office:document-meta>
</file>