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4" table:default-cell-style-name="ce2"/>
        <table:table-column table:style-name="co9" table:number-columns-repeated="956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covered-table-cell table:number-columns-repeated="4" table:style-name="ce3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10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10" office:value-type="string" calcext:value-type="string">
            <text:p>BARRO DU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10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4" office:value-type="string" calcext:value-type="string">
            <text:p>Carlos Daniel </text:p>
            <text:p>da Silva</text:p>
            <text:p>Mousinho</text:p>
          </table:table-cell>
          <table:table-cell table:style-name="ce10" office:value-type="float" office:value="2461" calcext:value-type="float">
            <text:p>246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4">
          <table:table-cell table:style-name="ce4" office:value-type="string" calcext:value-type="string">
            <text:p>Cassiana Vitória</text:p>
            <text:p>Veloso da Rocha</text:p>
            <text:p>Fonseca</text:p>
            <text:p>Correia</text:p>
          </table:table-cell>
          <table:table-cell table:style-name="ce10" office:value-type="float" office:value="2223" calcext:value-type="float">
            <text:p>222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DANIELE ARAUJO LIRA</text:p>
          </table:table-cell>
          <table:table-cell table:style-name="ce10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10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EDERSON PEREIRA CORDEIRO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AS PJ DO JURI DE TERES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10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10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10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10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10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HAMABILLY SILVA RODRIGUES</text:p>
          </table:table-cell>
          <table:table-cell table:style-name="ce4" office:value-type="float" office:value="15236" calcext:value-type="float">
            <text:p>152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J RIBEIRO GONÇALVE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10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AMIL GUILHERME RODRIGUES LIMA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ELESBÃO VELOS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10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sé William Pereira Luz</text:p>
          </table:table-cell>
          <table:table-cell table:style-name="ce6"/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ELESBAO VELOS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10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10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10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<text:s/>LÍRIA LEITE ARAÚJO</text:p>
          </table:table-cell>
          <table:table-cell table:style-name="ce4" office:value-type="float" office:value="2240" calcext:value-type="float">
            <text:p>2240</text:p>
          </table:table-cell>
          <table:table-cell table:style-name="ce11" office:value-type="string" calcext:value-type="string">
            <text:p>ESTAGIÁRIO</text:p>
          </table:table-cell>
          <table:table-cell table:style-name="ce4" office:value-type="string" calcext:value-type="string">
            <text:p>54ª PROMOT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8" office:value-type="string" calcext:value-type="string">
            <text:p>MAGDIEL CONSTÂNCIO BARBOSA</text:p>
          </table:table-cell>
          <table:table-cell table:style-name="ce6" office:value-type="float" office:value="2432" calcext:value-type="float">
            <text:p>243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MANOEL EMIDI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10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10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ARIA VITÓRIA CARVALHO DE SOUSA</text:p>
          </table:table-cell>
          <table:table-cell table:style-name="ce10" office:value-type="float" office:value="2545" calcext:value-type="float">
            <text:p>254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54ª PROMOT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ariana Rodrigues de Sá</text:p>
          </table:table-cell>
          <table:table-cell table:style-name="ce10" office:value-type="float" office:value="2382" calcext:value-type="float">
            <text:p>238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ÃO JOÃO DO P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10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10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ROGER FELIPE SANTOS RODRIGUES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DE JUSTIÇA DE PAULISTANA-PI</text:p>
            <text:p/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10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SINOBILINO PINHEIRO DA SILVA JÚNIOR</text:p>
          </table:table-cell>
          <table:table-cell table:style-name="ce6" office:value-type="float" office:value="16631" calcext:value-type="float">
            <text:p>1663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VALENÇA DO P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SOLANGE DE OLIVEIRA COSTA</text:p>
          </table:table-cell>
          <table:table-cell table:style-name="ce6" office:value-type="float" office:value="287" calcext:value-type="float">
            <text:p>2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Stéfani Portela Gomes</text:p>
          </table:table-cell>
          <table:table-cell table:style-name="ce6" office:value-type="float" office:value="396" calcext:value-type="float">
            <text:p>3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ESPERANT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THAIS SANTOS SINIMBU</text:p>
          </table:table-cell>
          <table:table-cell table:style-name="ce4" office:value-type="float" office:value="5091" calcext:value-type="float">
            <text:p>509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DEMERVAL LOB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Thaynã Lima</text:p>
            <text:p>Alves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9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31/05/2022</text:p>
          </table:table-cell>
          <table:covered-table-cell table:number-columns-repeated="3" table:style-name="ce9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 table:number-rows-repeated="104849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7:55:27.427000000</meta:creation-date>
    <dc:date>2022-06-14T17:55:48.930000000</dc:date>
    <meta:editing-duration>PT21S</meta:editing-duration>
    <meta:editing-cycles>1</meta:editing-cycles>
    <meta:document-statistic meta:table-count="1" meta:cell-count="303" meta:object-count="0"/>
    <meta:generator>LibreOffice/6.4.3.2$Windows_X86_64 LibreOffice_project/747b5d0ebf89f41c860ec2a39efd7cb15b54f2d8</meta:generator>
  </office:meta>
</office:document-meta>
</file>