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7" table:default-cell-style-name="ce14"/>
        <table:table-column table:style-name="co8" table:number-columns-repeated="52" table:default-cell-style-name="ce14"/>
        <table:table-column table:style-name="co9" table:number-columns-repeated="960" table:default-cell-style-name="ce14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19"/>
        </table:table-row>
        <table:table-row table:style-name="ro3"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Cargo / 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3">
          <table:covered-table-cell table:number-columns-repeated="4" table:style-name="ce4"/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 ANDRESSA DE SOUSA LIMA VASCONCELOS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PARNAIB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BILIO AZEVEDO SILVA NETO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CRH 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CÁSSIA PEREIRA DA SILV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DAILTO DA COSTA JÚNIOR</text:p>
          </table:table-cell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P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DJALINA COELHO DE MENEZES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LESSON JOSÉ FRANCISCO AL ALLEN FARIAS TRAJANO</text:p>
          </table:table-cell>
          <table:table-cell table:style-name="ce6" office:value-type="float" office:value="15821" calcext:value-type="float">
            <text:p>158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2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LICE CARDOSO DA CUNHA OLIVEIRA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38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LINE DE OLIVEIRA SOUSA</text:p>
          </table:table-cell>
          <table:table-cell table:style-name="ce6" office:value-type="float" office:value="15874" calcext:value-type="float">
            <text:p>1587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ARRA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LINNE FERREIRA DE SOUSA</text:p>
          </table:table-cell>
          <table:table-cell table:style-name="ce6" office:value-type="float" office:value="15297" calcext:value-type="float">
            <text:p>15297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5ª PROMOTORIA DE JUSTIÇ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MANDA PEREIRA CÉSAR</text:p>
          </table:table-cell>
          <table:table-cell table:style-name="ce6" office:value-type="float" office:value="20072" calcext:value-type="float">
            <text:p>20072</text:p>
          </table:table-cell>
          <table:table-cell table:style-name="ce6" office:value-type="string" calcext:value-type="string">
            <text:p>ASSESSOR TÉCNICO</text:p>
          </table:table-cell>
          <table:table-cell table:style-name="ce6" office:value-type="string" calcext:value-type="string">
            <text:p>1ª PROMOTORIA DE JUSTIÇA DE PIRIPIRI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A BEATRIZ MOTA FURTADO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0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A CAROLINA DE OLIVEIRA ARAGÃO ASSUNÇÃO</text:p>
          </table:table-cell>
          <table:table-cell table:style-name="ce6" office:value-type="float" office:value="15065" calcext:value-type="float">
            <text:p>15065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3ª PROCURADORIA DE JUSTIÇA - PI,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A LUISA NEVES SOARES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4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A LUIZA DA COSTA LIMA</text:p>
          </table:table-cell>
          <table:table-cell table:style-name="ce6" office:value-type="float" office:value="15834" calcext:value-type="float">
            <text:p>15834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GATE/PADRE MAR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A LUIZA SOUSA ARRAES DE RESENDE</text:p>
          </table:table-cell>
          <table:table-cell table:style-name="ce6" office:value-type="float" office:value="15428" calcext:value-type="float">
            <text:p>154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4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A VITORIA BRITO AMORIM</text:p>
          </table:table-cell>
          <table:table-cell table:style-name="ce6" office:value-type="float" office:value="20063" calcext:value-type="float">
            <text:p>2006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DERSON DE SOUSA FERREIRA</text:p>
          </table:table-cell>
          <table:table-cell table:style-name="ce6" office:value-type="float" office:value="20025" calcext:value-type="float">
            <text:p>2002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RACURUC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DRÉ VINÍCIUS BATISTA RODRIGUES</text:p>
          </table:table-cell>
          <table:table-cell table:style-name="ce6" office:value-type="float" office:value="15461" calcext:value-type="float">
            <text:p>1546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DREIA CARVALHO CASTR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6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DRESSA SILVA FOGLIATO CORTEZE</text:p>
          </table:table-cell>
          <table:table-cell table:style-name="ce6" office:value-type="float" office:value="20042" calcext:value-type="float">
            <text:p>2004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PARNAÍB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NDREZA RODRIGUES BEZERRA</text:p>
          </table:table-cell>
          <table:table-cell table:style-name="ce6" office:value-type="float" office:value="15691" calcext:value-type="float">
            <text:p>156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PARNAÍB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ÂNGELA ALMEIDA WAQUIM</text:p>
          </table:table-cell>
          <table:table-cell table:style-name="ce6" office:value-type="float" office:value="15860" calcext:value-type="float">
            <text:p>15860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7ª PROCURADORIA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RACELLE OLIVEIRA ALVES MACÊDO</text:p>
          </table:table-cell>
          <table:table-cell table:style-name="ce6" office:value-type="float" office:value="15632" calcext:value-type="float">
            <text:p>1563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ESPERANT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RIANNE KELLY BARBOZA VILARINHO DE MIRANDA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CORREGEDORIA GERAL DO MINISTÉRIO PÚBLIC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RIEL IBIAPINA LOYOLA</text:p>
          </table:table-cell>
          <table:table-cell table:style-name="ce6" office:value-type="float" office:value="15155" calcext:value-type="float">
            <text:p>1515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CAMPO MAIOR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AUREA DE ARAUJO CARVALHO OLIVEIRA</text:p>
          </table:table-cell>
          <table:table-cell table:style-name="ce6" office:value-type="float" office:value="15733" calcext:value-type="float">
            <text:p>1573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  PROMOTORIA DE JUSTIÇA DE URUÇUÍ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ÁRBARA CONCEIÇÃO MELO DA SILVA NUNES</text:p>
          </table:table-cell>
          <table:table-cell table:style-name="ce6" office:value-type="float" office:value="15439" calcext:value-type="float">
            <text:p>1543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TAUEIR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ÁRBARA DA CUNHA RABÊLO VIEIRA</text:p>
          </table:table-cell>
          <table:table-cell table:style-name="ce6" office:value-type="float" office:value="20022" calcext:value-type="float">
            <text:p>200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ORTO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RENA MICHELLE SILVA DE CARVALHO​</text:p>
          </table:table-cell>
          <table:table-cell table:style-name="ce6" office:value-type="float" office:value="15758" calcext:value-type="float">
            <text:p>15758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 44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RENDO ANTÔNIO DOS SANTOS SILVA</text:p>
          </table:table-cell>
          <table:table-cell table:style-name="ce6" office:value-type="float" office:value="15359" calcext:value-type="float">
            <text:p>15359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56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RENO DA COSTA FEITOSA</text:p>
          </table:table-cell>
          <table:table-cell table:style-name="ce6" office:value-type="float" office:value="20071" calcext:value-type="float">
            <text:p>2007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AMARANTE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RUNA BEZERRA NEVES</text:p>
          </table:table-cell>
          <table:table-cell table:style-name="ce6" office:value-type="float" office:value="15781" calcext:value-type="float">
            <text:p>157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CAMPO MAIOR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BRUNA TAIS SANTOS DO NASCIMENTO</text:p>
          </table:table-cell>
          <table:table-cell table:style-name="ce6" office:value-type="float" office:value="15436" calcext:value-type="float">
            <text:p>1543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1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AIO RAFAEL COELHO DE SA RUFINO</text:p>
          </table:table-cell>
          <table:table-cell table:style-name="ce6" office:value-type="float" office:value="15452" calcext:value-type="float">
            <text:p>1545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8ª PROMOTORIA DE JUSTIÇA DE TERESINA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AMILA DE LUAR FAUSTO DE SÁ</text:p>
          </table:table-cell>
          <table:table-cell table:style-name="ce6" office:value-type="float" office:value="15451" calcext:value-type="float">
            <text:p>1545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3ª PROMOTORIA DE JUSTIÇ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ARLA DANIELLE MACHADO FONTINELE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ACOP/SU P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ARLA LOUREDANA BRITO DO ROSÁRIO FONTENELE</text:p>
          </table:table-cell>
          <table:table-cell table:style-name="ce6" office:value-type="float" office:value="15174" calcext:value-type="float">
            <text:p>15174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40ª PROMOTORIA DE JUSTIÇA DE TERESINA 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ARLOS EDUARDO RAMOS DA SILVA</text:p>
          </table:table-cell>
          <table:table-cell table:style-name="ce6" office:value-type="float" office:value="15416" calcext:value-type="float">
            <text:p>154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INTHYA LORENA PINHEIRO BARBOSA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 44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LÁUDIO RAFAEL EVANGELISTA RODRIGUES</text:p>
          </table:table-cell>
          <table:table-cell table:style-name="ce6" office:value-type="float" office:value="15075" calcext:value-type="float">
            <text:p>15075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6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ONCEIÇÃO DE MARIA NASCIMENTO DE OLIVEIRA</text:p>
          </table:table-cell>
          <table:table-cell table:style-name="ce6" office:value-type="float" office:value="15514" calcext:value-type="float">
            <text:p>155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ALTOS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CRISTIANE LAGE FORTES</text:p>
          </table:table-cell>
          <table:table-cell table:style-name="ce6" office:value-type="float" office:value="15822" calcext:value-type="float">
            <text:p>15822</text:p>
          </table:table-cell>
          <table:table-cell table:style-name="ce6" office:value-type="string" calcext:value-type="string">
            <text:p>ASSESSOR(A) TÉCNICO</text:p>
          </table:table-cell>
          <table:table-cell table:style-name="ce6" office:value-type="string" calcext:value-type="string">
            <text:p>COORDENADORIA DE PERICIAS E PARECERES TÉCN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ANIELE ARAÚJO LIR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ANIELE GOMES DOS SANTOS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TÉCNICO(A) MINISTERIAL</text:p>
          </table:table-cell>
          <table:table-cell table:style-name="ce6" office:value-type="string" calcext:value-type="string">
            <text:p>42ª PROMOTORIA DE JUSTIÇ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AVI MARCOS DE OLIVEIRA SANTOS</text:p>
          </table:table-cell>
          <table:table-cell table:style-name="ce6" office:value-type="float" office:value="15392" calcext:value-type="float">
            <text:p>153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4ª PROMOTORIA DE JUSTIÇA DE FLORIANO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EBORAH ABBADE BRASIL DE CARVALHO </text:p>
          </table:table-cell>
          <table:table-cell table:style-name="ce6" office:value-type="string" calcext:value-type="string">
            <text:p>16658 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BENEDITINOS (RESPONDENDO 19ºPJ TERESINA)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IEGO PEREIRA SANTOS</text:p>
          </table:table-cell>
          <table:table-cell table:style-name="ce6" office:value-type="float" office:value="15228" calcext:value-type="float">
            <text:p>152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JOSÉ DE FREITAS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OUGLAS RODRIGUES DA SILVA</text:p>
          </table:table-cell>
          <table:table-cell table:style-name="ce6" office:value-type="float" office:value="15503" calcext:value-type="float">
            <text:p>1550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PARNAÍB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DRIKA TEIXEIRA PASSOS</text:p>
          </table:table-cell>
          <table:table-cell table:style-name="ce6" office:value-type="float" office:value="15479" calcext:value-type="float">
            <text:p>1547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EDUARDA EMÍDIO RIOS SANTOS</text:p>
          </table:table-cell>
          <table:table-cell table:style-name="ce6" office:value-type="float" office:value="15056" calcext:value-type="float">
            <text:p>1505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ELIOVANE SIMONY DE ARAUJO CAVALCANTE</text:p>
          </table:table-cell>
          <table:table-cell table:style-name="ce6" office:value-type="float" office:value="15159" calcext:value-type="float">
            <text:p>1515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6ª PROMOTORIA DE JUSTIÇA DE TERESIN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ELVIRA ARAUJO DOS SANTOS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2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EMANUELLA MARIA DA SILVA RIO LIMA</text:p>
          </table:table-cell>
          <table:table-cell table:style-name="ce6" office:value-type="float" office:value="15453" calcext:value-type="float">
            <text:p>1545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2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EMMANUELLE MARTINS NEIVA DANTAS RODRIGUES BELO</text:p>
          </table:table-cell>
          <table:table-cell table:style-name="ce6" office:value-type="string" calcext:value-type="string">
            <text:p>10028 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SIMPLÍCIO MENDES 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ABIA DE BRITO LIMA</text:p>
          </table:table-cell>
          <table:table-cell table:style-name="ce6" office:value-type="float" office:value="15490" calcext:value-type="float">
            <text:p>1549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ÁBIO MORAIS PAZ</text:p>
          </table:table-cell>
          <table:table-cell table:style-name="ce6" office:value-type="float" office:value="15735" calcext:value-type="float">
            <text:p>157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1ª <text:s/>PROMOTORIA DE JUSTIÇA DE TERESINA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ELIX JACOB LUZ DAMASCENO</text:p>
          </table:table-cell>
          <table:table-cell table:style-name="ce6" office:value-type="float" office:value="15870" calcext:value-type="float">
            <text:p>1587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RUÇUÍ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ERNANDA DE SOUSA DIAS</text:p>
          </table:table-cell>
          <table:table-cell table:style-name="ce6" office:value-type="float" office:value="15148" calcext:value-type="float">
            <text:p>1514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1ª 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RANCISCO DE ASSIS ALVES DA SILVA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SEDE DAS PROMOTORIAS DE JUSTIÇA DE BARRAS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RANCISCO JORGE LEAL FILHO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RANCISCO WENDELL VITURIANO MOTA MARQUES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AO MIGUEL DO TAPUI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RANCISCO WESDRA BATISTA DE SOUZA</text:p>
          </table:table-cell>
          <table:table-cell table:style-name="ce6" office:value-type="float" office:value="15810" calcext:value-type="float">
            <text:p>1581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FRANKLYN DE SOUSA FERRAZ</text:p>
          </table:table-cell>
          <table:table-cell table:style-name="ce6" office:value-type="float" office:value="16606" calcext:value-type="float">
            <text:p>16606</text:p>
          </table:table-cell>
          <table:table-cell table:style-name="ce6" office:value-type="string" calcext:value-type="string">
            <text:p> ASSESSOR (A) DE PROCURADOR</text:p>
          </table:table-cell>
          <table:table-cell table:style-name="ce6" office:value-type="string" calcext:value-type="string">
            <text:p>16ª PROCURADORIA 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ABRIEL MARTINS MENDES</text:p>
          </table:table-cell>
          <table:table-cell table:style-name="ce6" office:value-type="float" office:value="5110" calcext:value-type="float">
            <text:p>511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4PROC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ABRIELA KARPEJANY PEREIRA SOUSA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NIÃO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ABRIELA PIRES AMANCIO MEDEIROS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ORDENADORIA DE PERÍCIAS E PARECERES TÉCN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ABRIELLA ROCHA GOMES</text:p>
          </table:table-cell>
          <table:table-cell table:style-name="ce6" office:value-type="float" office:value="15123" calcext:value-type="float">
            <text:p>151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RACURUC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ENICLEIA ALVES DOS SANTOS</text:p>
          </table:table-cell>
          <table:table-cell table:style-name="ce6" office:value-type="float" office:value="5112" calcext:value-type="float">
            <text:p>511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2PROC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ERSON GOMES PEREIRA </text:p>
          </table:table-cell>
          <table:table-cell table:style-name="ce6" office:value-type="float" office:value="10025" calcext:value-type="float">
            <text:p>1002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4ª PJ P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ERTRUDES MARIA DE JESUS NETA</text:p>
          </table:table-cell>
          <table:table-cell table:style-name="ce6" office:value-type="float" office:value="15237" calcext:value-type="float">
            <text:p>152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ILCA FEITOSA SANTANA</text:p>
          </table:table-cell>
          <table:table-cell table:style-name="ce6" office:value-type="float" office:value="15523" calcext:value-type="float">
            <text:p>155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CO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GREYCE KELLE GONCALVES DE SOUSA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2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HELEN AMANDA DE MENESES SILVA</text:p>
          </table:table-cell>
          <table:table-cell table:style-name="ce6" office:value-type="float" office:value="15492" calcext:value-type="float">
            <text:p>154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ARNAÍB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AGO SOUSA FERRO DO LAGO​</text:p>
          </table:table-cell>
          <table:table-cell table:style-name="ce6" office:value-type="float" office:value="15559" calcext:value-type="float">
            <text:p>1555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ANCA CARVALHO DE SOUZA</text:p>
          </table:table-cell>
          <table:table-cell table:style-name="ce6" office:value-type="float" office:value="15275" calcext:value-type="float">
            <text:p>1527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9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GOR GONCALVES MEIRELES DE SOUSA</text:p>
          </table:table-cell>
          <table:table-cell table:style-name="ce6" office:value-type="float" office:value="5143" calcext:value-type="float">
            <text:p>514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INHUM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NGRID NUNES FONTENELE MARTINS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13ª 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NGRID RODRIGUES PEDROSA</text:p>
          </table:table-cell>
          <table:table-cell table:style-name="ce6" office:value-type="float" office:value="15181" calcext:value-type="float">
            <text:p>151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OLANDA DE CASTELO BRANCO BONIFÁCIO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ESPERANT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ISA DANTAS NOGUEIRA</text:p>
          </table:table-cell>
          <table:table-cell table:style-name="ce6" office:value-type="float" office:value="15873" calcext:value-type="float">
            <text:p>158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SÃO MIGUEL DO TAPUIO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ÍTALA GLÁUCIA FREITAS REZENDE</text:p>
          </table:table-cell>
          <table:table-cell table:style-name="ce6" office:value-type="float" office:value="15839" calcext:value-type="float">
            <text:p>1583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RACOL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ACKSON WILLIAN DOURADO GUIMARÃES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1º GRAU/SU P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ACYENE SUZANE DE RESENDE COSTA</text:p>
          </table:table-cell>
          <table:table-cell table:style-name="ce6" office:value-type="float" office:value="20045" calcext:value-type="float">
            <text:p>2004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0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ACYLENE MARIA DE ANDRADE SOUS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SECRETARIA UNIFICADA DE PIRIPIRI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AMIL GUILHERME RODRIGUES LIMA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ELESBÃO VELOS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AYANE FRANCISCA ESTEVÃO BARBOSA</text:p>
          </table:table-cell>
          <table:table-cell table:style-name="ce6" office:value-type="float" office:value="15346" calcext:value-type="float">
            <text:p>1534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CO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ÃO LUCAS DE MOURA LEITE</text:p>
          </table:table-cell>
          <table:table-cell table:style-name="ce6" office:value-type="float" office:value="15321" calcext:value-type="float">
            <text:p>153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8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AO LUCAS FONTENELE DE FREITAS MELO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SÃO RAIMUNDO NONATO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AO PEDRO CRAVEIRO</text:p>
          </table:table-cell>
          <table:table-cell table:style-name="ce6" office:value-type="float" office:value="15530" calcext:value-type="float">
            <text:p>1553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ELMA DE SOUSA ALVES</text:p>
          </table:table-cell>
          <table:table-cell table:style-name="ce6" office:value-type="float" office:value="15505" calcext:value-type="float">
            <text:p>1550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ORRENTE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RGE LUIZ DA COSTA PESSOA </text:p>
          </table:table-cell>
          <table:table-cell table:style-name="ce6" office:value-type="float" office:value="10035" calcext:value-type="float">
            <text:p>1003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3ª PJ SÃO RAIMUNDO NONATO 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SÉ EDUARDO CAMPOS AMARAL</text:p>
          </table:table-cell>
          <table:table-cell table:style-name="ce6" office:value-type="float" office:value="15073" calcext:value-type="float">
            <text:p>15073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3ª PROCURADORIA 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SÉ HENRIQUE REIS LEITE DE SOUSA</text:p>
          </table:table-cell>
          <table:table-cell table:style-name="ce6" office:value-type="float" office:value="15622" calcext:value-type="float">
            <text:p>156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ICO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SE RENNAN DE LIMA SANTANA</text:p>
          </table:table-cell>
          <table:table-cell table:style-name="ce6" office:value-type="float" office:value="15213" calcext:value-type="float">
            <text:p>1521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ÕE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JOSE WILLY GOMES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PIRIPIR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KARINE SOCORRO LUZ RÊGO</text:p>
          </table:table-cell>
          <table:table-cell table:style-name="ce6" office:value-type="float" office:value="20053" calcext:value-type="float">
            <text:p>2005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ITAINÓPOLI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KEILA CRISTINA DE SOUSA SILVA</text:p>
          </table:table-cell>
          <table:table-cell table:style-name="ce6" office:value-type="float" office:value="15221" calcext:value-type="float">
            <text:p>152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KELLEN SAMANTHA PRADO SILVA VIEIRA</text:p>
          </table:table-cell>
          <table:table-cell table:style-name="ce6" office:value-type="float" office:value="15626" calcext:value-type="float">
            <text:p>1562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AMPO MAIOR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7" office:value-type="string" calcext:value-type="string">
            <text:p>LAIANE ALVES ROQUE</text:p>
          </table:table-cell>
          <table:table-cell table:style-name="ce6" office:value-type="float" office:value="20052" calcext:value-type="float">
            <text:p>20052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2ª PROCURADORIA DE JUSTIÇ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LAIANE ROSA DA SILVA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OUVIDORI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LAILA BRITO DE MOURA</text:p>
          </table:table-cell>
          <table:table-cell table:style-name="ce6" office:value-type="float" office:value="15816" calcext:value-type="float">
            <text:p>158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JOÃO- P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IS ANGELICA LIMA SOBRAL</text:p>
          </table:table-cell>
          <table:table-cell table:style-name="ce6" office:value-type="float" office:value="5082" calcext:value-type="float">
            <text:p>508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7PROCCRIMINAL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ÍS FERRAZ REIS BARROSO</text:p>
          </table:table-cell>
          <table:table-cell table:style-name="ce6" office:value-type="float" office:value="15488" calcext:value-type="float">
            <text:p>1548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5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RA CRUZ MIRANDA DA SILVA</text:p>
          </table:table-cell>
          <table:table-cell table:style-name="ce6" office:value-type="float" office:value="15618" calcext:value-type="float">
            <text:p>1561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ARNAÍBA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RISSA ALVES DANIELLI</text:p>
          </table:table-cell>
          <table:table-cell table:style-name="ce6" office:value-type="string" calcext:value-type="string">
            <text:p>  252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  9PROMT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RISSA MARIA SOARES MARTINS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ELESBÃO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RISSE NUNES RODRIGUES CUNHA SILVA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47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YANE SOUSA MENDES</text:p>
          </table:table-cell>
          <table:table-cell table:style-name="ce6" office:value-type="float" office:value="5092" calcext:value-type="float">
            <text:p>509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0PROMT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YDNA NANDHARA BARROS LEAL</text:p>
          </table:table-cell>
          <table:table-cell table:style-name="ce6" office:value-type="float" office:value="15809" calcext:value-type="float">
            <text:p>1580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ICOS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YLLA MANOELA DE SOUSA NASCIMENTO</text:p>
          </table:table-cell>
          <table:table-cell table:style-name="ce6" office:value-type="float" office:value="20093" calcext:value-type="float">
            <text:p>200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ASSESSOR TÉCNICO I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IA RAENY SÁ DA ROCHA</text:p>
          </table:table-cell>
          <table:table-cell table:style-name="ce6" office:value-type="float" office:value="15384" calcext:value-type="float">
            <text:p>1538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TICIA EVANGELISTA ALVES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4PROMT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IA RAQUEL PRADO BURGOS RIBEIRO MARTINS </text:p>
          </table:table-cell>
          <table:table-cell table:style-name="ce6" office:value-type="float" office:value="16335" calcext:value-type="float">
            <text:p>16335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BATALHA 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INDINALVA DE MOURA SOUSA</text:p>
          </table:table-cell>
          <table:table-cell table:style-name="ce6" office:value-type="float" office:value="15374" calcext:value-type="float">
            <text:p>1537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OEIRAS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ORENNA MORAES SOUSA GOMES</text:p>
          </table:table-cell>
          <table:table-cell table:style-name="ce6" office:value-type="float" office:value="15017" calcext:value-type="float">
            <text:p>15017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OURRANY SILVA SANTOS</text:p>
          </table:table-cell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LUZILÂNDIA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CAS FELIPE SANTOS PERES PARENTE DA SILVA</text:p>
          </table:table-cell>
          <table:table-cell table:style-name="ce6" office:value-type="float" office:value="5115" calcext:value-type="float">
            <text:p>511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6PROC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CIANA DOS SANTOS FERREIRA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 19ª PROCURADORIA DE JUSTIÇA-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NUELLA BRANDÃO LIMA</text:p>
          </table:table-cell>
          <table:table-cell table:style-name="ce6" office:value-type="float" office:value="15482" calcext:value-type="float">
            <text:p>1548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8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CELO CAMPELO DE BARROS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53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CELO VÍTOR DE CARVALHO MELO</text:p>
          </table:table-cell>
          <table:table-cell table:style-name="ce6" office:value-type="float" office:value="16517" calcext:value-type="float">
            <text:p>16517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8ª PROCURADORIA DE JUSTIÇA-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CIO DE MENESES ROCHA JUNIOR</text:p>
          </table:table-cell>
          <table:table-cell table:style-name="ce6" office:value-type="float" office:value="20060" calcext:value-type="float">
            <text:p>2006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PARNAÍB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COS VINICIUS FERREIRA OLIVEIRA</text:p>
          </table:table-cell>
          <table:table-cell table:style-name="ce6" office:value-type="float" office:value="15678" calcext:value-type="float">
            <text:p>156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ª PROMOTORIA DE JUSTIÇA DE PEDRO II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COS VINÍCIUS RAMOS DE CARVALHO LUZ</text:p>
          </table:table-cell>
          <table:table-cell table:style-name="ce6" office:value-type="float" office:value="20028" calcext:value-type="float">
            <text:p>20028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CAROLINA NASCIMENTO ARAUJO</text:p>
          </table:table-cell>
          <table:table-cell table:style-name="ce6" office:value-type="float" office:value="5147" calcext:value-type="float">
            <text:p>514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ESPERANTINA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CLARA RODRIGUES LEITAO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4ª PROMT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DE FÁTIMA DA SILVA SOUSA</text:p>
          </table:table-cell>
          <table:table-cell table:style-name="ce6" office:value-type="float" office:value="15656" calcext:value-type="float">
            <text:p>1565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AULISTA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EDUARDA DE CARVALHO BARROS</text:p>
          </table:table-cell>
          <table:table-cell table:style-name="ce6" office:value-type="float" office:value="15827" calcext:value-type="float">
            <text:p>15827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EDUARDA DE SOUSA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MAMARANT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ILCE BARROS DE ARAUJO SANTOS</text:p>
          </table:table-cell>
          <table:table-cell table:style-name="ce6" office:value-type="float" office:value="15553" calcext:value-type="float">
            <text:p>15553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KARINA SOUSA SILVA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JAICÓS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VICTÓRIA TAVARES DE ALBUQUERQUE</text:p>
          </table:table-cell>
          <table:table-cell table:style-name="ce6" office:value-type="float" office:value="20047" calcext:value-type="float">
            <text:p>2004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BATALH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VITORIA COELHO DE SA RUFINO</text:p>
          </table:table-cell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30PROMT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NA GOMES SANTOS DE SOUSA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NÚCLEO DE PROMOTORIAS DE JUSTIÇA DE BOM JESUS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NA MARTINS REIS</text:p>
          </table:table-cell>
          <table:table-cell table:style-name="ce6" office:value-type="float" office:value="15291" calcext:value-type="float">
            <text:p>1529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NE SANTOS MUNIZ MARTINS</text:p>
          </table:table-cell>
          <table:table-cell table:style-name="ce6" office:value-type="float" office:value="15329" calcext:value-type="float">
            <text:p>153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O THAEL DE ALENCAR COSTA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PICOS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ÁRLYA MARINA A. DOS SANTOS</text:p>
          </table:table-cell>
          <table:table-cell table:style-name="ce6" office:value-type="float" office:value="5122" calcext:value-type="float">
            <text:p>512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5PROC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THEUS FRANÇOIS VIANA CAVALCANTE</text:p>
          </table:table-cell>
          <table:table-cell table:style-name="ce6" office:value-type="float" office:value="15726" calcext:value-type="float">
            <text:p>1572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URICIO DE NASSAU ARCANJO JÚNIOR</text:p>
          </table:table-cell>
          <table:table-cell table:style-name="ce6" office:value-type="float" office:value="20057" calcext:value-type="float">
            <text:p>2005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DEMERVAL LOBÃO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YRA OLIVEIRA CAVALCANTE ROCHA</text:p>
          </table:table-cell>
          <table:table-cell table:style-name="ce6" office:value-type="float" office:value="15794" calcext:value-type="float">
            <text:p>15794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YSA SANTOS SINIMBU</text:p>
          </table:table-cell>
          <table:table-cell table:style-name="ce6" office:value-type="float" office:value="5063" calcext:value-type="float">
            <text:p>506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0PROCCRIMINAL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EG MARIA DA CONCEIÇÃO VAZ COÊLHO FRAGA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ELISSA MARA SOUSA COSTA</text:p>
          </table:table-cell>
          <table:table-cell table:style-name="ce6" office:value-type="float" office:value="5095" calcext:value-type="float">
            <text:p>509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PROC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IKAELLA TAJRA HIDD PEARCE BRITO DE AREA LEAO</text:p>
          </table:table-cell>
          <table:table-cell table:style-name="ce6" office:value-type="float" office:value="15001" calcext:value-type="float">
            <text:p>1500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EIDIANE MARTINS MENESES</text:p>
          </table:table-cell>
          <table:table-cell table:style-name="ce6" office:value-type="float" office:value="15596" calcext:value-type="float">
            <text:p>1559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JAICÓS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ELIO BEZERRA DE ALMEIDA</text:p>
          </table:table-cell>
          <table:table-cell table:style-name="ce6" office:value-type="float" office:value="15005" calcext:value-type="float">
            <text:p>15005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7ª PROCURADORIA DE JUSTIÇA-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OELIA ROCHA DE OLIVEIRA</text:p>
          </table:table-cell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MALTOLONGA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ÚBIA RAFAELLE MATOS TEI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SMAR BARROS CARDOSO</text:p>
          </table:table-cell>
          <table:table-cell table:style-name="ce6" office:value-type="float" office:value="15730" calcext:value-type="float">
            <text:p>157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OM JESUS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BLO KELSON VERAS GOMES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NÚCLEO DAS PROMOTORIAS DE JUSTIÇA DA CENTRAL DE INQUÉRITOS POLICIAIS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ULA KAELY LOPES DOS SANTOS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VALENÇA DO PIAUÍ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ULO VICTOR LIMA BATISTA</text:p>
          </table:table-cell>
          <table:table-cell table:style-name="ce6" office:value-type="float" office:value="15693" calcext:value-type="float">
            <text:p>156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ASTELO DO PIAUÍ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DRO VITOR NUNES LEAL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ÍSSA SÁ LOPES SANTOS</text:p>
          </table:table-cell>
          <table:table-cell table:style-name="ce6" office:value-type="float" office:value="15269" calcext:value-type="float">
            <text:p>152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3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BECA CORREIA SILVA</text:p>
          </table:table-cell>
          <table:table-cell table:style-name="ce6" office:value-type="float" office:value="15369" calcext:value-type="float">
            <text:p>153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UADALUPE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HANNA DE AZEVEDO SERAINE CUSTODIO</text:p>
          </table:table-cell>
          <table:table-cell table:style-name="ce6" office:value-type="float" office:value="15802" calcext:value-type="float">
            <text:p>1580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BERTO MONTEIRO CARVALHO</text:p>
          </table:table-cell>
          <table:table-cell table:style-name="ce6" office:value-type="float" office:value="10037" calcext:value-type="float">
            <text:p>10037</text:p>
          </table:table-cell>
          <table:table-cell table:style-name="ce6" office:value-type="string" calcext:value-type="string">
            <text:p>PROMOTOR(A)</text:p>
          </table:table-cell>
          <table:table-cell table:style-name="ce6" office:value-type="string" calcext:value-type="string">
            <text:p>PJ CRISTINO CASTRO 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DRIGO MORAIS LEITE</text:p>
          </table:table-cell>
          <table:table-cell table:style-name="ce6" office:value-type="float" office:value="15186" calcext:value-type="float">
            <text:p>1518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SÃO PEDRO DO PIAUÍ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GER DAYAN DE OLIVEIRA SOARES</text:p>
          </table:table-cell>
          <table:table-cell table:style-name="ce6" office:value-type="float" office:value="15035" calcext:value-type="float">
            <text:p>15035</text:p>
          </table:table-cell>
          <table:table-cell table:style-name="ce6" office:value-type="string" calcext:value-type="string">
            <text:p>ASSESSOR(A) DO PROCURADOR</text:p>
          </table:table-cell>
          <table:table-cell table:style-name="ce6" office:value-type="string" calcext:value-type="string">
            <text:p>4ª PROCURADORIA DE JUSTIÇ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NALDO MATOS PINHEIRO CORREIA</text:p>
          </table:table-cell>
          <table:table-cell table:style-name="ce6" office:value-type="float" office:value="15799" calcext:value-type="float">
            <text:p>15799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ª PROCURADORIA DE JUSTIÇA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SÂ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 PROMOTORIAS DE JUSTIÇA DE FLORIANO-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SELAINE SILVA DE LIM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 TÉCNICA MINISTERIAL</text:p>
          </table:table-cell>
          <table:table-cell table:style-name="ce6" office:value-type="string" calcext:value-type="string">
            <text:p>GACEP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LAYLLA MARIA AMORIM RODRIGUES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UNIÃO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UYANNE SAMYA SILVA LAGES CASTELO BRANC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ASSESSORIA PARA DISTRIBUIÇÃO 1° GRAU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LYNE DE CARVALHO SOARES CARNEIRO</text:p>
          </table:table-cell>
          <table:table-cell table:style-name="ce6" office:value-type="float" office:value="15217" calcext:value-type="float">
            <text:p>152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ALTOS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SSIA RAFAELA MAGALHAES TORRES</text:p>
          </table:table-cell>
          <table:table-cell table:style-name="ce6" office:value-type="float" office:value="5040" calcext:value-type="float">
            <text:p>504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6PROC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TIANA MELO DE ARAGAO XIMENES</text:p>
          </table:table-cell>
          <table:table-cell table:style-name="ce6" office:value-type="float" office:value="15852" calcext:value-type="float">
            <text:p>1585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RRAS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HALLYSON FARIAS TELES PEREIRA<text:span text:style-name="T1">​</text:span></text:p>
          </table:table-cell>
          <table:table-cell table:style-name="ce6" office:value-type="float" office:value="15846" calcext:value-type="float">
            <text:p>1584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46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HIAGO GABRIEL DE SANTANA GAMA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MAVELINOLOPES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IARA DE CARVALHO OLIVEIRA</text:p>
          </table:table-cell>
          <table:table-cell table:style-name="ce6" office:value-type="float" office:value="15311" calcext:value-type="float">
            <text:p>153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 ª PROMOTORIA DE JUSTIÇA DE PICOS 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CENTINA DE PAULA FROTA DAMASCENO AMORIM</text:p>
          </table:table-cell>
          <table:table-cell table:style-name="ce6" office:value-type="float" office:value="16845" calcext:value-type="float">
            <text:p>16845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5ª PROCURADORIA DE JUSTIÇA CRIMINAL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NICIUS MORAIS SOUSA</text:p>
          </table:table-cell>
          <table:table-cell table:style-name="ce6" office:value-type="float" office:value="15528" calcext:value-type="float">
            <text:p>155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8ª PROMOTORIA DE JUSTIÇA DE TERESINA- P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VIAN SOUZA DOS ANJOS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50PROMTH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VIANNE MARTINS ALMEIDA POMPEU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ENTRO DE APOIO OPERACIONAL DE DEFESA DA SAÚDE (CAODS)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VIANY RIBEIRO BARBOSA</text:p>
          </table:table-cell>
          <table:table-cell table:style-name="ce6" office:value-type="float" office:value="5144" calcext:value-type="float">
            <text:p>5144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ÃO PEDRO DO PIAUÍ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10"/>
          <table:covered-table-cell table:style-name="ce12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31/03/2023</text:p>
          </table:table-cell>
          <table:covered-table-cell table:number-columns-repeated="2" table:style-name="ce11"/>
          <table:covered-table-cell table:style-name="ce13"/>
          <table:table-cell table:number-columns-repeated="1016"/>
        </table:table-row>
        <table:table-row table:style-name="ro3" table:number-rows-repeated="1048389">
          <table:table-cell table:number-columns-repeated="1020"/>
        </table:table-row>
        <table:table-row table:style-name="ro3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$Servidores_Teletrabalho.$A$1:.$K$242"/>
          <table:named-range table:name="_xlnm._FilterDatabase" table:base-cell-address="$Servidores_Teletrabalho.$A$1" table:cell-range-address="$Servidores_Teletrabalho.$A$5:.$D$186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1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3</meta:editing-cycles>
    <meta:creation-date>2015-09-04T08:44:04</meta:creation-date>
    <dc:date>2023-04-10T08:49:48.145000000</dc:date>
    <meta:generator>LibreOffice/7.0.6.2$Windows_X86_64 LibreOffice_project/144abb84a525d8e30c9dbbefa69cbbf2d8d4ae3b</meta:generator>
    <meta:editing-duration>PT1M28S</meta:editing-duration>
    <meta:document-statistic meta:table-count="1" meta:cell-count="720" meta:object-count="0"/>
    <meta:user-defined meta:name="AppVersion">16.0300</meta:user-defined>
  </office:meta>
</office:document-meta>
</file>