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2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04cm"/>
    </style:style>
    <style:style style:name="co2" style:family="table-column">
      <style:table-column-properties fo:break-before="auto" style:column-width="3.951cm"/>
    </style:style>
    <style:style style:name="co3" style:family="table-column">
      <style:table-column-properties fo:break-before="auto" style:column-width="7.472cm"/>
    </style:style>
    <style:style style:name="co4" style:family="table-column">
      <style:table-column-properties fo:break-before="auto" style:column-width="11.234cm"/>
    </style:style>
    <style:style style:name="co5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8.869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284cm"/>
    </style:style>
    <style:style style:name="co9" style:family="table-column">
      <style:table-column-properties fo:break-before="auto" style:column-width="1.93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Servidores_5f_Teletrabalh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ffb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4444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Teletrabalh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"/>
        <table:table-column table:style-name="co6" table:default-cell-style-name="ce2"/>
        <table:table-column table:style-name="co7" table:default-cell-style-name="ce17"/>
        <table:table-column table:style-name="co7" table:default-cell-style-name="ce2"/>
        <table:table-column table:style-name="co8" table:number-columns-repeated="52" table:default-cell-style-name="ce2"/>
        <table:table-column table:style-name="co9" table:number-columns-repeated="4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6.3.5. Servidores em Teletrabalho</text:p>
          </table:table-cell>
          <table:table-cell table:number-columns-repeated="63"/>
        </table:table-row>
        <table:table-row table:style-name="ro1">
          <table:table-cell table:style-name="ce1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20" office:value-type="string" calcext:value-type="string" table:number-columns-spanned="1" table:number-rows-spanned="2">
            <text:p>Matrícula</text:p>
          </table:table-cell>
          <table:table-cell table:style-name="ce20" office:value-type="string" calcext:value-type="string" table:number-columns-spanned="1" table:number-rows-spanned="2">
            <text:p>Cargo / Função</text:p>
          </table:table-cell>
          <table:table-cell table:style-name="ce20" office:value-type="string" calcext:value-type="string" table:number-columns-spanned="1" table:number-rows-spanned="2">
            <text:p>Lotação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covered-table-cell table:number-columns-repeated="4" table:style-name="ce20"/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BILIO AZEVEDO SILVA NETO</text:p>
          </table:table-cell>
          <table:table-cell table:style-name="ce5" office:value-type="float" office:value="2364" calcext:value-type="float">
            <text:p>2364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CRH 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CÁSSIA PEREIRA DA SILVA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3ª PROMOTORIA DE JUSTIÇA DE TERESIN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6" office:value-type="string" calcext:value-type="string">
            <text:p>ALAN JHON DOS SANTOS SOUSA</text:p>
          </table:table-cell>
          <table:table-cell table:style-name="ce5" office:value-type="float" office:value="16315" calcext:value-type="float">
            <text:p>16315</text:p>
          </table:table-cell>
          <table:table-cell table:style-name="ce5" office:value-type="string" calcext:value-type="string">
            <text:p>CHEFE DE SEÇÃO</text:p>
          </table:table-cell>
          <table:table-cell table:style-name="ce5" office:value-type="string" calcext:value-type="string">
            <text:p>ASSESSORIA PARA DISTRIBUIÇÃO DE 2º GRAU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LESSANDRA SILVA PONTES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string" calcext:value-type="string">
            <text:p>TÉCNICA MINISTERIAL</text:p>
          </table:table-cell>
          <table:table-cell table:style-name="ce5" office:value-type="string" calcext:value-type="string">
            <text:p>NÚCLEO DE PROMOTORIAS DE JUSTIÇA DE BOM JESUS-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LICE CRISTINA CARDOSO FERNANDES BATISTA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CORREGEDORIA GERAL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LINE DE OLIVEIRA SOUSA</text:p>
          </table:table-cell>
          <table:table-cell table:style-name="ce5" office:value-type="float" office:value="15874" calcext:value-type="float">
            <text:p>1587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BARRAS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MANDA BEATRIZ ALVES DE ARAUJO</text:p>
          </table:table-cell>
          <table:table-cell table:style-name="ce5" office:value-type="float" office:value="2351" calcext:value-type="float">
            <text:p>2351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ALTOS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MANDA DE SOUZA RODRIGUES​</text:p>
          </table:table-cell>
          <table:table-cell table:style-name="ce5" office:value-type="float" office:value="15426" calcext:value-type="float">
            <text:p>1542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1ª 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MANDA GUEDES DOS REIS MONTEIRO</text:p>
          </table:table-cell>
          <table:table-cell table:style-name="ce5" office:value-type="float" office:value="15630" calcext:value-type="float">
            <text:p>1563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ESPERANT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NA BEATRIZ MOTA FURTADO</text:p>
          </table:table-cell>
          <table:table-cell table:style-name="ce5" office:value-type="float" office:value="15493" calcext:value-type="float">
            <text:p>1549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0ª PROMOTORIA DE JUSTIÇA DE TERESIN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NA CAROLINE LEMOS MARQUES</text:p>
          </table:table-cell>
          <table:table-cell table:style-name="ce5" office:value-type="float" office:value="15318" calcext:value-type="float">
            <text:p>15318</text:p>
          </table:table-cell>
          <table:table-cell table:style-name="ce5" office:value-type="string" calcext:value-type="string">
            <text:p>ASSESSOR(A) MINISTERIAL</text:p>
          </table:table-cell>
          <table:table-cell table:style-name="ce5" office:value-type="string" calcext:value-type="string">
            <text:p>GAEJ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NA LUISA NEVES SOARES</text:p>
          </table:table-cell>
          <table:table-cell table:style-name="ce5" office:value-type="float" office:value="15857" calcext:value-type="float">
            <text:p>1585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4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NA LUIZA DA COSTA LIMA</text:p>
          </table:table-cell>
          <table:table-cell table:style-name="ce5" office:value-type="float" office:value="15834" calcext:value-type="float">
            <text:p>15834</text:p>
          </table:table-cell>
          <table:table-cell table:style-name="ce5" office:value-type="string" calcext:value-type="string">
            <text:p>ASSESSOR (A) MINISTERIAL</text:p>
          </table:table-cell>
          <table:table-cell table:style-name="ce5" office:value-type="string" calcext:value-type="string">
            <text:p>GATE/PADRE MARCOS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NA LUIZA MASSTALERZ PIRES ARAGÃO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string" calcext:value-type="string">
            <text:p>TÉCNICA MINISTERIAL</text:p>
          </table:table-cell>
          <table:table-cell table:style-name="ce5" office:value-type="string" calcext:value-type="string">
            <text:p>NUPAR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NA PAULA ARAUJO SOUSA</text:p>
          </table:table-cell>
          <table:table-cell table:style-name="ce5" office:value-type="float" office:value="2556" calcext:value-type="float">
            <text:p>2556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SEDEPJBARRAS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NA THAYS DOS SANTOS SILVA</text:p>
          </table:table-cell>
          <table:table-cell table:style-name="ce5" office:value-type="float" office:value="2362" calcext:value-type="float">
            <text:p>2362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DEMERVALLOBAO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NA VIRGINIA MATOS DE CASTRO DIAS</text:p>
          </table:table-cell>
          <table:table-cell table:style-name="ce5" office:value-type="float" office:value="15736" calcext:value-type="float">
            <text:p>1573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ª PROMOTORIA DE JUSTIÇA DE PARNAÍBA-P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NDERSON DE SOUSA FERREIRA</text:p>
          </table:table-cell>
          <table:table-cell table:style-name="ce5" office:value-type="float" office:value="20025" calcext:value-type="float">
            <text:p>20025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PIRACURUC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NDRÉ VINÍCIUS BATISTA RODRIGUES</text:p>
          </table:table-cell>
          <table:table-cell table:style-name="ce5" office:value-type="float" office:value="15461" calcext:value-type="float">
            <text:p>15461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4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NDREIA CARVALHO CASTRO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6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NDREIA VASCONCELOS ARAUJO</text:p>
          </table:table-cell>
          <table:table-cell table:style-name="ce5" office:value-type="float" office:value="2603" calcext:value-type="float">
            <text:p>2603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27PROMTH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NDRESSA DE SOUSA LIMA VASCONCELOS</text:p>
          </table:table-cell>
          <table:table-cell table:style-name="ce5" office:value-type="float" office:value="2370" calcext:value-type="float">
            <text:p>2370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SEDEPJPARNAIBA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NDREZA HELLEN DIAS SOUSA</text:p>
          </table:table-cell>
          <table:table-cell table:style-name="ce5" office:value-type="float" office:value="2547" calcext:value-type="float">
            <text:p>2547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CANTOBURIT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NDREZA HELLEN DIAS SOUSA</text:p>
          </table:table-cell>
          <table:table-cell table:style-name="ce5" office:value-type="float" office:value="2547" calcext:value-type="float">
            <text:p>2547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30PROMTH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NDREZA RODRIGUES BEZERRA</text:p>
          </table:table-cell>
          <table:table-cell table:style-name="ce5" office:value-type="float" office:value="15691" calcext:value-type="float">
            <text:p>1569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9ª PROMOTORIA DE JUSTIÇA DE PARNAÍB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ÂNGELA ALMEIDA WAQUIM</text:p>
          </table:table-cell>
          <table:table-cell table:style-name="ce5" office:value-type="float" office:value="15860" calcext:value-type="float">
            <text:p>15860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17ª PROCURADORIADE JUSTIÇ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6" office:value-type="string" calcext:value-type="string">
            <text:p>ANGELA BORGES DE MOURA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ASSESSORIA PARA DISTRIBUIÇÃO DE PROCESSOS DE 1º GRAU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6" office:value-type="string" calcext:value-type="string">
            <text:p>ANTONIO HUMBERTO LOPES DE ARAÚJO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ASSESSORIA PARA DISTRIBUIÇÃO DE PROCESSOS DE 1º GRAU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RIANNE KELLY BARBOZA VILARINHO DE MIRANDA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string" calcext:value-type="string">
            <text:p>TÉCNICA MINISTERIAL</text:p>
          </table:table-cell>
          <table:table-cell table:style-name="ce5" office:value-type="string" calcext:value-type="string">
            <text:p>CORREGEDORIA GERAL DO MINISTÉRIO PÚBLICO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RIEL IBIAPINA LOYOLA</text:p>
          </table:table-cell>
          <table:table-cell table:style-name="ce5" office:value-type="float" office:value="15155" calcext:value-type="float">
            <text:p>15155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ª PROMOTORIA DE JUSTIÇA DE CAMPO MAIOR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RLETE LEITE SOUSA NETA</text:p>
          </table:table-cell>
          <table:table-cell table:style-name="ce5" office:value-type="float" office:value="2415" calcext:value-type="float">
            <text:p>2415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7PROMTH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RLETTE BATISTA CORREIA LIMA COÊLHO SERRA E SILVA</text:p>
          </table:table-cell>
          <table:table-cell table:style-name="ce5" office:value-type="float" office:value="16509" calcext:value-type="float">
            <text:p>16509</text:p>
          </table:table-cell>
          <table:table-cell table:style-name="ce5" office:value-type="string" calcext:value-type="string">
            <text:p>ASSESSOR (A) DE PROCURADOR</text:p>
          </table:table-cell>
          <table:table-cell table:style-name="ce5" office:value-type="string" calcext:value-type="string">
            <text:p>16ª PROCURADORIA DE JUSTIÇ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BÁRBARA CONCEIÇÃO MELO DA SILVA NUNES</text:p>
          </table:table-cell>
          <table:table-cell table:style-name="ce5" office:value-type="float" office:value="15439" calcext:value-type="float">
            <text:p>1543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ITAUEIR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BÁRBARA DA CUNHA RABÊLO VIEIRA</text:p>
          </table:table-cell>
          <table:table-cell table:style-name="ce5" office:value-type="float" office:value="20022" calcext:value-type="float">
            <text:p>2002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PORTO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BRENDO ANTÔNIO DOS SANTOS SILVA</text:p>
          </table:table-cell>
          <table:table-cell table:style-name="ce5" office:value-type="float" office:value="15359" calcext:value-type="float">
            <text:p>15359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56ª PROMOTORIA DE JUSTIÇA DE TERESIN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BRUNA BEZERRA NEVES</text:p>
          </table:table-cell>
          <table:table-cell table:style-name="ce5" office:value-type="float" office:value="15781" calcext:value-type="float">
            <text:p>1578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CAMPO MAIOR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BRUNA KAROLINE GONCALVES DUARTE</text:p>
          </table:table-cell>
          <table:table-cell table:style-name="ce5" office:value-type="float" office:value="2532" calcext:value-type="float">
            <text:p>2532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JPIRIPIR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BRUNA TAIS SANTOS DO NASCIMENTO</text:p>
          </table:table-cell>
          <table:table-cell table:style-name="ce5" office:value-type="float" office:value="15436" calcext:value-type="float">
            <text:p>15436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41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BRUNO GALISA DE OLIVEIRA</text:p>
          </table:table-cell>
          <table:table-cell table:style-name="ce5" office:value-type="float" office:value="20040" calcext:value-type="float">
            <text:p>2004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ª PROMOTORIA DE JUSTIÇA DE PARNAÍB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CAIO RAFAEL COELHO DE SA RUFINO</text:p>
          </table:table-cell>
          <table:table-cell table:style-name="ce5" office:value-type="float" office:value="15452" calcext:value-type="float">
            <text:p>15452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48ª PROMOTORIA DE JUSTIÇA DE TERESINA-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CAMILA DE LUAR FAUSTO DE SÁ</text:p>
          </table:table-cell>
          <table:table-cell table:style-name="ce5" office:value-type="float" office:value="15451" calcext:value-type="float">
            <text:p>1545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3ª PROMOTORIA DE JUSTIÇA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CAMILLA DE SOUSA REBOUÇAS ARRUDA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SECRETARIA UNIFICADA DE PIRIPIR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CARLA DANIELLE MACHADO FONTINELE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CACOP/SU PICOS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CARLA LOUREDANA BRITO DO ROSÁRIO FONTENELE</text:p>
          </table:table-cell>
          <table:table-cell table:style-name="ce5" office:value-type="float" office:value="15174" calcext:value-type="float">
            <text:p>15174</text:p>
          </table:table-cell>
          <table:table-cell table:style-name="ce5" office:value-type="string" calcext:value-type="string">
            <text:p>ASSESSOR (A) DE PROMOTORIA DE JUSTIÇA</text:p>
          </table:table-cell>
          <table:table-cell table:style-name="ce5" office:value-type="string" calcext:value-type="string">
            <text:p>40ª PROMOTORIA DE JUSTIÇA DE TERESINA -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CAROLLINE MONTEIRO OLIVEIRA</text:p>
          </table:table-cell>
          <table:table-cell table:style-name="ce5" office:value-type="float" office:value="20017" calcext:value-type="float">
            <text:p>2001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CANTO DO BURITI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CATARINA ALVES MARTINS DE ARAUJO</text:p>
          </table:table-cell>
          <table:table-cell table:style-name="ce5" office:value-type="float" office:value="5038" calcext:value-type="float">
            <text:p>5038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1PROCTH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CINTHYA LORENA PINHEIRO BARBOSA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 44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CINTIA RONIZ LOPES CARVALHO</text:p>
          </table:table-cell>
          <table:table-cell table:style-name="ce5" office:value-type="float" office:value="5108" calcext:value-type="float">
            <text:p>5108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5PROCCIVEL 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CONCEIÇÃO DE MARIA NASCIMENTO DE OLIVEIRA</text:p>
          </table:table-cell>
          <table:table-cell table:style-name="ce5" office:value-type="float" office:value="15514" calcext:value-type="float">
            <text:p>1551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ALTOS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CRISTIANE DE LIMA NERI</text:p>
          </table:table-cell>
          <table:table-cell table:style-name="ce5" office:value-type="float" office:value="5100" calcext:value-type="float">
            <text:p>5100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3PROCCIVEL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CRISTIANE LAGE FORTES</text:p>
          </table:table-cell>
          <table:table-cell table:style-name="ce5" office:value-type="float" office:value="15822" calcext:value-type="float">
            <text:p>15822</text:p>
          </table:table-cell>
          <table:table-cell table:style-name="ce5" office:value-type="string" calcext:value-type="string">
            <text:p>ASSESSOR(A) TÉCNICO</text:p>
          </table:table-cell>
          <table:table-cell table:style-name="ce5" office:value-type="string" calcext:value-type="string">
            <text:p>COORDENADORIA DE PERICIAS E PARECERES TÉCNICOS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DANIELA BATISTA ARAUJO</text:p>
          </table:table-cell>
          <table:table-cell table:style-name="ce5" office:value-type="float" office:value="5043" calcext:value-type="float">
            <text:p>5043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7PROCCIVEL 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DANIELE GOMES DOS SANTOS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string" calcext:value-type="string">
            <text:p>TÉCNICO(A) MINISTERIAL</text:p>
          </table:table-cell>
          <table:table-cell table:style-name="ce5" office:value-type="string" calcext:value-type="string">
            <text:p>42ª PROMOTORIA DE JUSTIÇA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DANILO LEONI GUEDES NOGUEIRA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SECRETARIA UNIFICADADE CORRENTE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7" office:value-type="string" calcext:value-type="string">
            <text:p>DANILO PRADO DE MELLO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SECRETARIA DO CONSELHO SUPERIOR DO MINISTÉRIO PÚBLICO DO PIAUÍ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DANLEY DENIS DA SILVA</text:p>
          </table:table-cell>
          <table:table-cell table:style-name="ce5" office:value-type="float" office:value="15621" calcext:value-type="float">
            <text:p>1562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 26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DAVI MARCOS DE OLIVEIRA SANTOS</text:p>
          </table:table-cell>
          <table:table-cell table:style-name="ce5" office:value-type="float" office:value="15392" calcext:value-type="float">
            <text:p>1539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 4ª PROMOTORIA DE JUSTIÇA DE FLORIANO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DÉRISSON LISBOA NOGUEIRA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SECRETARIA UNIFICADADE CORRENTE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DIEGO CURY-RAD BARBOSA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PROMOTORIA DE JUSTIÇA DE SIMPLÍCIO MENDES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DIEGO PEREIRA SANTOS</text:p>
          </table:table-cell>
          <table:table-cell table:style-name="ce5" office:value-type="float" office:value="15228" calcext:value-type="float">
            <text:p>1522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JOSÉ DE FREITAS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DOUGLAS RODRIGUES DA SILVA</text:p>
          </table:table-cell>
          <table:table-cell table:style-name="ce5" office:value-type="float" office:value="15503" calcext:value-type="float">
            <text:p>15503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2ª PROMOTORIA DE JUSTIÇA DE PARNAÍB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DRIKA TEIXEIRA PASSOS</text:p>
          </table:table-cell>
          <table:table-cell table:style-name="ce5" office:value-type="float" office:value="15479" calcext:value-type="float">
            <text:p>15479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SIMPLÍCIO MENDES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EDMAR FERREIRA GUIMARAES JUNIOR</text:p>
          </table:table-cell>
          <table:table-cell table:style-name="ce5" office:value-type="float" office:value="15279" calcext:value-type="float">
            <text:p>15279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50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EDMARA DE SOUSA BARROS</text:p>
          </table:table-cell>
          <table:table-cell table:style-name="ce5" office:value-type="float" office:value="5080" calcext:value-type="float">
            <text:p>5080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6PROCCIVEL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7" office:value-type="string" calcext:value-type="string">
            <text:p>EDUARDA EMÍDIO RIOS SANTOS</text:p>
          </table:table-cell>
          <table:table-cell table:style-name="ce5" office:value-type="float" office:value="15056" calcext:value-type="float">
            <text:p>15056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8ª PROCURADORIA DE JUSTIÇ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ELEILDE DOS SANTOS SOUSA</text:p>
          </table:table-cell>
          <table:table-cell table:style-name="ce5" office:value-type="float" office:value="2577" calcext:value-type="float">
            <text:p>2577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44PROMTH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ELIOVANE SIMONY DE ARAUJO CAVALCANTE</text:p>
          </table:table-cell>
          <table:table-cell table:style-name="ce5" office:value-type="float" office:value="15159" calcext:value-type="float">
            <text:p>15159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6ª PROMOTORIA DE JUSTIÇA DE TERESINA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6" office:value-type="string" calcext:value-type="string">
            <text:p>ELIS REGINA DE ARAÚJO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ASSESSORIA PARA DISTRIBUIÇÃO DE 2º GRAU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EMANUELLA MARIA DA SILVA RIO LIMA</text:p>
          </table:table-cell>
          <table:table-cell table:style-name="ce5" office:value-type="float" office:value="15453" calcext:value-type="float">
            <text:p>1545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2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ÉRIKA MENDES FERRER TOCANTINS</text:p>
          </table:table-cell>
          <table:table-cell table:style-name="ce5" office:value-type="float" office:value="156" calcext:value-type="float">
            <text:p>156</text:p>
          </table:table-cell>
          <table:table-cell table:style-name="ce8" office:value-type="string" calcext:value-type="string">
            <text:p>ANALISTA MINISTERIAL</text:p>
          </table:table-cell>
          <table:table-cell table:style-name="ce5" office:value-type="string" calcext:value-type="string">
            <text:p>8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EULANE COELHO BATISTA</text:p>
          </table:table-cell>
          <table:table-cell table:style-name="ce5" office:value-type="float" office:value="20019" calcext:value-type="float">
            <text:p>2001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 1ª PROMOTORIA DE JUSTIÇA DE PIRIPIRI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EUNICE LORENA SILVA CABRAL ARAUJO</text:p>
          </table:table-cell>
          <table:table-cell table:style-name="ce5" office:value-type="float" office:value="2276" calcext:value-type="float">
            <text:p>2276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38PROMTHE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FABIANA DE ARAÚJO COELHO</text:p>
          </table:table-cell>
          <table:table-cell table:style-name="ce5" office:value-type="float" office:value="15740" calcext:value-type="float">
            <text:p>15740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PROMOTORIA DE JUSTIÇA DE CAPITÃO DE CAMPOS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FÁBIO MORAIS PAZ</text:p>
          </table:table-cell>
          <table:table-cell table:style-name="ce5" office:value-type="float" office:value="15735" calcext:value-type="float">
            <text:p>15735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1ª <text:s/>PROMOTORIA DE JUSTIÇA DE TERESINA-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FELIX JACOB LUZ DAMASCENO</text:p>
          </table:table-cell>
          <table:table-cell table:style-name="ce5" office:value-type="float" office:value="15870" calcext:value-type="float">
            <text:p>1587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URUÇUÍ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FERNANDA DO NASCIMENTO MATOS</text:p>
          </table:table-cell>
          <table:table-cell table:style-name="ce5" office:value-type="float" office:value="15561" calcext:value-type="float">
            <text:p>1556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ASSESSORIA PARA DISTRIBUIÇÃO DE PROCESSOS DE 1º GRAU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FRANCISCA DANIELLI PORTELA PASSOS GALVÃO</text:p>
          </table:table-cell>
          <table:table-cell table:style-name="ce5" office:value-type="float" office:value="15818" calcext:value-type="float">
            <text:p>15818</text:p>
          </table:table-cell>
          <table:table-cell table:style-name="ce5" office:value-type="string" calcext:value-type="string">
            <text:p>ASSESSORA ADMINISTRATIVA</text:p>
          </table:table-cell>
          <table:table-cell table:style-name="ce5" office:value-type="string" calcext:value-type="string">
            <text:p>CORREGEDORIA GERAL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FRANCISCA MÁRCIA DE ARAÚJO ALVES</text:p>
          </table:table-cell>
          <table:table-cell table:style-name="ce5" office:value-type="float" office:value="20024" calcext:value-type="float">
            <text:p>2002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CRISTINO CASTRO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FRANCISCO DE ASSIS ALVES DA SILVA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string" calcext:value-type="string">
            <text:p>TÉCNICA MINISTERIAL</text:p>
          </table:table-cell>
          <table:table-cell table:style-name="ce5" office:value-type="string" calcext:value-type="string">
            <text:p>SEDE DAS PROMOTORIAS DE JUSTIÇA DE BARRAS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FRANCISCO EDUARDO CAMARÇO FERREIRA LIMA</text:p>
          </table:table-cell>
          <table:table-cell table:style-name="ce5" office:value-type="float" office:value="2426" calcext:value-type="float">
            <text:p>2426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SEDEPJOEIRAS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FRANCISCO EDUARDO PEREIRA ALVES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14ª PROMOTORIA DE JUSTIÇA DE TERESINA-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FRANCISCO WENDELL VITURIANO MOTA MARQUES</text:p>
          </table:table-cell>
          <table:table-cell table:style-name="ce5" office:value-type="string" calcext:value-type="string">
            <text:p>   <text:s text:c="14"/>2531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SAOMIGUELTAPUIO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FRANCISCO WESDRA BATISTA DE SOUZA</text:p>
          </table:table-cell>
          <table:table-cell table:style-name="ce5" office:value-type="float" office:value="15810" calcext:value-type="float">
            <text:p>1581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 25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GABRIEL ADEGUNDES MASCARENHAS DOS SANTOS</text:p>
          </table:table-cell>
          <table:table-cell table:style-name="ce5" office:value-type="float" office:value="2322" calcext:value-type="float">
            <text:p>2322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SEDEPJCORRENTE 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GABRIELA KARPEJANY PEREIRA SOUSA</text:p>
          </table:table-cell>
          <table:table-cell table:style-name="ce5" office:value-type="float" office:value="15501" calcext:value-type="float">
            <text:p>1550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UNIÃO-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GABRIELA PIRES AMANCIO MEDEIROS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OORDENADORIA DE PERÍCIAS E PARECERES TÉCNICOS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GABRIELLA ROCHA GOMES</text:p>
          </table:table-cell>
          <table:table-cell table:style-name="ce5" office:value-type="float" office:value="15123" calcext:value-type="float">
            <text:p>1512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PIRACURUC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GERTRUDES MARIA DE JESUS NETA</text:p>
          </table:table-cell>
          <table:table-cell table:style-name="ce5" office:value-type="float" office:value="15237" calcext:value-type="float">
            <text:p>1523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5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GILCA FEITOSA SANTANA</text:p>
          </table:table-cell>
          <table:table-cell table:style-name="ce5" office:value-type="float" office:value="15523" calcext:value-type="float">
            <text:p>1552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PICOS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GIORDANA MARIA COSTA 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TÉCNICA MINISTERIAL</text:p>
          </table:table-cell>
          <table:table-cell table:style-name="ce5" office:value-type="string" calcext:value-type="string">
            <text:p>CORREGEDORIA GERAL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GISELE KIARA RABELO BRANDÃO</text:p>
          </table:table-cell>
          <table:table-cell table:style-name="ce5" office:value-type="float" office:value="15673" calcext:value-type="float">
            <text:p>1567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 PROMOTORIA DE JUSTIÇA DE MONSENHOR GIL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GISELLE COSTA MAIA​</text:p>
          </table:table-cell>
          <table:table-cell table:style-name="ce5" office:value-type="float" office:value="15584" calcext:value-type="float">
            <text:p>1558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6ª PROMOTORIA DE JUSTIÇA DE TERESIN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GUILHERME DA SILVA</text:p>
          </table:table-cell>
          <table:table-cell table:style-name="ce5" office:value-type="float" office:value="2446" calcext:value-type="float">
            <text:p>2446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3PROMTHE 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GYSELLE MARILLIA RIBEIRO</text:p>
          </table:table-cell>
          <table:table-cell table:style-name="ce5" office:value-type="float" office:value="2599" calcext:value-type="float">
            <text:p>2599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SEDEPJBOMJESUS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HELEN AMANDA DE MENESES SILVA</text:p>
          </table:table-cell>
          <table:table-cell table:style-name="ce5" office:value-type="float" office:value="15492" calcext:value-type="float">
            <text:p>1549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ª PROMOTORIA DE JUSTIÇA DE PARNAÍBA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HERICA FEHRNANDA DE QUEIROZ GARCIA TAVARES DA MOTTA</text:p>
          </table:table-cell>
          <table:table-cell table:style-name="ce5" office:value-type="float" office:value="15770" calcext:value-type="float">
            <text:p>15770</text:p>
          </table:table-cell>
          <table:table-cell table:style-name="ce5" office:value-type="string" calcext:value-type="string">
            <text:p>ASSESSOR(A) CONSELHO</text:p>
          </table:table-cell>
          <table:table-cell table:style-name="ce5" office:value-type="string" calcext:value-type="string">
            <text:p>6ª PROCURADORIA DE JUSTIÇ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HUGGO GOMES ROCHA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15ª PROMOTORIA DE JUSTIÇA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IAGO SOUSA FERRO DO LAGO​</text:p>
          </table:table-cell>
          <table:table-cell table:style-name="ce5" office:value-type="float" office:value="15559" calcext:value-type="float">
            <text:p>1555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5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IANCA CARVALHO DE SOUZA</text:p>
          </table:table-cell>
          <table:table-cell table:style-name="ce5" office:value-type="float" office:value="15275" calcext:value-type="float">
            <text:p>15275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9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IDELBRANDO MADEIRA DE ALBUQUERQUE NETO</text:p>
          </table:table-cell>
          <table:table-cell table:style-name="ce5" office:value-type="float" office:value="5044" calcext:value-type="float">
            <text:p>5044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CCRIMINAL 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INGRID NUNES FONTENELE <text:s/>MARTINS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3ª PROMOTORIA DE JUSTIÇA DE TERESINA-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IOLANDA DE CASTELO BRANCO BONIFÁCIO</text:p>
          </table:table-cell>
          <table:table-cell table:style-name="ce5" office:value-type="float" office:value="15770" calcext:value-type="float">
            <text:p>15770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ESPERANT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ISA DANTAS NOGUEIRA</text:p>
          </table:table-cell>
          <table:table-cell table:style-name="ce5" office:value-type="float" office:value="15873" calcext:value-type="float">
            <text:p>1587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SÃO MIGUEL DO TAPUIO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ISABEL CRISTINA DE ALMEIDA</text:p>
          </table:table-cell>
          <table:table-cell table:style-name="ce5" office:value-type="float" office:value="15500" calcext:value-type="float">
            <text:p>15500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12ª PROCURADORIA DE JUSTIÇ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ÍTALA GLÁUCIA FREITAS REZENDE</text:p>
          </table:table-cell>
          <table:table-cell table:style-name="ce5" office:value-type="float" office:value="15839" calcext:value-type="float">
            <text:p>15839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PROMOTORIA DE JUSTIÇA DE CARACOL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JACKSON WILLIAN DOURADO GUIMARÃES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ASSESSORIA PARA DISTRIBUIÇÃO DE 1º GRAU/SU PICOS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JACYLENE MARIA DE ANDRADE SOUSA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 TÉCNICA MINISTERIAL</text:p>
          </table:table-cell>
          <table:table-cell table:style-name="ce5" office:value-type="string" calcext:value-type="string">
            <text:p>SECRETARIA UNIFICADA DE PIRIPIRI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JAMIL GUILHERME RODRIGUES LIMA</text:p>
          </table:table-cell>
          <table:table-cell table:style-name="ce5" office:value-type="float" office:value="2391" calcext:value-type="float">
            <text:p>2391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ELESBAOVELOSO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JANINA SOUSA COSTA</text:p>
          </table:table-cell>
          <table:table-cell table:style-name="ce5" office:value-type="float" office:value="5084" calcext:value-type="float">
            <text:p>5084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7PROCCIVEL 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JAYANE FRANCISCA ESTEVÃO BARBOSA</text:p>
          </table:table-cell>
          <table:table-cell table:style-name="ce5" office:value-type="float" office:value="15346" calcext:value-type="float">
            <text:p>1534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PICOS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JESSYANE GOMES TEIXEIRA</text:p>
          </table:table-cell>
          <table:table-cell table:style-name="ce5" office:value-type="float" office:value="5061" calcext:value-type="float">
            <text:p>5061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CCRIMINAL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6" office:value-type="string" calcext:value-type="string">
            <text:p>JOÃO BATISTA DE FREITAS NETO</text:p>
          </table:table-cell>
          <table:table-cell table:style-name="ce5" office:value-type="float" office:value="15257" calcext:value-type="float">
            <text:p>15257</text:p>
          </table:table-cell>
          <table:table-cell table:style-name="ce5" office:value-type="string" calcext:value-type="string">
            <text:p>ASSESSOR TÉCNICO</text:p>
          </table:table-cell>
          <table:table-cell table:style-name="ce5" office:value-type="string" calcext:value-type="string">
            <text:p>ASSESSORIA PARA DISTRIBUIÇÃO DE PROCESSOS DE 1º GRAU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7" office:value-type="string" calcext:value-type="string">
            <text:p>JOÃO LUCAS DE MOURA LEITE</text:p>
          </table:table-cell>
          <table:table-cell table:style-name="ce5" office:value-type="float" office:value="15321" calcext:value-type="float">
            <text:p>15321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8ª PROMOTORIA DE JUSTIÇA DE TERESIN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JOÃO MARCEL EVARISTO GUERRA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string" calcext:value-type="string">
            <text:p>TÉCNICA MINISTERIAL</text:p>
          </table:table-cell>
          <table:table-cell table:style-name="ce5" office:value-type="string" calcext:value-type="string">
            <text:p>49ª PROMOTORIA DE JUSTIÇA DE TERESINA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JOELMA DE SOUSA ALVES</text:p>
          </table:table-cell>
          <table:table-cell table:style-name="ce5" office:value-type="float" office:value="15505" calcext:value-type="float">
            <text:p>15505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CORRENTE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JOSÉ EDUARDO CAMPOS AMARA</text:p>
          </table:table-cell>
          <table:table-cell table:style-name="ce5" office:value-type="float" office:value="15073" calcext:value-type="float">
            <text:p>15073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13ª PROCURADORIADE JUSTIÇA - PI</text:p>
          </table:table-cell>
          <table:table-cell table:style-name="ce16" table:number-columns-repeated="2"/>
          <table:table-cell table:style-name="ce18"/>
          <table:table-cell table:style-name="ce16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JOSE RENNAN DE LIMA SANTANA</text:p>
          </table:table-cell>
          <table:table-cell table:style-name="ce5" office:value-type="float" office:value="15213" calcext:value-type="float">
            <text:p>15213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SIMÕES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JULIANA ASSIS DE SOUSA</text:p>
          </table:table-cell>
          <table:table-cell table:style-name="ce5" office:value-type="float" office:value="2389" calcext:value-type="float">
            <text:p>2389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NUCPJSRN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KAREN NUNES DE MACÊDO ARAÚJO</text:p>
          </table:table-cell>
          <table:table-cell table:style-name="ce5" office:value-type="float" office:value="15234" calcext:value-type="float">
            <text:p>1523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SÃO RAIMUNDO NONATO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KARINE SOCORRO LUZ RÊGO</text:p>
          </table:table-cell>
          <table:table-cell table:style-name="ce5" office:value-type="float" office:value="20053" calcext:value-type="float">
            <text:p>2005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ITAINÓPOLIS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KARLA CAROLINE DE MOURA SOUSA</text:p>
          </table:table-cell>
          <table:table-cell table:style-name="ce5" office:value-type="float" office:value="15676" calcext:value-type="float">
            <text:p>15676</text:p>
          </table:table-cell>
          <table:table-cell table:style-name="ce5" office:value-type="string" calcext:value-type="string">
            <text:p>ASSESSOR(A) DO CONSELHO SUPERIOR</text:p>
          </table:table-cell>
          <table:table-cell table:style-name="ce5" office:value-type="string" calcext:value-type="string">
            <text:p>3ª PROCURADORIA DE JUSTIÇA - PI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KARLA GABRIELA DA SILVA VERAS</text:p>
          </table:table-cell>
          <table:table-cell table:style-name="ce7" office:value-type="float" office:value="15306" calcext:value-type="float">
            <text:p>15306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7" office:value-type="string" calcext:value-type="string">
            <text:p>1ª PROMOTORIA DE JUSTIÇA DE TERESINA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KARLA VITORIA SILVA DE SANTANA</text:p>
          </table:table-cell>
          <table:table-cell table:style-name="ce5" office:value-type="float" office:value="2368" calcext:value-type="float">
            <text:p>2368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55PROMTHE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KASSIANY SOUSA PEREIRA</text:p>
          </table:table-cell>
          <table:table-cell table:style-name="ce5" office:value-type="float" office:value="2361" calcext:value-type="float">
            <text:p>2361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BARRODUR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KELLEN SAMANTHA PRADO SILVA VIEIRA</text:p>
          </table:table-cell>
          <table:table-cell table:style-name="ce5" office:value-type="float" office:value="15626" calcext:value-type="float">
            <text:p>15626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CAMPO MAIOR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KESIA PEREIRA DOS SANTOS</text:p>
          </table:table-cell>
          <table:table-cell table:style-name="ce5" office:value-type="float" office:value="5083" calcext:value-type="float">
            <text:p>5083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4PROCCRIMINA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LAIANE ROSA DA SILVA</text:p>
          </table:table-cell>
          <table:table-cell table:style-name="ce5" office:value-type="string" calcext:value-type="string">
            <text:p> 2527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OUVIDORIAMP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LAILA BRITO DE MOURA</text:p>
          </table:table-cell>
          <table:table-cell table:style-name="ce5" office:value-type="float" office:value="15816" calcext:value-type="float">
            <text:p>1581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SÃO JOÃO- P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LAIS ANGELICA LIMA SOBRAL</text:p>
          </table:table-cell>
          <table:table-cell table:style-name="ce5" office:value-type="float" office:value="5082" calcext:value-type="float">
            <text:p>5082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7PROCCRIMINA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LARA CRUZ MIRANDA DA SILVA</text:p>
          </table:table-cell>
          <table:table-cell table:style-name="ce5" office:value-type="float" office:value="15618" calcext:value-type="float">
            <text:p>1561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8ª PROMOTORIA DE JUSTIÇA DE PARNAÍB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LARA GEOVANA RODRIGUES DE SANTANA</text:p>
          </table:table-cell>
          <table:table-cell table:style-name="ce5" office:value-type="float" office:value="2605" calcext:value-type="float">
            <text:p>2605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3PROMTHE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LARA MARIA SANTOS EULÁLIO DANTAS</text:p>
          </table:table-cell>
          <table:table-cell table:style-name="ce5" office:value-type="float" office:value="15833" calcext:value-type="float">
            <text:p>15833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SECRETARIA DO CONSELHO SUPERIOR DO MINISTÉRIO PÚBLICO DO PIAUÍ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LARISSA MARIA SOARES MARTINS</text:p>
          </table:table-cell>
          <table:table-cell table:style-name="ce5" office:value-type="float" office:value="15203" calcext:value-type="float">
            <text:p>1520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ELESBÃO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LARISSE NUNES RODRIGUES CUNHA SILVA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47ª PROMOTORIA DE JUSTIÇA DE TERESINA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LAYDNA NANDHARA BARROS LEAL</text:p>
          </table:table-cell>
          <table:table-cell table:style-name="ce5" office:value-type="float" office:value="15809" calcext:value-type="float">
            <text:p>1580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ª PROMOTORIA DE JUSTIÇA DE PICOS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LAZARO FERREIRA BORGES</text:p>
          </table:table-cell>
          <table:table-cell table:style-name="ce5" office:value-type="float" office:value="15635" calcext:value-type="float">
            <text:p>15635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ª PROMOTORIA DE JUSTIÇA DE SÃO RAIMUNDO NONATO-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LETICIA SOUSA</text:p>
          </table:table-cell>
          <table:table-cell table:style-name="ce5" office:value-type="float" office:value="2503" calcext:value-type="float">
            <text:p>2503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PADREMARCOS</text:p>
          </table:table-cell>
          <table:table-cell table:number-columns-repeated="60"/>
        </table:table-row>
        <table:table-row table:style-name="ro2">
          <table:table-cell table:style-name="ce6" office:value-type="string" calcext:value-type="string">
            <text:p>LIANDRA NOGUEIRA SOARES DA SILVA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OORDENADORIA DE PERÍCIAS E PARECERES TÉCNICOS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LORENNA MORAES SOUSA GOMES</text:p>
          </table:table-cell>
          <table:table-cell table:style-name="ce5" office:value-type="float" office:value="15017" calcext:value-type="float">
            <text:p>15017</text:p>
          </table:table-cell>
          <table:table-cell table:style-name="ce5" office:value-type="string" calcext:value-type="string">
            <text:p>ASSESSOR(A) DE PROCURADOR</text:p>
          </table:table-cell>
          <table:table-cell table:style-name="ce5" office:value-type="string" calcext:value-type="string">
            <text:p>9ª PROCURADORIA DE JUSTIÇA 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LOURRANY SILVA SANTOS</text:p>
          </table:table-cell>
          <table:table-cell table:style-name="ce5" office:value-type="string" calcext:value-type="string">
            <text:p> 2456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LUZILANDI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LUANA CAROLINE SOUSA CASTELO BRANCO</text:p>
          </table:table-cell>
          <table:table-cell table:style-name="ce5" office:value-type="float" office:value="16532" calcext:value-type="float">
            <text:p>16532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14ª PROCURADORIADE JUSTIÇA 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LUCAS FERREIRA LIMA</text:p>
          </table:table-cell>
          <table:table-cell table:style-name="ce5" office:value-type="float" office:value="15280" calcext:value-type="float">
            <text:p>15280</text:p>
          </table:table-cell>
          <table:table-cell table:style-name="ce5" office:value-type="string" calcext:value-type="string">
            <text:p>ASSESSOR(A) DO CONSELHO SUPERIOR</text:p>
          </table:table-cell>
          <table:table-cell table:style-name="ce5" office:value-type="string" calcext:value-type="string">
            <text:p>9ª PROCURADORIA DE JUSTIÇA 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LUCENIA DA SILVA LIMA</text:p>
          </table:table-cell>
          <table:table-cell table:style-name="ce5" office:value-type="float" office:value="15552" calcext:value-type="float">
            <text:p>1555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INHUMA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IANNA FERREIRA MELO</text:p>
          </table:table-cell>
          <table:table-cell table:style-name="ce5" office:value-type="float" office:value="15071" calcext:value-type="float">
            <text:p>15071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 19ª PROCURADORIA DE JUSTIÇA-PI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MANUELLA BRANDÃO LIMA</text:p>
          </table:table-cell>
          <table:table-cell table:style-name="ce5" office:value-type="float" office:value="15482" calcext:value-type="float">
            <text:p>15482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28ª PROMOTORIA DE JUSTIÇA DE TERESINA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RCELLA REIS DA ROCHA</text:p>
          </table:table-cell>
          <table:table-cell table:style-name="ce5" office:value-type="float" office:value="2348" calcext:value-type="float">
            <text:p>2348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PARNAGU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RCELO CAMPELO DE BARROS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53ª PROMOTORIA DE JUSTIÇA DE TERESINA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RCELO VÍTOR DE CARVALHO MELO</text:p>
          </table:table-cell>
          <table:table-cell table:style-name="ce5" office:value-type="float" office:value="16517" calcext:value-type="float">
            <text:p>16517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18ª PROCURADORIA DE JUSTIÇA-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RCOS VINICIUS FERREIRA OLIVEIRA</text:p>
          </table:table-cell>
          <table:table-cell table:style-name="ce5" office:value-type="float" office:value="15678" calcext:value-type="float">
            <text:p>1567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 2ª PROMOTORIA DE JUSTIÇA DE PEDRO II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RCOS VINÍCIUS RAMOS DE CARVALHO LUZ</text:p>
          </table:table-cell>
          <table:table-cell table:style-name="ce5" office:value-type="float" office:value="20028" calcext:value-type="float">
            <text:p>20028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27ª PROMOTORIA DE JUSTIÇA DE TERESINA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RIA CECÍLIA COSTA IBIAPINA</text:p>
          </table:table-cell>
          <table:table-cell table:style-name="ce5" office:value-type="float" office:value="15386" calcext:value-type="float">
            <text:p>1538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ª PROMOTORIA DE JUSTIÇA DE TERESINA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RIA DAS GRACAS RODRIGUES DE MOURA E SOUSA</text:p>
          </table:table-cell>
          <table:table-cell table:style-name="ce5" office:value-type="float" office:value="2565" calcext:value-type="float">
            <text:p>2565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6PROMTHE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RIA DE FÁTIMA DA SILVA SOUSA</text:p>
          </table:table-cell>
          <table:table-cell table:style-name="ce5" office:value-type="float" office:value="15656" calcext:value-type="float">
            <text:p>1565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PAULISTANA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RIA DE LOURDES FREITAS COELHO DE SANTANA</text:p>
          </table:table-cell>
          <table:table-cell table:style-name="ce5" office:value-type="float" office:value="15085" calcext:value-type="float">
            <text:p>15085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10ª PROCURADORIA DE JUSTIÇA 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RIA DO CARMO ARCANJO SILVA</text:p>
          </table:table-cell>
          <table:table-cell table:style-name="ce5" office:value-type="float" office:value="15522" calcext:value-type="float">
            <text:p>1552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DEMERVAL LOBÃO - PI</text:p>
          </table:table-cell>
          <table:table-cell table:number-columns-repeated="60"/>
        </table:table-row>
        <table:table-row table:style-name="ro2">
          <table:table-cell table:style-name="ce8" office:value-type="string" calcext:value-type="string">
            <text:p>MARIA EDUARDA DE SOUSA</text:p>
          </table:table-cell>
          <table:table-cell table:style-name="ce5" office:value-type="float" office:value="2410" calcext:value-type="float">
            <text:p>2410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AMARANTE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RIA ILCE BARROS DE ARAUJO SANTOS</text:p>
          </table:table-cell>
          <table:table-cell table:style-name="ce5" office:value-type="float" office:value="15553" calcext:value-type="float">
            <text:p>15553</text:p>
          </table:table-cell>
          <table:table-cell table:style-name="ce5" office:value-type="string" calcext:value-type="string">
            <text:p>ASSESSOR (A) DE PROMOTORIA DE JUSTIÇA</text:p>
          </table:table-cell>
          <table:table-cell table:style-name="ce5" office:value-type="string" calcext:value-type="string">
            <text:p>37ª PROMOTORIA DE JUSTIÇA DE TERESINA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RIA KARINA SOUSA SILVA</text:p>
          </table:table-cell>
          <table:table-cell table:style-name="ce5" office:value-type="string" calcext:value-type="string">
            <text:p> 2429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 PJ DE JAICÓS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RIA LUISA VICTOR ARAUJO LANDIM RIBEIRO</text:p>
          </table:table-cell>
          <table:table-cell table:style-name="ce5" office:value-type="float" office:value="2388" calcext:value-type="float">
            <text:p>2388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3PROMSRN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RIA VITORIA CARVALHO DE SOUSA</text:p>
          </table:table-cell>
          <table:table-cell table:style-name="ce5" office:value-type="float" office:value="2545" calcext:value-type="float">
            <text:p>2545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54PROMTHE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RIA VITORIA COELHO DE SA RUFINO</text:p>
          </table:table-cell>
          <table:table-cell table:style-name="ce5" office:value-type="float" office:value="2376" calcext:value-type="float">
            <text:p>2376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30PROMTHE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RIANA MARTINS SIQUEIRA SAMPAIO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34ª PROMOTORIA DE JUSTIÇA DE TERESINA 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RIANE SANTOS MUNIZ MARTINS</text:p>
          </table:table-cell>
          <table:table-cell table:style-name="ce5" office:value-type="float" office:value="15329" calcext:value-type="float">
            <text:p>1532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6ª PROMOTORIA DE JUSTIÇA DE PICOS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ÁRIO HENRIQUE FONSECA DE SOUSA</text:p>
          </table:table-cell>
          <table:table-cell table:style-name="ce5" office:value-type="float" office:value="15504" calcext:value-type="float">
            <text:p>1550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 7ª PROMOTORIA DE JUSTIÇA DE PARNAÍBA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EG MARIA DA CONCEIÇÃO VAZ COÊLHO FRAGA</text:p>
          </table:table-cell>
          <table:table-cell table:style-name="ce5" office:value-type="float" office:value="15840" calcext:value-type="float">
            <text:p>1584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LUZILÂNDIA 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ELISSA MARA SOUSA COSTA</text:p>
          </table:table-cell>
          <table:table-cell table:style-name="ce5" office:value-type="float" office:value="5095" calcext:value-type="float">
            <text:p>5095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4PROCCRIMINAL 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MIKAELLA TAJRA HIDD PEARCE BRITO DE AREA LEAO</text:p>
          </table:table-cell>
          <table:table-cell table:style-name="ce7" office:value-type="float" office:value="15001" calcext:value-type="float">
            <text:p>15001</text:p>
          </table:table-cell>
          <table:table-cell table:style-name="ce7" office:value-type="string" calcext:value-type="string">
            <text:p>ASSESSOR (A) DE PROCURADORIA</text:p>
          </table:table-cell>
          <table:table-cell table:style-name="ce7" office:value-type="string" calcext:value-type="string">
            <text:p>15ª PROCURADORIA DE JUSTIÇA - PI</text:p>
          </table:table-cell>
          <table:table-cell table:number-columns-repeated="60"/>
        </table:table-row>
        <table:table-row table:style-name="ro2">
          <table:table-cell table:style-name="ce6" office:value-type="string" calcext:value-type="string">
            <text:p>MONALLYSA DUARTE DE OLIVEIRA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SECRETARIA UNIFICADA DAS PROMOTORIAS DE JUSTIÇA DE FLORIANO - PI</text:p>
          </table:table-cell>
          <table:table-cell table:number-columns-repeated="60"/>
        </table:table-row>
        <table:table-row table:style-name="ro2">
          <table:table-cell table:style-name="ce6" office:value-type="string" calcext:value-type="string">
            <text:p>NAIR FERREIRA DA SILVA</text:p>
          </table:table-cell>
          <table:table-cell table:style-name="ce5" office:value-type="float" office:value="16122" calcext:value-type="float">
            <text:p>16122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ASSESSORIA PARA DISTRIBUIÇÃO DE PROCESSOS DE 1º GRAU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NARA DANIELLE DE CASTRO LIMA</text:p>
          </table:table-cell>
          <table:table-cell table:style-name="ce5" office:value-type="float" office:value="16321" calcext:value-type="float">
            <text:p>16321</text:p>
          </table:table-cell>
          <table:table-cell table:style-name="ce5" office:value-type="string" calcext:value-type="string">
            <text:p>ASSESSOR(A) DE PROCURADORIA</text:p>
          </table:table-cell>
          <table:table-cell table:style-name="ce5" office:value-type="string" calcext:value-type="string">
            <text:p>5ª PROCURADORIA DE JUSTIÇACRIMINA</text:p>
          </table:table-cell>
          <table:table-cell table:number-columns-repeated="60"/>
        </table:table-row>
        <table:table-row table:style-name="ro2">
          <table:table-cell table:style-name="ce6" office:value-type="string" calcext:value-type="string">
            <text:p>NATÉRCIA RIBEIRO FERNANDES</text:p>
          </table:table-cell>
          <table:table-cell table:style-name="ce5" office:value-type="float" office:value="16021" calcext:value-type="float">
            <text:p>16021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ASSESSORIA PARA DISTRIBUIÇÃO DE PROCESSOS DE 1º GRAU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NATHALIA DE SOUSA MARREIROS</text:p>
          </table:table-cell>
          <table:table-cell table:style-name="ce5" office:value-type="float" office:value="2340" calcext:value-type="float">
            <text:p>2340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ALTOS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NEIDIANE MARTINS MENESES</text:p>
          </table:table-cell>
          <table:table-cell table:style-name="ce5" office:value-type="float" office:value="15596" calcext:value-type="float">
            <text:p>15596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JAICÓS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NELIO BEZERRA DE ALMEIDA</text:p>
          </table:table-cell>
          <table:table-cell table:style-name="ce5" office:value-type="float" office:value="15005" calcext:value-type="float">
            <text:p>15005</text:p>
          </table:table-cell>
          <table:table-cell table:style-name="ce5" office:value-type="string" calcext:value-type="string">
            <text:p>ASSESSOR(A) DE PROCURADOR</text:p>
          </table:table-cell>
          <table:table-cell table:style-name="ce5" office:value-type="string" calcext:value-type="string">
            <text:p>7ª PROCURADORIA DE JUSTIÇA-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NILSON CASTRO NETO</text:p>
          </table:table-cell>
          <table:table-cell table:style-name="ce5" office:value-type="float" office:value="15549" calcext:value-type="float">
            <text:p>1554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AMARANTE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NOÉLIA ROCHA DE OLIVEIRA</text:p>
          </table:table-cell>
          <table:table-cell table:style-name="ce5" office:value-type="float" office:value="2363" calcext:value-type="float">
            <text:p>2363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ALTO LONGÁ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NÚBIA RAFAELLE MATOS TEIXEIRA</text:p>
          </table:table-cell>
          <table:table-cell table:style-name="ce5" office:value-type="float" office:value="15412" calcext:value-type="float">
            <text:p>15412</text:p>
          </table:table-cell>
          <table:table-cell table:style-name="ce5" office:value-type="string" calcext:value-type="string">
            <text:p>ASSESSOR (A) MINISTERIAL</text:p>
          </table:table-cell>
          <table:table-cell table:style-name="ce5" office:value-type="string" calcext:value-type="string">
            <text:p>8ª PROCURADORIA DE JUSTIÇA 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OSMAN GOMES DA SILVA</text:p>
          </table:table-cell>
          <table:table-cell table:style-name="ce5" office:value-type="string" calcext:value-type="string">
            <text:p>  2540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  DISTRI DE PROCESSOS DE 2º GRAU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OSMAR BARROS CARDOSO</text:p>
          </table:table-cell>
          <table:table-cell table:style-name="ce5" office:value-type="float" office:value="15730" calcext:value-type="float">
            <text:p>1573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BOM JESUS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PABLO KELSON VERAS GOMES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NÚCLEO DAS PROMOTORIAS DE JUSTIÇA DA CENTRAL DE INQUÉRITOS POLICIAIS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PAULA CRISTINA CARVALHO BRANDÃO ALEXANDRINO LOPES</text:p>
          </table:table-cell>
          <table:table-cell table:style-name="ce5" office:value-type="float" office:value="15871" calcext:value-type="float">
            <text:p>15871</text:p>
          </table:table-cell>
          <table:table-cell table:style-name="ce5" office:value-type="string" calcext:value-type="string">
            <text:p>ASSESSOR (A) DE PROMOTORIA </text:p>
          </table:table-cell>
          <table:table-cell table:style-name="ce5" office:value-type="string" calcext:value-type="string">
            <text:p>PROMOTORIA DE JUSTIÇA DE MIGUEL ALVES -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PAULA KAELY LOPES DOS SANTOS</text:p>
          </table:table-cell>
          <table:table-cell table:style-name="ce5" office:value-type="float" office:value="2594" calcext:value-type="float">
            <text:p>2594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VALENÇ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PAULO VICTOR LIMA BATISTA</text:p>
          </table:table-cell>
          <table:table-cell table:style-name="ce5" office:value-type="float" office:value="15693" calcext:value-type="float">
            <text:p>1569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CASTELO DO PIAUÍ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PEDRO HENRIQUE GOMES DO NASCIMENTO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COORDENADORIA DE LICITAÇÃO E CONTRATOS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PEDRO VITOR NUNES LEAL</text:p>
          </table:table-cell>
          <table:table-cell table:style-name="ce5" office:value-type="float" office:value="15714" calcext:value-type="float">
            <text:p>1571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1ª PROMOTORIA DE JUSTIÇA DE TERESINA - P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RAFAELA RIBEIRO FERREIRA</text:p>
          </table:table-cell>
          <table:table-cell table:style-name="ce5" office:value-type="float" office:value="15507" calcext:value-type="float">
            <text:p>15507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SIMPLÍCIO MENDES- PI</text:p>
          </table:table-cell>
          <table:table-cell table:number-columns-repeated="60"/>
        </table:table-row>
        <table:table-row table:style-name="ro2">
          <table:table-cell table:style-name="ce6" office:value-type="string" calcext:value-type="string">
            <text:p>RAIMUNDO NOGUEIRA LEOPOLDINO NETO</text:p>
          </table:table-cell>
          <table:table-cell table:style-name="ce5" office:value-type="float" office:value="16358" calcext:value-type="float">
            <text:p>16358</text:p>
          </table:table-cell>
          <table:table-cell table:style-name="ce5" office:value-type="string" calcext:value-type="string">
            <text:p>SECRETÁRIO EXECUTIVO</text:p>
          </table:table-cell>
          <table:table-cell table:style-name="ce5" office:value-type="string" calcext:value-type="string">
            <text:p>ASSESSORIA PARA DISTRIBUIÇÃO DE 2º GRAU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RAISSA RODRIGUES CARVALHO</text:p>
          </table:table-cell>
          <table:table-cell table:style-name="ce5" office:value-type="float" office:value="2535" calcext:value-type="float">
            <text:p>2535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33PROMTHE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RAÍSSA SÁ LOPES SANTOS</text:p>
          </table:table-cell>
          <table:table-cell table:style-name="ce5" office:value-type="float" office:value="15269" calcext:value-type="float">
            <text:p>1526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3ª PROMOTORIA DE JUSTIÇA DE TERESINA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RAQUEL FÉLIX ARAUJO</text:p>
          </table:table-cell>
          <table:table-cell table:style-name="ce5" office:value-type="string" calcext:value-type="string">
            <text:p>  <text:s text:c="13"/> 2604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9PROMTHE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RAUIRES PEREIRA DOS SANTOS</text:p>
          </table:table-cell>
          <table:table-cell table:style-name="ce5" office:value-type="float" office:value="2383" calcext:value-type="float">
            <text:p>2383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SEDEPJCORRENTE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REBECA CORREIA SILVA</text:p>
          </table:table-cell>
          <table:table-cell table:style-name="ce5" office:value-type="float" office:value="15369" calcext:value-type="float">
            <text:p>1536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GUADALUPE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RENAN ALEXANDRE SOARES DE MIRANDA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2ª PROMOTORIA DE JUSTIÇA DE TERESINA 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RHANNA DE AZEVEDO SERAINE CUSTODIO</text:p>
          </table:table-cell>
          <table:table-cell table:style-name="ce5" office:value-type="float" office:value="15802" calcext:value-type="float">
            <text:p>15802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AVELINO LOPES- P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RODRIGO MORAIS LEITE</text:p>
          </table:table-cell>
          <table:table-cell table:style-name="ce5" office:value-type="float" office:value="15186" calcext:value-type="float">
            <text:p>1518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SÃO PEDRO DO PIAUÍ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RONALDO MATOS PINHEIRO CORREIA</text:p>
          </table:table-cell>
          <table:table-cell table:style-name="ce5" office:value-type="float" office:value="15799" calcext:value-type="float">
            <text:p>15799</text:p>
          </table:table-cell>
          <table:table-cell table:style-name="ce5" office:value-type="string" calcext:value-type="string">
            <text:p>ASSESSOR (A) DE PROCURADOR</text:p>
          </table:table-cell>
          <table:table-cell table:style-name="ce5" office:value-type="string" calcext:value-type="string">
            <text:p>1ª PROCURADORIA DE JUSTIÇA 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ROSELAINE SILVA DE LIMA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string" calcext:value-type="string">
            <text:p> TÉCNICA MINISTERIAL</text:p>
          </table:table-cell>
          <table:table-cell table:style-name="ce5" office:value-type="string" calcext:value-type="string">
            <text:p>GACEP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ROSIMÁRIA MENESES DO NASCIMEN​TO</text:p>
          </table:table-cell>
          <table:table-cell table:style-name="ce5" office:value-type="float" office:value="15253" calcext:value-type="float">
            <text:p>1525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OEIRAS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AMUEL UIRATAN PEREIRA MARINHO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OUVIDORIA DO MINISTÉRIO PÚBLICO DO PIAUÍ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ILAYLLA MARIA AMORIM RODRIGUES</text:p>
          </table:table-cell>
          <table:table-cell table:style-name="ce5" office:value-type="float" office:value="15840" calcext:value-type="float">
            <text:p>1584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UNIÃO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TEFANY DA SILVA PAES LANDIM</text:p>
          </table:table-cell>
          <table:table-cell table:style-name="ce5" office:value-type="float" office:value="2421" calcext:value-type="float">
            <text:p>2421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ANISIODEABREU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USANA MAYRA BARROSO SILVA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string" calcext:value-type="string">
            <text:p>TÉCNICA MINISTERIAL</text:p>
          </table:table-cell>
          <table:table-cell table:style-name="ce5" office:value-type="string" calcext:value-type="string">
            <text:p>SECRETARIA UNIFICADA DE PIRIPIR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UYANNE SAMYA SILVA LAGES CASTELO BRANCO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TÉCNICA MINISTERIAL</text:p>
          </table:table-cell>
          <table:table-cell table:style-name="ce5" office:value-type="string" calcext:value-type="string">
            <text:p>ASSESSORIA PARA DISTRIBUIÇÃO 1° GRAU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TAILANNA RÁUGYLLA DE CARVALHO MOURA</text:p>
          </table:table-cell>
          <table:table-cell table:style-name="ce5" office:value-type="float" office:value="15551" calcext:value-type="float">
            <text:p>1555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6ª PROMOTORIA DE JUSTIÇA DE TERESINA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TALYNE DE CARVALHO SOARES CARNEIRO</text:p>
          </table:table-cell>
          <table:table-cell table:style-name="ce5" office:value-type="float" office:value="15217" calcext:value-type="float">
            <text:p>1521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ALTOS 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TAMIRES EIDELWEIN </text:p>
          </table:table-cell>
          <table:table-cell table:style-name="ce5" office:value-type="float" office:value="20050" calcext:value-type="float">
            <text:p>2005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SÃO JOÃO DO PIAUÍ  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TATIANA MELO DE ARAGAO XIMENES</text:p>
          </table:table-cell>
          <table:table-cell table:style-name="ce5" office:value-type="float" office:value="15852" calcext:value-type="float">
            <text:p>1585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BARRAS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THIAGO GABRIEL DE SANTANA GAMA</text:p>
          </table:table-cell>
          <table:table-cell table:style-name="ce5" office:value-type="float" office:value="2453" calcext:value-type="float">
            <text:p>2453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AVELINOLOPES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THIAGO MONTEZUMA RODRIGUES SANTOS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20ª PROCURADORIA DE JUSTIÇA 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TIARA DE CARVALHO OLIVEIRA</text:p>
          </table:table-cell>
          <table:table-cell table:style-name="ce5" office:value-type="float" office:value="15311" calcext:value-type="float">
            <text:p>1531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7 ª PROMOTORIA DE JUSTIÇA DE PICOS 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VALERIA DEBORA DE SENA ROSAL</text:p>
          </table:table-cell>
          <table:table-cell table:style-name="ce5" office:value-type="float" office:value="15760" calcext:value-type="float">
            <text:p>15760</text:p>
          </table:table-cell>
          <table:table-cell table:style-name="ce5" office:value-type="string" calcext:value-type="string">
            <text:p>ASSESSOR (A) DE PROCURADOR</text:p>
          </table:table-cell>
          <table:table-cell table:style-name="ce5" office:value-type="string" calcext:value-type="string">
            <text:p>11ª PROCURADORIA DE JUSTIÇA DE - PI</text:p>
          </table:table-cell>
          <table:table-cell table:number-columns-repeated="60"/>
        </table:table-row>
        <table:table-row table:style-name="ro2">
          <table:table-cell table:style-name="ce6" office:value-type="string" calcext:value-type="string">
            <text:p>VERÔNICA DA SILVA CARDOSO</text:p>
          </table:table-cell>
          <table:table-cell table:style-name="ce5" office:value-type="float" office:value="15868" calcext:value-type="float">
            <text:p>15868</text:p>
          </table:table-cell>
          <table:table-cell table:style-name="ce5" office:value-type="string" calcext:value-type="string">
            <text:p>ASSESSORA MINISTERIAL</text:p>
          </table:table-cell>
          <table:table-cell table:style-name="ce5" office:value-type="string" calcext:value-type="string">
            <text:p>ASSESSORIA PARA DISTRIBUIÇÃO DE 2º GRAU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VINICIUS MORAIS SOUSA</text:p>
          </table:table-cell>
          <table:table-cell table:style-name="ce5" office:value-type="float" office:value="15528" calcext:value-type="float">
            <text:p>1552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8ª PROMOTORIA DE JUSTIÇA DE TERESINA- P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YSABELLA MONIA CARVALHO MARQUES NASCIMENTO</text:p>
          </table:table-cell>
          <table:table-cell table:style-name="ce5" office:value-type="float" office:value="2560" calcext:value-type="float">
            <text:p>2560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27PROMTHE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ZÉLIA BEATRIZ MORAIS FERNANDES SOBRAL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string" calcext:value-type="string">
            <text:p>TÉCNICA MINISTERIAL</text:p>
          </table:table-cell>
          <table:table-cell table:style-name="ce5" office:value-type="string" calcext:value-type="string">
            <text:p>CEAF</text:p>
          </table:table-cell>
          <table:table-cell table:number-columns-repeated="60"/>
        </table:table-row>
        <table:table-row table:style-name="ro2">
          <table:table-cell table:style-name="ce9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2" table:style-name="ce12"/>
          <table:covered-table-cell table:style-name="ce14"/>
          <table:table-cell table:number-columns-repeated="60"/>
        </table:table-row>
        <table:table-row table:style-name="ro2">
          <table:table-cell table:style-name="ce10" office:value-type="string" calcext:value-type="string" table:number-columns-spanned="4" table:number-rows-spanned="1">
            <text:p>Data da última Atualização: 30/11/2022</text:p>
          </table:table-cell>
          <table:covered-table-cell table:number-columns-repeated="2" table:style-name="ce13"/>
          <table:covered-table-cell table:style-name="ce15"/>
          <table:table-cell table:number-columns-repeated="60"/>
        </table:table-row>
        <table:table-row table:style-name="ro2" table:number-rows-repeated="104835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_FilterDatabase" table:base-cell-address="$Servidores_Teletrabalho.$A$1" table:cell-range-address="$Servidores_Teletrabalho.$A$1:.$K$280"/>
          <table:named-range table:name="_xlnm._FilterDatabase" table:base-cell-address="$Servidores_Teletrabalho.$A$1" table:cell-range-address="$Servidores_Teletrabalho.$A$5:.$D$224"/>
        </table:named-expressions>
      </table:table>
      <table:named-expressions>
        <table:named-expression table:name="Excel_BuiltIn__FilterDatabase_1" table:base-cell-address="$Servidores_Teletrabalho.$A$1" table:expression="0"/>
        <table:named-expression table:name="Excel_BuiltIn__FilterDatabase_2" table:base-cell-address="$Servidores_Teletrabalho.$A$1" table:expression="0"/>
        <table:named-expression table:name="Excel_BuiltIn__FilterDatabase_3" table:base-cell-address="$Servidores_Teletrabalho.$A$1" table:expression="0"/>
      </table:named-expressions>
      <table:database-ranges>
        <table:database-range table:name="__Anonymous_Sheet_DB__0" table:target-range-address="Servidores_Teletrabalho.A5:Servidores_Teletrabalho.D22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2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Default_20_9" style:display-name="Default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Heading_20__28_user_29__20_13" style:display-name="Heading (user)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1" style:font-size-complex="18pt" style:font-style-complex="normal" style:font-weight-complex="normal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1" style:font-size-complex="12pt" style:font-style-complex="normal" style:font-weight-complex="normal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2_20__28_user_29_" style:display-name="Result2 (user)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4.84cm" fo:margin-bottom="1.037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/00/0000</text:date>, <text:time style:data-style-name="N2" text:time-value="09:47:04.0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_5f_Teletrabalho" style:display-name="PageStyle_Servidores_Teletrabalho" style:page-layout-name="Mpm3">
      <style:header style:display="false"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IAMARA DA SILVA ALVES</meta:initial-creator>
    <meta:editing-cycles>213</meta:editing-cycles>
    <meta:creation-date>2015-09-04T08:44:04</meta:creation-date>
    <dc:date>2022-12-07T09:47:32.045000000</dc:date>
    <meta:generator>LibreOffice/6.4.6.2$Windows_X86_64 LibreOffice_project/0ce51a4fd21bff07a5c061082cc82c5ed232f115</meta:generator>
    <meta:editing-duration>PT45S</meta:editing-duration>
    <meta:document-statistic meta:table-count="1" meta:cell-count="872" meta:object-count="0"/>
    <meta:user-defined meta:name="AppVersion">16.0300</meta:user-defined>
  </office:meta>
</office:document-meta>
</file>