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Liberation Sans1" svg:font-family="&quot;Liberation Sans1&quot;"/>
    <style:font-face style:name="Calibri2" svg:font-family="Calibri2"/>
    <style:font-face style:name="Arial" svg:font-family="Arial"/>
    <style:font-face style:name="Times New Roman" svg:font-family="&quot;Times New Roman&quot;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style:vertical-align="automatic" fo:background-color="transparent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rvidores_Teletrabal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7" table:default-cell-style-name="ce4"/>
        <table:table-column table:style-name="co8" table:number-columns-repeated="52" table:default-cell-style-name="ce4"/>
        <table:table-column table:style-name="co9" table:number-columns-repeated="960" table:default-cell-style-name="ce4"/>
        <table:table-column table:style-name="co10" table:number-columns-repeated="15364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1">
          <table:table-cell office:value-type="string" table:style-name="ce2">
            <text:p>6.3.5. Servidores em Teletrabalho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013" table:style-name="ce4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Cargo / Funçã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BILIO AZEVEDO SILVA NETO</text:p>
          </table:table-cell>
          <table:table-cell office:value-type="float" office:value="2364" table:style-name="ce9">
            <text:p>236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CRH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CÁSSIA PEREIRA DA SILVA</text:p>
          </table:table-cell>
          <table:table-cell office:value-type="float" office:value="369" table:style-name="ce9">
            <text:p>369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3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LESSANDRA SILVA PONTES</text:p>
          </table:table-cell>
          <table:table-cell office:value-type="float" office:value="407" table:style-name="ce9">
            <text:p>407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NÚCLEO DE PROMOTORIAS DE JUSTIÇA DE BOM JESUS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LINE DE OLIVEIRA SOUSA</text:p>
          </table:table-cell>
          <table:table-cell office:value-type="float" office:value="15874" table:style-name="ce9">
            <text:p>1587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BARRA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LINNE FERREIRA DE SOUSA</text:p>
          </table:table-cell>
          <table:table-cell office:value-type="float" office:value="15297" table:style-name="ce9">
            <text:p>15297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MANDA BEATRIZ LOPES DE MOURA</text:p>
          </table:table-cell>
          <table:table-cell office:value-type="string" table:style-name="ce10">
            <text:p>  233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34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MANDA DE SOUZA RODRIGUES<text:span text:style-name="T2">​</text:span></text:p>
          </table:table-cell>
          <table:table-cell office:value-type="float" office:value="15426" table:style-name="ce9">
            <text:p>1542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1ª 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BEATRIZ MOTA FURTADO</text:p>
          </table:table-cell>
          <table:table-cell office:value-type="float" office:value="15493" table:style-name="ce9">
            <text:p>1549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0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LUISA NEVES SOARES</text:p>
          </table:table-cell>
          <table:table-cell office:value-type="float" office:value="15857" table:style-name="ce9">
            <text:p>1585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4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LUIZA DA COSTA LIMA</text:p>
          </table:table-cell>
          <table:table-cell office:value-type="float" office:value="15834" table:style-name="ce9">
            <text:p>15834</text:p>
          </table:table-cell>
          <table:table-cell office:value-type="string" table:style-name="ce9">
            <text:p>ASSESSOR (A) MINISTERIAL</text:p>
          </table:table-cell>
          <table:table-cell office:value-type="string" table:style-name="ce9">
            <text:p>GATE/PADRE MAR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LUIZA SOUSA ARRAES DE RESENDE</text:p>
          </table:table-cell>
          <table:table-cell office:value-type="float" office:value="15428" table:style-name="ce9">
            <text:p>1542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4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PAULA ARAUJO SOUSA</text:p>
          </table:table-cell>
          <table:table-cell office:value-type="float" office:value="2556" table:style-name="ce9">
            <text:p>255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SEDEPJ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THAYS DOS SANTOS SILVA</text:p>
          </table:table-cell>
          <table:table-cell office:value-type="float" office:value="2362" table:style-name="ce10">
            <text:p>2362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DEMERVALLOBA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A VIRGINIA MATOS DE CASTRO DIAS</text:p>
          </table:table-cell>
          <table:table-cell office:value-type="float" office:value="15736" table:style-name="ce9">
            <text:p>1573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ª PROMOTORIA DE JUSTIÇA DE PARNAÍBA-P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ERSON DE SOUSA FERREIRA</text:p>
          </table:table-cell>
          <table:table-cell office:value-type="float" office:value="20025" table:style-name="ce9">
            <text:p>2002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PIRACURUC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IA CARVALHO CASTRO</text:p>
          </table:table-cell>
          <table:table-cell office:value-type="float" office:value="141" table:style-name="ce9">
            <text:p>141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6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IA VASCONCELOS ARAUJO</text:p>
          </table:table-cell>
          <table:table-cell office:value-type="float" office:value="2603" table:style-name="ce9">
            <text:p>260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27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ZA HELLEN DIAS SOUSA</text:p>
          </table:table-cell>
          <table:table-cell office:value-type="float" office:value="2547" table:style-name="ce9">
            <text:p>2547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CANTOBURIT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NDREZA HELLEN DIAS SOUSA</text:p>
          </table:table-cell>
          <table:table-cell office:value-type="float" office:value="2547" table:style-name="ce10">
            <text:p>2547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30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number-rows-repeated="2" table:style-name="ro2">
          <table:table-cell office:value-type="string" table:style-name="ce9">
            <text:p>ANDREZA RODRIGUES BEZERRA</text:p>
          </table:table-cell>
          <table:table-cell office:value-type="float" office:value="15691" table:style-name="ce9">
            <text:p>1569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9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ÂNGELA ALMEIDA WAQUIM</text:p>
          </table:table-cell>
          <table:table-cell office:value-type="float" office:value="15860" table:style-name="ce9">
            <text:p>15860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7ª PROCURADORIA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RACELLE OLIVEIRA ALVES MACÊDO</text:p>
          </table:table-cell>
          <table:table-cell office:value-type="float" office:value="15632" table:style-name="ce9">
            <text:p>1563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ESPERANT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RIEL IBIAPINA LOYOLA</text:p>
          </table:table-cell>
          <table:table-cell office:value-type="float" office:value="15155" table:style-name="ce9">
            <text:p>1515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ª PROMOTORIA DE JUSTIÇA DE CAMPO MAIOR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ARLETTE BATISTA CORREIA LIMA COÊLHO SERRA E SILVA</text:p>
          </table:table-cell>
          <table:table-cell office:value-type="float" office:value="16509" table:style-name="ce9">
            <text:p>16509</text:p>
          </table:table-cell>
          <table:table-cell office:value-type="string" table:style-name="ce9">
            <text:p>ASSESSOR (A) DE PROCURADOR</text:p>
          </table:table-cell>
          <table:table-cell office:value-type="string" table:style-name="ce9">
            <text:p>16ª PROCURADORIA 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ÁRBARA CONCEIÇÃO MELO DA SILVA NUNES</text:p>
          </table:table-cell>
          <table:table-cell office:value-type="float" office:value="15439" table:style-name="ce9">
            <text:p>1543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ITAUEIR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ÁRBARA DA CUNHA RABÊLO VIEIRA</text:p>
          </table:table-cell>
          <table:table-cell office:value-type="float" office:value="20022" table:style-name="ce9">
            <text:p>2002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PORTO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ÁRBARA FRAZÃO LEAL</text:p>
          </table:table-cell>
          <table:table-cell office:value-type="float" office:value="15789" table:style-name="ce9">
            <text:p>1578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44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ENDO ANTÔNIO DOS SANTOS SILVA</text:p>
          </table:table-cell>
          <table:table-cell office:value-type="float" office:value="15359" table:style-name="ce9">
            <text:p>15359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56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UNA BEZERRA NEVES</text:p>
          </table:table-cell>
          <table:table-cell office:value-type="float" office:value="15781" table:style-name="ce9">
            <text:p>1578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CAMPO MAIOR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UNA TAIS SANTOS DO NASCIMENTO</text:p>
          </table:table-cell>
          <table:table-cell office:value-type="float" office:value="15436" table:style-name="ce9">
            <text:p>1543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41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BRUNO GALISA DE OLIVEIRA</text:p>
          </table:table-cell>
          <table:table-cell office:value-type="float" office:value="20040" table:style-name="ce9">
            <text:p>2004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IO RAFAEL COELHO DE SA RUFINO</text:p>
          </table:table-cell>
          <table:table-cell office:value-type="float" office:value="15452" table:style-name="ce9">
            <text:p>15452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48ª PROMOTORIA DE JUSTIÇA DE TERESIN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MILLE MENDES OLIVEIRA</text:p>
          </table:table-cell>
          <table:table-cell office:value-type="float" office:value="15416" table:style-name="ce9">
            <text:p>1541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3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RLA DANIELLE MACHADO FONTINELE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CACOP/SU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ARLA LOUREDANA BRITO DO ROSÁRIO FONTENELE</text:p>
          </table:table-cell>
          <table:table-cell office:value-type="float" office:value="15174" table:style-name="ce9">
            <text:p>15174</text:p>
          </table:table-cell>
          <table:table-cell office:value-type="string" table:style-name="ce9">
            <text:p>ASSESSOR (A) DE PROMOTORIA DE JUSTIÇA</text:p>
          </table:table-cell>
          <table:table-cell office:value-type="string" table:style-name="ce9">
            <text:p>40ª PROMOTORIA DE JUSTIÇA DE TERESINA 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LÁUDIO RAFAEL EVANGELISTA RODRIGUES</text:p>
          </table:table-cell>
          <table:table-cell office:value-type="float" office:value="15075" table:style-name="ce9">
            <text:p>15075</text:p>
          </table:table-cell>
          <table:table-cell office:value-type="string" table:style-name="ce9">
            <text:p>ASSESSOR(A) DE PROCURADORIA</text:p>
          </table:table-cell>
          <table:table-cell office:value-type="string" table:style-name="ce9">
            <text:p>6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ONCEIÇÃO DE MARIA NASCIMENTO DE OLIVEIRA</text:p>
          </table:table-cell>
          <table:table-cell office:value-type="float" office:value="15514" table:style-name="ce9">
            <text:p>1551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ALTO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CRISTIANE LAGE FORTES</text:p>
          </table:table-cell>
          <table:table-cell office:value-type="float" office:value="15822" table:style-name="ce9">
            <text:p>15822</text:p>
          </table:table-cell>
          <table:table-cell office:value-type="string" table:style-name="ce9">
            <text:p>ASSESSOR(A) TÉCNICO</text:p>
          </table:table-cell>
          <table:table-cell office:value-type="string" table:style-name="ce9">
            <text:p>COORDENADORIA DE PERICIAS E PARECERES TÉCN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NIEL RODRIGUES GONÇALVES</text:p>
          </table:table-cell>
          <table:table-cell office:value-type="float" office:value="15876" table:style-name="ce9">
            <text:p>1587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NIEL RODRIGUES GONÇALVES</text:p>
          </table:table-cell>
          <table:table-cell office:value-type="float" office:value="15876" table:style-name="ce9">
            <text:p>1587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5ª PROMOTORIA DE JUSTIÇA DE TERESINA- P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ANIELE GOMES DOS SANTOS</text:p>
          </table:table-cell>
          <table:table-cell office:value-type="float" office:value="333" table:style-name="ce9">
            <text:p>333</text:p>
          </table:table-cell>
          <table:table-cell office:value-type="string" table:style-name="ce9">
            <text:p>TÉCNICO(A) MINISTERIAL</text:p>
          </table:table-cell>
          <table:table-cell office:value-type="string" table:style-name="ce9">
            <text:p>42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IEGO PEREIRA SANTOS</text:p>
          </table:table-cell>
          <table:table-cell office:value-type="float" office:value="15228" table:style-name="ce9">
            <text:p>1522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JOSÉ DE FREITA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OUGLAS RODRIGUES DA SILVA</text:p>
          </table:table-cell>
          <table:table-cell office:value-type="float" office:value="15503" table:style-name="ce9">
            <text:p>15503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DRIKA TEIXEIRA PASSOS</text:p>
          </table:table-cell>
          <table:table-cell office:value-type="float" office:value="15479" table:style-name="ce9">
            <text:p>15479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SIMPLÍCIO MENDE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DMAR FERREIRA GUIMARAES JUNIOR</text:p>
          </table:table-cell>
          <table:table-cell office:value-type="float" office:value="15279" table:style-name="ce9">
            <text:p>15279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50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DUARDA EMÍDIO RIOS SANTOS</text:p>
          </table:table-cell>
          <table:table-cell office:value-type="float" office:value="15056" table:style-name="ce9">
            <text:p>15056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8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LVIRA ARAUJO DOS SANTOS</text:p>
          </table:table-cell>
          <table:table-cell office:value-type="float" office:value="2602" table:style-name="ce10">
            <text:p>2602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9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MANUELLA MARIA DA SILVA RIO LIMA</text:p>
          </table:table-cell>
          <table:table-cell office:value-type="float" office:value="15453" table:style-name="ce9">
            <text:p>1545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2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EULANE COELHO BATISTA</text:p>
          </table:table-cell>
          <table:table-cell office:value-type="float" office:value="20019" table:style-name="ce9">
            <text:p>2001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1ª PROMOTORIA DE JUSTIÇA DE PIRIPIRI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ABIA DE BRITO LIMA</text:p>
          </table:table-cell>
          <table:table-cell office:value-type="float" office:value="15490" table:style-name="ce9">
            <text:p>1549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ABIANA DE ARAÚJO COELHO</text:p>
          </table:table-cell>
          <table:table-cell office:value-type="float" office:value="15740" table:style-name="ce9">
            <text:p>15740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PROMOTORIA DE JUSTIÇA DE CAPITÃO DE CAMPO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ÁBIO MORAIS PAZ</text:p>
          </table:table-cell>
          <table:table-cell office:value-type="float" office:value="15735" table:style-name="ce9">
            <text:p>1573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1ª <text:s/>PROMOTORIA DE JUSTIÇA DE TERESIN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ERNANDA TEIXEIRA DE ALMEIDA</text:p>
          </table:table-cell>
          <table:table-cell office:value-type="float" office:value="15541" table:style-name="ce9">
            <text:p>1554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SÃO RAIMUNDO NONATO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A MÁRCIA DE ARAÚJO ALVES</text:p>
          </table:table-cell>
          <table:table-cell office:value-type="float" office:value="20024" table:style-name="ce9">
            <text:p>2002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CRISTINO CASTR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DE ASSIS ALVES DA SILVA</text:p>
          </table:table-cell>
          <table:table-cell office:value-type="float" office:value="388" table:style-name="ce9">
            <text:p>388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SEDE DAS PROMOTORIAS DE JUSTIÇA DE BARRA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EDUARDO CAMARÇO FERREIRA LIMA</text:p>
          </table:table-cell>
          <table:table-cell office:value-type="float" office:value="2426" table:style-name="ce9">
            <text:p>242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SEDEPJOEI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WENDELL VITURIANO MOTA MARQUES</text:p>
          </table:table-cell>
          <table:table-cell office:value-type="string" table:style-name="ce10">
            <text:p>   <text:s text:c="14"/>2531</text:p>
          </table:table-cell>
          <table:table-cell office:value-type="string" table:style-name="ce9">
            <text:p>ESTAGIÁRIO(A)</text:p>
          </table:table-cell>
          <table:table-cell office:value-type="string" table:style-name="ce10">
            <text:p>1PROMSAOMIGUELTAPUI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FRANCISCO WESDRA BATISTA DE SOUZA</text:p>
          </table:table-cell>
          <table:table-cell office:value-type="float" office:value="15810" table:style-name="ce9">
            <text:p>1581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2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ABRIELA KARPEJANY PEREIRA SOUSA</text:p>
          </table:table-cell>
          <table:table-cell office:value-type="float" office:value="15501" table:style-name="ce9">
            <text:p>1550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UNIÃ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ERTRUDES MARIA DE JESUS NETA</text:p>
          </table:table-cell>
          <table:table-cell office:value-type="float" office:value="15237" table:style-name="ce9">
            <text:p>1523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ILCA FEITOSA SANTANA</text:p>
          </table:table-cell>
          <table:table-cell office:value-type="float" office:value="15523" table:style-name="ce9">
            <text:p>1552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PICO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IOVANA LUSTOZA SERAFIM</text:p>
          </table:table-cell>
          <table:table-cell office:value-type="float" office:value="15661" table:style-name="ce9">
            <text:p>1566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DEMERVAL LOBÃO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ISELE KIARA RABELO BRANDÃO</text:p>
          </table:table-cell>
          <table:table-cell office:value-type="float" office:value="15673" table:style-name="ce9">
            <text:p>1567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MONSENHOR GIL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UILHERME DA SILVA</text:p>
          </table:table-cell>
          <table:table-cell office:value-type="float" office:value="2446" table:style-name="ce9">
            <text:p>244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3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GYSELLE MARILLIA RIBEIRO</text:p>
          </table:table-cell>
          <table:table-cell office:value-type="float" office:value="2599" table:style-name="ce10">
            <text:p>2599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SEDEPJBOMJESU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HELEN AMANDA DE MENESES SILVA</text:p>
          </table:table-cell>
          <table:table-cell office:value-type="float" office:value="15492" table:style-name="ce9">
            <text:p>1549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ª PROMOTORIA DE JUSTIÇA DE PARNAÍ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AGO SOUSA FERRO DO LAGO​</text:p>
          </table:table-cell>
          <table:table-cell office:value-type="float" office:value="15559" table:style-name="ce9">
            <text:p>1555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ANCA CARVALHO DE SOUZA</text:p>
          </table:table-cell>
          <table:table-cell office:value-type="float" office:value="15275" table:style-name="ce9">
            <text:p>1527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9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DELBRANDO MADEIRA DE ALBUQUERQUE NETO</text:p>
          </table:table-cell>
          <table:table-cell office:value-type="float" office:value="5044" table:style-name="ce9">
            <text:p>504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CCRIMINA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NGRID MARIA FERNANDES DE MENEZES CASTRO</text:p>
          </table:table-cell>
          <table:table-cell office:value-type="float" office:value="15543" table:style-name="ce9">
            <text:p>1554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PIRACURUC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OLANDA DE CASTELO BRANCO BONIFÁCIO</text:p>
          </table:table-cell>
          <table:table-cell office:value-type="float" office:value="15770" table:style-name="ce9">
            <text:p>15770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ESPERANT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SA DANTAS NOGUEIRA</text:p>
          </table:table-cell>
          <table:table-cell office:value-type="float" office:value="15873" table:style-name="ce9">
            <text:p>1587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SÃO MIGUEL DO TAPUI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ISABEL CRISTINA DE ALMEIDA</text:p>
          </table:table-cell>
          <table:table-cell office:value-type="float" office:value="15500" table:style-name="ce9">
            <text:p>15500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2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ÍTALA GLÁUCIA FREITAS REZENDE</text:p>
          </table:table-cell>
          <table:table-cell office:value-type="float" office:value="15839" table:style-name="ce9">
            <text:p>15839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PROMOTORIA DE JUSTIÇA DE CARACOL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ACKSON WILLIAN DOURADO GUIMARÃES</text:p>
          </table:table-cell>
          <table:table-cell office:value-type="float" office:value="187" table:style-name="ce9">
            <text:p>187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IA PARA DISTRIBUIÇÃO DE 1º GRAU/SU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ACYLENE MARIA DE ANDRADE SOUSA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 TÉCNICA MINISTERIAL</text:p>
          </table:table-cell>
          <table:table-cell office:value-type="string" table:style-name="ce9">
            <text:p>SECRETARIA UNIFICADA DE PIRIPIRI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AMIL GUILHERME RODRIGUES LIMA</text:p>
          </table:table-cell>
          <table:table-cell office:value-type="float" office:value="2391" table:style-name="ce9">
            <text:p>2391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ELESBAOVELOS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ANINA SOUSA COSTA</text:p>
          </table:table-cell>
          <table:table-cell office:value-type="float" office:value="5084" table:style-name="ce9">
            <text:p>508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7PROCCIVE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ESSICA GABRIELA DE SOUZA ABREU​</text:p>
          </table:table-cell>
          <table:table-cell office:value-type="float" office:value="20044" table:style-name="ce9">
            <text:p>2004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8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ESSYANE GOMES TEIXEIRA</text:p>
          </table:table-cell>
          <table:table-cell office:value-type="float" office:value="5061" table:style-name="ce9">
            <text:p>5061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CCRIMINA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4">
            <text:p>JOÃO LUCAS DE MOURA LEITE</text:p>
          </table:table-cell>
          <table:table-cell office:value-type="float" office:value="15321" table:style-name="ce9">
            <text:p>15321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8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ÃO MARCEL EVARISTO GUERRA</text:p>
          </table:table-cell>
          <table:table-cell office:value-type="float" office:value="230" table:style-name="ce9">
            <text:p>230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49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AO PEDRO CRAVEIRO</text:p>
          </table:table-cell>
          <table:table-cell office:value-type="float" office:value="15530" table:style-name="ce9">
            <text:p>15530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ELMA DE SOUSA ALVES</text:p>
          </table:table-cell>
          <table:table-cell office:value-type="float" office:value="15505" table:style-name="ce9">
            <text:p>15505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CORRENTE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SÉ EDUARDO CAMPOS AMARA</text:p>
          </table:table-cell>
          <table:table-cell office:value-type="float" office:value="15073" table:style-name="ce9">
            <text:p>15073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3ª PROCURADORIA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OSE RENNAN DE LIMA SANTANA</text:p>
          </table:table-cell>
          <table:table-cell office:value-type="float" office:value="15213" table:style-name="ce9">
            <text:p>15213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SIMÕE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JULIANA ASSIS DE SOUSA</text:p>
          </table:table-cell>
          <table:table-cell office:value-type="float" office:value="2389" table:style-name="ce9">
            <text:p>2389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NUCPJSRN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KAREN NUNES DE MACÊDO ARAÚJO</text:p>
          </table:table-cell>
          <table:table-cell office:value-type="float" office:value="15234" table:style-name="ce9">
            <text:p>1523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SÃO RAIMUNDO NONAT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KASSIANY SOUSA PEREIRA</text:p>
          </table:table-cell>
          <table:table-cell office:value-type="float" office:value="2361" table:style-name="ce9">
            <text:p>2361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BARRODUR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KELLEN SAMANTHA PRADO SILVA VIEIRA</text:p>
          </table:table-cell>
          <table:table-cell office:value-type="float" office:value="15626" table:style-name="ce9">
            <text:p>1562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CAMPO MAIOR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KESIA PEREIRA DOS SANTOS</text:p>
          </table:table-cell>
          <table:table-cell office:value-type="float" office:value="5083" table:style-name="ce9">
            <text:p>508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4PROCCRIMINA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AILA BRITO DE MOURA</text:p>
          </table:table-cell>
          <table:table-cell office:value-type="float" office:value="15816" table:style-name="ce9">
            <text:p>1581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SÃO JOÃO- P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ARA CRUZ MIRANDA DA SILVA</text:p>
          </table:table-cell>
          <table:table-cell office:value-type="float" office:value="15618" table:style-name="ce9">
            <text:p>1561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8ª PROMOTORIA DE JUSTIÇA DE PARNAÍ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ARISSA MARIA SOARES MARTINS</text:p>
          </table:table-cell>
          <table:table-cell office:value-type="float" office:value="15203" table:style-name="ce9">
            <text:p>1520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ELESBÃ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AYANE SOUSA MENDES</text:p>
          </table:table-cell>
          <table:table-cell office:value-type="float" office:value="5092" table:style-name="ce9">
            <text:p>5092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0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AYDNA NANDHARA BARROS LEAL</text:p>
          </table:table-cell>
          <table:table-cell office:value-type="float" office:value="15809" table:style-name="ce9">
            <text:p>1580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ª PROMOTORIA DE JUSTIÇA DE PICO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AZARO FERREIRA BORGES</text:p>
          </table:table-cell>
          <table:table-cell office:value-type="float" office:value="15635" table:style-name="ce9">
            <text:p>1563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ª PROMOTORIA DE JUSTIÇA DE SÃO RAIMUNDO NONATO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ETICIA SOUSA</text:p>
          </table:table-cell>
          <table:table-cell office:value-type="float" office:value="2503" table:style-name="ce9">
            <text:p>250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PADREMAR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INDINALVA DE MOURA SOUSA</text:p>
          </table:table-cell>
          <table:table-cell office:value-type="float" office:value="15374" table:style-name="ce9">
            <text:p>1537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OEIRA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OURRANY SILVA SANTOS</text:p>
          </table:table-cell>
          <table:table-cell office:value-type="string" table:style-name="ce11">
            <text:p> 245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LUZILANDI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UANA CAROLINE SOUSA CASTELO BRANCO</text:p>
          </table:table-cell>
          <table:table-cell office:value-type="float" office:value="16532" table:style-name="ce9">
            <text:p>16532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4ª PROCURADORIA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UARA DA FONSECA BARROS</text:p>
          </table:table-cell>
          <table:table-cell office:value-type="string" table:style-name="ce10">
            <text:p>   <text:s text:c="14"/>546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31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UCAS FERREIRA LIMA</text:p>
          </table:table-cell>
          <table:table-cell office:value-type="float" office:value="15280" table:style-name="ce9">
            <text:p>15280</text:p>
          </table:table-cell>
          <table:table-cell office:value-type="string" table:style-name="ce9">
            <text:p>ASSESSOR(A) DO CONSELHO SUPERIOR</text:p>
          </table:table-cell>
          <table:table-cell office:value-type="string" table:style-name="ce9">
            <text:p>9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UCAS RAFAEL DE ALENCAR MOTA SILVA</text:p>
          </table:table-cell>
          <table:table-cell office:value-type="float" office:value="5088" table:style-name="ce9">
            <text:p>5088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25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UCENIA DA SILVA LIMA</text:p>
          </table:table-cell>
          <table:table-cell office:value-type="float" office:value="15552" table:style-name="ce9">
            <text:p>1555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INHUM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LUCIANA LINHARES DIAS</text:p>
          </table:table-cell>
          <table:table-cell office:value-type="float" office:value="15458" table:style-name="ce9">
            <text:p>1545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3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5">
            <text:p>LUCILA DE ALENCAR RIBEIRO</text:p>
          </table:table-cell>
          <table:table-cell office:value-type="float" office:value="15877" table:style-name="ce9">
            <text:p>1587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ITAINÓPOLI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IANNA FERREIRA MELO</text:p>
          </table:table-cell>
          <table:table-cell office:value-type="float" office:value="15071" table:style-name="ce9">
            <text:p>15071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 19ª PROCURADORIA DE JUSTIÇ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CELLA REIS DA ROCHA</text:p>
          </table:table-cell>
          <table:table-cell office:value-type="float" office:value="2348" table:style-name="ce9">
            <text:p>2348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PARNAGU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CELO CAMPELO DE BARROS</text:p>
          </table:table-cell>
          <table:table-cell office:value-type="float" office:value="340" table:style-name="ce9">
            <text:p>340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53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CELO VÍTOR DE CARVALHO MELO</text:p>
          </table:table-cell>
          <table:table-cell office:value-type="float" office:value="16517" table:style-name="ce9">
            <text:p>16517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8ª PROCURADORIA DE JUSTIÇ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 DA PAZ OLIVEIRA</text:p>
          </table:table-cell>
          <table:table-cell office:value-type="float" office:value="16147" table:style-name="ce9">
            <text:p>1614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6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 DAS GRACAS RODRIGUES DE MOURA E SOUSA</text:p>
          </table:table-cell>
          <table:table-cell office:value-type="float" office:value="2565" table:style-name="ce9">
            <text:p>2565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6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 EDUARDA DE CARVALHO BARROS</text:p>
          </table:table-cell>
          <table:table-cell office:value-type="float" office:value="15827" table:style-name="ce9">
            <text:p>15827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9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6">
            <text:p>MARIA EDUARDA DE SOUSA</text:p>
          </table:table-cell>
          <table:table-cell office:value-type="float" office:value="2410" table:style-name="ce9">
            <text:p>241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AMARANT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 ILCE BARROS DE ARAUJO SANTOS</text:p>
          </table:table-cell>
          <table:table-cell office:value-type="float" office:value="15553" table:style-name="ce9">
            <text:p>15553</text:p>
          </table:table-cell>
          <table:table-cell office:value-type="string" table:style-name="ce9">
            <text:p>ASSESSOR (A) DE PROMOTORIA DE JUSTIÇA</text:p>
          </table:table-cell>
          <table:table-cell office:value-type="string" table:style-name="ce9">
            <text:p>37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 LUISA VICTOR ARAUJO LANDIM RIBEIRO</text:p>
          </table:table-cell>
          <table:table-cell office:value-type="float" office:value="2388" table:style-name="ce9">
            <text:p>2388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3PROMSRN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 VITORIA COELHO DE SA RUFINO</text:p>
          </table:table-cell>
          <table:table-cell office:value-type="float" office:value="2376" table:style-name="ce9">
            <text:p>2376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30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NA MARTINS REIS</text:p>
          </table:table-cell>
          <table:table-cell office:value-type="float" office:value="15291" table:style-name="ce9">
            <text:p>15291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2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NA MARTINS SIQUEIRA SAMPAIO</text:p>
          </table:table-cell>
          <table:table-cell office:value-type="float" office:value="269" table:style-name="ce9">
            <text:p>269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22ª PROMOTORIA DE JUSTIÇA DE TERESI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NE SANTOS MUNIZ MARTINS</text:p>
          </table:table-cell>
          <table:table-cell office:value-type="float" office:value="15329" table:style-name="ce9">
            <text:p>1532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6ª PROMOTORIA DE JUSTIÇA DE PICO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RIANNE DE MACÊDO RODRIGUES</text:p>
          </table:table-cell>
          <table:table-cell office:value-type="float" office:value="16840" table:style-name="ce9">
            <text:p>16840</text:p>
          </table:table-cell>
          <table:table-cell office:value-type="string" table:style-name="ce9">
            <text:p>ASSESSOR (A) DE PROCURADOR</text:p>
          </table:table-cell>
          <table:table-cell office:value-type="string" table:style-name="ce9">
            <text:p>2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ÁRIO HENRIQUE FONSECA DE SOUSA</text:p>
          </table:table-cell>
          <table:table-cell office:value-type="float" office:value="15504" table:style-name="ce9">
            <text:p>1550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 7ª PROMOTORIA DE JUSTIÇA DE PARNAÍB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ATHEUS FRANÇOIS VIANA CAVALCANTE</text:p>
          </table:table-cell>
          <table:table-cell office:value-type="float" office:value="15726" table:style-name="ce9">
            <text:p>1572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8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EG MARIA DA CONCEIÇÃO VAZ COÊLHO FRAGA</text:p>
          </table:table-cell>
          <table:table-cell office:value-type="float" office:value="15840" table:style-name="ce9">
            <text:p>1584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LUZILÂNDI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ELISSA MARA SOUSA COSTA</text:p>
          </table:table-cell>
          <table:table-cell office:value-type="float" office:value="5095" table:style-name="ce9">
            <text:p>5095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4PROCCRIMINA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ICHEL MIRANDA DA SILVA</text:p>
          </table:table-cell>
          <table:table-cell office:value-type="float" office:value="15154" table:style-name="ce9">
            <text:p>15154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4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IKAEL VINICIUS DA ANUNCIACAO LIMA</text:p>
          </table:table-cell>
          <table:table-cell office:value-type="float" office:value="2417" table:style-name="ce9">
            <text:p>2417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32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IKAELLA TAJRA HIDD PEARCE BRITO DE AREA LEAO</text:p>
          </table:table-cell>
          <table:table-cell office:value-type="float" office:value="15001" table:style-name="ce9">
            <text:p>15001</text:p>
          </table:table-cell>
          <table:table-cell office:value-type="string" table:style-name="ce9">
            <text:p>ASSESSOR (A) DE PROCURADORIA</text:p>
          </table:table-cell>
          <table:table-cell office:value-type="string" table:style-name="ce9">
            <text:p>15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ÔNICA SEBASTIANA BRITO DE SÁ</text:p>
          </table:table-cell>
          <table:table-cell office:value-type="float" office:value="15859" table:style-name="ce9">
            <text:p>1585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PAULISTAN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MYLLA CHRISTIE MARTINS SENA</text:p>
          </table:table-cell>
          <table:table-cell office:value-type="float" office:value="15472" table:style-name="ce9">
            <text:p>1547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NARA DANIELLE DE CASTRO LIMA</text:p>
          </table:table-cell>
          <table:table-cell office:value-type="float" office:value="16321" table:style-name="ce9">
            <text:p>16321</text:p>
          </table:table-cell>
          <table:table-cell office:value-type="string" table:style-name="ce9">
            <text:p>ASSESSOR(A) DE PROCURADORIA</text:p>
          </table:table-cell>
          <table:table-cell office:value-type="string" table:style-name="ce9">
            <text:p>5ª PROCURADORIA DE JUSTIÇACRIMIN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NEIDIANE MARTINS MENESES</text:p>
          </table:table-cell>
          <table:table-cell office:value-type="float" office:value="15596" table:style-name="ce9">
            <text:p>15596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JAICÓ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NELIO BEZERRA DE ALMEIDA</text:p>
          </table:table-cell>
          <table:table-cell office:value-type="float" office:value="15005" table:style-name="ce9">
            <text:p>15005</text:p>
          </table:table-cell>
          <table:table-cell office:value-type="string" table:style-name="ce9">
            <text:p>ASSESSOR(A) DE PROCURADOR</text:p>
          </table:table-cell>
          <table:table-cell office:value-type="string" table:style-name="ce9">
            <text:p>7ª PROCURADORIA DE JUSTIÇA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NOÉLIA ROCHA DE OLIVEIRA</text:p>
          </table:table-cell>
          <table:table-cell office:value-type="float" office:value="2363" table:style-name="ce10">
            <text:p>236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ALTO LONGÁ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NÚBIA RAFAELLE MATOS TEIXEIRA</text:p>
          </table:table-cell>
          <table:table-cell office:value-type="float" office:value="15412" table:style-name="ce9">
            <text:p>15412</text:p>
          </table:table-cell>
          <table:table-cell office:value-type="string" table:style-name="ce9">
            <text:p>ASSESSOR (A) MINISTERIAL</text:p>
          </table:table-cell>
          <table:table-cell office:value-type="string" table:style-name="ce9">
            <text:p>8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ONARA TORRES LAGES</text:p>
          </table:table-cell>
          <table:table-cell office:value-type="float" office:value="15400" table:style-name="ce9">
            <text:p>1540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ONIVLIS MEMRAC PINTO DE OLIVEIRA</text:p>
          </table:table-cell>
          <table:table-cell office:value-type="float" office:value="20018" table:style-name="ce9">
            <text:p>20018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SÃO JOÃO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OSMAR BARROS CARDOSO</text:p>
          </table:table-cell>
          <table:table-cell office:value-type="float" office:value="15730" table:style-name="ce9">
            <text:p>1573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BOM JESU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PAULA CRISTINA CARVALHO BRANDÃO ALEXANDRINO LOPES</text:p>
          </table:table-cell>
          <table:table-cell office:value-type="float" office:value="15871" table:style-name="ce9">
            <text:p>1587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MIGUEL ALVES 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PAULA KAELY LOPES DOS SANTOS</text:p>
          </table:table-cell>
          <table:table-cell office:value-type="float" office:value="2594" table:style-name="ce9">
            <text:p>259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VALEN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PAULO VICTOR LIMA BATISTA</text:p>
          </table:table-cell>
          <table:table-cell office:value-type="float" office:value="15693" table:style-name="ce9">
            <text:p>15693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CASTELO DO PIAUÍ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PEDRO VITOR NUNES LEAL</text:p>
          </table:table-cell>
          <table:table-cell office:value-type="float" office:value="15714" table:style-name="ce9">
            <text:p>1571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51ª PROMOTORIA DE JUSTIÇA DE TERESINA - P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AFAELA RIBEIRO FERREIRA</text:p>
          </table:table-cell>
          <table:table-cell office:value-type="float" office:value="15507" table:style-name="ce9">
            <text:p>15507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SIMPLÍCIO MENDE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AIANE SILVA GONÇALVES</text:p>
          </table:table-cell>
          <table:table-cell office:value-type="float" office:value="15607" table:style-name="ce9">
            <text:p>1560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7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AIMUNDO NONATO MARTINS RODRIGUES JUNIOR</text:p>
          </table:table-cell>
          <table:table-cell office:value-type="float" office:value="15875" table:style-name="ce9">
            <text:p>15875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ª PROMOTORIA DE JUSTIÇA DE PICO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AÍSSA SÁ LOPES SANTOS</text:p>
          </table:table-cell>
          <table:table-cell office:value-type="float" office:value="15269" table:style-name="ce9">
            <text:p>1526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3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AQUEL FÉLIX ARAUJO</text:p>
          </table:table-cell>
          <table:table-cell office:value-type="string" table:style-name="ce10">
            <text:p>  <text:s text:c="13"/> 2604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9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AUL PIANCÓ DE OLIVEIRA</text:p>
          </table:table-cell>
          <table:table-cell office:value-type="float" office:value="15670" table:style-name="ce9">
            <text:p>1567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AMARANTE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EBECA CORREIA SILVA</text:p>
          </table:table-cell>
          <table:table-cell office:value-type="float" office:value="15369" table:style-name="ce9">
            <text:p>15369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GUADALUPE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HANNA DE AZEVEDO SERAINE CUSTODIO</text:p>
          </table:table-cell>
          <table:table-cell office:value-type="float" office:value="15802" table:style-name="ce9">
            <text:p>15802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1ª PROMOTORIA DE JUSTIÇA DE AVELINO LOPES- P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ICARDO ANDRÉ DUARTE BATISTA</text:p>
          </table:table-cell>
          <table:table-cell office:value-type="float" office:value="15798" table:style-name="ce9">
            <text:p>15798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4ª PROMOTORIA DE JUSTIÇA DE SÃO RAIMUNDO NONATO-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ODRIGO MORAIS LEITE</text:p>
          </table:table-cell>
          <table:table-cell office:value-type="float" office:value="15186" table:style-name="ce9">
            <text:p>1518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PROMOTORIA DE JUSTIÇA DE SÃO PEDRO DO PIAUÍ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ONALDO MATOS PINHEIRO CORREIA</text:p>
          </table:table-cell>
          <table:table-cell office:value-type="float" office:value="15799" table:style-name="ce9">
            <text:p>15799</text:p>
          </table:table-cell>
          <table:table-cell office:value-type="string" table:style-name="ce9">
            <text:p>ASSESSOR (A) DE PROCURADOR</text:p>
          </table:table-cell>
          <table:table-cell office:value-type="string" table:style-name="ce9">
            <text:p>1ª PROCURADORIA DE JUSTIÇA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ROSELAINE SILVA DE LIMA</text:p>
          </table:table-cell>
          <table:table-cell office:value-type="float" office:value="282" table:style-name="ce9">
            <text:p>282</text:p>
          </table:table-cell>
          <table:table-cell office:value-type="string" table:style-name="ce9">
            <text:p> TÉCNICA MINISTERIAL</text:p>
          </table:table-cell>
          <table:table-cell office:value-type="string" table:style-name="ce9">
            <text:p>GACEP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7">
            <text:p>RYANDERSON MAGNO OLIVEIRA ROCHA</text:p>
          </table:table-cell>
          <table:table-cell office:value-type="float" office:value="15503" table:style-name="ce9">
            <text:p>15503</text:p>
          </table:table-cell>
          <table:table-cell office:value-type="string" table:style-name="ce9">
            <text:p>ASSESSOR(A) DE PROMOTORIA</text:p>
          </table:table-cell>
          <table:table-cell office:value-type="string" table:style-name="ce9">
            <text:p>27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SILAYLLA MARIA AMORIM RODRIGUES</text:p>
          </table:table-cell>
          <table:table-cell office:value-type="float" office:value="15840" table:style-name="ce9">
            <text:p>15840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UNIÃO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STEFANY DA SILVA PAES LANDIM</text:p>
          </table:table-cell>
          <table:table-cell office:value-type="float" office:value="2421" table:style-name="ce9">
            <text:p>2421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ANISIODEABREU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SUYANNE SAMYA SILVA LAGES CASTELO BRANCO</text:p>
          </table:table-cell>
          <table:table-cell office:value-type="float" office:value="201" table:style-name="ce9">
            <text:p>201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ASSESSORIA PARA DISTRIBUIÇÃO PROCESSUAL DE 1° GRAU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TAILANNA RÁUGYLLA DE CARVALHO MOURA</text:p>
          </table:table-cell>
          <table:table-cell office:value-type="float" office:value="15551" table:style-name="ce9">
            <text:p>1555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36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TALYNE DE CARVALHO SOARES CARNEIRO</text:p>
          </table:table-cell>
          <table:table-cell office:value-type="float" office:value="15217" table:style-name="ce9">
            <text:p>15217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ALTO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number-rows-repeated="2" table:style-name="ro2">
          <table:table-cell office:value-type="string" table:style-name="ce9">
            <text:p>TATIANA FARIAS SILVA</text:p>
          </table:table-cell>
          <table:table-cell office:value-type="float" office:value="15862" table:style-name="ce9">
            <text:p>1586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JOSÉ DE FREITA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TATIANA MELO DE ARAGAO XIMENES</text:p>
          </table:table-cell>
          <table:table-cell office:value-type="float" office:value="15852" table:style-name="ce9">
            <text:p>15852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BARRAS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THAIS DE CARVALHO CRAVEIRO LIMA</text:p>
          </table:table-cell>
          <table:table-cell office:value-type="float" office:value="15836" table:style-name="ce9">
            <text:p>15836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2ª PROMOTORIA DE JUSTIÇA DE TERESIN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THIAGO GABRIEL DE SANTANA GAMA</text:p>
          </table:table-cell>
          <table:table-cell office:value-type="float" office:value="2453" table:style-name="ce9">
            <text:p>2453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1PROMAVELINOLOPE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TIARA DE CARVALHO OLIVEIRA</text:p>
          </table:table-cell>
          <table:table-cell office:value-type="float" office:value="15311" table:style-name="ce9">
            <text:p>15311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7 ª PROMOTORIA DE JUSTIÇA DE PICOS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VALERIA DEBORA DE SENA ROSAL</text:p>
          </table:table-cell>
          <table:table-cell office:value-type="float" office:value="15760" table:style-name="ce9">
            <text:p>15760</text:p>
          </table:table-cell>
          <table:table-cell office:value-type="string" table:style-name="ce9">
            <text:p>ASSESSOR (A) DE PROCURADOR</text:p>
          </table:table-cell>
          <table:table-cell office:value-type="string" table:style-name="ce9">
            <text:p>11ª PROCURADORIA DE JUSTIÇA DE 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YSABELLA MONIA CARVALHO MARQUES NASCIMENTO</text:p>
          </table:table-cell>
          <table:table-cell office:value-type="float" office:value="2560" table:style-name="ce9">
            <text:p>2560</text:p>
          </table:table-cell>
          <table:table-cell office:value-type="string" table:style-name="ce9">
            <text:p>ESTAGIÁRIO(A)</text:p>
          </table:table-cell>
          <table:table-cell office:value-type="string" table:style-name="ce9">
            <text:p>27PROMTH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9">
            <text:p>YURE GALVÃO ALVES</text:p>
          </table:table-cell>
          <table:table-cell office:value-type="float" office:value="15864" table:style-name="ce9">
            <text:p>15864</text:p>
          </table:table-cell>
          <table:table-cell office:value-type="string" table:style-name="ce9">
            <text:p>ASSESSOR (A) DE PROMOTORIA</text:p>
          </table:table-cell>
          <table:table-cell office:value-type="string" table:style-name="ce9">
            <text:p>1ª PROMOTORIA DE JUSTIÇA DE BATALHA-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13">
            <text:p>Data da última Atualização: 30/09/2022</text:p>
          </table:table-cell>
          <table:covered-table-cell table:number-columns-repeated="3"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number-rows-repeated="1048397" table:style-name="ro2">
          <table:table-cell table:number-columns-repeated="16384"/>
        </table:table-row>
        <table:named-expressions>
          <table:named-range table:name="_xlnm._FilterDatabase" table:cell-range-address="Servidores_Teletrabalho.$A$5:Servidores_Teletrabalho.$D$179" table:base-cell-address="Servidores_Teletrabalho.$A$1"/>
          <table:named-range table:name="Excel_BuiltIn__FilterDatabase" table:cell-range-address="Servidores_Teletrabalho.$A$1:Servidores_Teletrabalho.$K$362" table:base-cell-address="Servidores_Teletrabalho.$A$1"/>
        </table:named-expressions>
      </table:table>
      <table:named-expressions>
        <table:named-expression table:name="Excel_BuiltIn__FilterDatabase_1" table:expression="of:=0" table:base-cell-address="Servidores_Teletrabalho.$A$1"/>
        <table:named-expression table:name="Excel_BuiltIn__FilterDatabase_2" table:expression="of:=0" table:base-cell-address="Servidores_Teletrabalho.$A$1"/>
        <table:named-expression table:name="Excel_BuiltIn__FilterDatabase_3" table:expression="of:=0" table:base-cell-address="Servidores_Teletraba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Liberation Sans1" svg:font-family="&quot;Liberation Sans1&quot;"/>
    <style:font-face style:name="Calibri2" svg:font-family="Calibri2"/>
    <style:font-face style:name="Arial" svg:font-family="Arial"/>
    <style:font-face style:name="Times New Roman" svg:font-family="&quot;Times New Roman&quot;"/>
    <style:font-face style:name="Calibri3" svg:font-family="Calibri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_32_9" style:display-name="Default 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1.90551181102362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Liberation Sans2" style:font-name-asian="Liberation Sans2" style:font-name-complex="Liberation Sans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ELIAMARA DA SILVA ALVES</meta:initial-creator>
    <dc:creator>SOLANGE DE OLIVEIRA COSTA</dc:creator>
    <meta:creation-date>2015-09-04T08:44:04Z</meta:creation-date>
    <dc:date>2022-10-07T12:08:51Z</dc:date>
    <meta:editing-cycles>212</meta:editing-cycles>
    <meta:user-defined meta:name="AppVersion">16.0300</meta:user-defined>
  </office:meta>
</office:document-meta>
</file>