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"/>
        <table:table-column table:style-name="co12" table:default-cell-style-name="ce23"/>
        <table:table-column table:style-name="co13" table:number-columns-repeated="52" table:default-cell-style-name="ce23"/>
        <table:table-column table:style-name="co14" table:number-columns-repeated="957" table:default-cell-style-name="ce23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Destino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/>
            <text:p>CONVÊNIO N°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2" office:value-type="string" calcext:value-type="string">
            <text:p/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 table:number-columns-spanned="10" table:number-rows-spanned="1">
            <text:p>Total de Servidores cedidos pelo MP: (k) 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2" office:value-type="string" calcext:value-type="string" table:number-columns-spanned="10" table:number-rows-spanned="1">
            <text:p>Data da última Atualização: 30/04/2022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5-06T10:34:00.256000000</dc:date>
    <meta:editing-cycles>217</meta:editing-cycles>
    <meta:editing-duration>PT5H13M34S</meta:editing-duration>
    <meta:document-statistic meta:table-count="1" meta:cell-count="47" meta:object-count="0"/>
  </office:meta>
</office:document-meta>
</file>