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3" style:font-name-complex="Calibri3"/>
    </style:style>
    <style:style style:name="ce7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4"/>
        <table:table-column table:style-name="co12" table:default-cell-style-name="ce3"/>
        <table:table-column table:style-name="co13" table:number-columns-repeated="52" table:default-cell-style-name="ce3"/>
        <table:table-column table:style-name="co14" table:number-columns-repeated="957" table:default-cell-style-name="ce3"/>
        <table:table-column table:style-name="co14" table:number-columns-repeated="1536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6.3.4.2. Pelo Ministério Público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Cessão</text:p>
          </table:table-cell>
          <table:covered-table-cell/>
          <table:table-cell table:style-name="ce20" office:value-type="string" calcext:value-type="string" table:number-columns-spanned="1" table:number-rows-spanned="2">
            <text:p>Órgão de Destino</text:p>
          </table:table-cell>
          <table:table-cell table:style-name="ce21" office:value-type="string" calcext:value-type="string" table:number-columns-spanned="1" table:number-rows-spanned="2">
            <text:p>Ônus</text:p>
          </table:table-cell>
          <table:table-cell table:style-name="ce21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6" office:value-type="string" calcext:value-type="string">
            <text:p>(j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2" office:value-type="string" calcext:value-type="string">
            <text:p>ANALISTA MINISTER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2" office:value-type="string" calcext:value-type="string">
            <text:p>ACORDO DE COOPERAÇÃO TÉCNICA 006/2023</text:p>
          </table:table-cell>
          <table:table-cell table:style-name="ce14" office:value-type="date" office:date-value="2023-02-20" calcext:value-type="date">
            <text:p>20/02/2023</text:p>
          </table:table-cell>
          <table:table-cell table:style-name="ce12" office:value-type="string" calcext:value-type="string">
            <text:p>TRIBUNAL DE JUSTIÇA DO</text:p>
            <text:p>ESTADO DO PIAUÍ</text:p>
          </table:table-cell>
          <table:table-cell table:style-name="ce11" office:value-type="string" calcext:value-type="string">
            <text:p>NÃO</text:p>
          </table:table-cell>
          <table:table-cell table:style-name="ce15" office:value-type="string" calcext:value-type="string">
            <text:p>20/</text:p>
            <text:p>02/2028</text:p>
          </table:table-cell>
          <table:table-cell table:number-columns-repeated="3"/>
          <table:table-cell table:style-name="ce4"/>
          <table:table-cell table:number-columns-repeated="1009"/>
        </table:table-row>
        <table:table-row table:style-name="ro4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</text:p>
          </table:table-cell>
          <table:table-cell table:style-name="ce12" office:value-type="string" calcext:value-type="string">
            <text:p>TÉCNICA MINISTERIAL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string" calcext:value-type="string">
            <text:p>GOVERNO DO ESTADO</text:p>
            <text:p>DO PIAUÍ</text:p>
          </table:table-cell>
          <table:table-cell table:style-name="ce12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4" office:value-type="date" office:date-value="2023-02-08" calcext:value-type="date">
            <text:p>08/02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 office:value-type="string" calcext:value-type="string">
            <text:p>NÃO</text:p>
          </table:table-cell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4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É PEREIRA JANUÁRIO</text:p>
          </table:table-cell>
          <table:table-cell table:style-name="ce12" office:value-type="string" calcext:value-type="string">
            <text:p>TÉCNICO MINISTERIAL</text:p>
          </table:table-cell>
          <table:table-cell table:style-name="ce11"/>
          <table:table-cell table:style-name="ce12" office:value-type="string" calcext:value-type="string">
            <text:p>GOVERN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4">
          <table:table-cell table:style-name="ce11" office:value-type="float" office:value="225" calcext:value-type="float">
            <text:p>225</text:p>
          </table:table-cell>
          <table:table-cell table:style-name="ce17" office:value-type="string" calcext:value-type="string">
            <text:p>EMANUELY SILVA COSTA</text:p>
          </table:table-cell>
          <table:table-cell table:style-name="ce12" office:value-type="string" calcext:value-type="string">
            <text:p>TÉCNICA MINISTERIAL</text:p>
          </table:table-cell>
          <table:table-cell table:style-name="ce11"/>
          <table:table-cell table:style-name="ce12" office:value-type="string" calcext:value-type="string">
            <text:p>GOVERNO DO ESTADO DO PIAUÍ</text:p>
          </table:table-cell>
          <table:table-cell table:style-name="ce12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4" office:value-type="date" office:date-value="2023-01-02" calcext:value-type="date">
            <text:p>02/01/2023</text:p>
          </table:table-cell>
          <table:table-cell table:style-name="ce12" office:value-type="string" calcext:value-type="string">
            <text:p>GOVERNO DO ESTADO DO PIAUÍ</text:p>
          </table:table-cell>
          <table:table-cell table:style-name="ce11"/>
          <table:table-cell table:style-name="ce16" office:value-type="string" calcext:value-type="string">
            <text:p>PRAZO</text:p>
            <text:p>INDETERMINADO</text:p>
          </table:table-cell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0" table:number-rows-spanned="1">
            <text:p>Total de Servidores cedidos pelo MP: (k) 4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3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23" office:value-type="string" calcext:value-type="string" table:number-columns-spanned="10" table:number-rows-spanned="1">
            <text:p>Data da última Atualização: 30/06/2023</text:p>
          </table:table-cell>
          <table:covered-table-cell table:number-columns-repeated="9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61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Servidores_Cedidos.$A$1" table:cell-range-address="Servidores_Cedidos.$A$1:Servidores_Cedidos.$Q$197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2" style:font-family-generic="swiss"/>
    <style:font-face style:name="Calibri21" svg:font-family="Calibri2"/>
    <style:font-face style:name="Calibri3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DANIELE ARAUJO LIRA</meta:initial-creator>
    <meta:creation-date>2015-09-04T08:44:04Z</meta:creation-date>
    <dc:date>2023-07-04T08:19:45.188000000</dc:date>
    <meta:editing-cycles>225</meta:editing-cycles>
    <meta:editing-duration>PT11H35M42S</meta:editing-duration>
    <meta:document-statistic meta:table-count="1" meta:cell-count="63" meta:object-count="0"/>
  </office:meta>
</office:document-meta>
</file>