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1.649cm" fo:break-before="auto" style:use-optimal-row-height="true"/>
    </style:style>
    <style:style style:name="ro5" style:family="table-row">
      <style:table-row-properties style:row-height="0.912cm" fo:break-before="auto" style:use-optimal-row-height="true"/>
    </style:style>
    <style:style style:name="ro6" style:family="table-row">
      <style:table-row-properties style:row-height="2.175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7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fo:font-weight="bold" style:font-name-asian="Microsoft YaHe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name-asian="Microsoft YaHei" style:font-size-asian="11pt" style:font-name-complex="Calibri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fo:font-weight="normal" style:font-name-asian="Microsoft YaHei" style:font-size-asian="11pt" style:font-weight-asian="normal" style:font-name-complex="Calibri" style:font-size-complex="11pt" style:font-weight-complex="normal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fo:font-weight="normal" style:font-name-asian="Microsoft YaHei" style:font-size-asian="12pt" style:font-weight-asian="normal" style:font-name-complex="Calibri" style:font-size-complex="12pt" style:font-weight-complex="normal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T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 table:style-name="ce31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31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38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TERCEIRO ADITIVO AO ACORDO DE COOPERAÇÃO</text:p>
            <text:p>TÉCNICA N°01/2020</text:p>
          </table:table-cell>
          <table:table-cell table:style-name="ce15" office:value-type="date" office:date-value="2023-01-25" calcext:value-type="date">
            <text:p>25/01/2023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3 A</text:p>
            <text:p>31/01/2025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39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50" office:value-type="string" calcext:value-type="string">
            <text:p><text:span text:style-name="T1">ACORDO DE COOPERAÇÃO Nº 26/2022</text:span></text:p>
            <text:p><text:span text:style-name="T1">VIGÊNCIA 12/07/2022 A 11/07/2027</text:span>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2/07/2022 A</text:p>
            <text:p>11/07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8" calcext:value-type="float">
            <text:p>30028</text:p>
          </table:table-cell>
          <table:table-cell table:style-name="ce38" office:value-type="string" calcext:value-type="string">
            <text:p>ANÍSIA ALVES DOS ANJOS 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1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PREFEITURA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38" office:value-type="string" calcext:value-type="string">
            <text:p>BRUNO MENEZES DOS SANTOS OLIVEIRA</text:p>
          </table:table-cell>
          <table:table-cell table:style-name="ce41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8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2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34" office:value-type="string" calcext:value-type="string">
            <text:p>CC-08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8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6" calcext:value-type="float">
            <text:p>30026</text:p>
          </table:table-cell>
          <table:table-cell table:style-name="ce12" office:value-type="string" calcext:value-type="string">
            <text:p>EMILLY PEREIRA FLOR</text:p>
          </table:table-cell>
          <table:table-cell table:style-name="ce12" office:value-type="string" calcext:value-type="string">
            <text:p>CHEFE DE DIVISÃO DE ADMINISTRAÇÃ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SÃO JOÃO DO PIAUÍ</text:p>
          </table:table-cell>
          <table:table-cell table:style-name="ce14" office:value-type="string" calcext:value-type="string">
            <text:p>ACORDO DE COOPERAÇÃO Nº 18/2022</text:p>
          </table:table-cell>
          <table:table-cell table:style-name="ce15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PREFEITURA DE SÃO JOÃ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2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<text:s/>ACORDO DE COOPERAÇÃO TÉCNICA Nº 05/2023</text:p>
          </table:table-cell>
          <table:table-cell table:style-name="ce15" office:value-type="date" office:date-value="2023-01-13" calcext:value-type="date">
            <text:p>13/01/2023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3 A13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<text:s/>ACORDO DE COOPERAÇÃO TÉCNICA Nº 05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3 A 18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TERCEIRO ADITIVO AO ACORDO DE COOPERAÇÃO Nº 39/2022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3 A</text:p>
            <text:p>01/01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2 A 06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15" office:value-type="date" office:date-value="2023-03-22" calcext:value-type="date">
            <text:p>22/03/2023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3 A</text:p>
            <text:p>05/04/2025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30" calcext:value-type="float">
            <text:p>30030</text:p>
          </table:table-cell>
          <table:table-cell table:style-name="ce38" office:value-type="string" calcext:value-type="string">
            <text:p>ISABELA LETÍCIA FONTENELE FIRMO</text:p>
          </table:table-cell>
          <table:table-cell table:style-name="ce40" office:value-type="string" calcext:value-type="string">
            <text:p>SECRETÁRIA</text:p>
          </table:table-cell>
          <table:table-cell table:style-name="ce12" office:value-type="string" calcext:value-type="string">
            <text:p>SECRETÁ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1º TERMO ADITIVO AAO ACT Nº 26/2022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4" office:value-type="string" calcext:value-type="string">
            <text:p>PREFEITURA DE COCAL</text:p>
          </table:table-cell>
          <table:table-cell table:style-name="ce12"/>
          <table:table-cell table:style-name="ce14" office:value-type="string" calcext:value-type="string">
            <text:p>07/06/2022 A 07/06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2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15" office:value-type="date" office:date-value="2022-06-14" calcext:value-type="date">
            <text:p>14/06/2022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2 A</text:p>
            <text:p>24/07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7" calcext:value-type="float">
            <text:p>30027</text:p>
          </table:table-cell>
          <table:table-cell table:style-name="ce12" office:value-type="string" calcext:value-type="string">
            <text:p>JEANE MARIA DE MOURA CARVALHO</text:p>
          </table:table-cell>
          <table:table-cell table:style-name="ce12" office:value-type="string" calcext:value-type="string">
            <text:p>AGENTE ADMINISTRATIV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ECRETARIA UNIFICADA DE BARRAS</text:p>
          </table:table-cell>
          <table:table-cell table:style-name="ce14" office:value-type="string" calcext:value-type="string">
            <text:p>ACORDO DE COOPERAÇÃO Nº 19/20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2" office:value-type="string" calcext:value-type="string">
            <text:p>PREFEITURA DE CABECEIRA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48" office:value-type="string" calcext:value-type="string">
            <text:p><text:s/>TERCEIRO TERMO ADITIVO AO TERMO DE COOPERAÇÃO TÉCNICA N° 02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52" office:value-type="string" calcext:value-type="string">
            <text:p><text:s/>ACORDO DE COOPERAÇÃO TÉCNICA Nº 05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3 a </text:p>
            <text:p>18/01/20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2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 TÉCNICA Nº 44/2019                   ACORDO DE COOPERAÇÃO TÉCNICA Nº 11/2023</text:p>
          </table:table-cell>
          <table:table-cell table:style-name="ce15" office:value-type="date" office:date-value="2023-03-03" calcext:value-type="date">
            <text:p>03/03/2023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3 A 02/03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3 A</text:p>
            <text:p>20/02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34" office:value-type="string" calcext:value-type="string">
            <text:p>CHEFE DE SEÇÃO</text:p>
          </table:table-cell>
          <table:table-cell table:style-name="ce12" office:value-type="string" calcext:value-type="string">
            <text:p>CC-04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34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4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date" office:date-value="2022-05-19" calcext:value-type="date">
            <text:p>19/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ACORDO DE COOPERAÇÃO TÉCNICA Nº 15/2023</text:p>
          </table:table-cell>
          <table:table-cell table:style-name="ce15" office:value-type="date" office:date-value="2023-03-24" calcext:value-type="date">
            <text:p>24/03/2023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61" office:value-type="string" calcext:value-type="string">
            <text:p>24/03/2023 A 24/03/2028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9" calcext:value-type="float">
            <text:p>30029</text:p>
          </table:table-cell>
          <table:table-cell table:style-name="ce38" office:value-type="string" calcext:value-type="string">
            <text:p>PAULO HENRIQUE BONFIM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ACORDO DE COOPERAÇÃO TÉCNICA Nº 15/2023</text:p>
          </table:table-cell>
          <table:table-cell table:style-name="ce15" office:value-type="date" office:date-value="2023-03-24" calcext:value-type="date">
            <text:p>24/03/2023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61" office:value-type="string" calcext:value-type="string">
            <text:p>24/03/2023 A 24/03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ACORDO DE COOPERAÇÃO</text:p>
            <text:p>TÉCNICA Nº 29/2022</text:p>
          </table:table-cell>
          <table:table-cell table:style-name="ce15" office:value-type="date" office:date-value="2022-09-19" calcext:value-type="date">
            <text:p>19/09/2022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12" office:value-type="float" office:value="15760" calcext:value-type="float">
            <text:p>15760</text:p>
          </table:table-cell>
          <table:table-cell table:style-name="ce38" office:value-type="string" calcext:value-type="string">
            <text:p>VALÉRIA DÉBORA DA SENA ROSAL</text:p>
          </table:table-cell>
          <table:table-cell table:style-name="ce34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8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31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1/03/2023</text:p>
          </table:table-cell>
          <table:covered-table-cell table:number-columns-repeated="8" table:style-name="ce31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4-11T07:52:20.953000000</dc:date>
    <meta:editing-cycles>244</meta:editing-cycles>
    <meta:editing-duration>PT23H19M35S</meta:editing-duration>
    <meta:document-statistic meta:table-count="1" meta:cell-count="448" meta:object-count="0"/>
  </office:meta>
</office:document-meta>
</file>