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0"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fo:background-color="#80808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start" fo:margin-left="0cm"/>
      <style:text-properties fo:color="#666666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808080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8.7312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Cedi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4"/>
        <table:table-column table:style-name="co13" table:default-cell-style-name="ce3"/>
        <table:table-column table:style-name="co14" table:number-columns-repeated="52" table:default-cell-style-name="ce3"/>
        <table:table-column table:style-name="co15" table:number-columns-repeated="957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2"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6.3.4. Servidores Cedidos</text:p>
          </table:table-cell>
          <table:table-cell table:number-columns-repeated="12"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2">
            <text:p>6.3.4.1. Para o Ministério Público</text:p>
          </table:table-cell>
          <table:table-cell table:number-columns-repeated="12"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2">
          <table:table-cell table:number-columns-repeated="13"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argo de Origem</text:p>
          </table:table-cell>
          <table:table-cell office:value-type="string" table:number-columns-spanned="1" table:number-rows-spanned="2" table:style-name="ce24">
            <text:p>Cargo Atual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Cessão</text:p>
          </table:table-cell>
          <table:covered-table-cell/>
          <table:table-cell office:value-type="string" table:number-columns-spanned="1" table:number-rows-spanned="2" table:style-name="ce27">
            <text:p>Órgão de Origem</text:p>
          </table:table-cell>
          <table:table-cell office:value-type="string" table:number-columns-spanned="1" table:number-rows-spanned="2" table:style-name="ce28">
            <text:p>Ônus</text:p>
          </table:table-cell>
          <table:table-cell office:value-type="string" table:number-columns-spanned="1" table:number-rows-spanned="2" table:style-name="ce28">
            <text:p>Prazo</text:p>
          </table:table-cell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10">
            <text:p>Data da publicação</text:p>
          </table:table-cell>
          <table:covered-table-cell/>
          <table:covered-table-cell/>
          <table:covered-table-cell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7"/>
        </table:table-row>
        <table:table-row table:style-name="ro2"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6">
            <text:p>(i)</text:p>
          </table:table-cell>
          <table:table-cell office:value-type="string" table:style-name="ce6">
            <text:p>(j)</text:p>
          </table:table-cell>
          <table:table-cell office:value-type="string" table:style-name="ce6">
            <text:p>(k)</text:p>
          </table:table-cell>
          <table:table-cell table:style-name="ce11"/>
          <table:table-cell table:style-name="ce7"/>
          <table:table-cell table:style-name="ce8"/>
          <table:table-cell table:number-columns-repeated="53" table:style-name="ce7"/>
          <table:table-cell table:number-columns-repeated="16317"/>
        </table:table-row>
        <table:table-row table:style-name="ro3">
          <table:table-cell office:value-type="float" office:value="30000" table:style-name="ce12">
            <text:p>30000</text:p>
          </table:table-cell>
          <table:table-cell office:value-type="string" table:style-name="ce12">
            <text:p>ALESSANDRA DA CUNHA</text:p>
          </table:table-cell>
          <table:table-cell office:value-type="string" table:style-name="ce12">
            <text:p>ASSISTENTE ADMINISTRATIVA</text:p>
          </table:table-cell>
          <table:table-cell office:value-type="string" table:style-name="ce13">
            <text:p>ASSISTENTE ADMINISTRATIVA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AVELINO LOPES-PI</text:p>
          </table:table-cell>
          <table:table-cell office:value-type="string" table:style-name="ce14">
            <text:p>TERCEIRO ADITIVO AO ACORDO DE COOPERAÇÃO</text:p>
            <text:p>TÉCNICA N°01/2020</text:p>
          </table:table-cell>
          <table:table-cell office:value-type="date" office:date-value="2023-01-25T00:00:00" table:style-name="ce15">
            <text:p>25/01/2023</text:p>
          </table:table-cell>
          <table:table-cell office:value-type="string" table:style-name="ce14">
            <text:p>MUNICÍPIO DE</text:p>
            <text:p>AVELINO LOPES-PI</text:p>
          </table:table-cell>
          <table:table-cell office:value-type="string" table:style-name="ce12">
            <text:p>NÃO</text:p>
          </table:table-cell>
          <table:table-cell office:value-type="string" table:style-name="ce16">
            <text:p>01/02/2023 A</text:p>
            <text:p>31/01/2025</text:p>
          </table:table-cell>
          <table:table-cell table:style-name="ce17"/>
          <table:table-cell table:style-name="ce3"/>
          <table:table-cell table:number-columns-repeated="2" table:style-name="ce4"/>
          <table:table-cell table:number-columns-repeated="1009" table:style-name="ce3"/>
          <table:table-cell table:number-columns-repeated="15360"/>
        </table:table-row>
        <table:table-row table:style-name="ro4">
          <table:table-cell office:value-type="float" office:value="30002" table:style-name="ce12">
            <text:p>30002</text:p>
          </table:table-cell>
          <table:table-cell office:value-type="string" table:style-name="ce12">
            <text:p>AURICÉLIA MARIA DE CARVALHO NASCIMENTO</text:p>
          </table:table-cell>
          <table:table-cell office:value-type="string" table:style-name="ce18">
            <text:p>AUXILIAR DE SERVIÇOS</text:p>
            <text:p>GERAIS</text:p>
          </table:table-cell>
          <table:table-cell office:value-type="string" table:style-name="ce14">
            <text:p>AUXILIAR DE SERVIÇOS</text:p>
            <text:p>GERAI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COCAL-PI</text:p>
          </table:table-cell>
          <table:table-cell office:value-type="string" table:style-name="ce19">
            <text:p><text:span text:style-name="T2">ACORDO DE COOPERAÇÃO Nº 26/2022</text:span><text:span text:style-name="T2"/></text:p>
            <text:p><text:span text:style-name="T2">VIGÊNCIA 07</text:span>/06/2022 A 07/06/2027</text:p>
          </table:table-cell>
          <table:table-cell office:value-type="date" office:date-value="2021-12-14T00:00:00" table:style-name="ce15">
            <text:p>14/12/2021</text:p>
          </table:table-cell>
          <table:table-cell office:value-type="string" table:style-name="ce12">
            <text:p>MUNICÍPIO DE COCAL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7/06/2022 A</text:p>
            <text:p>07/06/2027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28" table:style-name="ce12">
            <text:p>30028</text:p>
          </table:table-cell>
          <table:table-cell office:value-type="string" table:style-name="ce12">
            <text:p>ANÍSIA ALVES DOS ANJOS</text:p>
          </table:table-cell>
          <table:table-cell office:value-type="string" table:style-name="ce18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 PAULISTANA</text:p>
          </table:table-cell>
          <table:table-cell office:value-type="string" table:style-name="ce14">
            <text:p>ACORDO DE COOPERAÇÃO TÉCNICA Nº 20/2022</text:p>
          </table:table-cell>
          <table:table-cell office:value-type="date" office:date-value="2022-07-04T00:00:00" table:style-name="ce15">
            <text:p>04/07/2022</text:p>
          </table:table-cell>
          <table:table-cell office:value-type="string" table:style-name="ce12">
            <text:p>PREFEITURA DE PAULISTANA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4/07/2022 A 04/07/2027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15845" table:style-name="ce12">
            <text:p>15845</text:p>
          </table:table-cell>
          <table:table-cell office:value-type="string" table:style-name="ce12">
            <text:p>BRUNO MENEZES DOS SANTOS OLIVEIRA</text:p>
          </table:table-cell>
          <table:table-cell office:value-type="string" table:style-name="ce20">
            <text:p>PROCURADOR DO MUNICIPIO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2">
            <text:p>CC- 09</text:p>
          </table:table-cell>
          <table:table-cell office:value-type="string" table:style-name="ce14">
            <text:p>NÚCLEO RECURSAL DAS</text:p>
            <text:p>PROCURADORIAS DE JUSTIÇA</text:p>
          </table:table-cell>
          <table:table-cell office:value-type="string" table:style-name="ce14">
            <text:p>ACORDO DE COOPERAÇÃO</text:p>
            <text:p>TÉCNICA Nº 16/2021</text:p>
          </table:table-cell>
          <table:table-cell office:value-type="date" office:date-value="2021-08-17T00:00:00" table:style-name="ce15">
            <text:p>17/08/2021</text:p>
          </table:table-cell>
          <table:table-cell office:value-type="string" table:style-name="ce12">
            <text:p>MUNICÍPIO DE NAZÁRIA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5/08/2021 A 05/08/2026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6">
          <table:table-cell office:value-type="float" office:value="15606" table:style-name="ce12">
            <text:p>15606</text:p>
          </table:table-cell>
          <table:table-cell office:value-type="string" table:style-name="ce12">
            <text:p>CYNARA MARIA CARDOSO VERAS</text:p>
          </table:table-cell>
          <table:table-cell office:value-type="string" table:style-name="ce12">
            <text:p>PSICÓLOGO</text:p>
          </table:table-cell>
          <table:table-cell office:value-type="string" table:style-name="ce12">
            <text:p>ASSESSOR DE PROMOTORIA DE JUSTIÇA</text:p>
          </table:table-cell>
          <table:table-cell office:value-type="string" table:style-name="ce12">
            <text:p>CC-02</text:p>
          </table:table-cell>
          <table:table-cell office:value-type="string" table:style-name="ce14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office:value-type="string" table:style-name="ce14">
            <text:p>DECRETO PUBLICAÇÃO</text:p>
            <text:p>DIÁRIO DO ESTADO DO</text:p>
            <text:p>PIAUÍ, P.09-10</text:p>
          </table:table-cell>
          <table:table-cell office:value-type="date" office:date-value="2019-03-20T00:00:00" table:style-name="ce15">
            <text:p>20/03/2019</text:p>
          </table:table-cell>
          <table:table-cell office:value-type="string" table:style-name="ce14">
            <text:p>SECRETARIA DE SAÚDE</text:p>
            <text:p>DO ESTADO DO PIAUÍ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0/03/2019</text:p>
            <text:p>A PRAZO</text:p>
            <text:p>INDETERMINADO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15666" table:style-name="ce12">
            <text:p>15666</text:p>
          </table:table-cell>
          <table:table-cell office:value-type="string" table:style-name="ce12">
            <text:p>CELSO PIRES FERREIRA FILHO</text:p>
          </table:table-cell>
          <table:table-cell office:value-type="string" table:style-name="ce12">
            <text:p>MÉDICO</text:p>
          </table:table-cell>
          <table:table-cell office:value-type="string" table:style-name="ce12">
            <text:p>AUDITOR</text:p>
          </table:table-cell>
          <table:table-cell office:value-type="string" table:style-name="ce21">
            <text:p>CC-09</text:p>
          </table:table-cell>
          <table:table-cell office:value-type="string" table:style-name="ce14">
            <text:p>CENTRO DE APOIO</text:p>
            <text:p>OPERACIONAL DE DEFESA À SAÚDE</text:p>
          </table:table-cell>
          <table:table-cell office:value-type="string" table:style-name="ce14">
            <text:p>CONVÊNIO 01/2022</text:p>
            <text:p/>
          </table:table-cell>
          <table:table-cell office:value-type="date" office:date-value="2022-01-25T00:00:00" table:style-name="ce15">
            <text:p>25/01/2022</text:p>
          </table:table-cell>
          <table:table-cell office:value-type="string" table:style-name="ce14">
            <text:p>MUNICÍPIO DE TERESINA- PMT</text:p>
            <text:p>PREFEITURA MUNICIPAL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5/01/2022 A</text:p>
            <text:p>26/01/2024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float" office:value="30003" table:style-name="ce12">
            <text:p>30003</text:p>
          </table:table-cell>
          <table:table-cell office:value-type="string" table:style-name="ce12">
            <text:p>DIEGO BARBOSA DE ASS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SÃO RAIMUNDO NONATO-PI</text:p>
          </table:table-cell>
          <table:table-cell office:value-type="string" table:style-name="ce14">
            <text:p>TERCEIRO TERMO ADITIVO</text:p>
            <text:p>ACORDO DE COOPERAÇÃO</text:p>
            <text:p>TÉCNICA Nº 02/202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MUNICÍPIO DE SÃO</text:p>
            <text:p>RAIMUNDO NONATO-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5/04/2023 A 04/04/2026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float" office:value="16566" table:style-name="ce12">
            <text:p>16566</text:p>
          </table:table-cell>
          <table:table-cell office:value-type="string" table:style-name="ce12">
            <text:p>EDIVAR CRUZ CARVALHO</text:p>
          </table:table-cell>
          <table:table-cell office:value-type="string" table:style-name="ce12">
            <text:p>ASSESSOR JURÍDICO</text:p>
          </table:table-cell>
          <table:table-cell office:value-type="string" table:style-name="ce12">
            <text:p>COORDENADOR TÉCNICO</text:p>
          </table:table-cell>
          <table:table-cell office:value-type="string" table:style-name="ce12">
            <text:p>CC-09</text:p>
          </table:table-cell>
          <table:table-cell office:value-type="string" table:style-name="ce14">
            <text:p>PROGRAMA DE PROTEÇÃO E</text:p>
            <text:p>DEFESA DO CONSUMIDOR/ PROCON</text:p>
          </table:table-cell>
          <table:table-cell office:value-type="string" table:style-name="ce14">
            <text:p>ACORDO DE COOPERAÇÃO</text:p>
            <text:p>TÉCNICA N° 02/2022</text:p>
            <text:p/>
          </table:table-cell>
          <table:table-cell office:value-type="date" office:date-value="2022-02-28T00:00:00" table:style-name="ce15">
            <text:p>28/02/2022</text:p>
          </table:table-cell>
          <table:table-cell office:value-type="string" table:style-name="ce12">
            <text:p>MUNICÍPIO DE PIRIPIRI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8/01/2022 A</text:p>
            <text:p>28/01/2027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26" table:style-name="ce12">
            <text:p>30026</text:p>
          </table:table-cell>
          <table:table-cell office:value-type="string" table:style-name="ce12">
            <text:p>EMILLY PEREIRA FLOR</text:p>
          </table:table-cell>
          <table:table-cell office:value-type="string" table:style-name="ce12">
            <text:p>CHEFE DE DIVISÃO DE ADMINISTRAÇÃ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 SÃO JOÃO DO PIAUÍ</text:p>
          </table:table-cell>
          <table:table-cell office:value-type="string" table:style-name="ce14">
            <text:p>ACORDO DE COOPERAÇÃO Nº 18/2022</text:p>
          </table:table-cell>
          <table:table-cell office:value-type="date" office:date-value="2022-06-27T00:00:00" table:style-name="ce15">
            <text:p>27/06/2022</text:p>
          </table:table-cell>
          <table:table-cell office:value-type="string" table:style-name="ce12">
            <text:p>PREFEITURA DE SÃO JOÃO DO PIAUÍ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7/06/2022 A 27/06/2027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22" table:style-name="ce12">
            <text:p>30022</text:p>
          </table:table-cell>
          <table:table-cell office:value-type="string" table:style-name="ce12">
            <text:p>EVANA ARAÚJO GOMES</text:p>
          </table:table-cell>
          <table:table-cell office:value-type="string" table:style-name="ce12">
            <text:p>CHEFE DE SETOR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SECRETARIA DA 1ª E 2ª PROMOTORIA DE VALENÇA</text:p>
          </table:table-cell>
          <table:table-cell office:value-type="string" table:style-name="ce14">
            <text:p>TERMO DE COOPERAÇÃO TÉCNICA Nº 27/2021</text:p>
          </table:table-cell>
          <table:table-cell office:value-type="date" office:date-value="2022-01-13T00:00:00" table:style-name="ce15">
            <text:p>13/01/2022</text:p>
          </table:table-cell>
          <table:table-cell office:value-type="string" table:style-name="ce12">
            <text:p>MUNICÍPIO DE VALENÇA DO PIAUÍ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13/01/2022 A 13/01/2027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5135" table:style-name="ce12">
            <text:p>15135</text:p>
          </table:table-cell>
          <table:table-cell office:value-type="string" table:style-name="ce12">
            <text:p>ETIVALDO ANTÃO DE SOUSA</text:p>
          </table:table-cell>
          <table:table-cell office:value-type="string" table:style-name="ce12">
            <text:p>DIGITADOR</text:p>
          </table:table-cell>
          <table:table-cell office:value-type="string" table:style-name="ce12">
            <text:p>ASSESSOR DE PROMOTORIA DE JUSTIÇA</text:p>
          </table:table-cell>
          <table:table-cell office:value-type="string" table:style-name="ce12">
            <text:p>CC-01</text:p>
          </table:table-cell>
          <table:table-cell office:value-type="string" table:style-name="ce14">
            <text:p>PROMOTORIA DE JUSTIÇA</text:p>
            <text:p>DE SÃO MIGUEL DO TAPUIO</text:p>
            <text:p/>
          </table:table-cell>
          <table:table-cell office:value-type="string" table:style-name="ce14">
            <text:p>TERMO DE COOPERAÇÃO TÉCNICA Nº 01/2022</text:p>
          </table:table-cell>
          <table:table-cell office:value-type="date" office:date-value="2022-01-27T00:00:00" table:style-name="ce15">
            <text:p>27/01/2022</text:p>
          </table:table-cell>
          <table:table-cell office:value-type="string" table:style-name="ce14">
            <text:p>MUNICÍPIO DE SÃO MIGUEL</text:p>
            <text:p>DO TAPUI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7/01/2022 A 27/01/2027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30004" table:style-name="ce12">
            <text:p>30004</text:p>
          </table:table-cell>
          <table:table-cell office:value-type="string" table:style-name="ce12">
            <text:p>FRANCISCA BARROS DANTAS</text:p>
          </table:table-cell>
          <table:table-cell office:value-type="string" table:style-name="ce12">
            <text:p>PROFESSOR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NÚCLEO DE PROMOTORIAS</text:p>
            <text:p>DE JUSTIÇA DE PICOS</text:p>
          </table:table-cell>
          <table:table-cell office:value-type="string" table:style-name="ce14">
            <text:p><text:s/>ACORDO DE COOPERAÇÃO TÉCNICA Nº 05/2023</text:p>
          </table:table-cell>
          <table:table-cell office:value-type="date" office:date-value="2023-01-13T00:00:00" table:style-name="ce15">
            <text:p>13/01/2023</text:p>
          </table:table-cell>
          <table:table-cell office:value-type="string" table:style-name="ce14">
            <text:p>SECRETARIA DE EDUCAÇÃO</text:p>
            <text:p>MUNICÍPIO DE PICO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13/01/2023 A13/01/2028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30005" table:style-name="ce12">
            <text:p>30005</text:p>
          </table:table-cell>
          <table:table-cell office:value-type="string" table:style-name="ce12">
            <text:p>FRANCISCA DAS CHAGAS DE SOUSA SOARES</text:p>
          </table:table-cell>
          <table:table-cell office:value-type="string" table:style-name="ce14">
            <text:p>AUXILIAR DE SERVIÇOS</text:p>
            <text:p>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BARRAS- PI</text:p>
          </table:table-cell>
          <table:table-cell office:value-type="string" table:style-name="ce14">
            <text:p><text:s/>ACORDO DE COOPERAÇÃO TÉCNICA Nº 05/2023</text:p>
          </table:table-cell>
          <table:table-cell office:value-type="date" office:date-value="2023-02-08T00:00:00" table:style-name="ce15">
            <text:p>08/02/2023</text:p>
          </table:table-cell>
          <table:table-cell office:value-type="string" table:style-name="ce12">
            <text:p>MUNICÍPIO DE BARRAS-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18/01/2023 A 18/01/2028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30006" table:style-name="ce12">
            <text:p>30006</text:p>
          </table:table-cell>
          <table:table-cell office:value-type="string" table:style-name="ce12">
            <text:p>FRANCISCO JOSUÉ CARVALH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SIMÕES- PI</text:p>
          </table:table-cell>
          <table:table-cell office:value-type="string" table:style-name="ce14">
            <text:p>TERCEIRO ADITIVO AO ACORDO DE COOPERAÇÃO Nº 39/2022</text:p>
          </table:table-cell>
          <table:table-cell office:value-type="date" office:date-value="2023-01-23T00:00:00" table:style-name="ce15">
            <text:p>23/01/2023</text:p>
          </table:table-cell>
          <table:table-cell office:value-type="string" table:style-name="ce12">
            <text:p>MUNICÍPIO DE SIMÕES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1/01/2023 A</text:p>
            <text:p>01/01/2028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30007" table:style-name="ce12">
            <text:p>30007</text:p>
          </table:table-cell>
          <table:table-cell office:value-type="string" table:style-name="ce12">
            <text:p>FRANCISCO JHONE DE AMORIM LIMA</text:p>
          </table:table-cell>
          <table:table-cell office:value-type="string" table:style-name="ce14">
            <text:p>ASSISTENTE TÉCNICO</text:p>
            <text:p>DE ATENDIMENTO AO CIDADÃO</text:p>
          </table:table-cell>
          <table:table-cell office:value-type="string" table:style-name="ce12">
            <text:p>ASSISTENTE DE PROMOTO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CAL</text:p>
          </table:table-cell>
          <table:table-cell office:value-type="string" table:style-name="ce14">
            <text:p>QUINTO TERMO ADITIVO</text:p>
            <text:p>ACORDO DE COOPERAÇÃO</text:p>
            <text:p>TÉCNICA Nº 02/2021</text:p>
          </table:table-cell>
          <table:table-cell office:value-type="date" office:date-value="2021-06-14T00:00:00" table:style-name="ce15">
            <text:p>14/06/2021</text:p>
          </table:table-cell>
          <table:table-cell office:value-type="string" table:style-name="ce12">
            <text:p>MUNICÍPIO DE COCAL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7/06/2022 A 07/06/2027</text:p>
          </table:table-cell>
          <table:table-cell office:value-type="string" table:style-name="ce17">
            <text:p><text:s/></text:p>
          </table:table-cell>
          <table:table-cell table:number-columns-repeated="16372"/>
        </table:table-row>
        <table:table-row table:style-name="ro3">
          <table:table-cell office:value-type="float" office:value="30008" table:style-name="ce12">
            <text:p>30008</text:p>
          </table:table-cell>
          <table:table-cell office:value-type="string" table:style-name="ce12">
            <text:p>GILDENE BOTELHO FERREIR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LUZILÂNDIA-PI</text:p>
          </table:table-cell>
          <table:table-cell office:value-type="string" table:style-name="ce14">
            <text:p>SEGUNDO TERMO ADITIVO</text:p>
            <text:p>ACORDO DE COOPERAÇÃO</text:p>
            <text:p>TÉCNICA Nº 43/2019</text:p>
          </table:table-cell>
          <table:table-cell office:value-type="date" office:date-value="2021-10-27T00:00:00" table:style-name="ce15">
            <text:p>27/10/2021</text:p>
          </table:table-cell>
          <table:table-cell office:value-type="string" table:style-name="ce12">
            <text:p>MUNICÍPIO DE MADEIRO-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16/10/2022 A</text:p>
            <text:p>15/10/2023</text:p>
            <text:p/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30023" table:style-name="ce12">
            <text:p>30023</text:p>
          </table:table-cell>
          <table:table-cell office:value-type="string" table:style-name="ce12">
            <text:p>HILDA MARIA DA SILVA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SERVIÇOS DE MANUTENÇÃO E LIMPEZA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SECRETARIA DA 1ª E 2ª PROMOTORIA DE VALENÇA</text:p>
          </table:table-cell>
          <table:table-cell office:value-type="string" table:style-name="ce14">
            <text:p>TERMO DE COOPERAÇÃO TÉCNICA Nº 27/2021</text:p>
          </table:table-cell>
          <table:table-cell office:value-type="date" office:date-value="2022-01-13T00:00:00" table:style-name="ce15">
            <text:p>13/01/2022</text:p>
          </table:table-cell>
          <table:table-cell office:value-type="string" table:style-name="ce12">
            <text:p>MUNICÍPIO DE VALENÇA DO PIAUÍ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13/01/2022 A 13/01/2027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30009" table:style-name="ce12">
            <text:p>30009</text:p>
          </table:table-cell>
          <table:table-cell office:value-type="string" table:style-name="ce12">
            <text:p>IRISTANIA PEREIRA DE ARAÚJO NASCIMENTO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ANGICAL- PI</text:p>
          </table:table-cell>
          <table:table-cell office:value-type="string" table:style-name="ce14">
            <text:p>TERCEIRO TERMO ADITIVO</text:p>
            <text:p>ACORDO DE COOPERAÇÃO</text:p>
            <text:p>TÉCNICA Nº 06/2020</text:p>
          </table:table-cell>
          <table:table-cell office:value-type="date" office:date-value="2023-03-22T00:00:00" table:style-name="ce15">
            <text:p>22/03/2023</text:p>
          </table:table-cell>
          <table:table-cell office:value-type="string" table:style-name="ce14">
            <text:p>MUNICÍPIO DE JARDIM</text:p>
            <text:p>DO MULATO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6/04/2023 A</text:p>
            <text:p>05/04/2025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30030" table:style-name="ce12">
            <text:p>30030</text:p>
          </table:table-cell>
          <table:table-cell office:value-type="string" table:style-name="ce12">
            <text:p>ISABELA LETÍCIA FONTENELE FIRMO</text:p>
          </table:table-cell>
          <table:table-cell office:value-type="string" table:style-name="ce12">
            <text:p>SECRETÁRIA</text:p>
          </table:table-cell>
          <table:table-cell office:value-type="string" table:style-name="ce12">
            <text:p>SECRETÁRI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JUSTIÇA DE COCAL</text:p>
          </table:table-cell>
          <table:table-cell office:value-type="string" table:style-name="ce14">
            <text:p>1º TERMO ADITIVO AAO ACT Nº 26/2022</text:p>
          </table:table-cell>
          <table:table-cell office:value-type="date" office:date-value="2023-02-08T00:00:00" table:style-name="ce15">
            <text:p>08/02/2023</text:p>
          </table:table-cell>
          <table:table-cell office:value-type="string" table:style-name="ce14">
            <text:p>PREFEITURA DE COCAL</text:p>
          </table:table-cell>
          <table:table-cell table:style-name="ce12"/>
          <table:table-cell office:value-type="string" table:style-name="ce14">
            <text:p>07/06/2022 A 07/06/2027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5639" table:style-name="ce12">
            <text:p>15639</text:p>
          </table:table-cell>
          <table:table-cell office:value-type="string" table:style-name="ce12">
            <text:p>JÂMISSON MEDEIROS DA SILVA</text:p>
          </table:table-cell>
          <table:table-cell office:value-type="string" table:style-name="ce12">
            <text:p>AUXILIAR DE SECRETARIA</text:p>
          </table:table-cell>
          <table:table-cell office:value-type="string" table:style-name="ce12">
            <text:p>ASSESSOR DE PROMOTORIA DE JUSTIÇA</text:p>
          </table:table-cell>
          <table:table-cell office:value-type="string" table:style-name="ce12">
            <text:p>CC-01</text:p>
          </table:table-cell>
          <table:table-cell office:value-type="string" table:style-name="ce12">
            <text:p>2º PROMOTORIA DE CORRENTE- PI</text:p>
          </table:table-cell>
          <table:table-cell office:value-type="string" table:style-name="ce14">
            <text:p>TERCEIRO TERMO ADITIVO</text:p>
            <text:p>ACORDO DE COOPERAÇÃO</text:p>
            <text:p>TÉCNICA Nº 33/2019</text:p>
          </table:table-cell>
          <table:table-cell office:value-type="date" office:date-value="2022-06-14T00:00:00" table:style-name="ce15">
            <text:p>14/06/2022</text:p>
          </table:table-cell>
          <table:table-cell office:value-type="string" table:style-name="ce12">
            <text:p>MUNICÍPIO DE CORRENTE-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5/07/2022 A</text:p>
            <text:p>24/07/2023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30027" table:style-name="ce12">
            <text:p>30027</text:p>
          </table:table-cell>
          <table:table-cell office:value-type="string" table:style-name="ce12">
            <text:p>JEANE MARIA DE MOURA CARVALHO</text:p>
          </table:table-cell>
          <table:table-cell office:value-type="string" table:style-name="ce12">
            <text:p>AGENTE ADMINISTRATIVA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SECRETARIA UNIFICADA DE BARRAS</text:p>
          </table:table-cell>
          <table:table-cell office:value-type="string" table:style-name="ce14">
            <text:p>ACORDO DE COOPERAÇÃO Nº 19/2022</text:p>
          </table:table-cell>
          <table:table-cell office:value-type="date" office:date-value="2022-07-06T00:00:00" table:style-name="ce15">
            <text:p>06/07/2022</text:p>
          </table:table-cell>
          <table:table-cell office:value-type="string" table:style-name="ce12">
            <text:p>PREFEITURA DE CABECEIRA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6/06/2022 A 06/07/2027</text:p>
          </table:table-cell>
          <table:table-cell table:style-name="ce17"/>
          <table:table-cell table:number-columns-repeated="16372"/>
        </table:table-row>
        <table:table-row table:style-name="ro7">
          <table:table-cell office:value-type="float" office:value="30010" table:style-name="ce12">
            <text:p>30010</text:p>
          </table:table-cell>
          <table:table-cell office:value-type="string" table:style-name="ce12">
            <text:p>LARISSA DE SOUSA FERNANDES FERRAZ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SÃO RAIMUNDO NONATO-PI</text:p>
          </table:table-cell>
          <table:table-cell office:value-type="string" table:style-name="ce22">
            <text:p><text:s/>TERCEIRO TERMO ADITIVO AO TERMO DE COOPERAÇÃO TÉCNICA N° 02/202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4">
            <text:p>MUNICÍPIO DE SÃO</text:p>
            <text:p>RAIMUNDO NONATO-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5/04/2023 A 04/04/2026</text:p>
          </table:table-cell>
          <table:table-cell table:style-name="ce17"/>
          <table:table-cell table:number-columns-repeated="16372"/>
        </table:table-row>
        <table:table-row table:style-name="ro5">
          <table:table-cell office:value-type="float" office:value="30024" table:style-name="ce12">
            <text:p>30024</text:p>
          </table:table-cell>
          <table:table-cell office:value-type="string" table:style-name="ce12">
            <text:p>LAIANNE GABRIELA VAZ MARQUES</text:p>
          </table:table-cell>
          <table:table-cell office:value-type="string" table:style-name="ce12">
            <text:p>SERVIÇOS GERAI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 BARRAS</text:p>
          </table:table-cell>
          <table:table-cell office:value-type="string" table:style-name="ce22">
            <text:p><text:s/>ACORDO DE COOPERAÇÃO TÉCNICA Nº 05/2023</text:p>
          </table:table-cell>
          <table:table-cell office:value-type="date" office:date-value="2023-02-08T00:00:00" table:style-name="ce15">
            <text:p>08/02/2023</text:p>
          </table:table-cell>
          <table:table-cell office:value-type="string" table:style-name="ce14">
            <text:p>MUNICÍPIO DE BARRAS-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18/01/2023 A</text:p>
            <text:p>18/01/2028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float" office:value="15293" table:style-name="ce12">
            <text:p>15293</text:p>
          </table:table-cell>
          <table:table-cell office:value-type="string" table:style-name="ce12">
            <text:p>LINDINEIDE CACILDA DA SILV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ASSESSOR DE PROMOTORIA DE JUSTIÇA</text:p>
          </table:table-cell>
          <table:table-cell office:value-type="string" table:style-name="ce12">
            <text:p>CC-01</text:p>
          </table:table-cell>
          <table:table-cell office:value-type="string" table:style-name="ce14">
            <text:p>PROMOTORIA DE JUSTIÇA DE</text:p>
            <text:p>SIMPLICIO MENDES</text:p>
          </table:table-cell>
          <table:table-cell office:value-type="string" table:style-name="ce14">
            <text:p>SEGUNDO TERMO ADITIVO</text:p>
            <text:p>ACORDO DE COOPERAÇÃO TÉCNICA Nº 44/2019 ACORDO DE COOPERAÇÃO TÉCNICA Nº 11/2023</text:p>
          </table:table-cell>
          <table:table-cell office:value-type="date" office:date-value="2023-03-03T00:00:00" table:style-name="ce15">
            <text:p>03/03/2023</text:p>
          </table:table-cell>
          <table:table-cell office:value-type="string" table:style-name="ce14">
            <text:p>MUNICÍPIO DE SÃO</text:p>
            <text:p>FRANCISCO DE ASSIS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3/03/2023 A 02/03/2024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30011" table:style-name="ce12">
            <text:p>30011</text:p>
          </table:table-cell>
          <table:table-cell office:value-type="string" table:style-name="ce12">
            <text:p>MAÍRA EUGÊNIA DE ALENCAR SILVA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PIO IX</text:p>
          </table:table-cell>
          <table:table-cell office:value-type="string" table:style-name="ce14">
            <text:p>TERCEIRO TERMO ADITIVO</text:p>
            <text:p>ACORDO DE COOPERAÇÃO</text:p>
            <text:p>TÉCNICA Nº 07/2020</text:p>
          </table:table-cell>
          <table:table-cell office:value-type="date" office:date-value="2023-02-17T00:00:00" table:style-name="ce15">
            <text:p>17/02/2023</text:p>
          </table:table-cell>
          <table:table-cell office:value-type="string" table:style-name="ce12">
            <text:p>MUNICÍPIO DE PIO IX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1/02/2023 A</text:p>
            <text:p>20/02/2025</text:p>
          </table:table-cell>
          <table:table-cell table:style-name="ce17"/>
          <table:table-cell table:number-columns-repeated="16372"/>
        </table:table-row>
        <table:table-row table:style-name="ro3">
          <table:table-cell office:value-type="float" office:value="15614" table:style-name="ce12">
            <text:p>15614</text:p>
          </table:table-cell>
          <table:table-cell office:value-type="string" table:style-name="ce12">
            <text:p>MARIA DO SOCORRO TAVARES DA SILVA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21">
            <text:p>CHEFE DE SEÇÃO</text:p>
          </table:table-cell>
          <table:table-cell office:value-type="string" table:style-name="ce12">
            <text:p>CC-03</text:p>
          </table:table-cell>
          <table:table-cell office:value-type="string" table:style-name="ce14">
            <text:p>PROGRAMA DE PROTEÇÃO E</text:p>
            <text:p>DEFESA DO CONSUMIDOR/ PROCON</text:p>
          </table:table-cell>
          <table:table-cell office:value-type="string" table:style-name="ce14">
            <text:p>DECRETO N°18.109/2019/</text:p>
            <text:p>PORTARIA N°026/2019-GAB/PRE</text:p>
          </table:table-cell>
          <table:table-cell office:value-type="date" office:date-value="2019-03-18T00:00:00" table:style-name="ce15">
            <text:p>18/03/2019</text:p>
          </table:table-cell>
          <table:table-cell office:value-type="string" table:style-name="ce14">
            <text:p>ERGERPI- EMPRESA DE</text:p>
            <text:p>GESTÃO DE RECURSOS DO</text:p>
            <text:p>PIAUÍ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AZO INDETERMINADO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12" table:style-name="ce12">
            <text:p>30012</text:p>
          </table:table-cell>
          <table:table-cell office:value-type="string" table:style-name="ce21">
            <text:p>MÁRCIA DE SOUSA SOARE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21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SÃO</text:p>
            <text:p>RAIMUNDO NONATO- PI</text:p>
          </table:table-cell>
          <table:table-cell office:value-type="string" table:style-name="ce14">
            <text:p>ACORDO DE COOPERAÇÃO</text:p>
            <text:p>TÉCNICA Nº 3/2022</text:p>
          </table:table-cell>
          <table:table-cell office:value-type="date" office:date-value="2022-01-18T00:00:00" table:style-name="ce15">
            <text:p>18/01/2022</text:p>
          </table:table-cell>
          <table:table-cell office:value-type="string" table:style-name="ce14">
            <text:p>MUNICÍPIO DE CORONEL</text:p>
            <text:p>JOSÉ DIAS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18/01/2022 A</text:p>
            <text:p>18/12/2026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float" office:value="30025" table:style-name="ce12">
            <text:p>30025</text:p>
          </table:table-cell>
          <table:table-cell office:value-type="string" table:style-name="ce12">
            <text:p>MARINEZ MARIA COELH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 PAULISTANA</text:p>
          </table:table-cell>
          <table:table-cell office:value-type="string" table:style-name="ce14">
            <text:p>ACORDO DE COOPERAÇÃO TÉCNICA</text:p>
            <text:p>ACT N°11/2022</text:p>
          </table:table-cell>
          <table:table-cell office:value-type="date" office:date-value="2022-05-09T00:00:00" table:style-name="ce15">
            <text:p>09/05/2022</text:p>
          </table:table-cell>
          <table:table-cell office:value-type="string" table:style-name="ce12">
            <text:p>MUNICÍPIO DE PAULISTANA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9/05/2022</text:p>
            <text:p>A 09/05/2027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20" table:style-name="ce21">
            <text:p>30020</text:p>
          </table:table-cell>
          <table:table-cell office:value-type="string" table:style-name="ce12">
            <text:p>NAIANE CARVALHO SOUSA SANTO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</text:p>
            <text:p>DE MONTE ALEGRE- PI</text:p>
          </table:table-cell>
          <table:table-cell office:value-type="string" table:style-name="ce14">
            <text:p>ACORDO DE COOPERAÇÃO</text:p>
            <text:p>TÉCNICA Nº 13/2022</text:p>
          </table:table-cell>
          <table:table-cell office:value-type="date" office:date-value="2022-05-19T00:00:00" table:style-name="ce15">
            <text:p>19/05/2022</text:p>
          </table:table-cell>
          <table:table-cell office:value-type="string" table:style-name="ce12">
            <text:p>MUNICÍPIO DE MONTE ALEGRE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19/05/2022 A</text:p>
            <text:p>19/05/2027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13" table:style-name="ce12">
            <text:p>30013</text:p>
          </table:table-cell>
          <table:table-cell office:value-type="string" table:style-name="ce12">
            <text:p>NAIANA CARVALHO GOMES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</text:p>
            <text:p>DE BATALHA- PI</text:p>
          </table:table-cell>
          <table:table-cell office:value-type="string" table:style-name="ce14">
            <text:p>ACORDO DE COOPERAÇÃO TÉCNICA Nº 15/2023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2">
            <text:p>MUNICÍPIO DE BATALHA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4/03/2023 A 24/03/2028</text:p>
          </table:table-cell>
          <table:table-cell office:value-type="string" table:style-name="ce17">
            <text:p><text:s/></text:p>
          </table:table-cell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29" table:style-name="ce12">
            <text:p>30029</text:p>
          </table:table-cell>
          <table:table-cell office:value-type="string" table:style-name="ce12">
            <text:p>PAULO HENRIQUE BONFIM DOS SANTO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 PAULISTANA</text:p>
          </table:table-cell>
          <table:table-cell office:value-type="string" table:style-name="ce14">
            <text:p>ACORDO DE COOPERAÇÃO TÉCNICA Nº 20/2022</text:p>
          </table:table-cell>
          <table:table-cell office:value-type="date" office:date-value="2022-07-04T00:00:00" table:style-name="ce15">
            <text:p>04/07/2022</text:p>
          </table:table-cell>
          <table:table-cell office:value-type="string" table:style-name="ce12">
            <text:p>MUNICÍPIO DE PAULISTANA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4/07/2022 A 04/07/2027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21" table:style-name="ce12">
            <text:p>30021</text:p>
          </table:table-cell>
          <table:table-cell office:value-type="string" table:style-name="ce12">
            <text:p>RAIMUNDO NONATO NUNES DE CARVALHO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AUXILIAR DE SERVIÇOS GERAI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ESPERANTINA</text:p>
          </table:table-cell>
          <table:table-cell office:value-type="string" table:style-name="ce14">
            <text:p>ACORDO DE COOPERAÇÃO</text:p>
            <text:p>TÉCNICA Nº 15/2021</text:p>
          </table:table-cell>
          <table:table-cell office:value-type="date" office:date-value="2021-07-23T00:00:00" table:style-name="ce15">
            <text:p>23/07/2021</text:p>
          </table:table-cell>
          <table:table-cell office:value-type="string" table:style-name="ce14">
            <text:p>MUNICÍPIO DE JOAQUIM</text:p>
            <text:p>PIRES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1/07/2021 A</text:p>
            <text:p>01/07/2026</text:p>
          </table:table-cell>
          <table:table-cell table:number-columns-repeated="2"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14" table:style-name="ce12">
            <text:p>30014</text:p>
          </table:table-cell>
          <table:table-cell office:value-type="string" table:style-name="ce12">
            <text:p>RITA MARIA ALVES DE CARVALH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ASSISTENTE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BATALHA- PI</text:p>
          </table:table-cell>
          <table:table-cell office:value-type="string" table:style-name="ce14">
            <text:p>ACORDO DE COOPERAÇÃO TÉCNICA Nº 15/2023</text:p>
          </table:table-cell>
          <table:table-cell office:value-type="date" office:date-value="2023-03-24T00:00:00" table:style-name="ce15">
            <text:p>24/03/2023</text:p>
          </table:table-cell>
          <table:table-cell office:value-type="string" table:style-name="ce14">
            <text:p>MUNICÍPIO DE</text:p>
            <text:p>BATALHA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4/03/2023 A 24/03/2028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15" table:style-name="ce12">
            <text:p>30015</text:p>
          </table:table-cell>
          <table:table-cell office:value-type="string" table:style-name="ce12">
            <text:p>ROGÉRIO MOURA DA SILV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VIGIA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CARACOL- PI</text:p>
          </table:table-cell>
          <table:table-cell office:value-type="string" table:style-name="ce14">
            <text:p>ACORDO DE COOPERAÇÃO TÉCNICA Nº 20/2023</text:p>
          </table:table-cell>
          <table:table-cell office:value-type="date" office:date-value="2023-04-25T00:00:00" table:style-name="ce15">
            <text:p>25/04/2023</text:p>
          </table:table-cell>
          <table:table-cell office:value-type="string" table:style-name="ce14">
            <text:p>MUNICÍPIO DE</text:p>
            <text:p>CARACOL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24/04/23 A</text:p>
            <text:p>24/04/2028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5">
          <table:table-cell office:value-type="float" office:value="30016" table:style-name="ce12">
            <text:p>30016</text:p>
          </table:table-cell>
          <table:table-cell office:value-type="string" table:style-name="ce12">
            <text:p>SÁRYA DE MOURA SANTANA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PROMOTORIA DE JUSTIÇA DE</text:p>
            <text:p>OEIRAS-PI</text:p>
          </table:table-cell>
          <table:table-cell office:value-type="string" table:style-name="ce14">
            <text:p>ACORDO DE COOPERAÇÃO</text:p>
            <text:p>TÉCNICA Nº 29/2022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4">
            <text:p>MUNICÍPIO DE</text:p>
            <text:p>CAJAZEIRAS- 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19/09/2022 A</text:p>
            <text:p>19/09/2027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8">
          <table:table-cell office:value-type="float" office:value="30018" table:style-name="ce12">
            <text:p>30018</text:p>
          </table:table-cell>
          <table:table-cell office:value-type="string" table:style-name="ce12">
            <text:p>THAUANE DE MARIA DOS SANTOS E SILV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DIGITADORA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LUZILÂNDIA-PI</text:p>
          </table:table-cell>
          <table:table-cell office:value-type="string" table:style-name="ce14">
            <text:p/>
            <text:p>TERCEIRO TERMO ADITIVO AO ACORDO DE COOPERAÇÃO</text:p>
            <text:p>TÉCNICA Nº 03/2021</text:p>
          </table:table-cell>
          <table:table-cell office:value-type="date" office:date-value="2023-03-10T00:00:00" table:style-name="ce15">
            <text:p>10/03/2023</text:p>
          </table:table-cell>
          <table:table-cell office:value-type="string" table:style-name="ce14">
            <text:p>MUNICÍPIO DE</text:p>
            <text:p>LUZILÂNDIA-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7/03/2023 A 07/03/2025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3">
          <table:table-cell office:value-type="float" office:value="30019" table:style-name="ce12">
            <text:p>30019</text:p>
          </table:table-cell>
          <table:table-cell office:value-type="string" table:style-name="ce12">
            <text:p>TALLYSON ABREU DOS SANTOS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AUXILIAR ADMINISTRATIVO</text:p>
          </table:table-cell>
          <table:table-cell office:value-type="string" table:style-name="ce12">
            <text:p>NÃO</text:p>
          </table:table-cell>
          <table:table-cell office:value-type="string" table:style-name="ce12">
            <text:p>PROMOTORIA DE LUZILÂNDIA-PI</text:p>
          </table:table-cell>
          <table:table-cell office:value-type="string" table:style-name="ce14">
            <text:p>TERCEIRO TERMO ADITIVO</text:p>
            <text:p>ACORDO DE COOPERAÇÃO</text:p>
            <text:p>TÉCNICA Nº 03/2021</text:p>
          </table:table-cell>
          <table:table-cell office:value-type="date" office:date-value="2023-03-10T00:00:00" table:style-name="ce15">
            <text:p>10/03/2023</text:p>
          </table:table-cell>
          <table:table-cell office:value-type="string" table:style-name="ce14">
            <text:p>MUNICÍPIO DE</text:p>
            <text:p>LUZILÂNDIA-PI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7/03/2023 A 07/03/2025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8">
          <table:table-cell office:value-type="float" office:value="15760" table:style-name="ce12">
            <text:p>15760</text:p>
          </table:table-cell>
          <table:table-cell office:value-type="string" table:style-name="ce12">
            <text:p>VALÉRIA DÉBORA DA SENA ROSAL</text:p>
          </table:table-cell>
          <table:table-cell office:value-type="string" table:style-name="ce21">
            <text:p>PROFESSORA</text:p>
          </table:table-cell>
          <table:table-cell office:value-type="string" table:style-name="ce14">
            <text:p>ASSESSOR DE PROCURADOR DE JUSTIÇA</text:p>
          </table:table-cell>
          <table:table-cell office:value-type="string" table:style-name="ce12">
            <text:p>CC 09</text:p>
          </table:table-cell>
          <table:table-cell office:value-type="string" table:style-name="ce12">
            <text:p>11º PROCURADORIA DE JUSTIÇA</text:p>
          </table:table-cell>
          <table:table-cell office:value-type="string" table:style-name="ce12">
            <text:p>PORTARIA PGJ/PI Nº 236/2021</text:p>
          </table:table-cell>
          <table:table-cell office:value-type="date" office:date-value="2021-02-02T00:00:00" table:style-name="ce15">
            <text:p>02/02/2021</text:p>
          </table:table-cell>
          <table:table-cell office:value-type="string" table:style-name="ce14">
            <text:p>SECRETARIA DE EDUCAÇÃO DO ESTADO DO PIAUÍ- SEDUC</text:p>
          </table:table-cell>
          <table:table-cell office:value-type="string" table:style-name="ce12">
            <text:p>NÃO</text:p>
          </table:table-cell>
          <table:table-cell office:value-type="string" table:style-name="ce14">
            <text:p>02/02/2021</text:p>
            <text:p>A PRAZO</text:p>
            <text:p>INDETERMINADO</text:p>
          </table:table-cell>
          <table:table-cell table:style-name="ce17"/>
          <table:table-cell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29">
            <text:p>Total de Servidores cedidos para o MP: (l) 38 Cedidos</text:p>
          </table:table-cell>
          <table:covered-table-cell table:number-columns-repeated="10"/>
          <table:table-cell table:number-columns-repeated="2" table:style-name="ce3"/>
          <table:table-cell table:style-name="ce4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30">
            <text:p>Fonte da Informação: Coordenadoria de Recursos Humanos</text:p>
          </table:table-cell>
          <table:covered-table-cell table:number-columns-repeated="8"/>
          <table:table-cell table:number-columns-repeated="2" table:style-name="ce23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7"/>
        </table:table-row>
        <table:table-row table:style-name="ro2">
          <table:table-cell office:value-type="string" table:number-columns-spanned="9" table:number-rows-spanned="1" table:style-name="ce30">
            <text:p>Data da última Atualização: 31/05/2023</text:p>
          </table:table-cell>
          <table:covered-table-cell table:number-columns-repeated="8"/>
          <table:table-cell table:number-columns-repeated="2" table:style-name="ce23"/>
          <table:table-cell table:number-columns-repeated="2" table:style-name="ce7"/>
          <table:table-cell table:style-name="ce8"/>
          <table:table-cell table:number-columns-repeated="53" table:style-name="ce7"/>
          <table:table-cell table:number-columns-repeated="16317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Excel_BuiltIn__FilterDatabase" table:cell-range-address="Servidores_Cedidos.$A$1:Servidores_Cedidos.$R$231" table:base-cell-address="Servidores_Cedidos.$A$1"/>
        </table:named-expressions>
      </table:table>
      <table:named-expressions>
        <table:named-expression table:name="Excel_BuiltIn__FilterDatabase_1" table:expression="of:=0" table:base-cell-address="Servidores_Cedidos.$A$1"/>
        <table:named-expression table:name="Excel_BuiltIn__FilterDatabase_2" table:expression="of:=0" table:base-cell-address="Servidores_Cedidos.$A$1"/>
        <table:named-expression table:name="Excel_BuiltIn__FilterDatabase_3" table:expression="of:=0" table:base-cell-address="Servidores_Cedi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2" svg:font-family="Calibri2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2" style:font-name-asian="Calibri2" style:font-name-complex="Calibri2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UNDAMENTO LEGAL: Resolução CNMP n. 86/2012, art. 5°, inciso III, alínea "a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E ARAUJO LIRA</meta:initial-creator>
    <dc:creator>SOLANGE DE OLIVEIRA COSTA</dc:creator>
    <meta:creation-date>2015-09-04T08:44:04Z</meta:creation-date>
    <dc:date>2023-06-16T12:56:42Z</dc:date>
    <meta:editing-cycles>253</meta:editing-cycles>
    <meta:editing-duration>PT91927S</meta:editing-duration>
  </office:meta>
</office:document-meta>
</file>