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1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8.724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2" table:style-name="ta1">
        <table:table-column table:style-name="co1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1" table:default-cell-style-name="Default"/>
        <table:table-row table:style-name="ro1">
          <table:table-cell office:value-type="string" calcext:value-type="string">
            <text:p>ANTONIO DE MIRANDA BEZ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ESRICE MARIA LUSTOSA ALVES BEZER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DE P.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ONÇALINA GOMES MONTEIRO SILVA</text:p>
          </table:table-cell>
          <table:table-cell office:value-type="string" calcext:value-type="string">
            <text:p>PORT. GDG 449</text:p>
          </table:table-cell>
          <table:table-cell table:style-name="ce13" office:value-type="date" office:date-value="2010-09-24" calcext:value-type="date">
            <text:p>24/09/2010</text:p>
          </table:table-cell>
        </table:table-row>
        <table:table-row table:style-name="ro1">
          <table:table-cell office:value-type="string" calcext:value-type="string">
            <text:p>ANTONIO EDUARDO A.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DNA M. DA SILVA CAROCAS LEA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OLIVEIRA CR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OSE CARLOS DE OLIVEIRA CR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VELAR DE M. BEZERR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ANTONIA DA SILVA C. BEZER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ARLOS C. M. DE A.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HELENA LOPES C. DE A. FREITA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ELSO MARQ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ELSO MARQUES NET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DARCY DE C. GONCALV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A. GONCALVES</text:p>
          </table:table-cell>
          <table:table-cell office:value-type="string" calcext:value-type="string">
            <text:p>PORT. GDG 268</text:p>
          </table:table-cell>
          <table:table-cell table:style-name="ce13" office:value-type="date" office:date-value="2008-05-08" calcext:value-type="date">
            <text:p>08/05/2008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CARMO BEZERRA CR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table:style-name="ce13" office:value-type="string" calcext:value-type="string">
            <text:p>PROMOTOR DE JUSTIÇA</text:p>
          </table:table-cell>
          <table:table-cell office:value-type="string" calcext:value-type="string">
            <text:p>AMARILIS PEREIRA R. PIAULIN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ATHALIE DE MELO PIAUILIN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IVONE DUARTE PINHEIRO CORREIA</text:p>
          </table:table-cell>
          <table:table-cell office:value-type="string" calcext:value-type="string">
            <text:p>PORT. GDG 170</text:p>
          </table:table-cell>
          <table:table-cell table:style-name="ce13" office:value-type="date" office:date-value="2004-04-01" calcext:value-type="date">
            <text:p>01/04/2004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A VIEIRA DE MATO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ILEMON JOSE NOGU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LZENIR DE SOUSA N. PARANAGUÁ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A.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HEODOLINA F. DE C. ANDRADE</text:p>
          </table:table-cell>
          <table:table-cell office:value-type="string" calcext:value-type="string">
            <text:p>PORT. GDG 569</text:p>
          </table:table-cell>
          <table:table-cell table:style-name="ce13" office:value-type="date" office:date-value="2010-11-23" calcext:value-type="date">
            <text:p>23/11/2010</text:p>
          </table:table-cell>
        </table:table-row>
        <table:table-row table:style-name="ro1">
          <table:table-cell office:value-type="string" calcext:value-type="string">
            <text:p>FRANCISCO DA COSTA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ISIS C. CARVALHO LEAL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O PERPÉTUO SOCORRO MELO FONTINELE</text:p>
          </table:table-cell>
          <table:table-cell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EDUARDA LOPES SALES</text:p>
          </table:table-cell>
          <table:table-cell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O NASCIMENT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O WERNES S. R. DE MACEDO</text:p>
          </table:table-cell>
          <table:table-cell office:value-type="string" calcext:value-type="string">
            <text:p>PORT. GDG 062</text:p>
          </table:table-cell>
          <table:table-cell table:style-name="ce13" office:value-type="date" office:date-value="2010-02-18" calcext:value-type="date">
            <text:p>18/02/2010</text:p>
          </table:table-cell>
        </table:table-row>
        <table:table-row table:style-name="ro1">
          <table:table-cell office:value-type="string" calcext:value-type="string">
            <text:p>FRANCISCO S. DE OLIVEIRA SINIBU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SOCORRO G. DE OLIVEI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HELENA G. DE CARVALHO</text:p>
          </table:table-cell>
          <table:table-cell office:value-type="string" calcext:value-type="string">
            <text:p>PORT. GDG 506</text:p>
          </table:table-cell>
          <table:table-cell table:style-name="ce13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VELLYN GUEDES RODRIGUES</text:p>
          </table:table-cell>
          <table:table-cell office:value-type="string" calcext:value-type="string">
            <text:p>PORT. GDG 507</text:p>
          </table:table-cell>
          <table:table-cell table:style-name="ce13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ENES M. LIM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SILENE PEREIRA DE OLIVEIRA</text:p>
          </table:table-cell>
          <table:table-cell office:value-type="string" calcext:value-type="string">
            <text:p>PORT. GDG 197</text:p>
          </table:table-cell>
          <table:table-cell table:style-name="ce13" office:value-type="date" office:date-value="2013-05-20" calcext:value-type="date">
            <text:p>20/05/2013</text:p>
          </table:table-cell>
        </table:table-row>
        <table:table-row table:style-name="ro1">
          <table:table-cell office:value-type="string" calcext:value-type="string">
            <text:p>IVAN NAZARENO DE ARRU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URIDES C. COSTA DE ARRUD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ABES L. NOG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AUREA DE ARAUJO LUSTOS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ÃO B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DELZIRA CARDOSO MORAI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AO R. LEI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CLEMENTINA DIAS LEITE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RGE DE S.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ITA DAMASCENO MARTIN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DEUS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DALGISA HELIA DE DEUS BARRO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O. LIN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DARCY DA SILVA LINS</text:p>
          </table:table-cell>
          <table:table-cell office:value-type="string" calcext:value-type="string">
            <text:p>PORT. GDG 749</text:p>
          </table:table-cell>
          <table:table-cell table:style-name="ce13" office:value-type="date" office:date-value="2011-08-23" calcext:value-type="date">
            <text:p>23/08/2011</text:p>
          </table:table-cell>
        </table:table-row>
        <table:table-row table:style-name="ro1">
          <table:table-cell office:value-type="string" calcext:value-type="string">
            <text:p>JOSE DE R. MACHAD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JOSE PESSOA M. MACHADO</text:p>
          </table:table-cell>
          <table:table-cell office:value-type="string" calcext:value-type="string">
            <text:p>PORT. GDG 816</text:p>
          </table:table-cell>
          <table:table-cell table:style-name="ce13" office:value-type="date" office:date-value="2011-09-28" calcext:value-type="date">
            <text:p>28/09/2011</text:p>
          </table:table-cell>
        </table:table-row>
        <table:table-row table:style-name="ro1">
          <table:table-cell office:value-type="string" calcext:value-type="string">
            <text:p>JOSE METON DE S. GOMES FILHO</text:p>
          </table:table-cell>
          <table:table-cell table:style-name="ce13" office:value-type="string" calcext:value-type="string">
            <text:p>PROMOTOR DE JUSTIÇA</text:p>
          </table:table-cell>
          <table:table-cell office:value-type="string" calcext:value-type="string">
            <text:p>MARIA CECILIA VIANA GOME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E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ROSIMAR ALVES DE SÁ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OS RE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ZENEIDE BATISTA DOS REIS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INA JOSEPHINA GAYOSO A. P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MILA GAYOSO DA SILVA MARCEL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UIS CARLOS MOUSIN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LUCIA COELHO MOUSINHO</text:p>
          </table:table-cell>
          <table:table-cell office:value-type="string" calcext:value-type="string">
            <text:p>PORT. GDG 188</text:p>
          </table:table-cell>
          <table:table-cell table:style-name="ce13" office:value-type="date" office:date-value="1998-05-28" calcext:value-type="date">
            <text:p>28/05/1998</text:p>
          </table:table-cell>
        </table:table-row>
        <table:table-row table:style-name="ro1">
          <table:table-cell office:value-type="string" calcext:value-type="string">
            <text:p>MARCIO ALDENYS RODRIGUES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ULIANA LIRA RODRIGUES</text:p>
          </table:table-cell>
          <table:table-cell office:value-type="string" calcext:value-type="string">
            <text:p>PORT. GDG 466</text:p>
          </table:table-cell>
          <table:table-cell table:style-name="ce13" office:value-type="date" office:date-value="2008-06-26" calcext:value-type="date">
            <text:p>26/06/2008</text:p>
          </table:table-cell>
        </table:table-row>
        <table:table-row table:style-name="ro1">
          <table:table-cell office:value-type="string" calcext:value-type="string">
            <text:p>MARIA DO SOCORRO CARVALHO DE CAST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NALI CASTRO DE SOUSA MARTINS MELA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MARIA DO SOCORRO DOS R. S. CAD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LFREDO CADENA NETO</text:p>
          </table:table-cell>
          <table:table-cell office:value-type="string" calcext:value-type="string">
            <text:p>PORT. GDG 340</text:p>
          </table:table-cell>
          <table:table-cell table:style-name="ce13" office:value-type="date" office:date-value="2008-06-03" calcext:value-type="date">
            <text:p>03/06/2008</text:p>
          </table:table-cell>
        </table:table-row>
        <table:table-row table:style-name="ro1">
          <table:table-cell office:value-type="string" calcext:value-type="string">
            <text:p>MILTON T.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BENEDITA TAVARES DOS S. E SILVA</text:p>
          </table:table-cell>
          <table:table-cell office:value-type="string" calcext:value-type="string">
            <text:p>PORT. GDG 094</text:p>
          </table:table-cell>
          <table:table-cell table:style-name="ce13" office:value-type="date" office:date-value="2012-04-24" calcext:value-type="date">
            <text:p>24/04/2012</text:p>
          </table:table-cell>
        </table:table-row>
        <table:table-row table:style-name="ro1">
          <table:table-cell office:value-type="string" calcext:value-type="string">
            <text:p>OSMIR TOR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RMELITA DE L. BARROS MIRAND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OSVALDO S. DO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MALIA NUNES DE CASTRO SOARES</text:p>
          </table:table-cell>
          <table:table-cell office:value-type="string" calcext:value-type="string">
            <text:p>PORT. GDG 037</text:p>
          </table:table-cell>
          <table:table-cell table:style-name="ce13" office:value-type="date" office:date-value="2002-01-30" calcext:value-type="date">
            <text:p>30/01/2002</text:p>
          </table:table-cell>
        </table:table-row>
        <table:table-row table:style-name="ro1">
          <table:table-cell office:value-type="string" calcext:value-type="string">
            <text:p>OTO RAMOS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ERESA CRISTINA DE P. OLIVEIRA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PAULO CESAR T. CUR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VIRGINIA MARIA B. E. PIRES CURY</text:p>
          </table:table-cell>
          <table:table-cell office:value-type="string" calcext:value-type="string">
            <text:p>PORT. GDG 194</text:p>
          </table:table-cell>
          <table:table-cell table:style-name="ce13" office:value-type="date" office:date-value="2010-03-23" calcext:value-type="date">
            <text:p>23/03/2010</text:p>
          </table:table-cell>
        </table:table-row>
        <table:table-row table:style-name="ro1">
          <table:table-cell office:value-type="string" calcext:value-type="string">
            <text:p>RAIMUNDO NONATO DE SOUSA MORA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LUCIA CARDOSO BARBOSA</text:p>
          </table:table-cell>
          <table:table-cell office:value-type="string" calcext:value-type="string">
            <text:p>PORT. GDG 654</text:p>
          </table:table-cell>
          <table:table-cell table:style-name="ce13" office:value-type="date" office:date-value="2011-07-26" calcext:value-type="date">
            <text:p>26/07/2011</text:p>
          </table:table-cell>
        </table:table-row>
        <table:table-row table:style-name="ro1">
          <table:table-cell office:value-type="string" calcext:value-type="string">
            <text:p>RAIMUNDO RODRIGUES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CARLOS F. PINHEIR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ENI CRONEMBERGER L. DO REG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BERVAL LOBAO DO REGO FILH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TARCIZO JOSÉ DE MOU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IDUINA EMÍLIA MOREIRA CAVALCANTE DE MOURA</text:p>
          </table:table-cell>
          <table:table-cell office:value-type="string" calcext:value-type="string">
            <text:p>PORT. GP 1079</text:p>
          </table:table-cell>
          <table:table-cell table:style-name="ce16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TERESINHA DE J. DE C. L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VITALINO F. CARVALHO DA LUZ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VICENTE R. DO NASCIMENTO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FRANCISCA CABRAL RODRIGUES</text:p>
          </table:table-cell>
          <table:table-cell office:value-type="string" calcext:value-type="string">
            <text:p>PORT. GDG 750</text:p>
          </table:table-cell>
          <table:table-cell table:style-name="ce13" office:value-type="date" office:date-value="2011-08-01" calcext:value-type="date">
            <text:p>01/08/2011</text:p>
          </table:table-cell>
        </table:table-row>
        <table:table-row table:style-name="ro1">
          <table:table-cell office:value-type="string" calcext:value-type="string">
            <text:p>WALDYR S. GUIMARA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WALDYR SILVA GUIMARAES FILH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WALTER DE OLIVEIRA SOU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SEPULVEDA FILHO</text:p>
          </table:table-cell>
          <table:table-cell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</table:table-row>
        <table:table-row table:style-name="ro2" table:number-rows-repeated="36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4"/>
          <table:table-cell/>
        </table:table-row>
      </table:table>
      <table:table table:name="Pensionistas" table:style-name="ta2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59" table:default-cell-style-name="ce26"/>
        <table:table-column table:style-name="co8" table:number-columns-repeated="960" table:default-cell-style-name="ce2"/>
        <table:table-row table:style-name="ro4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Instituidor da Pensão</text:p>
          </table:table-cell>
          <table:table-cell table:style-name="ce21" office:value-type="string" calcext:value-type="string" table:number-columns-spanned="1" table:number-rows-spanned="2">
            <text:p>Cargo Efetivo</text:p>
          </table:table-cell>
          <table:table-cell table:style-name="ce21" office:value-type="string" calcext:value-type="string" table:number-columns-spanned="1" table:number-rows-spanned="2">
            <text:p>Pensionista</text:p>
          </table:table-cell>
          <table:table-cell table:style-name="ce28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1019"/>
        </table:table-row>
        <table:table-row table:style-name="ro1">
          <table:covered-table-cell table:number-columns-repeated="3" table:style-name="ce22"/>
          <table:table-cell table:style-name="ce29" office:value-type="string" calcext:value-type="string">
            <text:p>Ato/Portaria nº</text:p>
          </table:table-cell>
          <table:table-cell table:style-name="ce32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DE MIRANDA BEZER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ESRICE MARIA LUSTOSA ALVES BEZER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DE P.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GONÇALINA GOMES MONTEIRO SILVA</text:p>
          </table:table-cell>
          <table:table-cell table:style-name="ce7" office:value-type="string" calcext:value-type="string">
            <text:p>PORT. GDG 449</text:p>
          </table:table-cell>
          <table:table-cell table:style-name="ce1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EDUARDO A. LEAL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DNA M. DA SILVA CAROCAS LEA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JOSE DA CRUZ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DE JESUS OLIVEI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O JOSE DA CRUZ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JOSE CARLOS DE OLIVEI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VELAR DE M. BEZERRA</text:p>
          </table:table-cell>
          <table:table-cell table:style-name="ce12" office:value-type="string" calcext:value-type="string">
            <text:p>TECNICO MINISTERIAL</text:p>
          </table:table-cell>
          <table:table-cell table:style-name="ce7" office:value-type="string" calcext:value-type="string">
            <text:p>ANTONIA DA SILVA C. BEZER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RLOS C. M. DE A. FREITA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HELENA LOPES C. DE A. FREITA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ELSO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CELSO MARQUES NET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ARCY DE C. GONCAL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DE JESUS A. GONCALVES</text:p>
          </table:table-cell>
          <table:table-cell table:style-name="ce7" office:value-type="string" calcext:value-type="string">
            <text:p>PORT. GDG 268</text:p>
          </table:table-cell>
          <table:table-cell table:style-name="ce1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IMAR PIAUILINO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DO CARMO BEZERRA CR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IMAR PIAUILINO BATISTA</text:p>
          </table:table-cell>
          <table:table-cell table:style-name="ce13" office:value-type="string" calcext:value-type="string">
            <text:p>PROMOTOR DE JUSTIÇA</text:p>
          </table:table-cell>
          <table:table-cell table:style-name="ce7" office:value-type="string" calcext:value-type="string">
            <text:p>AMARILIS PEREIRA R. PIAULIN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IMAR PIAULINO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NATHALIE DE MELO PIAUILIN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SDRAS P. CORREI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IVONE DUARTE PINHEIRO CORREIA</text:p>
          </table:table-cell>
          <table:table-cell table:style-name="ce7" office:value-type="string" calcext:value-type="string">
            <text:p>PORT. GDG 170</text:p>
          </table:table-cell>
          <table:table-cell table:style-name="ce1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SDRAS P. CORREI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ANTONIA VIEIRA DE MATO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ILEMON JOSE NOGU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LZENIR DE SOUSA N. PARANAGUÁ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A. DE ANDRADE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THEODOLINA F. DE C. ANDRADE</text:p>
          </table:table-cell>
          <table:table-cell table:style-name="ce7" office:value-type="string" calcext:value-type="string">
            <text:p>PORT. GDG 569</text:p>
          </table:table-cell>
          <table:table-cell table:style-name="ce1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A COSTA LEAL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ISIS C. CARVALHO LEAL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E ASSIS DA COSTA SAL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DO PERPÉTUO SOCORRO MELO FONTINELE</text:p>
          </table:table-cell>
          <table:table-cell table:style-name="ce7"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E ASSIS DA COSTA SAL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EDUARDA LOPES SALES</text:p>
          </table:table-cell>
          <table:table-cell table:style-name="ce7" office:value-type="string" calcext:value-type="string">
            <text:p>PORT. GP 1.289</text:p>
          </table:table-cell>
          <table:table-cell table:style-name="ce16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DO NASCIMENTO ROCH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ANTONIO WERNES S. R. DE MACEDO</text:p>
          </table:table-cell>
          <table:table-cell table:style-name="ce7" office:value-type="string" calcext:value-type="string">
            <text:p>PORT. GDG 062</text:p>
          </table:table-cell>
          <table:table-cell table:style-name="ce1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S. DE OLIVEIRA SINIBU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G. DE OLIVEI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CIAS GUED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MARIA HELENA G. DE CARVALHO</text:p>
          </table:table-cell>
          <table:table-cell table:style-name="ce7" office:value-type="string" calcext:value-type="string">
            <text:p>PORT. GDG 506</text:p>
          </table:table-cell>
          <table:table-cell table:style-name="ce1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CIAS GUED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VELLYN GUEDES RODRIGUES</text:p>
          </table:table-cell>
          <table:table-cell table:style-name="ce7" office:value-type="string" calcext:value-type="string">
            <text:p>PORT. GDG 507</text:p>
          </table:table-cell>
          <table:table-cell table:style-name="ce1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ENES M.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ROSILENE PEREIRA DE OLIVEIRA</text:p>
          </table:table-cell>
          <table:table-cell table:style-name="ce7" office:value-type="string" calcext:value-type="string">
            <text:p>PORT. GDG 197</text:p>
          </table:table-cell>
          <table:table-cell table:style-name="ce1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VAN NAZARENO DE ARRUD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EURIDES C. COSTA DE ARRUD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ABES L. NOGU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AUREA DE ARAUJO LUSTOS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ÃO B.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DELZIRA CARDOSO MORAI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AO R. LEITE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CLEMENTINA DIAS LEITE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RGE DE S. MARTIN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RITA DAMASCENO MARTIN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DE DEUS BARRO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ADALGISA HELIA DE DEUS BARRO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DE O. LIN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DARCY DA SILVA LINS</text:p>
          </table:table-cell>
          <table:table-cell table:style-name="ce7" office:value-type="string" calcext:value-type="string">
            <text:p>PORT. GDG 749</text:p>
          </table:table-cell>
          <table:table-cell table:style-name="ce1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DE R. MACHAD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JOSE PESSOA M. MACHADO</text:p>
          </table:table-cell>
          <table:table-cell table:style-name="ce7" office:value-type="string" calcext:value-type="string">
            <text:p>PORT. GDG 816</text:p>
          </table:table-cell>
          <table:table-cell table:style-name="ce1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METON DE S. GOME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7" office:value-type="string" calcext:value-type="string">
            <text:p>MARIA CECILIA VIANA GOME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RIBAMAR DE 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ROSIMAR ALVES DE SÁ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RIBAMAR DOS REI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ZENEIDE BATISTA DOS REIS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INA JOSEPHINA GAYOSO A. P.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CAMILA GAYOSO DA SILVA MARCEL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IS CARLOS MOUSIN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LUCIA COELHO MOUSINHO</text:p>
          </table:table-cell>
          <table:table-cell table:style-name="ce7" office:value-type="string" calcext:value-type="string">
            <text:p>PORT. GDG 188</text:p>
          </table:table-cell>
          <table:table-cell table:style-name="ce1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CIO ALDENYS RODRIGU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JULIANA LIRA RODRIGUES</text:p>
          </table:table-cell>
          <table:table-cell table:style-name="ce7" office:value-type="string" calcext:value-type="string">
            <text:p>PORT. GDG 466</text:p>
          </table:table-cell>
          <table:table-cell table:style-name="ce1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A DO SOCORRO CARVALHO DE CASTRO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ANALI CASTRO DE SOUSA MARTINS MELA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A DO SOCORRO DOS R. S. CADEN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ALFREDO CADENA NETO</text:p>
          </table:table-cell>
          <table:table-cell table:style-name="ce7" office:value-type="string" calcext:value-type="string">
            <text:p>PORT. GDG 340</text:p>
          </table:table-cell>
          <table:table-cell table:style-name="ce1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ILTON T.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BENEDITA TAVARES DOS S. E SILVA</text:p>
          </table:table-cell>
          <table:table-cell table:style-name="ce7" office:value-type="string" calcext:value-type="string">
            <text:p>PORT. GDG 094</text:p>
          </table:table-cell>
          <table:table-cell table:style-name="ce1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SMIR TORRES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CARMELITA DE L. BARROS MIRAND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SVALDO S. DO NASCIMENT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AMALIA NUNES DE CASTRO SOARES</text:p>
          </table:table-cell>
          <table:table-cell table:style-name="ce7" office:value-type="string" calcext:value-type="string">
            <text:p>PORT. GDG 037</text:p>
          </table:table-cell>
          <table:table-cell table:style-name="ce1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TO RAMOS DE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TERESA CRISTINA DE P. OLIVEIRA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ULO CESAR T. CURY</text:p>
          </table:table-cell>
          <table:table-cell table:style-name="ce12" office:value-type="string" calcext:value-type="string">
            <text:p>ANALISTA MINISTERIAL</text:p>
          </table:table-cell>
          <table:table-cell table:style-name="ce7" office:value-type="string" calcext:value-type="string">
            <text:p>VIRGINIA MARIA B. E. PIRES CURY</text:p>
          </table:table-cell>
          <table:table-cell table:style-name="ce7" office:value-type="string" calcext:value-type="string">
            <text:p>PORT. GDG 194</text:p>
          </table:table-cell>
          <table:table-cell table:style-name="ce1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AIMUNDO NONATO DE SOUSA MORAI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MARIA LUCIA CARDOSO BARBOSA</text:p>
          </table:table-cell>
          <table:table-cell table:style-name="ce7" office:value-type="string" calcext:value-type="string">
            <text:p>PORT. GDG 654</text:p>
          </table:table-cell>
          <table:table-cell table:style-name="ce1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AIMUNDO RODRIGUES PINH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FRANCISCO CARLOS F. PINHEIR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BERVAL LOBAO DO REGO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GENI CRONEMBERGER L. DO REG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BERVAL LOBAO DO REGO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ROBERVAL LOBAO DO REGO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ARCIZO JOSÉ DE MOURA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LIDUINA EMÍLIA MOREIRA CAVALCANTE DE MOURA</text:p>
          </table:table-cell>
          <table:table-cell table:style-name="ce7" office:value-type="string" calcext:value-type="string">
            <text:p>PORT. GP 1079</text:p>
          </table:table-cell>
          <table:table-cell table:style-name="ce16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ESINHA DE J. DE C. LUZ</text:p>
          </table:table-cell>
          <table:table-cell table:style-name="ce12" office:value-type="string" calcext:value-type="string">
            <text:p>PROMOTOR DE JUSTIÇA</text:p>
          </table:table-cell>
          <table:table-cell table:style-name="ce7" office:value-type="string" calcext:value-type="string">
            <text:p>VITALINO F. CARVALHO DA LUZ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ICENTE R.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7" office:value-type="string" calcext:value-type="string">
            <text:p>FRANCISCA CABRAL RODRIGUES</text:p>
          </table:table-cell>
          <table:table-cell table:style-name="ce7" office:value-type="string" calcext:value-type="string">
            <text:p>PORT. GDG 750</text:p>
          </table:table-cell>
          <table:table-cell table:style-name="ce1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ALDYR S. GUIMARA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WALDYR SILVA GUIMARAES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ALTER DE OLIVEIRA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7" office:value-type="string" calcext:value-type="string">
            <text:p>FRANCISCO SEPULVEDA FILHO</text:p>
          </table:table-cell>
          <table:table-cell table:number-columns-repeated="2" table:style-name="ce7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>
          <table:table-cell table:style-name="ce24" office:value-type="string" calcext:value-type="string" table:number-columns-spanned="5" table:number-rows-spanned="1">
            <text:p>Data última atualização : 30/04/2023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 table:number-rows-repeated="29">
          <table:table-cell table:style-name="ce14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1:Planilha2.E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5-08T08:49:25.146000000</dc:date>
    <meta:editing-cycles>77</meta:editing-cycles>
    <meta:editing-duration>PT9M37S</meta:editing-duration>
    <meta:document-statistic meta:table-count="2" meta:cell-count="556" meta:object-count="0"/>
  </office:meta>
</office:document-meta>
</file>